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666in"/>
      <style:text-properties style:font-name="標楷體" style:font-name-asian="標楷體" style:font-name-complex="Calibri" fo:color="#000000" fo:font-size="20pt" style:font-size-asian="20pt" style:font-size-complex="14pt"/>
    </style:style>
    <style:style style:name="P4" style:parent-style-name="內文" style:family="paragraph">
      <style:paragraph-properties fo:widows="2" fo:orphans="2" fo:text-align="end" fo:margin-bottom="0.1666in"/>
      <style:text-properties fo:color="#000000"/>
    </style:style>
    <style:style style:name="P5" style:parent-style-name="內文" style:family="paragraph">
      <style:paragraph-properties fo:widows="2" fo:orphans="2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fo:text-align="justify" fo:line-height="0.2777in" fo:margin-left="0.4166in" fo:text-indent="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2" style:parent-style-name="清單段落" style:family="paragraph">
      <style:paragraph-properties fo:widows="2" fo:orphans="2" fo:text-align="justify" fo:line-height="0.2777in" fo:margin-left="0.4166in" fo:text-indent="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widows="2" fo:orphans="2" fo:text-align="justify" fo:line-height="0.2777in" fo:margin-left="0.4166in" fo:text-indent="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63" style:parent-style-name="清單段落" style:family="paragraph">
      <style:paragraph-properties fo:text-align="justify" fo:line-height="0.2777in" fo:margin-left="0.8055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0" style:parent-style-name="清單段落" style:family="paragraph">
      <style:paragraph-properties fo:text-align="justify" fo:line-height="0.2777in" fo:margin-left="0.8055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1" style:parent-style-name="清單段落" style:family="paragraph">
      <style:paragraph-properties fo:text-align="justify" fo:line-height="0.2777in" fo:margin-left="0.8055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6" style:parent-style-name="清單段落" style:family="paragraph">
      <style:paragraph-properties fo:widows="2" fo:orphans="2" fo:text-align="justify" fo:line-height="0.2777in" fo:margin-left="0.4166in" fo:text-indent="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84" style:parent-style-name="清單段落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91" style:parent-style-name="清單段落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94" style:parent-style-name="清單段落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97" style:parent-style-name="清單段落" style:family="paragraph">
      <style:paragraph-properties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98" style:parent-style-name="清單段落" style:family="paragraph">
      <style:paragraph-properties fo:text-align="justify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03" style:parent-style-name="清單段落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2777in" fo:margin-left="0.4166in" fo:text-indent="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09" style:parent-style-name="清單段落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11" style:parent-style-name="清單段落" style:family="paragraph">
      <style:paragraph-properties fo:widows="2" fo:orphans="2" fo:text-align="justify" fo:line-height="0.2777in" fo:margin-left="0.4166in" fo:text-indent="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22" style:parent-style-name="清單段落" style:family="paragraph">
      <style:paragraph-properties fo:widows="2" fo:orphans="2" fo:text-align="justify" fo:line-height="0.2777in" fo:margin-left="0.4166in" fo:text-indent="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Calibri" fo:color="#000000" fo:font-size="14pt" style:font-size-asian="14pt"/>
    </style:style>
  </office:automatic-styles>
  <office:body>
    <office:text text:use-soft-page-breaks="true">
      <text:p text:style-name="P1">非營利幼兒園委託及申請辦理甄選審議基準</text:p>
      <text:p text:style-name="P4"/>
      <text:p text:style-name="P5"><text:span text:style-name="T6">一、教育部（以下簡稱本部）為協助直轄市、縣（市）政府、鄉</text:span><text:span text:style-name="T7">(</text:span><text:span text:style-name="T8">鎮、市</text:span><text:span text:style-name="T9">)</text:span><text:span text:style-name="T10">公所、直轄市山地原住民區公所、中央政府機關</text:span><text:span text:style-name="T11">(</text:span><text:span text:style-name="T12">構</text:span><text:span text:style-name="T13">)</text:span><text:span text:style-name="T14">、國立各級學校</text:span><text:span text:style-name="T15">(</text:span><text:span text:style-name="T16">以下併稱委託單位</text:span><text:span text:style-name="T17">)<text:s/></text:span><text:span text:style-name="T18">落實非營利幼兒園實施辦法</text:span><text:span text:style-name="T19">(</text:span><text:span text:style-name="T20">以下簡稱本辦法</text:span><text:span text:style-name="T21">)</text:span><text:span text:style-name="T22">第八條所定委託辦理非營利幼兒園之甄選審議，及執行第十一條第二項申請辦理非營利幼兒園之審議，特訂定本基準。</text:span></text:p>
      <text:p text:style-name="P23"><text:span text:style-name="T24">二、為辦理</text:span><text:span text:style-name="T25">委託辦理案之甄選審議及申請辦理案之審議</text:span><text:span text:style-name="T26">，本部及直轄市、縣</text:span><text:span text:style-name="T27">(</text:span><text:span text:style-name="T28">市</text:span><text:span text:style-name="T29">)</text:span><text:span text:style-name="T30">主管機關</text:span><text:span text:style-name="T31">(</text:span><text:span text:style-name="T32">以下簡稱各級主管機關</text:span><text:span text:style-name="T33">)</text:span><text:span text:style-name="T34">，應組成工作小組；各級主管機關並得視情形，委由委託單位組成之。</text:span></text:p>
      <text:p text:style-name="P35"><text:span text:style-name="T36">各級主管機關或委託單位組成之工作小組，置成員三人以上，其中一人為各級主管機關或委託單位代表，由各級主管機關或委託單位首長指定之；其餘成員，由各級主管機關或委託單位就嫻熟非營利幼兒園制度之</text:span><text:span text:style-name="T37">教保及財務會計之人員聘</text:span><text:span text:style-name="T38">(</text:span><text:span text:style-name="T39">派</text:span><text:span text:style-name="T40">)</text:span><text:span text:style-name="T41">兼之。</text:span></text:p>
      <text:p text:style-name="P42"><text:span text:style-name="T43">各級主管機關</text:span><text:span text:style-name="T44">組成之</text:span><text:span text:style-name="T45">工作小組，於辦理本機關以外之案件時，除前項成員外，應增聘委託單位代表；委託單位</text:span><text:span text:style-name="T46">組成之</text:span><text:span text:style-name="T47">工作小組辦理本單位案件時，除前</text:span><text:span text:style-name="T48">項成員外，應增聘各級主管機關代表</text:span><text:span text:style-name="T49">。</text:span></text:p>
      <text:p text:style-name="P50"><text:span text:style-name="T51">各級主管機關或委託單位於所屬機關</text:span><text:span text:style-name="T52">(</text:span><text:bookmark-start text:name="_Hlk32429749"/><text:span text:style-name="T53">構</text:span><text:span text:style-name="T54">)</text:span><text:span text:style-name="T55">或學校之場地設置非營利幼兒園者，其工作小組</text:span><text:span text:style-name="T56">除前二項成員外，</text:span><text:span text:style-name="T57">並得增聘場地管理機關</text:span><text:span text:style-name="T58">(</text:span><text:span text:style-name="T59">構</text:span><text:span text:style-name="T60">)</text:span><text:span text:style-name="T61">或學校代表。</text:span><text:bookmark-end text:name="_Hlk32429749"/></text:p>
      <text:p text:style-name="P62">三、前點工作小組之任務如下：</text:p>
      <text:p text:style-name="P63"><text:span text:style-name="T64">(</text:span><text:span text:style-name="T65">一</text:span><text:span text:style-name="T66">)</text:span><text:span text:style-name="T67">非營利法人資格</text:span><text:span text:style-name="T68">審查</text:span><text:span text:style-name="T69">意見之擬具。</text:span></text:p>
      <text:p text:style-name="P70">(二)非營利幼兒園經營計畫書審查意見之擬具。</text:p>
      <text:p text:style-name="P71"><text:span text:style-name="T72">(</text:span><text:span text:style-name="T73">三</text:span><text:span text:style-name="T74">)</text:span><text:span text:style-name="T75">申請辦理案之實地勘查。</text:span></text:p>
      <text:p text:style-name="P76"><text:span text:style-name="T77">前項審查意見、勘查</text:span><text:span text:style-name="T78">結果</text:span><text:span text:style-name="T79">，應作成書面報告</text:span><text:span text:style-name="T80">(</text:span><text:span text:style-name="T81">格式如附件一至附件四</text:span><text:span text:style-name="T82">)</text:span><text:span text:style-name="T83">。</text:span></text:p>
      <text:p text:style-name="P84"><text:span text:style-name="T85">四、</text:span><text:span text:style-name="T86">各級</text:span><text:span text:style-name="T87">主管機關</text:span><text:span text:style-name="T88">或委託單位應自</text:span><text:span text:style-name="T89">收件期限之次日起一個月內，責成其工作小組完成書面報告，並送各級主管機關</text:span><text:span text:style-name="T90">。</text:span></text:p>
      <text:p text:style-name="P91"><text:span text:style-name="T92">五、</text:span><text:span text:style-name="T93">工作小組辦理第三點第一項任務時，準用本辦法第六條有關審議會委員迴避之規定，並就相關事項予以保密；其相關切結書，如附件五及附件六。</text:span></text:p>
      <text:p text:style-name="P94"><text:span text:style-name="T95">六、</text:span><text:span text:style-name="T96">本辦法第四條所定審議會，依下列項目，進行委託辦理案之甄選審議及申請辦理案之審議；其細項及配分，規定如附件七：</text:span></text:p>
      <text:p text:style-name="P97">(一)非營利法人承辦能力。</text:p>
      <text:p text:style-name="P98">(二)非營利幼兒園營運管理。</text:p>
      <text:soft-page-break/>
      <text:p text:style-name="P99"><text:span text:style-name="T100">七、審議會</text:span><text:span text:style-name="T101">進行委託辦理案之甄選審議或申請辦理案之審議</text:span><text:span text:style-name="T102">時，非營利法人應指派代表到審議會簡報及答詢，各級主管機關並應邀請工作小組代表列席；流程如附件八，評分表如附件九及附件十。</text:span></text:p>
      <text:p text:style-name="P103"><text:span text:style-name="T104">八、</text:span><text:span text:style-name="T105">各級主管機關應自收受工作小組書面</text:span><text:span text:style-name="T106">報告次日起一個月內，提審議會完成委託辦理案之甄選審議或申請辦理案之審議。</text:span></text:p>
      <text:p text:style-name="P107"><text:span text:style-name="T108">各級主管機關未能於前項所定期間內完成審議者，得延長一次，其延長期間以一個月為限。</text:span></text:p>
      <text:p text:style-name="P109"><text:span text:style-name="T110">九、委託辦理案之甄選審議或申請辦理案之審議結果，應由組成審議會之機關通知委託單位。</text:span></text:p>
      <text:p text:style-name="P111"><text:span text:style-name="T112">委託單位依本辦法第十條規定核准，或</text:span><text:span text:style-name="T113">直轄市、縣</text:span><text:span text:style-name="T114">(</text:span><text:span text:style-name="T115">市</text:span><text:span text:style-name="T116">)</text:span><text:span text:style-name="T117">主管機關</text:span><text:span text:style-name="T118">依本辦法第十一條第二項規定核</text:span><text:span text:style-name="T119">准者，應將核准結果及締結行政契約之期限</text:span><text:span text:style-name="T120">通知</text:span><text:span text:style-name="T121">非營利法人，行政契約格式如附件十一；並應公告於資訊網站。</text:span></text:p>
      <text:p text:style-name="P122"><text:span text:style-name="T123">委託單位或直轄市、縣</text:span><text:span text:style-name="T124">(</text:span><text:span text:style-name="T125">市</text:span><text:span text:style-name="T126">)</text:span><text:span text:style-name="T127">主管機關未予核准者，應通知非營利法人；非</text:span><text:span text:style-name="T128">營利法人不服者，得依</text:span><text:span text:style-name="T129">法提起訴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童郁舒</dc:creator>
    <meta:creation-date>2020-02-25T06:23:00Z</meta:creation-date>
    <dc:date>2020-02-26T01:54:00Z</dc:date>
    <meta:print-date>2020-02-25T05:3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8" meta:character-count="1193" meta:row-count="8" meta:non-whitespace-character-count="1017"/>
  </office:meta>
</office:document-meta>
</file>