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Arial" fo:color="#121221" fo:font-size="16pt" style:font-size-asian="16pt" style:font-size-complex="16pt"/>
    </style:style>
    <style:style style:name="P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6" style:parent-style-name="內文" style:family="paragraph">
      <style:paragraph-properties fo:line-height="0.3333in" fo:margin-left="0in" fo:text-inden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24" style:parent-style-name="內文" style:list-style-name="LFO2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Arial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 fo:line-height="0.3333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list-style-name="LFO2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/>
    </style:style>
    <style:style style:name="T16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333in"/>
    </style:style>
    <style:style style:name="T1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333in"/>
    </style:style>
    <style:style style:name="T1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333in" fo:text-indent="0.9138in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333in" fo:margin-left="1.234in" fo:text-indent="-0.32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61" style:parent-style-name="內文" style:family="paragraph">
      <style:paragraph-properties fo:break-before="page" style:snap-to-layout-grid="false" fo:text-align="center" fo:line-height="0.3333in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size="15pt" style:font-size-asian="15pt"/>
    </style:style>
    <style:style style:name="T266" style:parent-style-name="預設段落字型" style:family="text">
      <style:text-properties style:font-name="標楷體" style:font-name-asian="標楷體" fo:font-size="15pt" style:font-size-asian="15pt"/>
    </style:style>
    <style:style style:name="T267" style:parent-style-name="預設段落字型" style:family="text">
      <style:text-properties style:font-name="標楷體" style:font-name-asian="標楷體" fo:font-size="15pt" style:font-size-asian="15pt"/>
    </style:style>
    <style:style style:name="T268" style:parent-style-name="預設段落字型" style:family="text">
      <style:text-properties style:font-name="標楷體" style:font-name-asian="標楷體" fo:font-size="15pt" style:font-size-asian="15pt"/>
    </style:style>
    <style:style style:name="T269" style:parent-style-name="預設段落字型" style:family="text">
      <style:text-properties style:font-name="標楷體" style:font-name-asian="標楷體" fo:font-size="15pt" style:font-size-asian="15pt"/>
    </style:style>
    <style:style style:name="T270" style:parent-style-name="預設段落字型" style:family="text">
      <style:text-properties style:font-name="標楷體" style:font-name-asian="標楷體" fo:color="#FF0000" fo:font-size="15pt" style:font-size-asian="15pt"/>
    </style:style>
    <style:style style:name="T271" style:parent-style-name="預設段落字型" style:family="text">
      <style:text-properties style:font-name="標楷體" style:font-name-asian="標楷體" fo:color="#FF0000" fo:font-size="15pt" style:font-size-asian="15pt"/>
    </style:style>
    <style:style style:name="T272" style:parent-style-name="預設段落字型" style:family="text">
      <style:text-properties style:font-name="標楷體" style:font-name-asian="標楷體" fo:font-size="15pt" style:font-size-asian="15pt"/>
    </style:style>
    <style:style style:name="TableColumn274" style:family="table-column">
      <style:table-column-properties style:column-width="0.9715in"/>
    </style:style>
    <style:style style:name="TableColumn275" style:family="table-column">
      <style:table-column-properties style:column-width="1.7979in"/>
    </style:style>
    <style:style style:name="TableColumn276" style:family="table-column">
      <style:table-column-properties style:column-width="0.1763in"/>
    </style:style>
    <style:style style:name="TableColumn277" style:family="table-column">
      <style:table-column-properties style:column-width="0.3236in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0.0256in"/>
    </style:style>
    <style:style style:name="TableColumn281" style:family="table-column">
      <style:table-column-properties style:column-width="2.0993in"/>
    </style:style>
    <style:style style:name="Table273" style:family="table">
      <style:table-properties style:width="7.0194in" fo:margin-left="0in" table:align="center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5298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3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3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37" style:parent-style-name="內文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34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350" style:family="table-row">
      <style:table-row-properties style:min-row-height="0.506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84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062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5062in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5062in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2798in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1.2875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22" style:parent-style-name="內文" style:family="paragraph">
      <style:paragraph-properties style:snap-to-layout-grid="false" fo:text-align="justify" style:line-height-at-least="0.1666in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424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27" style:parent-style-name="內文" style:family="paragraph">
      <style:text-properties text:display="none"/>
    </style:style>
    <style:style style:name="TableColumn429" style:family="table-column">
      <style:table-column-properties style:column-width="3.3743in"/>
    </style:style>
    <style:style style:name="TableColumn430" style:family="table-column">
      <style:table-column-properties style:column-width="3.3708in"/>
    </style:style>
    <style:style style:name="Table428" style:family="table">
      <style:table-properties style:width="6.7451in" fo:margin-left="0in" table:align="left"/>
    </style:style>
    <style:style style:name="TableRow431" style:family="table-row">
      <style:table-row-properties style:min-row-height="2.351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Row436" style:family="table-row">
      <style:table-row-properties style:min-row-height="1.08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6.582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66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break-before="page" fo:text-align="center"/>
    </style:style>
    <style:style style:name="TableColumn449" style:family="table-column">
      <style:table-column-properties style:column-width="0.7027in" style:use-optimal-column-width="false"/>
    </style:style>
    <style:style style:name="TableColumn450" style:family="table-column">
      <style:table-column-properties style:column-width="0.9902in" style:use-optimal-column-width="false"/>
    </style:style>
    <style:style style:name="TableColumn451" style:family="table-column">
      <style:table-column-properties style:column-width="0.9437in" style:use-optimal-column-width="false"/>
    </style:style>
    <style:style style:name="TableColumn452" style:family="table-column">
      <style:table-column-properties style:column-width="0.8791in" style:use-optimal-column-width="false"/>
    </style:style>
    <style:style style:name="Table448" style:family="table">
      <style:table-properties style:width="3.5159in" fo:margin-left="0in" table:align="left"/>
    </style:style>
    <style:style style:name="TableRow453" style:family="table-row">
      <style:table-row-properties style:min-row-height="0.8708in" style:use-optimal-row-height="false" fo:keep-together="always"/>
    </style:style>
    <style:style style:name="TableCell4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style:line-height-at-least="0.1666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style:line-height-at-least="0.1666in" fo:margin-left="0.1381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2.1368in" style:use-optimal-row-height="false" fo:keep-together="always"/>
    </style:style>
    <style:style style:name="TableCell4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 fo:margin-left="0.0833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 fo:margin-left="0.0833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 fo:margin-left="0.1763in">
        <style:tab-stops/>
      </style:paragraph-properties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style:line-height-at-least="0.1666in" fo:margin-left="0.0833in" fo:text-indent="0.2513in">
        <style:tab-stops/>
      </style:paragraph-properties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style:line-height-at-least="0.1666in" fo:margin-left="0.0833in" fo:text-indent="0.093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 fo:margin-left="0.0833in" fo:margin-right="-0.5118in" fo:text-indent="0.0847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1.9965in" style:use-optimal-row-height="false" fo:keep-together="always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 fo:margin-left="0.0833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 fo:margin-left="0.1763in" fo:margin-right="-0.5118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style:snap-to-layout-grid="false" style:line-height-at-least="0.1666in" fo:margin-left="0.1763in" fo:margin-right="-0.5118in" fo:text-indent="0.0986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style:line-height-at-least="0.1666in" fo:margin-left="0.1763in" fo:margin-right="-0.5118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 fo:margin-left="0.0833in" fo:margin-right="-0.5118in" fo:text-indent="0.0847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center"/>
    </style:style>
    <style:style style:name="P501" style:parent-style-name="內文" style:family="paragraph">
      <style:paragraph-properties style:snap-to-layout-grid="false" fo:text-align="center" fo:line-height="0.2916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5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5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06" style:parent-style-name="內文" style:family="paragraph">
      <style:paragraph-properties fo:text-align="center" fo:line-height="0.2916in"/>
    </style:style>
    <style:style style:name="T507" style:parent-style-name="預設段落字型" style:family="text">
      <style:text-properties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fo:line-height="0.2916in" fo:text-indent="0.3104in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fo:margin-top="0.125in" style:line-height-at-least="0.1666in" fo:text-indent="0.3104in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14" style:parent-style-name="內文" style:family="paragraph">
      <style:paragraph-properties style:snap-to-layout-grid="false" fo:line-height="0.1388in" fo:text-indent="0.972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16" style:family="table-column">
      <style:table-column-properties style:column-width="1.1458in" style:use-optimal-column-width="false"/>
    </style:style>
    <style:style style:name="Table515" style:family="table">
      <style:table-properties style:width="1.1458in" fo:margin-left="1.0048in" table:align="left"/>
    </style:style>
    <style:style style:name="TableRow517" style:family="table-row">
      <style:table-row-properties style:min-row-height="1.427in" style:use-optimal-row-height="false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520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524" style:parent-style-name="內文" style:family="paragraph">
      <style:paragraph-properties fo:text-align="justify" fo:margin-top="0.125in" fo:margin-bottom="0.25in" fo:line-height="0.25in" fo:text-indent="0.4951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 fo:line-height="0.2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fo:margin-top="0.25in" fo:line-height="0.1527in" fo:margin-left="0.1576in">
        <style:tab-stops/>
      </style:paragraph-properties>
      <style:text-properties style:font-name="標楷體" style:font-name-asian="標楷體" fo:font-size="9pt" style:font-size-asian="9pt"/>
    </style:style>
    <style:style style:name="P533" style:parent-style-name="內文" style:family="paragraph">
      <style:paragraph-properties fo:text-align="justify" fo:line-height="0.1527in" fo:text-indent="0.534in"/>
      <style:text-properties style:font-name="標楷體" style:font-name-asian="標楷體" fo:font-size="9pt" style:font-size-asian="9pt"/>
    </style:style>
    <style:style style:name="P534" style:parent-style-name="內文" style:family="paragraph">
      <style:paragraph-properties fo:text-align="justify" fo:line-height="0.1527in" fo:margin-left="1.2708in" fo:text-indent="-0.937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9pt" style:font-size-asian="9pt"/>
    </style:style>
    <style:style style:name="T536" style:parent-style-name="預設段落字型" style:family="text">
      <style:text-properties style:font-name="標楷體" style:font-name-asian="標楷體" fo:color="#000000" fo:font-size="9pt" style:font-size-asian="9pt"/>
    </style:style>
    <style:style style:name="T537" style:parent-style-name="預設段落字型" style:family="text">
      <style:text-properties style:font-name="標楷體" style:font-name-asian="標楷體" fo:font-size="9pt" style:font-size-asian="9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P5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4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4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4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4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5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5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5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5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54" style:parent-style-name="內文" style:family="paragraph">
      <style:text-properties style:font-name-asian="標楷體" fo:font-size="26pt" style:font-size-asian="26pt"/>
    </style:style>
    <style:style style:name="P555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2361in" fo:margin-left="0.1652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361in" fo:margin-left="0.165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2361in" fo:margin-left="0.3868in" fo:text-indent="-0.3868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361in" fo:margin-left="0.2486in" fo:text-indent="-0.0534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letter-spacing="-0.0138in"/>
    </style:style>
    <style:style style:name="P563" style:parent-style-name="內文" style:family="paragraph">
      <style:paragraph-properties style:snap-to-layout-grid="false" style:line-height-at-least="0.2361in" fo:margin-left="0.0833in" fo:text-indent="-0.3868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Tahoma" fo:color="#000000"/>
    </style:style>
    <style:style style:name="P566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567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568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569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570" style:parent-style-name="純文字" style:family="paragraph">
      <style:paragraph-properties fo:line-height="0.3472in" fo:margin-left="0.4166in" fo:text-indent="-0.4166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571" style:parent-style-name="純文字" style:family="paragraph">
      <style:paragraph-properties fo:line-height="0.3472in" fo:margin-left="0.4166in" fo:text-indent="-0.4166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572" style:parent-style-name="純文字" style:family="paragraph">
      <style:paragraph-properties fo:line-height="0.3472in"/>
      <style:text-properties style:font-name="細明體" style:font-name-asian="細明體" fo:font-size="12pt" style:font-size-asian="12pt" style:font-size-complex="12pt"/>
    </style:style>
    <style:style style:name="P573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  <style:style style:name="P574" style:parent-style-name="純文字" style:family="paragraph">
      <style:paragraph-properties fo:text-align="center" fo:line-height="0.3472in"/>
    </style:style>
    <style:style style:name="T575" style:parent-style-name="預設段落字型" style:family="text">
      <style:text-properties style:font-name="Times New Roman" fo:font-size="26pt" style:font-size-asian="26pt"/>
    </style:style>
    <style:style style:name="T576" style:parent-style-name="預設段落字型" style:family="text">
      <style:text-properties style:font-name="Times New Roman" fo:font-size="26pt" style:font-size-asian="26pt"/>
    </style:style>
    <style:style style:name="T577" style:parent-style-name="預設段落字型" style:family="text">
      <style:text-properties style:font-name="Times New Roman" fo:font-size="26pt" style:font-size-asian="26pt"/>
    </style:style>
    <style:style style:name="T578" style:parent-style-name="預設段落字型" style:family="text">
      <style:text-properties style:font-name="Times New Roman" fo:font-size="26pt" style:font-size-asian="26pt"/>
    </style:style>
    <style:style style:name="T579" style:parent-style-name="預設段落字型" style:family="text">
      <style:text-properties style:font-name="Times New Roman" fo:font-size="26pt" style:font-size-asian="26pt"/>
    </style:style>
    <style:style style:name="P580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581" style:parent-style-name="純文字" style:family="paragraph">
      <style:paragraph-properties fo:line-height="0.3472in"/>
    </style:style>
    <style:style style:name="T582" style:parent-style-name="預設段落字型" style:family="text">
      <style:text-properties fo:font-size="16pt" style:font-size-asian="16pt"/>
    </style:style>
    <style:style style:name="T58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size="16pt" style:font-size-asian="16pt"/>
    </style:style>
    <style:style style:name="T585" style:parent-style-name="預設段落字型" style:family="text">
      <style:text-properties fo:color="#FF0000" fo:font-size="16pt" style:font-size-asian="16pt"/>
    </style:style>
    <style:style style:name="T586" style:parent-style-name="預設段落字型" style:family="text">
      <style:text-properties fo:color="#FF0000" fo:font-size="16pt" style:font-size-asian="16pt" style:language-asian="zh" style:country-asian="TW"/>
    </style:style>
    <style:style style:name="T587" style:parent-style-name="預設段落字型" style:family="text">
      <style:text-properties fo:font-size="16pt" style:font-size-asian="16pt"/>
    </style:style>
    <style:style style:name="T588" style:parent-style-name="預設段落字型" style:family="text">
      <style:text-properties fo:font-size="16pt" style:font-size-asian="16pt"/>
    </style:style>
    <style:style style:name="T589" style:parent-style-name="預設段落字型" style:family="text">
      <style:text-properties style:font-weight-complex="bold" fo:font-size="16pt" style:font-size-asian="16pt" style:font-size-complex="16pt"/>
    </style:style>
    <style:style style:name="T590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fo:font-size="16pt" style:font-size-asian="16pt" style:font-size-complex="16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fo:font-size="16pt" style:font-size-asian="16pt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font-size="16pt" style:font-size-asian="16pt"/>
    </style:style>
    <style:style style:name="P60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02" style:parent-style-name="純文字" style:list-style-name="LFO1" style:family="paragraph">
      <style:paragraph-properties fo:line-height="0.3472in"/>
      <style:text-properties fo:hyphenate="false"/>
    </style:style>
    <style:style style:name="T603" style:parent-style-name="預設段落字型" style:family="text">
      <style:text-properties style:font-name="Times New Roman" fo:font-size="16pt" style:font-size-asian="16pt"/>
    </style:style>
    <style:style style:name="T604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605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606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607" style:parent-style-name="預設段落字型" style:family="text">
      <style:text-properties style:font-name="Times New Roman" fo:font-size="16pt" style:font-size-asian="16pt"/>
    </style:style>
    <style:style style:name="P608" style:parent-style-name="純文字" style:list-style-name="LFO1" style:family="paragraph">
      <style:paragraph-properties fo:line-height="0.3472in"/>
      <style:text-properties fo:hyphenate="false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P610" style:parent-style-name="純文字" style:list-style-name="LFO1" style:family="paragraph">
      <style:paragraph-properties fo:line-height="0.3472in"/>
      <style:text-properties fo:hyphenate="false"/>
    </style:style>
    <style:style style:name="T611" style:parent-style-name="預設段落字型" style:family="text">
      <style:text-properties style:font-name="Times New Roman" fo:font-size="16pt" style:font-size-asian="16pt"/>
    </style:style>
    <style:style style:name="T612" style:parent-style-name="預設段落字型" style:family="text">
      <style:text-properties style:font-name="Times New Roman" fo:font-size="16pt" style:font-size-asian="16pt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P61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19" style:parent-style-name="純文字" style:family="paragraph">
      <style:paragraph-properties fo:line-height="0.3472in"/>
      <style:text-properties fo:font-size="16pt" style:font-size-asian="16pt"/>
    </style:style>
    <style:style style:name="P620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21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22" style:parent-style-name="純文字" style:family="paragraph">
      <style:paragraph-properties fo:line-height="0.3472in"/>
    </style:style>
    <style:style style:name="T623" style:parent-style-name="預設段落字型" style:family="text">
      <style:text-properties style:font-weight-complex="bold" fo:font-size="18pt" style:font-size-asian="18pt" style:font-size-complex="18pt"/>
    </style:style>
    <style:style style:name="T624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25" style:parent-style-name="預設段落字型" style:family="text">
      <style:text-properties fo:font-size="18pt" style:font-size-asian="18pt" style:font-size-complex="18pt"/>
    </style:style>
    <style:style style:name="T62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27" style:parent-style-name="預設段落字型" style:family="text">
      <style:text-properties fo:font-size="18pt" style:font-size-asian="18pt" style:font-size-complex="18pt"/>
    </style:style>
    <style:style style:name="P628" style:parent-style-name="純文字" style:family="paragraph">
      <style:paragraph-properties fo:line-height="0.3472in"/>
      <style:text-properties fo:font-size="14pt" style:font-size-asian="14pt"/>
    </style:style>
    <style:style style:name="P629" style:parent-style-name="純文字" style:family="paragraph">
      <style:paragraph-properties fo:line-height="0.3472in"/>
      <style:text-properties fo:font-size="14pt" style:font-size-asian="14pt"/>
    </style:style>
    <style:style style:name="P630" style:parent-style-name="純文字" style:family="paragraph">
      <style:paragraph-properties fo:line-height="0.3472in"/>
    </style:style>
    <style:style style:name="T631" style:parent-style-name="預設段落字型" style:family="text">
      <style:text-properties fo:font-size="14pt" style:font-size-asian="14pt"/>
    </style:style>
    <style:style style:name="T632" style:parent-style-name="預設段落字型" style:family="text">
      <style:text-properties fo:font-size="16pt" style:font-size-asian="16pt"/>
    </style:style>
    <style:style style:name="P633" style:parent-style-name="純文字" style:family="paragraph">
      <style:paragraph-properties fo:line-height="0.3472in"/>
      <style:text-properties fo:font-size="18pt" style:font-size-asian="18pt"/>
    </style:style>
    <style:style style:name="P634" style:parent-style-name="純文字" style:family="paragraph">
      <style:paragraph-properties fo:line-height="0.3472in"/>
    </style:style>
    <style:style style:name="T635" style:parent-style-name="預設段落字型" style:family="text">
      <style:text-properties fo:font-size="18pt" style:font-size-asian="18pt"/>
    </style:style>
    <style:style style:name="T636" style:parent-style-name="預設段落字型" style:family="text">
      <style:text-properties fo:font-size="16pt" style:font-size-asian="16pt"/>
    </style:style>
    <style:style style:name="P637" style:parent-style-name="純文字" style:family="paragraph">
      <style:paragraph-properties fo:line-height="0.3472in"/>
      <style:text-properties fo:font-size="16pt" style:font-size-asian="16pt"/>
    </style:style>
    <style:style style:name="P638" style:parent-style-name="純文字" style:family="paragraph">
      <style:paragraph-properties fo:line-height="0.3472in"/>
    </style:style>
    <style:style style:name="T639" style:parent-style-name="預設段落字型" style:family="text">
      <style:text-properties fo:font-size="16pt" style:font-size-asian="16pt"/>
    </style:style>
    <style:style style:name="T640" style:parent-style-name="預設段落字型" style:family="text">
      <style:text-properties fo:font-size="16pt" style:font-size-asian="16pt" style:language-asian="zh" style:country-asian="TW"/>
    </style:style>
    <style:style style:name="T641" style:parent-style-name="預設段落字型" style:family="text">
      <style:text-properties fo:font-size="16pt" style:font-size-asian="16pt"/>
    </style:style>
    <style:style style:name="P642" style:parent-style-name="純文字" style:family="paragraph">
      <style:paragraph-properties fo:line-height="0.3472in"/>
      <style:text-properties fo:font-size="16pt" style:font-size-asian="16pt"/>
    </style:style>
    <style:style style:name="P643" style:parent-style-name="純文字" style:family="paragraph">
      <style:paragraph-properties fo:line-height="0.3472in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font-size="16pt" style:font-size-asian="16pt" style:language-asian="zh" style:country-asian="TW"/>
    </style:style>
    <style:style style:name="T646" style:parent-style-name="預設段落字型" style:family="text">
      <style:text-properties fo:font-size="16pt" style:font-size-asian="16pt"/>
    </style:style>
    <style:style style:name="P647" style:parent-style-name="純文字" style:family="paragraph">
      <style:paragraph-properties fo:line-height="0.3472in"/>
      <style:text-properties fo:font-size="18pt" style:font-size-asian="18pt"/>
    </style:style>
    <style:style style:name="P648" style:parent-style-name="純文字" style:family="paragraph">
      <style:paragraph-properties fo:line-height="0.3472in"/>
      <style:text-properties fo:font-size="14pt" style:font-size-asian="14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color="#FF0000" fo:font-size="18pt" style:font-size-asian="18pt"/>
    </style:style>
    <style:style style:name="T653" style:parent-style-name="預設段落字型" style:family="text">
      <style:text-properties style:font-name-asian="標楷體" fo:color="#FF0000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P66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665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666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667" style:parent-style-name="內文" style:family="paragraph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text-properties style:font-name-asian="標楷體" fo:font-size="18pt" style:font-size-asian="18pt"/>
    </style:style>
    <style:style style:name="P6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97" style:parent-style-name="內文" style:family="paragraph">
      <style:text-properties style:font-name-asian="標楷體" fo:font-size="18pt" style:font-size-asian="18pt"/>
    </style:style>
    <style:style style:name="P698" style:parent-style-name="內文" style:family="paragraph">
      <style:text-properties style:font-name-asian="標楷體" fo:font-size="18pt" style:font-size-asian="18pt"/>
    </style:style>
    <style:style style:name="P699" style:parent-style-name="內文" style:family="paragraph">
      <style:text-properties style:font-name-asian="標楷體" fo:font-size="18pt" style:font-size-asian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02" style:parent-style-name="內文" style:family="paragraph">
      <style:paragraph-properties fo:text-align="justify" fo:text-indent="2.1666in"/>
    </style:style>
    <style:style style:name="T703" style:parent-style-name="預設段落字型" style:family="text">
      <style:text-properties style:font-name-asian="標楷體" fo:font-size="26pt" style:font-size-asian="26pt" style:text-combine="lines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P70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70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70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70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color="#FF0000" fo:font-size="18pt" style:font-size-asian="18pt"/>
    </style:style>
    <style:style style:name="T713" style:parent-style-name="預設段落字型" style:family="text">
      <style:text-properties style:font-name-asian="標楷體" fo:color="#FF0000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P724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大甲區日南國民小學109學年度課後照顧教師甄選簡章</text:p>
      <text:p text:style-name="P2"><text:span text:style-name="T3">一、依據：</text:span></text:p>
      <text:p text:style-name="P4"><text:span text:style-name="T5">（一）</text:span><text:a xlink:href="http://law.moj.gov.tw/LawClass/LawContentIf.aspx?PCODE=H0070041" office:target-frame-name="_top" xlink:show="replace"><text:span text:style-name="T6">兒童課後照顧服務班與中心設立及管理辦法</text:span></text:a><text:span text:style-name="T7">。</text:span></text:p>
      <text:p text:style-name="P8">（二）臺中市公立國民小學辦理兒童課後照顧服務班補充規定。</text:p>
      <text:p text:style-name="P9">（三）臺中市大甲區日南國民小學課後照顧服務實施計畫。</text:p>
      <text:p text:style-name="P10"><text:span text:style-name="T11">二、</text:span><text:span text:style-name="T12">甄選項目：課後照顧教師</text:span><text:span text:style-name="T13">7</text:span><text:span text:style-name="T14">名</text:span><text:span text:style-name="T15">，</text:span><text:span text:style-name="T16">受聘時間為</text:span><text:span text:style-name="T17">10</text:span><text:span text:style-name="T18">9</text:span><text:span text:style-name="T19">學年度</text:span><text:span text:style-name="T20">。</text:span></text:p>
      <text:p text:style-name="P21"><text:span text:style-name="T22">三</text:span><text:span text:style-name="T23">、報名資格</text:span><text:span text:style-name="T24">及條件</text:span><text:span text:style-name="T25">：</text:span></text:p>
      <text:p text:style-name="P26"><text:span text:style-name="T27"><text:s text:c="2"/></text:span><text:span text:style-name="T28"><text:s/></text:span><text:span text:style-name="T29"><text:s/></text:span><text:span text:style-name="T30"><text:s/></text:span><text:span text:style-name="T31">(</text:span><text:span text:style-name="T32">一</text:span><text:span text:style-name="T33">)</text:span><text:span text:style-name="T34">基本</text:span><text:span text:style-name="T35">條件</text:span><text:span text:style-name="T36">：</text:span></text:p>
      <text:p text:style-name="P37"><text:s text:c="8"/>1、無教師法第14條各款之情事者。</text:p>
      <text:p text:style-name="P38"><text:s text:c="8"/>2、無教育人員任用條例第31條及33條各款之情事者。</text:p>
      <text:p text:style-name="P39"><text:s text:c="8"/>3、依性侵害犯罪防治法之規定，無性侵害之犯罪紀錄者。</text:p>
      <text:p text:style-name="P40"><text:s text:c="8"/>4、無臺灣地區與大陸地區人民關係條例第21條第1款規定情事者。</text:p>
      <text:p text:style-name="P41"><text:s/><text:s/>（二）報名資格：須符合下列資格之一</text:p>
      <text:p text:style-name="P42"><text:s text:c="8"/>1.高級中等以下學校及幼稚園合格教師。<text:line-break/>2.曾任國民小學兼任、代理、代課教師或教學支援人員，且表現良好者。<text:line-break/>3.公私立大專院校以上畢業，並修畢師資培育規定之教育專業課程者。<text:line-break/>4.符合兒童福利機構專業人員資格者，但褓姆人員不包括在內。<text:line-break/>5.高級中等以上學校畢業，並經直轄市、縣（市）教育、社政及勞政等</text:p>
      <text:p text:style-name="P43"><text:s text:c="10"/>相關單位自行或委託及報備核准辦理之一百八十小時專業課程訓練</text:p>
      <text:p text:style-name="P44"><text:s text:c="10"/>結訓者。</text:p>
      <text:p text:style-name="P45"><text:span text:style-name="T46">四</text:span><text:span text:style-name="T47">、報名方式：</text:span><text:span text:style-name="T48"><text:line-break/></text:span><text:span text:style-name="T49"><text:s text:c="2"/></text:span><text:span text:style-name="T50"><text:s/></text:span><text:span text:style-name="T51">(</text:span><text:span text:style-name="T52">一</text:span><text:span text:style-name="T53">)</text:span><text:span text:style-name="T54">請備妥相關資料，於</text:span><text:span text:style-name="T55">10</text:span><text:span text:style-name="T56">9</text:span><text:span text:style-name="T57">年</text:span><text:span text:style-name="T58">7</text:span><text:span text:style-name="T59">月</text:span><text:span text:style-name="T60">7</text:span><text:span text:style-name="T61">日（</text:span><text:span text:style-name="T62">二</text:span><text:span text:style-name="T63">）</text:span><text:span text:style-name="T64">09</text:span><text:span text:style-name="T65">：</text:span><text:span text:style-name="T66">3</text:span><text:span text:style-name="T67">0~</text:span><text:span text:style-name="T68">1</text:span><text:span text:style-name="T69">2</text:span><text:span text:style-name="T70">：</text:span><text:span text:style-name="T71">0</text:span><text:span text:style-name="T72">0</text:span><text:span text:style-name="T73">親送或</text:span><text:span text:style-name="T74">寄達</text:span></text:p>
      <text:p text:style-name="P75"><text:span text:style-name="T76"><text:s text:c="7"/></text:span><text:span text:style-name="T77">本校教</text:span><text:span text:style-name="T78">務</text:span><text:span text:style-name="T79">處，逾期不予受理。</text:span><text:span text:style-name="T80"><text:line-break/></text:span><text:span text:style-name="T81"><text:s/></text:span><text:span text:style-name="T82"><text:s/></text:span><text:span text:style-name="T83"><text:s/>(</text:span><text:span text:style-name="T84">二</text:span><text:span text:style-name="T85">)</text:span><text:span text:style-name="T86">報名表請自行下載，所需繳交書面證件資料：</text:span><text:span text:style-name="T87"><text:line-break/></text:span><text:span text:style-name="T88"><text:s text:c="4"/></text:span><text:span text:style-name="T89"><text:s text:c="3"/></text:span><text:span text:style-name="T90">1.報名表</text:span><text:span text:style-name="T91">(含自傳)。</text:span><text:span text:style-name="T92"><text:line-break/></text:span><text:span text:style-name="T93"><text:s text:c="3"/></text:span><text:span text:style-name="T94"><text:s text:c="3"/></text:span><text:span text:style-name="T95"><text:s/></text:span><text:span text:style-name="T96">2.身分證正反面影本（黏貼於報名表）</text:span><text:span text:style-name="T97">。</text:span><text:span text:style-name="T98"><text:line-break/></text:span><text:span text:style-name="T99"><text:s text:c="4"/></text:span><text:span text:style-name="T100"><text:s text:c="3"/></text:span><text:span text:style-name="T101">3.報名資格證明證件影本</text:span><text:span text:style-name="T102">。</text:span><text:span text:style-name="T103"><text:line-break/></text:span><text:span text:style-name="T104"><text:s text:c="3"/></text:span><text:span text:style-name="T105"><text:s text:c="3"/></text:span><text:span text:style-name="T106"><text:s/></text:span><text:span text:style-name="T107">4.學經歷證件影本</text:span><text:span text:style-name="T108">。</text:span><text:span text:style-name="T109"><text:line-break/></text:span><text:span text:style-name="T110"><text:s text:c="4"/></text:span><text:span text:style-name="T111"><text:s text:c="3"/></text:span><text:span text:style-name="T112">5.專長項目證明或特殊優良事蹟及經歷之證明文件或資料影本</text:span><text:span text:style-name="T113">。</text:span><text:span text:style-name="T114"><text:line-break/></text:span><text:soft-page-break/><text:span text:style-name="T115"><text:s text:c="4"/></text:span><text:span text:style-name="T116"><text:s text:c="3"/></text:span><text:span text:style-name="T117">6.退伍證影本（男性教師）。</text:span><text:span text:style-name="T118"><text:line-break/></text:span><text:span text:style-name="T119"><text:s/></text:span><text:span text:style-name="T120"><text:s/></text:span><text:span text:style-name="T121"><text:s/></text:span><text:span text:style-name="T122">以上資料如有偽（變）造者，除隨時取消資格應聘資格外，並自負法律責任。</text:span></text:p>
      <text:p text:style-name="P123"><text:line-break/>五、甄選方式:</text:p>
      <text:list text:style-name="LFO2" text:continue-numbering="true">
        <text:list-item>
          <text:p text:style-name="P124"><text:span text:style-name="T125">時間及地點</text:span><text:span text:style-name="T126">：</text:span><text:span text:style-name="T127">10</text:span><text:span text:style-name="T128">9</text:span><text:span text:style-name="T129">年</text:span><text:span text:style-name="T130">7</text:span><text:span text:style-name="T131">月</text:span><text:span text:style-name="T132">8</text:span><text:span text:style-name="T133">日(</text:span><text:span text:style-name="T134">三</text:span><text:span text:style-name="T135">)</text:span><text:span text:style-name="T136">上</text:span><text:span text:style-name="T137">午</text:span><text:span text:style-name="T138">0</text:span><text:span text:style-name="T139">9</text:span><text:span text:style-name="T140">：</text:span><text:span text:style-name="T141">0</text:span><text:span text:style-name="T142">0於本校</text:span><text:span text:style-name="T143">語文教室</text:span><text:span text:style-name="T144">。</text:span></text:p>
        </text:list-item>
        <text:list-item>
          <text:p text:style-name="P145"><text:span text:style-name="T146">甄選方式</text:span><text:span text:style-name="T147">：</text:span><text:span text:style-name="T148">口試</text:span><text:span text:style-name="T149">（含資格、學歷、任教經歷</text:span><text:span text:style-name="T150">特殊表現、教學理念，班級經營理念、技巧、經驗</text:span><text:span text:style-name="T151">等</text:span><text:span text:style-name="T152">）</text:span><text:span text:style-name="T153">，</text:span><text:span text:style-name="T154">口試佔</text:span><text:span text:style-name="T155">10</text:span><text:span text:style-name="T156">0%，</text:span><text:span text:style-name="T157">依成績訂定</text:span><text:span text:style-name="T158">優先順序及順位列冊候用，成績較優者優先錄取，並依相關法規聘用。</text:span></text:p>
        </text:list-item>
        <text:list-item>
          <text:p text:style-name="P159">成績未達80分者不予錄取。</text:p>
        </text:list-item>
      </text:list>
      <text:p text:style-name="P160"><text:span text:style-name="T161">六</text:span><text:span text:style-name="T162">、</text:span><text:span text:style-name="T163">甄選</text:span><text:span text:style-name="T164">結果：</text:span><text:span text:style-name="T165"><text:line-break/></text:span><text:span text:style-name="T166"><text:s/></text:span><text:span text:style-name="T167"><text:s/></text:span><text:span text:style-name="T168"><text:s/>(</text:span><text:span text:style-name="T169">一</text:span><text:span text:style-name="T170">)</text:span><text:span text:style-name="T171">公布於臺中</text:span><text:span text:style-name="T172">市</text:span><text:span text:style-name="T173">政府</text:span><text:span text:style-name="T174">教育</text:span><text:span text:style-name="T175">局網站</text:span><text:span text:style-name="T176">及</text:span><text:span text:style-name="T177">日南國小</text:span><text:span text:style-name="T178">網站</text:span><text:span text:style-name="T179">。</text:span><text:span text:style-name="T180"><text:line-break/></text:span><text:span text:style-name="T181"><text:s text:c="2"/></text:span><text:span text:style-name="T182"><text:s/></text:span><text:span text:style-name="T183">(</text:span><text:span text:style-name="T184">二</text:span><text:span text:style-name="T185">)</text:span><text:span text:style-name="T186">本校辦理課後照顧服務活動，遇有缺額，得自錄取名冊人員中依成績高</text:span></text:p>
      <text:p text:style-name="P187"><text:s text:c="7"/>低遞補、錄用。<text:line-break/>七、報到：</text:p>
      <text:p text:style-name="P188"><text:s text:c="2"/><text:s/>(一)錄取人員錄取後依照學校通知時間至本校教務處辦理報到，並繳驗報名</text:p>
      <text:p text:style-name="P189"><text:s text:c="7"/>相關證件正本，逾期視同放棄。</text:p>
      <text:p text:style-name="P190"><text:span text:style-name="T191">八、聘用期間</text:span><text:span text:style-name="T192">：</text:span></text:p>
      <text:p text:style-name="P193"><text:s text:c="3"/>(一)聘用期間，除法令規定之權利與義務外，尚需配合本校各項活動。</text:p>
      <text:p text:style-name="P194"><text:s text:c="3"/>(二)經本校聘用後，為維護學生受教權益，非經教評會通過不得離職。</text:p>
      <text:p text:style-name="P195">(三)核薪方式：授課教師上班時間鐘點費標準依據教育部108年1月21日臺</text:p>
      <text:p text:style-name="P196"><text:s text:c="4"/>教授國字第1080004194號函辦理。</text:p>
      <text:p text:style-name="P197"><text:span text:style-name="T198">九</text:span><text:span text:style-name="T199">、聯絡方式：</text:span><text:span text:style-name="T200"><text:line-break/></text:span><text:span text:style-name="T201"><text:s text:c="2"/></text:span><text:span text:style-name="T202"><text:s/></text:span><text:span text:style-name="T203">(一)</text:span><text:span text:style-name="T204">校址：(</text:span><text:span text:style-name="T205">43</text:span><text:span text:style-name="T206">7</text:span><text:span text:style-name="T207">)台中</text:span><text:span text:style-name="T208">市</text:span><text:span text:style-name="T209">大甲</text:span><text:span text:style-name="T210">區</text:span><text:span text:style-name="T211">幸福里中山路二段568號</text:span><text:span text:style-name="T212">。</text:span><text:span text:style-name="T213"><text:line-break/></text:span><text:span text:style-name="T214"><text:s text:c="2"/></text:span><text:span text:style-name="T215"><text:s/></text:span><text:span text:style-name="T216">(二)</text:span><text:span text:style-name="T217">電話：04</text:span><text:span text:style-name="T218">-</text:span><text:span text:style-name="T219">268</text:span><text:span text:style-name="T220">13704</text:span><text:span text:style-name="T221"><text:s/>#<text:s/></text:span><text:span text:style-name="T222">801、802</text:span><text:span text:style-name="T223">。</text:span><text:span text:style-name="T224"><text:line-break/></text:span><text:span text:style-name="T225"><text:s text:c="2"/></text:span><text:span text:style-name="T226"><text:s/></text:span><text:span text:style-name="T227">(三)</text:span><text:span text:style-name="T228">聯絡人：教</text:span><text:span text:style-name="T229">務</text:span><text:span text:style-name="T230">主任</text:span><text:span text:style-name="T231">林雅惠</text:span><text:span text:style-name="T232">、教</text:span><text:span text:style-name="T233">學</text:span><text:span text:style-name="T234">組長</text:span><text:span text:style-name="T235">謝靜如</text:span><text:span text:style-name="T236">。</text:span><text:span text:style-name="T237"><text:line-break/></text:span><text:span text:style-name="T238">十</text:span><text:span text:style-name="T239">、備註：</text:span><text:span text:style-name="T240">1.</text:span><text:span text:style-name="T241">本校課後照顧對象為國小一至六年級學童。</text:span></text:p>
      <text:p text:style-name="P242"><text:span text:style-name="T243"><text:s/></text:span><text:span text:style-name="T244">2.</text:span><text:span text:style-name="T245">上課時間、班級：依開課班級數及授課年級而定。</text:span></text:p>
      <text:p text:style-name="P246"><text:span text:style-name="T247"><text:s/></text:span><text:span text:style-name="T248">3</text:span><text:span text:style-name="T249">.</text:span><text:span text:style-name="T250">錄取後由學校</text:span><text:span text:style-name="T251">自主安排</text:span><text:span text:style-name="T252">暑期及學期中</text:span><text:span text:style-name="T253">授課</text:span><text:span text:style-name="T254">教師</text:span><text:span text:style-name="T255">及</text:span><text:span text:style-name="T256">授課</text:span><text:span text:style-name="T257">班級</text:span><text:span text:style-name="T258">，不得異議</text:span><text:span text:style-name="T259">。</text:span></text:p>
      <text:p text:style-name="P260">十一、本公告未盡事宜，依相關法令規定辦理。</text:p>
      <text:soft-page-break/>
      <text:p text:style-name="P261"><text:span text:style-name="T262">臺中市</text:span><text:span text:style-name="T263">大甲</text:span><text:span text:style-name="T264">區</text:span><text:span text:style-name="T265">日南</text:span><text:span text:style-name="T266">國</text:span><text:span text:style-name="T267">民</text:span><text:span text:style-name="T268">小</text:span><text:span text:style-name="T269">學</text:span><text:span text:style-name="T270">10</text:span><text:span text:style-name="T271">9</text:span><text:span text:style-name="T272">學年度課後照顧服務教師甄選報名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 <text:s text:c="3"/>名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性別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出 <text:s/>生</text:p>
            <text:p text:style-name="P293"><text:span text:style-name="T294">年月日</text:span></text:p>
          </table:table-cell>
          <table:table-cell table:style-name="TableCell295" table:number-columns-spanned="2">
            <text:p text:style-name="P296">年 <text:s text:c="4"/>月 <text:s text:c="4"/>日</text:p>
          </table:table-cell>
          <table:covered-table-cell/>
        </table:table-row>
        <table:table-row table:style-name="TableRow297">
          <table:table-cell table:style-name="TableCell298">
            <text:p text:style-name="P299">身分證字號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 table:number-rows-spanned="4">
            <text:p text:style-name="P303">最近三個月內照片</text:p>
            <text:p text:style-name="P304">黏 <text:s text:c="4"/>貼 <text:s text:c="4"/>處</text:p>
          </table:table-cell>
          <table:covered-table-cell/>
        </table:table-row>
        <table:table-row table:style-name="TableRow305">
          <table:table-cell table:style-name="TableCell306">
            <text:p text:style-name="P307">聯絡地址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聯絡電話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行動電話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最高學歷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報名資格</text:p>
            <text:p text:style-name="P331"><text:span text:style-name="T332">（符合右列資格之一）</text:span></text:p>
          </table:table-cell>
          <table:table-cell table:style-name="TableCell333" table:number-columns-spanned="7">
            <text:p text:style-name="P334">□1.高級中等以下學校及幼稚園合格教師。</text:p>
            <text:p text:style-name="P335">□2.曾任國民小學兼任、代理、代課教師或教學支援人員，且表現良好者。</text:p>
            <text:p text:style-name="P336">□3.公私立大專院校以上畢業，並修畢師資培育規定之教育專業課程者。</text:p>
            <text:p text:style-name="P337"><text:span text:style-name="T338">□4.符合兒童福利專業人員資格者</text:span><text:span text:style-name="T339">，</text:span><text:span text:style-name="T340">但</text:span><text:span text:style-name="T341">褓姆</text:span><text:span text:style-name="T342">人員不包括在內</text:span><text:span text:style-name="T343">。</text:span></text:p>
            <text:p text:style-name="P344"><text:span text:style-name="T345">□5.高級中等以上學校畢業，並經直轄市、縣市主管機關自行或委辦辦理之</text:span><text:span text:style-name="T346">一</text:span><text:span text:style-name="T347">百</text:span><text:span text:style-name="T348">八</text:span><text:span text:style-name="T349">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5">
            <text:p text:style-name="P352">教學或</text:p>
            <text:p text:style-name="P353">課後照顧相關經歷</text:p>
          </table:table-cell>
          <table:table-cell table:style-name="TableCell354" table:number-columns-spanned="2">
            <text:p text:style-name="P355">曾服務單位</text:p>
          </table:table-cell>
          <table:covered-table-cell/>
          <table:table-cell table:style-name="TableCell356" table:number-columns-spanned="4">
            <text:p text:style-name="P357">職稱</text:p>
          </table:table-cell>
          <table:covered-table-cell/>
          <table:covered-table-cell/>
          <table:covered-table-cell/>
          <table:table-cell table:style-name="TableCell358">
            <text:p text:style-name="P359">起訖年月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專長科目</text:p>
          </table:table-cell>
          <table:table-cell table:style-name="TableCell395" table:number-columns-spanned="2">
            <text:p text:style-name="P396">1.</text:p>
          </table:table-cell>
          <table:covered-table-cell/>
          <table:table-cell table:style-name="TableCell397" table:number-columns-spanned="4">
            <text:p text:style-name="P398">2.</text:p>
          </table:table-cell>
          <table:covered-table-cell/>
          <table:covered-table-cell/>
          <table:covered-table-cell/>
          <table:table-cell table:style-name="TableCell399">
            <text:p text:style-name="P400">3.</text:p>
          </table:table-cell>
        </table:table-row>
        <table:table-row table:style-name="TableRow401">
          <table:table-cell table:style-name="TableCell402" table:number-rows-spanned="2">
            <text:p text:style-name="P403">特殊優良事蹟或</text:p>
            <text:p text:style-name="P404">特殊經歷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繳交證明</text:p>
            <text:p text:style-name="P414">文件</text:p>
            <text:p text:style-name="P415"><text:span text:style-name="T416">（錄取時需繳驗相關證件正本）</text:span></text:p>
          </table:table-cell>
          <table:table-cell table:style-name="TableCell417" table:number-columns-spanned="7">
            <text:p text:style-name="P418">□1.報名表(含自傳)</text:p>
            <text:p text:style-name="P419">□2.身分證正反面影本(黏貼於報名表)</text:p>
            <text:p text:style-name="P420">□3.報名資格證明證件影本</text:p>
            <text:p text:style-name="P421">□4.學經歷證件影本</text:p>
            <text:p text:style-name="P422"><text:span text:style-name="T423">□5.</text:span><text:span text:style-name="T424">專長項目證明或特殊優良事蹟及經歷之證明文件</text:span><text:span text:style-name="T425">影本</text:span></text:p>
            <text:p text:style-name="P426">□6.退伍證影本（男性教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黏貼身分證影本正面</text:p>
          </table:table-cell>
          <table:table-cell table:style-name="TableCell434">
            <text:p text:style-name="P435">黏貼身分證影本反面</text:p>
          </table:table-cell>
        </table:table-row>
        <table:table-row table:style-name="TableRow436">
          <table:table-cell table:style-name="TableCell437" table:number-columns-spanned="2">
            <text:p text:style-name="P438"><text:s text:c="32"/>自 <text:s text:c="2"/>傳</text:p>
            <text:p text:style-name="P439">一、內容應包含個人進修、教學理念、班級經營理念、技巧、經驗等及對日南國小課後照顧的期望及自我期許……</text:p>
            <text:p text:style-name="P440">二、篇幅不夠者，可自行增加欄位或影印浮貼。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年　　月　　日</text:p>
          </table:table-cell>
          <table:covered-table-cell/>
        </table:table-row>
      </table:table>
      <text:soft-page-break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甄選</text:p>
            <text:p text:style-name="P456">日期</text:p>
          </table:table-cell>
          <table:table-cell table:style-name="TableCell457">
            <text:p text:style-name="P458">甄選</text:p>
            <text:p text:style-name="P459">項目</text:p>
          </table:table-cell>
          <table:table-cell table:style-name="TableCell460">
            <text:p text:style-name="P461">時間</text:p>
          </table:table-cell>
          <table:table-cell table:style-name="TableCell462">
            <text:p text:style-name="P463">到考證明</text:p>
            <text:p text:style-name="P464">(由主試人</text:p>
            <text:p text:style-name="P465"><text:span text:style-name="T466">簽 <text:s/>章)</text:span></text:p>
          </table:table-cell>
        </table:table-row>
        <table:table-row table:style-name="TableRow467">
          <table:table-cell table:style-name="TableCell468" table:number-rows-spanned="2">
            <text:p text:style-name="P469">109</text:p>
            <text:p text:style-name="P470"/>
            <text:p text:style-name="P471">年</text:p>
            <text:p text:style-name="P472"/>
            <text:p text:style-name="P473">7</text:p>
            <text:p text:style-name="P474"/>
            <text:p text:style-name="P475">月</text:p>
            <text:p text:style-name="P476"/>
            <text:p text:style-name="P477">8</text:p>
            <text:p text:style-name="P478"/>
            <text:p text:style-name="P479">日</text:p>
            <text:p text:style-name="P480"/>
          </table:table-cell>
          <table:table-cell table:style-name="TableCell481">
            <text:p text:style-name="P482">預備</text:p>
            <text:p text:style-name="P483">時間</text:p>
          </table:table-cell>
          <table:table-cell table:style-name="TableCell484">
            <text:p text:style-name="P485">08:40</text:p>
            <text:p text:style-name="P486">|</text:p>
            <text:p text:style-name="P487">09:00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口試</text:p>
          </table:table-cell>
          <table:table-cell table:style-name="TableCell494">
            <text:p text:style-name="P495">09:00</text:p>
            <text:p text:style-name="P496">|</text:p>
            <text:p text:style-name="P497">結束</text:p>
          </table:table-cell>
          <table:table-cell table:style-name="TableCell498">
            <text:p text:style-name="P499"/>
          </table:table-cell>
        </table:table-row>
      </table:table>
      <text:p text:style-name="P500"><draw:frame draw:z-index="251657728" draw:id="id0" draw:style-name="a0" draw:name="Text Box 2" text:anchor-type="paragraph" svg:x="-0.33194in" svg:y="0.15694in" svg:width="3.375in" svg:height="5.04306in" style:rel-width="scale" style:rel-height="scale"><draw:text-box><text:p text:style-name="P501"><text:span text:style-name="T502">10</text:span><text:span text:style-name="T503">9</text:span><text:span text:style-name="T504">學年度臺中市大甲區日南</text:span><text:span text:style-name="T505">國民小學</text:span></text:p><text:p text:style-name="P506"><text:span text:style-name="T507">課後照顧班</text:span><text:span text:style-name="T508">教師甄選</text:span><text:span text:style-name="T509">准考證</text:span></text:p><text:p text:style-name="P510">類別：一般教師</text:p><text:p text:style-name="P511"><text:span text:style-name="T512"><text:s text:c="7"/></text:span><text:span text:style-name="T513">准 考 證</text:span></text:p><text:p text:style-name="P514"/><table:table table:style-name="Table515"><table:table-columns><table:table-column table:style-name="TableColumn516"/></table:table-columns><table:table-row table:style-name="TableRow517"><table:table-cell table:style-name="TableCell518"><text:p text:style-name="P519">貼</text:p><text:p text:style-name="P520">相</text:p><text:p text:style-name="P521">片</text:p><text:p text:style-name="P522">處</text:p></table:table-cell></table:table-row></table:table><text:p text:style-name="P523"><text:s text:c="6"/></text:p><text:p text:style-name="P524"><text:span text:style-name="T525">姓名：</text:span><text:span text:style-name="T526"><text:s text:c="14"/></text:span></text:p><text:p text:style-name="P527"><text:span text:style-name="T528"><text:s text:c="6"/></text:span><text:span text:style-name="T529">准考證號碼</text:span><text:span text:style-name="T530">：</text:span><text:span text:style-name="T531"><text:s text:c="14"/></text:span></text:p><text:p text:style-name="P532">附記：1.本證請隨身攜帶。</text:p><text:p text:style-name="P533">2.每項應試時，請準時到達。</text:p><text:p text:style-name="P534"><text:span text:style-name="T535"><text:s text:c="3"/>3.甄選地點：</text:span><text:span text:style-name="T536">日南國</text:span><text:span text:style-name="T537">小</text:span><text:span text:style-name="T538">（地址：</text:span><text:span text:style-name="T539">437-69</text:span><text:span text:style-name="T540">臺中市大甲區中山路</text:span><text:span text:style-name="T541">2</text:span><text:span text:style-name="T542">段</text:span><text:span text:style-name="T543">568</text:span><text:span text:style-name="T544">號）</text:span></text:p></draw:text-box><svg:title/><svg:desc/></draw:frame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※注意事項※</text:p>
      <text:p text:style-name="P556">1.甄試地點：臺中市大甲區日南國民小學(地址：臺中市大甲區中山路2段568號)校長室。</text:p>
      <text:p text:style-name="P557">2.應試時請攜帶國民身分證及本准考證。</text:p>
      <text:p text:style-name="P558">3.試場座次表當日在校公布。</text:p>
      <text:p text:style-name="P559">　4.應考人應嚴守紀律不得擾亂考場秩序，如有作弊或冒名頂替者，即取消應考資格。</text:p>
      <text:p text:style-name="P560"><text:span text:style-name="T561">5.口試</text:span><text:span text:style-name="T562">進行，應試人員應提前至休息區等候，經三次唱名未到者以棄權論。</text:span></text:p>
      <text:p text:style-name="P563"><text:span text:style-name="T564"><text:s text:c="6"/>6.</text:span><text:span text:style-name="T565">行動電話及其他電子通訊器材一律不准攜入考場，違反者，扣總分20分。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切</text:span><text:span text:style-name="T576"><text:s text:c="2"/></text:span><text:span text:style-name="T577">結</text:span><text:span text:style-name="T578"><text:s text:c="2"/></text:span><text:span text:style-name="T579">書</text:span></text:p>
      <text:p text:style-name="P580"/>
      <text:p text:style-name="P581"><text:span text:style-name="T582">立切結書人</text:span><text:span text:style-name="T583">　　　　　 <text:s text:c="7"/></text:span><text:span text:style-name="T584">報名</text:span><text:span text:style-name="T585">10</text:span><text:span text:style-name="T586">9</text:span><text:span text:style-name="T587">學年</text:span><text:span text:style-name="T588">度</text:span><text:span text:style-name="T589">臺中市</text:span><text:span text:style-name="T590">大甲</text:span><text:span text:style-name="T591">區</text:span><text:span text:style-name="T592">日南</text:span><text:span text:style-name="T593">國民小學</text:span><text:span text:style-name="T594">「</text:span><text:span text:style-name="T595">課後照顧服務教師</text:span><text:span text:style-name="T596">甄選</text:span><text:span text:style-name="T597">」</text:span><text:span text:style-name="T598">，如有下列事項發生時，</text:span><text:span text:style-name="T599">本人同意無條件放棄錄取資格</text:span><text:span text:style-name="T600">。</text:span></text:p>
      <text:p text:style-name="P601"/>
      <text:list text:style-name="LFO1" text:continue-numbering="true">
        <text:list-item>
          <text:p text:style-name="P602"><text:span text:style-name="T603">無法於規定時間內至本校</text:span><text:span text:style-name="T604">教</text:span><text:span text:style-name="T605">務</text:span><text:span text:style-name="T606">處</text:span><text:span text:style-name="T607">報到，辦理應聘手續者。</text:span></text:p>
        </text:list-item>
        <text:list-item>
          <text:p text:style-name="P608"><text:span text:style-name="T609">資料有不實等情事者。</text:span></text:p>
        </text:list-item>
        <text:list-item>
          <text:p text:style-name="P610"><text:span text:style-name="T611">經發現有教師法第</text:span><text:span text:style-name="T612">14</text:span><text:span text:style-name="T613">條及教育人員任用條例第</text:span><text:span text:style-name="T614">31</text:span><text:span text:style-name="T615">條各款及</text:span><text:span text:style-name="T616">33</text:span><text:span text:style-name="T617">條情事之一者。</text:span></text:p>
        </text:list-item>
      </text:list>
      <text:p text:style-name="P618"/>
      <text:p text:style-name="P619"><text:s text:c="8"/></text:p>
      <text:p text:style-name="P620">此 <text:s text:c="5"/>致</text:p>
      <text:p text:style-name="P621"/>
      <text:p text:style-name="P622"><text:span text:style-name="T623">臺中市</text:span><text:span text:style-name="T624">大甲</text:span><text:span text:style-name="T625">區</text:span><text:span text:style-name="T626">日南</text:span><text:span text:style-name="T627">國民小學</text:span></text:p>
      <text:p text:style-name="P628"/>
      <text:p text:style-name="P629"/>
      <text:p text:style-name="P630"><text:span text:style-name="T631"><text:s text:c="15"/>　<text:s/></text:span><text:span text:style-name="T632">立切結書人：</text:span>（簽名）</text:p>
      <text:p text:style-name="P633"/>
      <text:p text:style-name="P634"><text:span text:style-name="T635"><text:s text:c="11"/>　<text:s/></text:span><text:span text:style-name="T636">身分證字號：</text:span></text:p>
      <text:p text:style-name="P637"/>
      <text:p text:style-name="P638"><text:span text:style-name="T639"><text:s text:c="14"/>　</text:span><text:span text:style-name="T640"><text:s text:c="4"/></text:span><text:span text:style-name="T641">通訊處：<text:s/></text:span></text:p>
      <text:p text:style-name="P642"/>
      <text:p text:style-name="P643"><text:span text:style-name="T644"><text:s text:c="14"/>　</text:span><text:span text:style-name="T645"><text:s text:c="6"/></text:span><text:span text:style-name="T646">電話：</text:span></text:p>
      <text:p text:style-name="P647"/>
      <text:p text:style-name="P648"/>
      <text:p text:style-name="P649"><text:span text:style-name="T650">中華民國</text:span><text:span text:style-name="T651"><text:s/></text:span><text:span text:style-name="T652">10</text:span><text:span text:style-name="T653">9</text:span><text:span text:style-name="T654"><text:s/></text:span><text:span text:style-name="T655">年</text:span><text:span text:style-name="T656"><text:s/></text:span><text:span text:style-name="T657"><text:s text:c="2"/></text:span><text:span text:style-name="T658"><text:s/></text:span><text:span text:style-name="T659">月</text:span><text:span text:style-name="T660"><text:s text:c="3"/></text:span><text:span text:style-name="T661"><text:s/></text:span><text:span text:style-name="T662"><text:s/></text:span><text:span text:style-name="T663">日</text:span></text:p>
      <text:p text:style-name="P664"/>
      <text:p text:style-name="P665"/>
      <text:soft-page-break/>
      <text:p text:style-name="P666">查閱性侵害犯罪加害人登記檔案同意書</text:p>
      <text:p text:style-name="P667"/>
      <text:p text:style-name="內文"><text:span text:style-name="T668">本人</text:span><text:span text:style-name="T669"><text:s text:c="14"/></text:span><text:span text:style-name="T670">，</text:span><text:span text:style-name="T671"><text:s text:c="4"/></text:span><text:span text:style-name="T672">年</text:span><text:span text:style-name="T673"><text:s text:c="3"/></text:span><text:span text:style-name="T674">月</text:span><text:span text:style-name="T675"><text:s text:c="3"/></text:span><text:span text:style-name="T676">日生，</text:span></text:p>
      <text:p text:style-name="內文"><text:span text:style-name="T677">國民身分證統一編號：</text:span><text:span text:style-name="T678"><text:s text:c="23"/></text:span></text:p>
      <text:p text:style-name="內文"><text:span text:style-name="T679">為應徵</text:span><text:span text:style-name="T680">10</text:span><text:span text:style-name="T681">9</text:span><text:span text:style-name="T682">學年</text:span><text:span text:style-name="T683">度</text:span><text:span text:style-name="T684">臺中市</text:span><text:span text:style-name="T685">大甲</text:span><text:span text:style-name="T686">區</text:span><text:span text:style-name="T687">日南</text:span><text:span text:style-name="T688">國民小學</text:span><text:span text:style-name="T689">「</text:span><text:span text:style-name="T690">課後照顧服務</text:span><text:span text:style-name="T691">教師</text:span><text:span text:style-name="T692">甄選</text:span><text:span text:style-name="T693">」</text:span><text:span text:style-name="T694">所需，同意 <text:s/>貴校申請查閱本人有無性侵害犯罪登記檔案資料。</text:span></text:p>
      <text:p text:style-name="P695"><text:s text:c="4"/></text:p>
      <text:p text:style-name="P696">此致</text:p>
      <text:p text:style-name="P697">臺中市大甲區日南國民小學</text:p>
      <text:p text:style-name="P698"/>
      <text:p text:style-name="P699"/>
      <text:p text:style-name="P700"/>
      <text:p text:style-name="P701">立同意書人：<text:s text:c="12"/><text:s/>（簽名）</text:p>
      <text:p text:style-name="P702"><text:span text:style-name="T703">國民身分證統一編號</text:span><text:span text:style-name="T704">：</text:span></text:p>
      <text:p text:style-name="P705"/>
      <text:p text:style-name="P706"/>
      <text:p text:style-name="P707"/>
      <text:p text:style-name="P708"/>
      <text:p text:style-name="內文"/>
      <text:p text:style-name="P709"><text:span text:style-name="T710">中華民國</text:span><text:span text:style-name="T711"><text:s/></text:span><text:span text:style-name="T712">10</text:span><text:span text:style-name="T713">9</text:span><text:span text:style-name="T714"><text:s/></text:span><text:span text:style-name="T715">年</text:span><text:span text:style-name="T716"><text:s/></text:span><text:span text:style-name="T717"><text:s text:c="2"/></text:span><text:span text:style-name="T718"><text:s/></text:span><text:span text:style-name="T719">月</text:span><text:span text:style-name="T720"><text:s text:c="3"/></text:span><text:span text:style-name="T721"><text:s/></text:span><text:span text:style-name="T722"><text:s/></text:span><text:span text:style-name="T723">日</text:span>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立新國民小學九十七學年度課後照顧教師甄選公告</dc:title>
    <dc:subject/>
    <meta:initial-creator>Lishin</meta:initial-creator>
    <dc:creator>日南國小</dc:creator>
    <meta:creation-date>2020-06-30T07:44:00Z</meta:creation-date>
    <dc:date>2020-06-30T07:44:00Z</dc:date>
    <meta:print-date>2014-06-12T23:58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1" meta:character-count="3088" meta:row-count="21" meta:non-whitespace-character-count="2633"/>
  </office:meta>
</office:document-meta>
</file>