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3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5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6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9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10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12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清單段落" style:list-style-name="LFO1" style:family="paragraph">
      <style:paragraph-properties fo:margin-left="0.9236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清單段落" style:list-style-name="LFO1" style:family="paragraph">
      <style:paragraph-properties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清單段落" style:list-style-name="LFO1" style:family="paragraph">
      <style:paragraph-properties fo:margin-left="0.5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臺中市大眾運輸乘車優惠政策第二次技術研商會議</text:p>
      <text:p text:style-name="P2">議程</text:p>
      <text:list text:style-name="LFO1" text:continue-numbering="true">
        <text:list-item>
          <text:p text:style-name="P3">會議時間：109年7月2日(星期四)下午2時</text:p>
        </text:list-item>
        <text:list-item>
          <text:p text:style-name="P4">會議地點：臺灣大道市政大樓文心樓6樓6-1會議室</text:p>
        </text:list-item>
        <text:list-item>
          <text:p text:style-name="P5">主持人：黃主任惠敏</text:p>
        </text:list-item>
        <text:list-item>
          <text:p text:style-name="P6">業務單位報告</text:p>
        </text:list-item>
        <text:list-item>
          <text:p text:style-name="P7">討論事項(詳會議簡報)：</text:p>
          <text:list text:continue-numbering="true">
            <text:list-item>
              <text:p text:style-name="P8">卡片綁定寫入資訊。</text:p>
            </text:list-item>
            <text:list-item>
              <text:p text:style-name="P9">卡務系統與各票證公司資料交換方式及欄位。</text:p>
            </text:list-item>
            <text:list-item>
              <text:p text:style-name="P10">卡務系統與敬老愛心卡系統資料交換欄位。</text:p>
            </text:list-item>
            <text:list-item>
              <text:p text:style-name="P11">申請交通卡時之市民身分查調方式。</text:p>
            </text:list-item>
            <text:list-item>
              <text:p text:style-name="P12">取消優惠名單。</text:p>
            </text:list-item>
            <text:list-item>
              <text:p text:style-name="P13">本市公私立高級中等以下學校須匯入卡務系統之學生資料欄位。</text:p>
            </text:list-item>
          </text:list>
        </text:list-item>
        <text:list-item>
          <text:p text:style-name="P14">臨時動議</text:p>
        </text:list-item>
        <text:list-item>
          <text:p text:style-name="P15"><text:span text:style-name="T16">散會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u</meta:initial-creator>
    <dc:creator>USER</dc:creator>
    <meta:creation-date>2020-06-29T03:57:00Z</meta:creation-date>
    <dc:date>2020-06-29T03:57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6" meta:row-count="1" meta:non-whitespace-character-count="185"/>
  </office:meta>
</office:document-meta>
</file>