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0.522cm"/>
    </style:style>
    <style:style style:name="表格1.B" style:family="table-column">
      <style:table-column-properties style:column-width="3.526cm"/>
    </style:style>
    <style:style style:name="表格1.C" style:family="table-column">
      <style:table-column-properties style:column-width="1.87cm"/>
    </style:style>
    <style:style style:name="表格1.D" style:family="table-column">
      <style:table-column-properties style:column-width="2.355cm"/>
    </style:style>
    <style:style style:name="表格1.E" style:family="table-column">
      <style:table-column-properties style:column-width="4.251cm"/>
    </style:style>
    <style:style style:name="表格1.F" style:family="table-column">
      <style:table-column-properties style:column-width="5.038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61cm" fo:keep-together="auto"/>
    </style:style>
    <style:style style:name="表格1.3" style:family="table-row">
      <style:table-row-properties style:min-row-height="3.533cm" fo:keep-together="auto"/>
    </style:style>
    <style:style style:name="表格2" style:family="table">
      <style:table-properties style:width="15.706cm" table:align="left" style:writing-mode="lr-tb"/>
    </style:style>
    <style:style style:name="表格2.A" style:family="table-column">
      <style:table-column-properties style:column-width="5.249cm"/>
    </style:style>
    <style:style style:name="表格2.B" style:family="table-column">
      <style:table-column-properties style:column-width="10.4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table:align="center" style:writing-mode="lr-tb"/>
    </style:style>
    <style:style style:name="表格3.A" style:family="table-column">
      <style:table-column-properties style:column-width="1.309cm"/>
    </style:style>
    <style:style style:name="表格3.B" style:family="table-column">
      <style:table-column-properties style:column-width="2.295cm"/>
    </style:style>
    <style:style style:name="表格3.C" style:family="table-column">
      <style:table-column-properties style:column-width="1.776cm"/>
    </style:style>
    <style:style style:name="表格3.D" style:family="table-column">
      <style:table-column-properties style:column-width="1.903cm"/>
    </style:style>
    <style:style style:name="表格3.E" style:family="table-column">
      <style:table-column-properties style:column-width="0.395cm"/>
    </style:style>
    <style:style style:name="表格3.F" style:family="table-column">
      <style:table-column-properties style:column-width="0.903cm"/>
    </style:style>
    <style:style style:name="表格3.G" style:family="table-column">
      <style:table-column-properties style:column-width="0.66cm"/>
    </style:style>
    <style:style style:name="表格3.H" style:family="table-column">
      <style:table-column-properties style:column-width="0.61cm"/>
    </style:style>
    <style:style style:name="表格3.I" style:family="table-column">
      <style:table-column-properties style:column-width="0.422cm"/>
    </style:style>
    <style:style style:name="表格3.J" style:family="table-column">
      <style:table-column-properties style:column-width="0.508cm"/>
    </style:style>
    <style:style style:name="表格3.K" style:family="table-column">
      <style:table-column-properties style:column-width="2.085cm"/>
    </style:style>
    <style:style style:name="表格3.L" style:family="table-column">
      <style:table-column-properties style:column-width="0.492cm"/>
    </style:style>
    <style:style style:name="表格3.M" style:family="table-column">
      <style:table-column-properties style:column-width="1.298cm"/>
    </style:style>
    <style:style style:name="表格3.N" style:family="table-column">
      <style:table-column-properties style:column-width="0.593cm"/>
    </style:style>
    <style:style style:name="表格3.O" style:family="table-column">
      <style:table-column-properties style:column-width="0.977cm"/>
    </style:style>
    <style:style style:name="表格3.P" style:family="table-column">
      <style:table-column-properties style:column-width="1.924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O13" style:family="table-cell">
      <style:table-cell-properties style:vertical-align="top" fo:padding-left="0.049cm" fo:padding-right="0.049cm" fo:padding-top="0cm" fo:padding-bottom="0cm" fo:border="1.5pt solid #000000" style:writing-mode="lr-tb"/>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4" style:family="table">
      <style:table-properties style:width="18.468cm" table:align="center" style:writing-mode="lr-tb"/>
    </style:style>
    <style:style style:name="表格4.A" style:family="table-column">
      <style:table-column-properties style:column-width="1.171cm"/>
    </style:style>
    <style:style style:name="表格4.B" style:family="table-column">
      <style:table-column-properties style:column-width="2.956cm"/>
    </style:style>
    <style:style style:name="表格4.C" style:family="table-column">
      <style:table-column-properties style:column-width="2.223cm"/>
    </style:style>
    <style:style style:name="表格4.E" style:family="table-column">
      <style:table-column-properties style:column-width="9.895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616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957cm" fo:keep-together="always"/>
    </style:style>
    <style:style style:name="表格4.4" style:family="table-row">
      <style:table-row-properties style:min-row-height="3.951cm" fo:keep-together="always"/>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fo:font-weight="bold" style:font-name-asian="標楷體" style:font-weight-asian="bold"/>
    </style:style>
    <style:style style:name="P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9"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0" style:family="paragraph" style:parent-style-name="Standard">
      <style:paragraph-properties fo:line-height="80%"/>
      <style:text-properties fo:font-size="16pt" style:font-name-asian="標楷體" style:font-size-asian="16pt"/>
    </style:style>
    <style:style style:name="P11"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1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style:line-height-at-least="0cm"/>
      <style:text-properties fo:color="#ff0000" fo:font-weight="bold" style:font-name-asian="標楷體" style:font-weight-asian="bold"/>
    </style:style>
    <style:style style:name="P16" style:family="paragraph" style:parent-style-name="Standard">
      <style:paragraph-properties fo:line-height="0.423cm" fo:text-align="center" style:justify-single-word="false"/>
      <style:text-properties style:font-name-asian="標楷體" style:font-name-complex="標楷體"/>
    </style:style>
    <style:style style:name="P17" style:family="paragraph" style:parent-style-name="Standard" style:list-style-name="WW8Num11">
      <style:paragraph-properties style:line-height-at-least="0cm"/>
      <style:text-properties style:font-name-asian="標楷體" style:font-name-complex="標楷體"/>
    </style:style>
    <style:style style:name="P18" style:family="paragraph" style:parent-style-name="Standard">
      <style:paragraph-properties fo:line-height="0.423cm" fo:text-align="justify" fo:text-align-last="justify" style:justify-single-word="false"/>
      <style:text-properties style:font-name-asian="標楷體" style:font-name-complex="標楷體"/>
    </style:style>
    <style:style style:name="P19" style:family="paragraph" style:parent-style-name="Standard">
      <style:paragraph-properties fo:line-height="0.423cm" fo:text-align="center" style:justify-single-word="false"/>
      <style:text-properties style:font-name-asian="標楷體" style:font-name-complex="標楷體"/>
    </style:style>
    <style:style style:name="P20" style:family="paragraph" style:parent-style-name="Standard">
      <style:paragraph-properties fo:line-height="0.529cm" fo:text-align="justify" fo:text-align-last="justify" style:justify-single-word="false"/>
      <style:text-properties style:font-name-asian="標楷體" style:font-name-complex="標楷體"/>
    </style:style>
    <style:style style:name="P21" style:family="paragraph" style:parent-style-name="Standard">
      <style:paragraph-properties fo:line-height="0.529cm" fo:text-align="justify" fo:text-align-last="justify" style:justify-single-word="false"/>
      <style:text-properties style:font-name-asian="標楷體"/>
    </style:style>
    <style:style style:name="P22" style:family="paragraph" style:parent-style-name="Standard">
      <style:paragraph-properties fo:line-height="0.423cm" fo:text-align="justify" style:justify-single-word="false" style:snap-to-layout-grid="false"/>
      <style:text-properties style:font-name-asian="標楷體"/>
    </style:style>
    <style:style style:name="P23" style:family="paragraph" style:parent-style-name="Standard">
      <style:paragraph-properties fo:line-height="0.423cm"/>
      <style:text-properties style:font-name-asian="標楷體"/>
    </style:style>
    <style:style style:name="P24" style:family="paragraph" style:parent-style-name="Standard">
      <style:paragraph-properties fo:line-height="0.423cm" style:snap-to-layout-grid="false"/>
      <style:text-properties style:font-name-asian="標楷體"/>
    </style:style>
    <style:style style:name="P25" style:family="paragraph" style:parent-style-name="Standard">
      <style:paragraph-properties fo:line-height="0.423cm" fo:text-align="center" style:justify-single-word="false"/>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28" style:family="paragraph" style:parent-style-name="Standard">
      <style:paragraph-properties fo:line-height="0.564cm" style:snap-to-layout-grid="false"/>
      <style:text-properties style:font-name="標楷體" style:font-name-asian="標楷體" style:font-name-complex="標楷體" style:font-weight-complex="bold"/>
    </style:style>
    <style:style style:name="P29" style:family="paragraph" style:parent-style-name="Standard">
      <style:paragraph-properties fo:text-align="center" style:justify-single-word="false"/>
      <style:text-properties style:font-name="標楷體" style:font-name-asian="標楷體"/>
    </style:style>
    <style:style style:name="P30" style:family="paragraph" style:parent-style-name="Standard">
      <style:paragraph-properties fo:orphans="2" fo:widows="2" style:snap-to-layout-grid="false"/>
      <style:text-properties style:font-name="標楷體" style:font-name-asian="標楷體"/>
    </style:style>
    <style:style style:name="P3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3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33"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3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38" style:family="paragraph" style:parent-style-name="Standard">
      <style:paragraph-properties style:snap-to-layout-grid="false"/>
      <style:text-properties style:font-name="標楷體" fo:font-size="14pt" style:font-name-asian="標楷體" style:font-size-asian="14pt" style:font-size-complex="14pt"/>
    </style:style>
    <style:style style:name="P39" style:family="paragraph" style:parent-style-name="Standard">
      <style:paragraph-properties fo:line-height="0.882cm" fo:text-align="center" style:justify-single-word="false" style:snap-to-layout-grid="false"/>
      <style:text-properties style:font-name="標楷體" fo:font-size="14pt" fo:language="none" fo:country="none" style:letter-kerning="false" style:font-name-asian="標楷體" style:font-size-asian="14pt" style:language-asian="none" style:country-asian="none" style:font-name-complex="Tahoma" style:font-size-complex="14pt"/>
    </style:style>
    <style:style style:name="P40" style:family="paragraph" style:parent-style-name="Standard">
      <style:text-properties style:font-name="標楷體" fo:font-size="16pt" style:font-name-asian="標楷體" style:font-size-asian="16pt"/>
    </style:style>
    <style:style style:name="P41" style:family="paragraph" style:parent-style-name="Standard">
      <style:paragraph-properties style:line-height-at-least="0cm"/>
      <style:text-properties style:font-name="標楷體" fo:font-size="16pt" fo:letter-spacing="0.035cm" style:font-name-asian="標楷體" style:font-size-asian="16pt" style:font-name-complex="Tahoma" style:font-size-complex="11pt" style:font-weight-complex="bold"/>
    </style:style>
    <style:style style:name="P42" style:family="paragraph" style:parent-style-name="Standard">
      <style:paragraph-properties fo:line-height="1.411cm"/>
      <style:text-properties style:font-name="標楷體" fo:font-size="24pt" fo:font-weight="bold" style:font-name-asian="標楷體" style:font-size-asian="24pt" style:font-weight-asian="bold" style:font-name-complex="標楷體" style:font-size-complex="24pt"/>
    </style:style>
    <style:style style:name="P43"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44" style:family="paragraph" style:parent-style-name="Standard">
      <style:paragraph-properties fo:orphans="2" fo:widows="2" style:snap-to-layout-grid="false"/>
      <style:text-properties style:font-name="標楷體" fo:language="none" fo:country="none" style:font-name-asian="標楷體" style:language-asian="none" style:country-asian="none"/>
    </style:style>
    <style:style style:name="P45" style:family="paragraph" style:parent-style-name="Standard">
      <style:paragraph-properties fo:line-height="0.564cm" style:snap-to-layout-grid="false"/>
    </style:style>
    <style:style style:name="P4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line-height="0.706cm"/>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423cm" fo:text-align="justify" fo:text-align-last="justify" style:justify-single-word="false"/>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5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55"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56" style:family="paragraph" style:parent-style-name="Standard">
      <style:paragraph-properties fo:line-height="0.529cm" fo:text-align="center" style:justify-single-word="false"/>
    </style:style>
    <style:style style:name="P57" style:family="paragraph" style:parent-style-name="Standard">
      <style:paragraph-properties fo:line-height="0.494cm" fo:text-align="justify" fo:text-align-last="justify"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60"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61"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62" style:family="paragraph" style:parent-style-name="Standard">
      <style:paragraph-properties fo:text-align="center" style:justify-single-word="false" style:snap-to-layout-grid="false"/>
      <style:text-properties fo:font-size="13pt" style:font-name-asian="標楷體" style:font-size-asian="13pt"/>
    </style:style>
    <style:style style:name="P63" style:family="paragraph" style:parent-style-name="Standard">
      <style:paragraph-properties fo:text-align="center" style:justify-single-word="false"/>
      <style:text-properties fo:font-size="26pt" style:font-name-asian="標楷體" style:font-size-asian="26pt"/>
    </style:style>
    <style:style style:name="P64" style:family="paragraph" style:parent-style-name="Standard">
      <style:paragraph-properties fo:text-align="center" style:justify-single-word="false"/>
      <style:text-properties fo:font-size="26pt" style:font-name-asian="標楷體" style:font-size-asian="26pt" style:font-name-complex="標楷體"/>
    </style:style>
    <style:style style:name="P65"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66"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67" style:family="paragraph" style:parent-style-name="Standard">
      <style:text-properties fo:font-size="18pt" style:font-name-asian="標楷體" style:font-size-asian="18pt" style:font-size-complex="26pt"/>
    </style:style>
    <style:style style:name="P68" style:family="paragraph" style:parent-style-name="Standard">
      <style:text-properties fo:font-size="18pt" style:font-name-asian="標楷體" style:font-size-asian="18pt"/>
    </style:style>
    <style:style style:name="P69" style:family="paragraph" style:parent-style-name="Standard">
      <style:text-properties fo:font-size="18pt" style:font-name-asian="Times New Roman" style:font-size-asian="18pt"/>
    </style:style>
    <style:style style:name="P70" style:family="paragraph" style:parent-style-name="Standard">
      <style:paragraph-properties fo:text-align="center" style:justify-single-word="false"/>
      <style:text-properties fo:color="#999999" style:font-name="標楷體" fo:font-size="18pt" style:font-name-asian="標楷體" style:font-size-asian="18pt" style:font-name-complex="標楷體" style:font-size-complex="18pt"/>
    </style:style>
    <style:style style:name="P71"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72" style:family="paragraph" style:parent-style-name="Standard">
      <style:paragraph-properties fo:margin-left="0.847cm" fo:margin-right="0cm" fo:line-height="0.776cm" fo:text-indent="-0.847cm" style:auto-text-indent="false"/>
    </style:style>
    <style:style style:name="P73" style:family="paragraph" style:parent-style-name="Standard">
      <style:paragraph-properties fo:margin-left="0.847cm" fo:margin-right="0cm" style:line-height-at-least="0cm" fo:text-indent="-0.847cm" style:auto-text-indent="false"/>
    </style:style>
    <style:style style:name="P74"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75" style:family="paragraph" style:parent-style-name="Standard">
      <style:paragraph-properties fo:margin-left="0.847cm" fo:margin-right="0cm" fo:line-height="0.776cm" fo:text-indent="-0.423cm" style:auto-text-indent="false"/>
    </style:style>
    <style:style style:name="P76" style:family="paragraph" style:parent-style-name="Standard">
      <style:paragraph-properties fo:margin-left="0.847cm" fo:margin-right="0cm" style:line-height-at-least="0cm" fo:text-indent="0cm" style:auto-text-indent="false"/>
    </style:style>
    <style:style style:name="P77" style:family="paragraph" style:parent-style-name="Standard">
      <style:paragraph-properties fo:margin-left="0cm" fo:margin-right="0cm" style:line-height-at-least="0cm" fo:text-indent="0.635cm" style:auto-text-indent="false"/>
    </style:style>
    <style:style style:name="P78" style:family="paragraph" style:parent-style-name="Standard">
      <style:paragraph-properties fo:margin-left="1.905cm" fo:margin-right="0cm" style:line-height-at-least="0cm" fo:text-indent="-1.27cm" style:auto-text-indent="false"/>
    </style:style>
    <style:style style:name="P79" style:family="paragraph" style:parent-style-name="Standard">
      <style:paragraph-properties fo:margin-left="1.766cm" fo:margin-right="0cm" style:line-height-at-least="0cm" fo:text-indent="-1.131cm" style:auto-text-indent="false"/>
    </style:style>
    <style:style style:name="P80"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81" style:family="paragraph" style:parent-style-name="Standard">
      <style:paragraph-properties fo:margin-left="2.401cm" fo:margin-right="0cm" style:line-height-at-least="0cm" fo:text-indent="-1.342cm" style:auto-text-indent="false"/>
      <style:text-properties fo:color="#000000" style:font-name-asian="標楷體" style:font-name-complex="標楷體"/>
    </style:style>
    <style:style style:name="P82" style:family="paragraph" style:parent-style-name="Standard">
      <style:paragraph-properties fo:margin-left="1.693cm" fo:margin-right="0cm" fo:text-align="justify" style:justify-single-word="false" fo:text-indent="-0.847cm" style:auto-text-indent="false"/>
    </style:style>
    <style:style style:name="P83" style:family="paragraph" style:parent-style-name="Standard">
      <style:paragraph-properties fo:margin-left="1.693cm" fo:margin-right="0cm" fo:text-align="justify" style:justify-single-word="false" fo:text-indent="-0.847cm" style:auto-text-indent="false"/>
      <style:text-properties style:font-name-asian="標楷體" style:font-name-complex="標楷體"/>
    </style:style>
    <style:style style:name="P84" style:family="paragraph" style:parent-style-name="Standard">
      <style:paragraph-properties fo:margin-left="1.693cm" fo:margin-right="0cm" fo:text-indent="0cm" style:auto-text-indent="false"/>
      <style:text-properties style:letter-kerning="false" style:font-name-asian="標楷體" style:font-name-complex="標楷體"/>
    </style:style>
    <style:style style:name="P85" style:family="paragraph" style:parent-style-name="Standard">
      <style:paragraph-properties fo:margin-left="1.693cm" fo:margin-right="0cm" fo:text-indent="0cm" style:auto-text-indent="false"/>
      <style:text-properties style:letter-kerning="false"/>
    </style:style>
    <style:style style:name="P86" style:family="paragraph" style:parent-style-name="Standard">
      <style:paragraph-properties fo:margin-left="2.963cm" fo:margin-right="0cm" style:line-height-at-least="0cm" fo:text-indent="-2.963cm" style:auto-text-indent="false"/>
    </style:style>
    <style:style style:name="P87" style:family="paragraph" style:parent-style-name="Standard">
      <style:paragraph-properties fo:margin-left="2.963cm" fo:margin-right="0cm" style:line-height-at-least="0cm" fo:text-indent="-1.905cm" style:auto-text-indent="false"/>
    </style:style>
    <style:style style:name="P88"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89" style:family="paragraph" style:parent-style-name="Standard">
      <style:paragraph-properties fo:margin-left="2.54cm" fo:margin-right="0cm" style:line-height-at-least="0cm" fo:text-indent="-2.54cm" style:auto-text-indent="false"/>
    </style:style>
    <style:style style:name="P90" style:family="paragraph" style:parent-style-name="Standard">
      <style:paragraph-properties fo:margin-left="2.117cm" fo:margin-right="0cm" fo:line-height="0.564cm" fo:text-indent="-1.482cm" style:auto-text-indent="false" style:snap-to-layout-grid="false"/>
    </style:style>
    <style:style style:name="P91" style:family="paragraph" style:parent-style-name="Standard">
      <style:paragraph-properties fo:margin-left="2.117cm" fo:margin-right="0cm" fo:line-height="0.564cm" fo:text-indent="-2.117cm" style:auto-text-indent="false" style:snap-to-layout-grid="false"/>
    </style:style>
    <style:style style:name="P92" style:family="paragraph" style:parent-style-name="Standard">
      <style:paragraph-properties fo:margin-left="2cm" fo:margin-right="0cm" style:line-height-at-least="0cm" fo:text-align="justify" style:justify-single-word="false" fo:text-indent="-0.002cm" style:auto-text-indent="false"/>
    </style:style>
    <style:style style:name="P93" style:family="paragraph" style:parent-style-name="Standard">
      <style:paragraph-properties fo:margin-left="1.693cm" fo:margin-right="0cm" style:line-height-at-least="0cm" fo:text-indent="-1.27cm" style:auto-text-indent="false"/>
    </style:style>
    <style:style style:name="P94" style:family="paragraph" style:parent-style-name="Standard">
      <style:paragraph-properties fo:margin-left="0cm" fo:margin-right="0cm" style:line-height-at-least="0cm" fo:text-indent="0.423cm" style:auto-text-indent="false"/>
    </style:style>
    <style:style style:name="P95" style:family="paragraph" style:parent-style-name="Standard">
      <style:paragraph-properties fo:margin-left="1.66cm" fo:margin-right="0cm" style:line-height-at-least="0cm" fo:text-indent="-1.27cm" style:auto-text-indent="false"/>
    </style:style>
    <style:style style:name="P96" style:family="paragraph" style:parent-style-name="Standard">
      <style:paragraph-properties fo:margin-left="1.506cm" fo:margin-right="0cm" style:line-height-at-least="0cm" fo:text-indent="-1.058cm" style:auto-text-indent="false"/>
    </style:style>
    <style:style style:name="P97" style:family="paragraph" style:parent-style-name="Standard">
      <style:paragraph-properties fo:margin-left="3.387cm" fo:margin-right="0cm" style:line-height-at-least="0cm" fo:text-indent="-3.387cm" style:auto-text-indent="false"/>
    </style:style>
    <style:style style:name="P98" style:family="paragraph" style:parent-style-name="Standard">
      <style:paragraph-properties fo:margin-left="1.27cm" fo:margin-right="0cm" style:line-height-at-least="0cm" fo:text-indent="-1.27cm" style:auto-text-indent="false"/>
    </style:style>
    <style:style style:name="P99"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00" style:family="paragraph" style:parent-style-name="Standard">
      <style:paragraph-properties fo:margin-left="1.268cm" fo:margin-right="0cm" fo:line-height="0.635cm" fo:text-align="justify" style:justify-single-word="false" fo:text-indent="-1.268cm" style:auto-text-indent="false"/>
    </style:style>
    <style:style style:name="P10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02"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0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5"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06"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7"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9"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0"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1"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2" style:family="paragraph" style:parent-style-name="Standard">
      <style:paragraph-properties fo:margin-left="1.27cm" fo:margin-right="0cm" style:line-height-at-least="0cm" fo:text-indent="-0.847cm" style:auto-text-indent="false"/>
      <style:text-properties style:font-name-asian="標楷體"/>
    </style:style>
    <style:style style:name="P113" style:family="paragraph" style:parent-style-name="Standard">
      <style:paragraph-properties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15" style:family="paragraph" style:parent-style-name="Standard">
      <style:paragraph-properties fo:margin-top="0cm" fo:margin-bottom="0.293cm" loext:contextual-spacing="false" style:snap-to-layout-grid="false"/>
      <style:text-properties fo:font-size="14pt" fo:font-weight="bold" style:font-name-asian="標楷體" style:font-size-asian="14pt" style:font-weight-asian="bold" style:font-size-complex="14pt"/>
    </style:style>
    <style:style style:name="P116" style:family="paragraph" style:parent-style-name="Standard">
      <style:paragraph-properties fo:margin-left="0cm" fo:margin-right="0cm" fo:line-height="0.423cm" fo:text-indent="0.847cm" style:auto-text-indent="false"/>
    </style:style>
    <style:style style:name="P117" style:family="paragraph" style:parent-style-name="Standard">
      <style:paragraph-properties fo:margin-left="0cm" fo:margin-right="-0.363cm" fo:line-height="0.529cm" fo:text-align="center" style:justify-single-word="false" fo:text-indent="0cm" style:auto-text-indent="false"/>
    </style:style>
    <style:style style:name="P118" style:family="paragraph" style:parent-style-name="Standard">
      <style:paragraph-properties fo:margin-left="0cm" fo:margin-right="-0.363cm" fo:text-align="justify" style:justify-single-word="false" fo:text-indent="0cm" style:auto-text-indent="false"/>
    </style:style>
    <style:style style:name="P11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21" style:family="paragraph" style:parent-style-name="Standard">
      <style:paragraph-properties fo:margin-left="0cm" fo:margin-right="0cm" fo:text-indent="1.27cm" style:auto-text-indent="false"/>
      <style:text-properties fo:font-size="18pt" style:font-name-asian="標楷體" style:font-size-asian="18pt"/>
    </style:style>
    <style:style style:name="P12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2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2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5"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26" style:family="paragraph" style:parent-style-name="Standard">
      <style:paragraph-properties fo:margin-left="0cm" fo:margin-right="0cm" fo:text-align="justify" style:justify-single-word="false" fo:text-indent="5.503cm" style:auto-text-indent="false"/>
    </style:style>
    <style:style style:name="P127"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12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29" style:family="paragraph" style:parent-style-name="Standard">
      <style:paragraph-properties fo:margin-left="3.221cm" fo:margin-right="0cm" fo:line-height="0.706cm" fo:text-indent="-2.484cm" style:auto-text-indent="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cm" fo:margin-right="0cm" fo:text-indent="0.903cm" style:auto-text-indent="false"/>
      <style:text-properties style:font-name="標楷體" fo:font-size="16pt" style:font-name-asian="標楷體" style:font-size-asian="16pt"/>
    </style:style>
    <style:style style:name="P131" style:family="paragraph" style:parent-style-name="Standard">
      <style:paragraph-properties fo:margin-top="0.423cm" fo:margin-bottom="0cm"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32" style:family="paragraph" style:parent-style-name="Standard">
      <style:paragraph-properties fo:margin-top="0.423cm" fo:margin-bottom="0cm" loext:contextual-spacing="false" style:snap-to-layout-grid="false"/>
      <style:text-properties style:font-name="標楷體" fo:font-size="13pt" fo:language="none" fo:country="none" style:font-name-asian="標楷體" style:font-size-asian="13pt" style:language-asian="none" style:country-asian="none" style:font-size-complex="13pt"/>
    </style:style>
    <style:style style:name="P133" style:family="paragraph" style:parent-style-name="Standard">
      <style:paragraph-properties fo:margin-left="0cm" fo:margin-right="0cm" fo:line-height="0.706cm" fo:text-indent="0.494cm" style:auto-text-indent="false"/>
      <style:text-properties style:font-name="標楷體" fo:font-size="14pt" fo:language="none" fo:country="none" style:font-name-asian="標楷體" style:font-size-asian="14pt" style:language-asian="none" style:country-asian="none" style:font-size-complex="14pt"/>
    </style:style>
    <style:style style:name="P134" style:family="paragraph" style:parent-style-name="Standard">
      <style:paragraph-properties fo:margin-left="4.12cm" fo:margin-right="0cm" fo:line-height="0.706cm" fo:text-align="justify" style:justify-single-word="false" fo:text-indent="-4.12cm" style:auto-text-indent="false" style:snap-to-layout-grid="false"/>
    </style:style>
    <style:style style:name="P135" style:family="paragraph" style:parent-style-name="Standard">
      <style:paragraph-properties fo:margin-left="4.122cm" fo:margin-right="0cm" fo:line-height="0.706cm" fo:text-align="justify" style:justify-single-word="false" fo:text-indent="-0.452cm" style:auto-text-indent="false" style:snap-to-layout-grid="false"/>
    </style:style>
    <style:style style:name="P136"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37"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style>
    <style:style style:name="P138" style:family="paragraph" style:parent-style-name="Standard">
      <style:paragraph-properties fo:margin-left="0.564cm" fo:margin-right="0cm" fo:line-height="80%" fo:text-align="justify" style:justify-single-word="false" fo:text-indent="-0.564cm" style:auto-text-indent="false" style:snap-to-layout-grid="false"/>
      <style:text-properties style:font-name="標楷體" fo:font-size="16pt" style:font-name-asian="標楷體" style:font-size-asian="16pt" style:font-name-complex="Tahoma" style:font-size-complex="11pt"/>
    </style:style>
    <style:style style:name="P139" style:family="paragraph" style:parent-style-name="Standard" style:master-page-name="Standard">
      <style:paragraph-properties style:line-height-at-least="0cm" fo:text-align="center" style:justify-single-word="false" style:page-number="auto"/>
    </style:style>
    <style:style style:name="P140" style:family="paragraph" style:parent-style-name="本文縮排_20_2" style:list-style-name="WW8Num11">
      <style:paragraph-properties style:line-height-at-least="0cm" fo:text-align="justify" style:justify-single-word="false">
        <style:tab-stops>
          <style:tab-stop style:position="2.501cm"/>
        </style:tab-stops>
      </style:paragraph-properties>
    </style:style>
    <style:style style:name="P141" style:family="paragraph" style:parent-style-name="本文縮排_20_2">
      <style:paragraph-properties fo:margin-left="0.847cm" fo:margin-right="0cm" style:line-height-at-least="0cm" fo:text-indent="-0.847cm" style:auto-text-indent="false"/>
    </style:style>
    <style:style style:name="P142" style:family="paragraph" style:parent-style-name="本文縮排_20_2">
      <style:paragraph-properties fo:margin-left="2.117cm" fo:margin-right="0cm" style:line-height-at-least="0cm" fo:text-indent="-2.117cm" style:auto-text-indent="false"/>
    </style:style>
    <style:style style:name="P143" style:family="paragraph" style:parent-style-name="本文縮排_20_2" style:list-style-name="WW8Num19">
      <style:paragraph-properties fo:margin-left="2.251cm" fo:margin-right="0cm" style:line-height-at-least="0cm" fo:text-indent="-0.612cm" style:auto-text-indent="false"/>
    </style:style>
    <style:style style:name="P144" style:family="paragraph" style:parent-style-name="本文縮排_20_2">
      <style:paragraph-properties fo:margin-left="5.001cm" fo:margin-right="0cm" style:line-height-at-least="0cm" fo:text-align="justify" style:justify-single-word="false" fo:text-indent="-4.496cm" style:auto-text-indent="false"/>
    </style:style>
    <style:style style:name="P145" style:family="paragraph" style:parent-style-name="本文縮排_20_2">
      <style:paragraph-properties fo:margin-left="4.251cm" fo:margin-right="0cm" style:line-height-at-least="0cm" fo:text-align="justify" style:justify-single-word="false" fo:text-indent="-3.747cm" style:auto-text-indent="false"/>
    </style:style>
    <style:style style:name="P146" style:family="paragraph" style:parent-style-name="HTML_20_預設格式">
      <style:paragraph-properties fo:margin-left="1.905cm" fo:margin-right="0cm" fo:text-indent="-1.905cm" style:auto-text-indent="false"/>
    </style:style>
    <style:style style:name="P147"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148" style:family="paragraph" style:parent-style-name="註解文字">
      <style:paragraph-properties fo:line-height="0.423cm" style:snap-to-layout-grid="false"/>
      <style:text-properties fo:font-size="11pt" style:font-name-asian="標楷體" style:font-size-asian="11pt"/>
    </style:style>
    <style:style style:name="P149" style:family="paragraph" style:parent-style-name="註解文字">
      <style:paragraph-properties fo:line-height="0.423cm" fo:text-align="justify" style:justify-single-word="false"/>
    </style:style>
    <style:style style:name="P150" style:family="paragraph" style:parent-style-name="註解文字">
      <style:paragraph-properties fo:line-height="0.423cm" style:snap-to-layout-grid="false"/>
      <style:text-properties style:font-name-asian="標楷體"/>
    </style:style>
    <style:style style:name="P151" style:family="paragraph" style:parent-style-name="註解文字">
      <style:paragraph-properties fo:line-height="0.423cm" fo:text-align="justify" style:justify-single-word="false"/>
      <style:text-properties style:font-name-asian="標楷體"/>
    </style:style>
    <style:style style:name="P152" style:family="paragraph" style:parent-style-name="註解文字">
      <style:paragraph-properties style:snap-to-layout-grid="false"/>
      <style:text-properties style:font-name-asian="標楷體"/>
    </style:style>
    <style:style style:name="P153" style:family="paragraph" style:parent-style-name="註解文字">
      <style:paragraph-properties fo:line-height="0.423cm" fo:text-align="justify" style:justify-single-word="false"/>
    </style:style>
    <style:style style:name="P154" style:family="paragraph" style:parent-style-name="註解文字">
      <style:paragraph-properties fo:margin-left="0cm" fo:margin-right="0cm" fo:line-height="0.423cm" fo:text-align="justify" style:justify-single-word="false" fo:text-indent="0.212cm" style:auto-text-indent="false"/>
      <style:text-properties style:font-name-asian="標楷體"/>
    </style:style>
    <style:style style:name="P155" style:family="paragraph" style:parent-style-name="Default">
      <style:text-properties fo:color="#000000" style:letter-kerning="true"/>
    </style:style>
    <style:style style:name="P156" style:family="paragraph" style:parent-style-name="純文字">
      <style:text-properties style:font-name="Times New Roman" fo:font-size="12pt" style:font-size-asian="12pt" style:font-name-complex="標楷體" style:font-size-complex="12pt"/>
    </style:style>
    <style:style style:name="P15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8"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font-weight-complex="bold"/>
    </style:style>
    <style:style style:name="P159" style:family="paragraph" style:parent-style-name="純文字">
      <style:paragraph-properties fo:text-align="justify" style:justify-single-word="false"/>
      <style:text-properties style:font-name="Times New Roman" fo:font-size="12pt" style:font-size-asian="12pt" style:font-name-complex="標楷體" style:font-size-complex="12pt" style:font-weight-complex="bold"/>
    </style:style>
    <style:style style:name="P160"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61" style:family="paragraph" style:parent-style-name="純文字">
      <style:paragraph-properties fo:text-align="justify" style:justify-single-word="false"/>
      <style:text-properties style:font-name="Times New Roman" fo:font-size="12pt" style:font-size-asian="12pt" style:font-size-complex="12pt" style:font-weight-complex="bold"/>
    </style:style>
    <style:style style:name="P162" style:family="paragraph" style:parent-style-name="純文字">
      <style:paragraph-properties fo:line-height="0.882cm"/>
      <style:text-properties style:font-name="Times New Roman" fo:font-size="24pt" style:font-size-asian="24pt" style:font-name-complex="Times New Roman"/>
    </style:style>
    <style:style style:name="P163" style:family="paragraph" style:parent-style-name="純文字" style:list-style-name="WW8Num22">
      <style:paragraph-properties fo:line-height="0.882cm"/>
      <style:text-properties style:font-name="Times New Roman" fo:font-size="16pt" style:font-size-asian="16pt" style:font-name-complex="標楷體"/>
    </style:style>
    <style:style style:name="P164"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65" style:family="paragraph" style:parent-style-name="純文字">
      <style:paragraph-properties fo:line-height="0.882cm"/>
      <style:text-properties style:font-name="Times New Roman" fo:font-size="16pt" style:font-size-asian="16pt" style:font-name-complex="Times New Roman"/>
    </style:style>
    <style:style style:name="P166"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67" style:family="paragraph" style:parent-style-name="純文字">
      <style:paragraph-properties fo:line-height="0.882cm"/>
      <style:text-properties style:font-name="Times New Roman" fo:font-size="14pt" style:font-size-asian="14pt" style:font-name-complex="Times New Roman"/>
    </style:style>
    <style:style style:name="P168" style:family="paragraph" style:parent-style-name="純文字">
      <style:paragraph-properties fo:line-height="0.882cm"/>
      <style:text-properties style:font-name="Times New Roman" fo:font-size="14pt" style:font-size-asian="14pt" style:font-name-complex="Times New Roman"/>
    </style:style>
    <style:style style:name="P169" style:family="paragraph" style:parent-style-name="純文字">
      <style:paragraph-properties fo:line-height="0.882cm"/>
      <style:text-properties style:font-name="Times New Roman" fo:font-size="18pt" style:font-size-asian="18pt" style:font-name-complex="Times New Roman"/>
    </style:style>
    <style:style style:name="P170" style:family="paragraph" style:parent-style-name="純文字">
      <style:paragraph-properties fo:text-align="center" style:justify-single-word="false"/>
    </style:style>
    <style:style style:name="P171" style:family="paragraph" style:parent-style-name="純文字">
      <style:paragraph-properties fo:text-align="justify" style:justify-single-word="false"/>
    </style:style>
    <style:style style:name="P172" style:family="paragraph" style:parent-style-name="純文字">
      <style:paragraph-properties fo:line-height="0.882cm"/>
    </style:style>
    <style:style style:name="P173" style:family="paragraph" style:parent-style-name="純文字" style:list-style-name="WW8Num22">
      <style:paragraph-properties fo:line-height="0.882cm"/>
    </style:style>
    <style:style style:name="P174" style:family="paragraph" style:parent-style-name="純文字">
      <style:paragraph-properties fo:margin-left="1.79cm" fo:margin-right="0cm" fo:text-indent="-1.27cm" style:auto-text-indent="false"/>
    </style:style>
    <style:style style:name="P175" style:family="paragraph" style:parent-style-name="純文字">
      <style:paragraph-properties fo:line-height="0.882cm" fo:text-align="center" style:justify-single-word="false" fo:break-before="page"/>
    </style:style>
    <style:style style:name="P176" style:family="paragraph" style:parent-style-name="純文字">
      <style:paragraph-properties fo:margin-left="0cm" fo:margin-right="0cm" fo:line-height="0.882cm" fo:text-indent="0.564cm" style:auto-text-indent="false"/>
    </style:style>
    <style:style style:name="P177"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7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weight-complex="bold"/>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font-weight-complex="bold"/>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Times New Roman" style:font-size-asian="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font-name-asian="標楷體" style:font-size-asian="16pt"/>
    </style:style>
    <style:style style:name="T22" style:family="text">
      <style:text-properties style:font-name="標楷體" fo:font-size="16pt" style:font-name-asian="標楷體" style:font-size-asian="16pt" style:font-name-complex="Tahoma" style:font-size-complex="16pt"/>
    </style:style>
    <style:style style:name="T23" style:family="text">
      <style:text-properties style:font-name="標楷體" fo:font-size="16pt" style:font-name-asian="標楷體" style:font-size-asian="16pt" style:font-name-complex="Tahoma" style:font-size-complex="11pt"/>
    </style:style>
    <style:style style:name="T24" style:family="text">
      <style:text-properties style:font-name="標楷體" fo:font-size="16pt" style:font-name-asian="標楷體" style:font-size-asian="16pt"/>
    </style:style>
    <style:style style:name="T25" style:family="text">
      <style:text-properties style:font-name="標楷體" fo:font-size="16pt" style:text-underline-style="solid" style:text-underline-width="auto" style:text-underline-color="font-color" style:font-name-asian="標楷體" style:font-size-asian="16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style:font-name-complex="標楷體"/>
    </style:style>
    <style:style style:name="T32" style:family="text">
      <style:text-properties style:font-name="標楷體" style:letter-kerning="false" style:font-name-asian="標楷體" style:font-name-complex="細明體"/>
    </style:style>
    <style:style style:name="T33" style:family="text">
      <style:text-properties style:font-name="標楷體" style:letter-kerning="false" style:font-name-asian="標楷體" style:font-name-complex="Courier New"/>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style>
    <style:style style:name="T36" style:family="text">
      <style:text-properties style:font-name="標楷體" fo:font-size="12pt" style:font-name-asian="標楷體" style:font-size-asian="12pt" style:font-name-complex="細明體" style:font-size-complex="12pt"/>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fo:language="none" fo:country="none" style:font-name-asian="標楷體" style:font-size-asian="14pt" style:language-asian="none" style:country-asian="none" style:font-size-complex="14pt"/>
    </style:style>
    <style:style style:name="T45" style:family="text">
      <style:text-properties style:font-name="標楷體" fo:font-size="14pt" fo:language="none" fo:country="none" style:font-name-asian="標楷體" style:font-size-asian="14pt" style:language-asian="none" style:country-asian="none" style:font-size-complex="14pt"/>
    </style:style>
    <style:style style:name="T46" style:family="text">
      <style:text-properties style:font-name="標楷體" fo:font-size="24pt" fo:font-weight="bold" style:font-name-asian="標楷體" style:font-size-asian="24pt" style:font-weight-asian="bold" style:font-name-complex="標楷體" style:font-size-complex="24pt"/>
    </style:style>
    <style:style style:name="T47" style:family="text">
      <style:text-properties style:font-name="標楷體" fo:font-size="11pt" fo:language="none" fo:country="none" style:font-name-asian="標楷體" style:font-size-asian="11pt" style:language-asian="none" style:country-asian="none" style:font-size-complex="11pt"/>
    </style:style>
    <style:style style:name="T48" style:family="text">
      <style:text-properties style:font-name="標楷體" fo:font-size="11pt" fo:language="none" fo:country="none" style:font-name-asian="標楷體" style:font-size-asian="11pt" style:language-asian="none" style:country-asian="none" style:font-size-complex="11pt"/>
    </style:style>
    <style:style style:name="T49" style:family="text">
      <style:text-properties style:font-name="標楷體" fo:font-size="13pt" fo:language="none" fo:country="none" style:font-name-asian="標楷體" style:font-size-asian="13pt" style:language-asian="none" style:country-asian="none" style:font-size-complex="13pt"/>
    </style:style>
    <style:style style:name="T50" style:family="text">
      <style:text-properties style:font-name="標楷體" fo:font-size="13pt" fo:language="none" fo:country="none" style:font-name-asian="標楷體" style:font-size-asian="13pt" style:language-asian="none" style:country-asian="none" style:font-size-complex="13pt"/>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style>
    <style:style style:name="T54" style:family="text">
      <style:text-properties style:font-name-asian="標楷體" style:font-name-complex="標楷體" style:font-weight-complex="bold"/>
    </style:style>
    <style:style style:name="T55" style:family="text">
      <style:text-properties style:font-name-asian="標楷體" style:font-name-complex="標楷體" style:font-weight-complex="bold"/>
    </style:style>
    <style:style style:name="T56" style:family="text">
      <style:text-properties style:font-name-asian="標楷體" style:font-name-complex="標楷體" style:font-style-complex="italic" style:font-weight-complex="bold"/>
    </style:style>
    <style:style style:name="T57" style:family="text">
      <style:text-properties style:font-name-asian="標楷體"/>
    </style:style>
    <style:style style:name="T58" style:family="text">
      <style:text-properties style:font-name-asian="標楷體" style:font-weight-complex="bold"/>
    </style:style>
    <style:style style:name="T59" style:family="text">
      <style:text-properties style:font-name-asian="標楷體" style:font-style-complex="italic" style:font-weight-complex="bold"/>
    </style:style>
    <style:style style:name="T60" style:family="text">
      <style:text-properties style:font-name-complex="標楷體"/>
    </style:style>
    <style:style style:name="T61" style:family="text">
      <style:text-properties style:font-name-complex="標楷體"/>
    </style:style>
    <style:style style:name="T62" style:family="text">
      <style:text-properties fo:color="#000000"/>
    </style:style>
    <style:style style:name="T63" style:family="text">
      <style:text-properties fo:color="#000000" style:font-name-asian="標楷體"/>
    </style:style>
    <style:style style:name="T64" style:family="text">
      <style:text-properties fo:color="#000000" style:font-name-asian="標楷體" style:font-name-complex="標楷體"/>
    </style:style>
    <style:style style:name="T65" style:family="text">
      <style:text-properties fo:color="#000000" style:font-name-asian="標楷體" style:font-name-complex="標楷體"/>
    </style:style>
    <style:style style:name="T66" style:family="text">
      <style:text-properties fo:color="#000000" style:font-name-asian="標楷體"/>
    </style:style>
    <style:style style:name="T67" style:family="text">
      <style:text-properties fo:color="#000000" style:font-name-asian="標楷體" style:font-weight-complex="bold"/>
    </style:style>
    <style:style style:name="T68" style:family="text">
      <style:text-properties fo:color="#000000" style:font-name="Times New Roman"/>
    </style:style>
    <style:style style:name="T69" style:family="text">
      <style:text-properties fo:color="#000000" style:font-name="Times New Roman" style:font-name-complex="標楷體"/>
    </style:style>
    <style:style style:name="T70" style:family="text">
      <style:text-properties fo:color="#000000" style:font-name="Times New Roman" fo:font-weight="bold" style:font-weight-asian="bold"/>
    </style:style>
    <style:style style:name="T71" style:family="text">
      <style:text-properties fo:color="#000000" style:font-name="Times New Roman"/>
    </style:style>
    <style:style style:name="T72" style:family="text">
      <style:text-properties fo:color="#000000" style:font-name="Times New Roman" style:language-asian="zh" style:country-asian="TW"/>
    </style:style>
    <style:style style:name="T73" style:family="text">
      <style:text-properties fo:color="#000000" style:font-name="Times New Roman" style:font-name-asian="Times New Roman"/>
    </style:style>
    <style:style style:name="T74" style:family="text">
      <style:text-properties fo:color="#000000" style:font-name="Times New Roman" fo:font-size="12pt" style:font-size-asian="12pt" style:font-name-complex="標楷體" style:font-size-complex="12pt"/>
    </style:style>
    <style:style style:name="T75" style:family="text">
      <style:text-properties fo:color="#000000" style:font-name="Times New Roman" fo:font-size="12pt" style:font-size-asian="12pt" style:font-name-complex="Times New Roman" style:font-size-complex="12pt"/>
    </style:style>
    <style:style style:name="T76" style:family="text">
      <style:text-properties fo:color="#000000" style:font-name-complex="標楷體"/>
    </style:style>
    <style:style style:name="T77" style:family="text">
      <style:text-properties fo:color="#000000" style:font-name-complex="標楷體"/>
    </style:style>
    <style:style style:name="T78" style:family="text">
      <style:text-properties fo:color="#000000" style:letter-kerning="false"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style>
    <style:style style:name="T81" style:family="text">
      <style:text-properties fo:color="#000000" style:font-name="標楷體" fo:font-size="14pt" style:font-name-asian="標楷體" style:font-size-asian="14pt" style:font-name-complex="標楷體" style:font-size-complex="14pt"/>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font-size-complex="14pt"/>
    </style:style>
    <style:style style:name="T84" style:family="text">
      <style:text-properties fo:color="#000000"/>
    </style:style>
    <style:style style:name="T85" style:family="text">
      <style:text-properties fo:color="#000000" style:font-name-asian="Times New Roman" style:font-name-complex="Times New Roman"/>
    </style:style>
    <style:style style:name="T86" style:family="text">
      <style:text-properties fo:color="#000000" fo:font-size="12pt" style:font-size-asian="12pt" style:font-name-complex="標楷體" style:font-size-complex="12pt"/>
    </style:style>
    <style:style style:name="T87" style:family="text">
      <style:text-properties fo:font-size="12pt" style:font-size-asian="12pt" style:font-size-complex="12pt"/>
    </style:style>
    <style:style style:name="T88" style:family="text">
      <style:text-properties fo:font-size="12pt" style:letter-kerning="false" style:font-size-asian="12pt" style:font-size-complex="12pt"/>
    </style:style>
    <style:style style:name="T89" style:family="text">
      <style:text-properties style:font-name="Times New Roman"/>
    </style:style>
    <style:style style:name="T90" style:family="text">
      <style:text-properties style:font-name="Times New Roman" fo:font-size="12pt" style:font-size-asian="12pt" style:font-name-complex="標楷體" style:font-size-complex="12pt"/>
    </style:style>
    <style:style style:name="T91" style:family="text">
      <style:text-properties style:font-name="Times New Roman" fo:font-size="12pt" style:font-size-asian="12pt" style:font-name-complex="標楷體" style:font-size-complex="12pt" style:font-weight-complex="bold"/>
    </style:style>
    <style:style style:name="T92" style:family="text">
      <style:text-properties style:font-name="Times New Roman" fo:font-size="12pt" style:font-size-asian="12pt" style:font-name-complex="標楷體" style:font-size-complex="12pt" style:font-weight-complex="bold"/>
    </style:style>
    <style:style style:name="T93" style:family="text">
      <style:text-properties style:font-name="Times New Roman" fo:font-size="12pt" style:font-size-asian="12pt" style:font-name-complex="Times New Roman" style:font-size-complex="12pt"/>
    </style:style>
    <style:style style:name="T94" style:family="text">
      <style:text-properties style:font-name="Times New Roman" fo:font-size="12pt" style:font-size-asian="12pt" style:font-name-complex="Times New Roman" style:font-size-complex="12pt" style:font-weight-complex="bold"/>
    </style:style>
    <style:style style:name="T95" style:family="text">
      <style:text-properties style:font-name="Times New Roman" fo:font-size="12pt" style:font-size-asian="12pt" style:font-name-complex="Times New Roman" style:font-size-complex="12pt" style:font-weight-complex="bold"/>
    </style:style>
    <style:style style:name="T96" style:family="text">
      <style:text-properties style:font-name="Times New Roman" style:font-name-complex="標楷體"/>
    </style:style>
    <style:style style:name="T97" style:family="text">
      <style:text-properties style:font-name="Times New Roman" style:font-name-complex="標楷體"/>
    </style:style>
    <style:style style:name="T98" style:family="text">
      <style:text-properties style:font-name="Times New Roman" style:font-name-asian="Times New Roman"/>
    </style:style>
    <style:style style:name="T99" style:family="text">
      <style:text-properties style:font-name="Times New Roman" style:font-name-asian="Times New Roman"/>
    </style:style>
    <style:style style:name="T100" style:family="text">
      <style:text-properties style:font-name="Times New Roman"/>
    </style:style>
    <style:style style:name="T101" style:family="text">
      <style:text-properties style:font-name="Times New Roman" style:language-asian="zh" style:country-asian="TW" style:font-name-complex="標楷體"/>
    </style:style>
    <style:style style:name="T102" style:family="text">
      <style:text-properties style:font-name="Times New Roman" fo:font-size="26pt" style:font-size-asian="26pt" style:font-name-complex="標楷體"/>
    </style:style>
    <style:style style:name="T103" style:family="text">
      <style:text-properties style:font-name="Times New Roman" fo:font-size="26pt" style:font-size-asian="26pt" style:font-name-complex="Times New Roman"/>
    </style:style>
    <style:style style:name="T104" style:family="text">
      <style:text-properties style:font-name="Times New Roman" fo:font-size="26pt" style:font-name-asian="Times New Roman" style:font-size-asian="26pt" style:font-name-complex="Times New Roman"/>
    </style:style>
    <style:style style:name="T105" style:family="text">
      <style:text-properties style:font-name="Times New Roman" fo:font-size="24pt" style:font-size-asian="24pt" style:font-name-complex="Times New Roman"/>
    </style:style>
    <style:style style:name="T106" style:family="text">
      <style:text-properties style:font-name="Times New Roman" fo:font-size="16pt" style:font-size-asian="16pt" style:font-name-complex="標楷體"/>
    </style:style>
    <style:style style:name="T107" style:family="text">
      <style:text-properties style:font-name="Times New Roman" fo:font-size="16pt" style:font-size-asian="16pt" style:font-name-complex="標楷體"/>
    </style:style>
    <style:style style:name="T108" style:family="text">
      <style:text-properties style:font-name="Times New Roman" fo:font-size="16pt" style:font-size-asian="16pt" style:font-name-complex="標楷體" style:font-size-complex="16pt"/>
    </style:style>
    <style:style style:name="T109" style:family="text">
      <style:text-properties style:font-name="Times New Roman" fo:font-size="16pt" style:font-size-asian="16pt" style:font-name-complex="標楷體" style:font-size-complex="16pt" style:font-weight-complex="bold"/>
    </style:style>
    <style:style style:name="T110" style:family="text">
      <style:text-properties style:font-name="Times New Roman" fo:font-size="16pt" style:font-size-asian="16pt" style:font-name-complex="標楷體" style:font-size-complex="16pt" style:font-weight-complex="bold"/>
    </style:style>
    <style:style style:name="T111" style:family="text">
      <style:text-properties style:font-name="Times New Roman" fo:font-size="16pt" style:font-size-asian="16pt" style:font-name-complex="Times New Roman"/>
    </style:style>
    <style:style style:name="T112" style:family="text">
      <style:text-properties style:font-name="Times New Roman" fo:font-size="16pt" style:font-size-asian="16pt" style:font-name-complex="Times New Roman"/>
    </style:style>
    <style:style style:name="T113" style:family="text">
      <style:text-properties style:font-name="Times New Roman" fo:font-size="16pt" style:font-size-asian="16pt" style:font-name-complex="Times New Roman" style:font-size-complex="16pt"/>
    </style:style>
    <style:style style:name="T114" style:family="text">
      <style:text-properties style:font-name="Times New Roman" fo:font-size="16pt" style:font-name-asian="Times New Roman" style:font-size-asian="16pt" style:font-name-complex="Times New Roman"/>
    </style:style>
    <style:style style:name="T115" style:family="text">
      <style:text-properties style:font-name="Times New Roman" fo:font-size="14pt" style:font-size-asian="14pt" style:font-name-complex="Times New Roman"/>
    </style:style>
    <style:style style:name="T116" style:family="text">
      <style:text-properties style:font-name="Times New Roman" fo:font-size="14pt" style:font-size-asian="14pt" style:font-name-complex="Times New Roman"/>
    </style:style>
    <style:style style:name="T117" style:family="text">
      <style:text-properties style:font-name="Times New Roman" fo:font-size="14pt" style:font-size-asian="14pt" style:font-name-complex="標楷體"/>
    </style:style>
    <style:style style:name="T118" style:family="text">
      <style:text-properties style:font-name="Times New Roman" fo:font-size="14pt" style:font-name-asian="Times New Roman" style:font-size-asian="14pt" style:font-name-complex="Times New Roman"/>
    </style:style>
    <style:style style:name="T119" style:family="text">
      <style:text-properties style:font-name="Times New Roman" fo:font-size="18pt" style:font-size-asian="18pt" style:font-name-complex="Times New Roman"/>
    </style:style>
    <style:style style:name="T120" style:family="text">
      <style:text-properties style:font-name="Times New Roman" fo:font-size="18pt" style:font-size-asian="18pt" style:font-name-complex="標楷體"/>
    </style:style>
    <style:style style:name="T121" style:family="text">
      <style:text-properties style:font-name="Times New Roman" fo:font-size="18pt" style:font-name-asian="Times New Roman" style:font-size-asian="18pt" style:font-name-complex="Times New Roman"/>
    </style:style>
    <style:style style:name="T122" style:family="text">
      <style:text-properties style:font-name-asian="Times New Roman"/>
    </style:style>
    <style:style style:name="T123" style:family="text">
      <style:text-properties style:font-name-asian="Times New Roman" style:font-name-complex="Times New Roman"/>
    </style:style>
    <style:style style:name="T124" style:family="text">
      <style:text-properties style:font-name-asian="Times New Roman" style:font-name-complex="Times New Roman"/>
    </style:style>
    <style:style style:name="T125" style:family="text">
      <style:text-properties style:font-name-asian="Times New Roman"/>
    </style:style>
    <style:style style:name="T126" style:family="text">
      <style:text-properties fo:color="#000000" style:letter-kerning="true"/>
    </style:style>
    <style:style style:name="T127" style:family="text">
      <style:text-properties fo:color="#000000" style:letter-kerning="true"/>
    </style:style>
    <style:style style:name="T128" style:family="text">
      <style:text-properties fo:color="#000000" style:font-name-complex="Tahoma"/>
    </style:style>
    <style:style style:name="T129" style:family="text">
      <style:text-properties fo:color="#000000" style:font-name="Times New Roman" style:font-name-complex="標楷體" style:font-weight-complex="bold"/>
    </style:style>
    <style:style style:name="T130" style:family="text">
      <style:text-properties fo:color="#ff0000" fo:font-weight="bold" style:font-name-asian="標楷體" style:font-weight-asian="bold"/>
    </style:style>
    <style:style style:name="T131" style:family="text">
      <style:text-properties fo:color="#ff0000" style:font-name-asian="標楷體"/>
    </style:style>
    <style:style style:name="T132" style:family="text">
      <style:text-properties fo:color="#ff0000" style:font-name-asian="標楷體"/>
    </style:style>
    <style:style style:name="T133" style:family="text">
      <style:text-properties fo:color="#ff0000" style:font-name-asian="標楷體" style:font-name-complex="標楷體"/>
    </style:style>
    <style:style style:name="T134" style:family="text">
      <style:text-properties fo:color="#ff0000" style:font-name-asian="標楷體" style:font-name-complex="標楷體"/>
    </style:style>
    <style:style style:name="T135" style:family="text">
      <style:text-properties fo:color="#ff0000" style:font-name-asian="標楷體" style:font-name-complex="標楷體" style:font-weight-complex="bold"/>
    </style:style>
    <style:style style:name="T136" style:family="text">
      <style:text-properties fo:color="#ff0000" style:font-name="Times New Roman"/>
    </style:style>
    <style:style style:name="T137" style:family="text">
      <style:text-properties fo:color="#ff0000" style:font-name="Times New Roman" style:language-asian="zh" style:country-asian="TW"/>
    </style:style>
    <style:style style:name="T138" style:family="text">
      <style:text-properties fo:color="#ff0000" style:font-name="Times New Roman"/>
    </style:style>
    <style:style style:name="T139" style:family="text">
      <style:text-properties fo:color="#ff0000" style:font-name="Times New Roman" style:font-name-asian="Times New Roman" style:language-asian="zh" style:country-asian="TW"/>
    </style:style>
    <style:style style:name="T140" style:family="text">
      <style:text-properties fo:color="#ff0000" style:font-name="Times New Roman" fo:font-size="12pt" style:font-size-asian="12pt" style:font-name-complex="Times New Roman" style:font-size-complex="12pt" style:font-weight-complex="bold"/>
    </style:style>
    <style:style style:name="T141" style:family="text">
      <style:text-properties fo:color="#ff0000" style:font-name-complex="標楷體"/>
    </style:style>
    <style:style style:name="T142" style:family="text">
      <style:text-properties fo:color="#ff0000" fo:letter-spacing="0.035cm" fo:font-weight="bold" style:font-name-asian="標楷體" style:font-weight-asian="bold" style:font-name-complex="標楷體"/>
    </style:style>
    <style:style style:name="T143" style:family="text">
      <style:text-properties fo:color="#ff0000" style:text-underline-style="wave" style:text-underline-width="auto" style:text-underline-color="font-color" style:font-name-asian="標楷體" style:font-weight-complex="bold"/>
    </style:style>
    <style:style style:name="T144" style:family="text">
      <style:text-properties fo:color="#ff0000" style:text-underline-style="wave" style:text-underline-width="auto" style:text-underline-color="font-color" style:font-name-asian="標楷體" style:font-name-complex="標楷體" style:font-weight-complex="bold"/>
    </style:style>
    <style:style style:name="T145" style:family="text">
      <style:text-properties fo:color="#ff0000" fo:font-size="14pt" style:font-name-asian="標楷體" style:font-size-asian="14pt" style:font-weight-complex="bold"/>
    </style:style>
    <style:style style:name="T146" style:family="text">
      <style:text-properties fo:color="#ff0000" fo:font-size="12pt" style:font-size-asian="12pt" style:font-name-complex="標楷體"/>
    </style:style>
    <style:style style:name="T147" style:family="text">
      <style:text-properties style:text-underline-style="none"/>
    </style:style>
    <style:style style:name="T148" style:family="text">
      <style:text-properties style:letter-kerning="false" style:font-name-asian="標楷體" style:font-name-complex="標楷體"/>
    </style:style>
    <style:style style:name="T149" style:family="text">
      <style:text-properties style:letter-kerning="false" style:font-name-asian="Times New Roman" style:font-name-complex="Times New Roman"/>
    </style:style>
    <style:style style:name="T150" style:family="text">
      <style:text-properties fo:letter-spacing="0.035cm" style:font-name-asian="標楷體"/>
    </style:style>
    <style:style style:name="T151" style:family="text">
      <style:text-properties fo:letter-spacing="0.035cm" style:font-name-asian="標楷體" style:font-name-complex="標楷體"/>
    </style:style>
    <style:style style:name="T152" style:family="text">
      <style:text-properties fo:letter-spacing="0.035cm" style:font-weight-complex="bold"/>
    </style:style>
    <style:style style:name="T153" style:family="text">
      <style:text-properties style:font-style-complex="italic" style:font-weight-complex="bold"/>
    </style:style>
    <style:style style:name="T154" style:family="text">
      <style:text-properties style:font-name-complex="Courier New"/>
    </style:style>
    <style:style style:name="T155" style:family="text">
      <style:text-properties fo:font-size="14pt" style:font-size-asian="14pt" style:font-size-complex="14pt"/>
    </style:style>
    <style:style style:name="T156" style:family="text">
      <style:text-properties fo:font-size="14pt" fo:font-weight="bold" style:font-size-asian="14pt" style:font-weight-asian="bold" style:font-name-complex="標楷體" style:font-size-complex="14pt"/>
    </style:style>
    <style:style style:name="T157" style:family="text">
      <style:text-properties fo:font-size="14pt" fo:font-weight="bold" style:font-name-asian="標楷體" style:font-size-asian="14pt" style:font-weight-asian="bold" style:font-name-complex="標楷體" style:font-size-complex="14pt"/>
    </style:style>
    <style:style style:name="T158" style:family="text">
      <style:text-properties fo:font-size="14pt" fo:font-weight="bold" style:font-name-asian="標楷體" style:font-size-asian="14pt" style:font-weight-asian="bold" style:font-name-complex="標楷體" style:font-size-complex="14pt"/>
    </style:style>
    <style:style style:name="T159" style:family="text">
      <style:text-properties fo:font-size="14pt" fo:font-weight="bold" style:font-name-asian="Times New Roman" style:font-size-asian="14pt" style:font-weight-asian="bold" style:font-name-complex="Times New Roman" style:font-size-complex="14pt"/>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style:font-name-complex="Times New Roman"/>
    </style:style>
    <style:style style:name="T162" style:family="text">
      <style:text-properties fo:font-size="11pt" style:font-name-asian="標楷體" style:font-size-asian="11pt"/>
    </style:style>
    <style:style style:name="T163" style:family="text">
      <style:text-properties fo:font-size="11pt" style:font-name-asian="標楷體" style:font-size-asian="11pt" style:font-name-complex="標楷體"/>
    </style:style>
    <style:style style:name="T164" style:family="text">
      <style:text-properties fo:font-size="11pt" style:font-name-asian="標楷體" style:font-size-asian="11pt" style:font-name-complex="標楷體"/>
    </style:style>
    <style:style style:name="T165" style:family="text">
      <style:text-properties fo:font-size="11pt" style:font-name-asian="標楷體" style:font-size-asian="11pt" style:font-size-complex="11pt"/>
    </style:style>
    <style:style style:name="T166" style:family="text">
      <style:text-properties fo:font-size="13pt" style:font-size-asian="13pt"/>
    </style:style>
    <style:style style:name="T167" style:family="text">
      <style:text-properties fo:font-size="13pt" style:font-name-asian="標楷體" style:font-size-asian="13pt"/>
    </style:style>
    <style:style style:name="T168" style:family="text">
      <style:text-properties fo:font-size="13pt" style:font-name-asian="標楷體" style:font-size-asian="13pt" style:font-name-complex="標楷體"/>
    </style:style>
    <style:style style:name="T169" style:family="text">
      <style:text-properties fo:font-size="13pt" style:font-name-asian="Times New Roman" style:font-size-asian="13pt"/>
    </style:style>
    <style:style style:name="T170" style:family="text">
      <style:text-properties fo:font-size="13pt" fo:language="af" fo:country="ZA" style:font-name-asian="標楷體" style:font-size-asian="13pt"/>
    </style:style>
    <style:style style:name="T171" style:family="text">
      <style:text-properties fo:font-size="13pt" fo:language="af" fo:country="ZA" style:font-name-asian="標楷體" style:font-size-asian="13pt" style:font-name-complex="標楷體"/>
    </style:style>
    <style:style style:name="T172" style:family="text">
      <style:text-properties fo:font-size="13pt" fo:language="af" fo:country="ZA" style:font-name-asian="Times New Roman" style:font-size-asian="13pt"/>
    </style:style>
    <style:style style:name="T173" style:family="text">
      <style:text-properties fo:font-size="26pt" style:font-name-asian="標楷體" style:font-size-asian="26pt"/>
    </style:style>
    <style:style style:name="T174" style:family="text">
      <style:text-properties fo:font-size="26pt" style:font-name-asian="標楷體" style:font-size-asian="26pt" style:text-combine="lines"/>
    </style:style>
    <style:style style:name="T175" style:family="text">
      <style:text-properties fo:font-size="18pt" style:font-name-asian="標楷體" style:font-size-asian="18pt"/>
    </style:style>
    <style:style style:name="T176" style:family="text">
      <style:text-properties fo:font-size="18pt" style:text-underline-style="solid" style:text-underline-width="auto" style:text-underline-color="font-color" style:font-name-asian="Times New Roman" style:font-size-asian="18pt"/>
    </style:style>
    <style:style style:name="T177" style:family="text">
      <style:text-properties fo:font-size="18pt" style:text-underline-style="solid" style:text-underline-width="auto" style:text-underline-color="font-color" style:font-name-asian="標楷體" style:font-size-asian="18pt"/>
    </style:style>
    <style:style style:name="T178" style:family="text">
      <style:text-properties fo:font-size="18pt" style:font-name-asian="Times New Roman" style:font-size-asian="18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19">10</text:span><text:span text:style-name="T19">9</text:span><text:span text:style-name="T19">學年度臺中市</text:span><text:span text:style-name="T19">東勢</text:span><text:span text:style-name="T19">區</text:span><text:span text:style-name="T19">東新</text:span><text:span text:style-name="T19">國民小學代理教師甄選簡章</text:span></text:p>
      <text:p text:style-name="P11">（一次公告分次招考）</text:p>
      <text:p text:style-name="P71">一、依據：</text:p>
      <text:p text:style-name="P75"><text:span text:style-name="T52">﹙一﹚中小學兼任代課及代理教師聘任辦法</text:span></text:p>
      <text:p text:style-name="P75"><text:span text:style-name="T52">﹙二﹚臺中市中小學兼任代課及代理教師聘任實施要點</text:span></text:p>
      <text:p text:style-name="P72"><text:span text:style-name="T52">二、</text:span><text:span text:style-name="T64">組織：成立「</text:span><text:span text:style-name="T63">10</text:span><text:span text:style-name="T63">9</text:span><text:span text:style-name="T64">學年度臺中市</text:span><text:span text:style-name="T64">東勢</text:span><text:span text:style-name="T54">區</text:span><text:span text:style-name="T54">東新</text:span><text:span text:style-name="T64">國民小學代理</text:span><text:span text:style-name="T64">（代課）</text:span><text:span text:style-name="T64">教師甄選委員會」（以下簡稱本委員會）辦理本項甄選事宜。</text:span></text:p>
      <text:p text:style-name="P15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0">項次</text:p>
          </table:table-cell>
          <table:table-cell table:style-name="表格1.A1" office:value-type="string">
            <text:p text:style-name="P158">甄選類別</text:p>
          </table:table-cell>
          <table:table-cell table:style-name="表格1.A1" office:value-type="string">
            <text:p text:style-name="P158">甄選名額</text:p>
          </table:table-cell>
          <table:table-cell table:style-name="表格1.A1" office:value-type="string">
            <text:p text:style-name="P158">缺額性質</text:p>
          </table:table-cell>
          <table:table-cell table:style-name="表格1.A1" office:value-type="string">
            <text:p text:style-name="P158">聘期</text:p>
          </table:table-cell>
          <table:table-cell table:style-name="表格1.F1" office:value-type="string">
            <text:p text:style-name="P158">備註</text:p>
          </table:table-cell>
        </table:table-row>
        <table:table-row table:style-name="表格1.2">
          <table:table-cell table:style-name="表格1.A1" office:value-type="string">
            <text:p text:style-name="P160">1</text:p>
          </table:table-cell>
          <table:table-cell table:style-name="表格1.A1" office:value-type="string">
            <text:p text:style-name="P170"><text:span text:style-name="T91">國小</text:span><text:span text:style-name="T91">普通班</text:span></text:p>
          </table:table-cell>
          <table:table-cell table:style-name="表格1.A1" office:value-type="string">
            <text:p text:style-name="P157">2</text:p>
          </table:table-cell>
          <table:table-cell table:style-name="表格1.A1" office:value-type="string">
            <text:p text:style-name="P157">實缺代理</text:p>
          </table:table-cell>
          <table:table-cell table:style-name="表格1.A1" office:value-type="string">
            <text:p text:style-name="P159">1.依臺中市政府教育局核定聘期為準或代理原因結束為止。</text:p>
            <text:p text:style-name="P159">2.錄取人員取得候用資格，非立即聘用。</text:p>
          </table:table-cell>
          <table:table-cell table:style-name="表格1.F1" office:value-type="string">
            <text:p text:style-name="P171"><text:span text:style-name="T91">1.</text:span><text:span text:style-name="T91">備取</text:span><text:span text:style-name="T91">若干</text:span><text:span text:style-name="T91">名</text:span><text:span text:style-name="T91">。</text:span></text:p>
            <text:p text:style-name="P161"><text:span text:style-name="T60">2.需協助行政辦理活動。</text:span><text:span text:style-name="T123"> </text:span></text:p>
          </table:table-cell>
        </table:table-row>
        <table:table-row table:style-name="表格1.3">
          <table:table-cell table:style-name="表格1.A1" office:value-type="string">
            <text:p text:style-name="P158">2</text:p>
          </table:table-cell>
          <table:table-cell table:style-name="表格1.A1" office:value-type="string">
            <text:p text:style-name="P170"><text:span text:style-name="T91">國小</text:span><text:span text:style-name="T91">普通班</text:span></text:p>
            <text:p text:style-name="P158"/>
          </table:table-cell>
          <table:table-cell table:style-name="表格1.A1" office:value-type="string">
            <text:p text:style-name="P158">2</text:p>
          </table:table-cell>
          <table:table-cell table:style-name="表格1.A1" office:value-type="string">
            <text:p text:style-name="P157">外加合理員額代理缺</text:p>
            <text:p text:style-name="P157">（預估缺）</text:p>
          </table:table-cell>
          <table:table-cell table:style-name="表格1.A1" office:value-type="string">
            <text:p text:style-name="P159">1.依臺中市政府教育局核定聘期為準或代理原因結束為止。</text:p>
            <text:p text:style-name="P159">2.錄取人員取得候用資格，非立即聘用。</text:p>
          </table:table-cell>
          <table:table-cell table:style-name="表格1.F1" office:value-type="string">
            <text:p text:style-name="P155">1.預估缺額俟臺中市政府教育局核定該計畫後進用。</text:p>
            <text:p text:style-name="Default"><text:span text:style-name="T126">2.</text:span><text:span text:style-name="T128">教師性質及授課內容依學校需求彈性調整，可能為班級導師或者科任教師，也可能授課英語、國際教育、自然領域、社會領域、健康與體育等跨領域課程。</text:span></text:p>
            <text:p text:style-name="Default"><text:span text:style-name="T126">3.</text:span><text:span text:style-name="T129">需協助行政辦理活動。</text:span></text:p>
            <text:p text:style-name="Default"><text:span text:style-name="T126">4.備取若干名</text:span></text:p>
          </table:table-cell>
        </table:table-row>
      </table:table>
      <text:p text:style-name="P15"/>
      <text:p text:style-name="P73"><text:span text:style-name="T52">四、簡章及報名表件</text:span><text:span text:style-name="T51"><text:line-break/></text:span><text:span text:style-name="T131">109</text:span><text:span text:style-name="T133">年</text:span><text:span text:style-name="T133">7</text:span><text:span text:style-name="T133">月</text:span><text:span text:style-name="T133">2</text:span><text:span text:style-name="T133">日</text:span><text:span text:style-name="T133">(四)</text:span><text:span text:style-name="T133">至</text:span><text:span text:style-name="T131">10</text:span><text:span text:style-name="T131">9</text:span><text:span text:style-name="T133">年</text:span><text:span text:style-name="T133">7</text:span><text:span text:style-name="T133">月</text:span><text:span text:style-name="T133">14</text:span><text:span text:style-name="T133">日</text:span><text:span text:style-name="T133">(二)</text:span><text:span text:style-name="T133">止</text:span><text:span text:style-name="T52">，逕至本校網站（網址：</text:span><text:a xlink:type="simple" xlink:href="https://tshes.tc.edu.tw/app/index.php" text:style-name="Internet_20_link" text:visited-style-name="Visited_20_Internet_20_Link"><text:span text:style-name="Internet_20_link"><text:span text:style-name="T147">https://tshes.tc.edu.tw/app/index.php</text:span></text:span></text:a><text:span text:style-name="T52">）、臺中市政府教育局網站（</text:span><text:span text:style-name="T51">http://www.tc.edu.tw/</text:span><text:span text:style-name="T52">）下載。</text:span></text:p>
      <text:p text:style-name="P74"/>
      <text:p text:style-name="P141"><text:span text:style-name="T96">五、報名資格</text:span><text:span text:style-name="T96">與日期</text:span></text:p>
      <text:p text:style-name="P141"><text:span text:style-name="T98"><text:s text:c="2"/></text:span><text:span text:style-name="T98"><text:s/></text:span><text:span text:style-name="T96">（一）基本條件</text:span></text:p>
      <text:p text:style-name="P142"><text:span text:style-name="T98"><text:s text:c="8"/></text:span><text:span text:style-name="T89">1.</text:span><text:span text:style-name="T69"> 具中華民國國籍且身心健康、品德操守良好者。</text:span></text:p>
      <text:p text:style-name="P142"><text:span text:style-name="T98"><text:s text:c="8"/></text:span><text:span text:style-name="T89">2. </text:span>無教師法第14條各款規定、或教育人員任用條例第31條各款及第33條之情事者（如附錄說明）。</text:p>
      <text:p text:style-name="P141"><text:span text:style-name="T98"><text:s text:c="3"/></text:span><text:span text:style-name="T96">（二）資格條件</text:span><text:span text:style-name="T96">：</text:span><text:span text:style-name="T76">報考人員除應具備前述基本條件外，並須具有</text:span><text:span text:style-name="T76">下列資格：</text:span></text:p>
      <text:list xml:id="list333154485" text:style-name="WW8Num19">
        <text:list-item>
          <text:p text:style-name="P143"><text:span text:style-name="T89">具有「各該教育階段、科(類)合格教師證書」資格者，尚在有效期間者。</text:span><text:span text:style-name="T89">【可報考第</text:span><text:span text:style-name="T89">1次、</text:span><text:span text:style-name="T89">第2</text:span><text:span text:style-name="T89">次、</text:span><text:span text:style-name="T89">第</text:span><text:span text:style-name="T89">3次招考</text:span><text:span text:style-name="T89">】</text:span></text:p>
        </text:list-item>
        <text:list-item>
          <text:p text:style-name="P143"><text:span text:style-name="T89">修畢師資職前教育課程，取得修畢證明書者。</text:span><text:span text:style-name="T89">【可報考第2</text:span><text:span text:style-name="T89">次、</text:span><text:span text:style-name="T89">第</text:span><text:span text:style-name="T89">3次招考</text:span><text:span text:style-name="T89">】</text:span></text:p>
        </text:list-item>
        <text:list-item>
          <text:p text:style-name="P143"><text:span text:style-name="T89">大學以上畢</text:span><text:span text:style-name="T78">業者。</text:span>【<text:span text:style-name="T89">可報考</text:span>第3次招考】</text:p>
        </text:list-item>
      </text:list>
      <text:p text:style-name="P141"><text:span text:style-name="T96">六、報名日期</text:span><text:span text:style-name="T70">（逾時恕不受理，如缺額補滿另行公告且不再進行下階段招考）</text:span></text:p>
      <text:p text:style-name="P144"><text:span text:style-name="T68">（一）【</text:span><text:span text:style-name="T68">第１次招考】：報名時間為</text:span><text:span text:style-name="T136">10</text:span><text:span text:style-name="T137">9</text:span><text:span text:style-name="T136">年</text:span><text:span text:style-name="T137">7</text:span><text:span text:style-name="T136">月</text:span><text:span text:style-name="T137">15</text:span><text:span text:style-name="T136">日（星期</text:span><text:span text:style-name="T137">三</text:span><text:span text:style-name="T136">）</text:span><text:span text:style-name="T137">8</text:span><text:span text:style-name="T136">時</text:span><text:span text:style-name="T137">30分</text:span><text:span text:style-name="T136">至</text:span><text:span text:style-name="T137">11</text:span><text:span text:style-name="T136">時</text:span><text:span text:style-name="T68">止，</text:span><text:span text:style-name="T96">資格條件</text:span><text:span text:style-name="T96">須</text:span><text:span text:style-name="T96">符合上述五</text:span><text:span text:style-name="T96">、(二)</text:span><text:span text:style-name="T101">1</text:span><text:span text:style-name="T96">資格人員</text:span><text:span text:style-name="T68">。</text:span></text:p>
      <text:p text:style-name="P144"><text:soft-page-break/><text:span text:style-name="T68">（二）</text:span><text:span text:style-name="T68">【</text:span><text:span text:style-name="T68">第２次招考】：報名時間為</text:span><text:span text:style-name="T136">10</text:span><text:span text:style-name="T137">9</text:span><text:span text:style-name="T136">年</text:span><text:span text:style-name="T137">7</text:span><text:span text:style-name="T136">月</text:span><text:span text:style-name="T137">16</text:span><text:span text:style-name="T136">日（星期</text:span><text:span text:style-name="T137">四</text:span><text:span text:style-name="T136">）</text:span><text:span text:style-name="T137">8</text:span><text:span text:style-name="T136">時</text:span><text:span text:style-name="T137">30分</text:span><text:span text:style-name="T136">至</text:span><text:span text:style-name="T137">11</text:span><text:span text:style-name="T136">時</text:span><text:span text:style-name="T68">止，</text:span><text:span text:style-name="T96">資格條件須符合上述</text:span><text:span text:style-name="T68">五</text:span><text:span text:style-name="T68">、(二)1或2</text:span><text:span text:style-name="T96">資格人員</text:span><text:span text:style-name="T68">。</text:span></text:p>
      <text:p text:style-name="P144"><text:span text:style-name="T68">（三）</text:span><text:span text:style-name="T68">【</text:span><text:span text:style-name="T68">第３次招考】：報名時間為</text:span><text:span text:style-name="T136">10</text:span><text:span text:style-name="T137">9</text:span><text:span text:style-name="T136">年</text:span><text:span text:style-name="T137">7</text:span><text:span text:style-name="T136">月</text:span><text:span text:style-name="T137">17</text:span><text:span text:style-name="T136">日（星期</text:span><text:span text:style-name="T137">五</text:span><text:span text:style-name="T136">）</text:span><text:span text:style-name="T137">8</text:span><text:span text:style-name="T136">時</text:span><text:span text:style-name="T137">30分</text:span><text:span text:style-name="T136">至</text:span><text:span text:style-name="T137">11</text:span><text:span text:style-name="T136">時</text:span><text:span text:style-name="T136">止</text:span><text:span text:style-name="T68">，</text:span><text:span text:style-name="T96">資格條件符合上述</text:span><text:span text:style-name="T68">五</text:span><text:span text:style-name="T68">、(二)1或2或3</text:span><text:span text:style-name="T96">資格人員</text:span><text:span text:style-name="T68">。</text:span></text:p>
      <text:p text:style-name="P144"><text:span text:style-name="T68">（</text:span><text:span text:style-name="T72">四</text:span><text:span text:style-name="T68">）</text:span><text:span text:style-name="T141">倘第3次招考仍無人錄取或報名，第4次招考(含)以後報名與甄選之日期，另行上網公告。</text:span></text:p>
      <text:p text:style-name="P73"><text:span text:style-name="T52">七、報名方式</text:span><text:span text:style-name="T51"><text:line-break/></text:span><text:span text:style-name="T52">攜帶有關證件親自或委託辦理。</text:span></text:p>
      <text:p text:style-name="P73"><text:span text:style-name="T52">八、報名地點</text:span><text:span text:style-name="T51"><text:line-break/></text:span><text:span text:style-name="T52">臺中市</text:span><text:span text:style-name="T52">東勢</text:span><text:span text:style-name="T52">區</text:span><text:span text:style-name="T52">東新</text:span><text:span text:style-name="T52">國民小學</text:span><text:span text:style-name="T52">教務處請找章主任或詹組長。</text:span></text:p>
      <text:p text:style-name="P73"><text:span text:style-name="T123"><text:s text:c="4"/></text:span><text:span text:style-name="T52">（地址：</text:span><text:span text:style-name="T52">臺中市東勢區東蘭路1-1號</text:span><text:span text:style-name="T122"> </text:span><text:span text:style-name="T52">）。</text:span></text:p>
      <text:p text:style-name="P76"><text:span text:style-name="T52">聯絡電話：</text:span><text:span text:style-name="T51">04-25881083轉710(章主任)或711(詹組長)</text:span></text:p>
      <text:p text:style-name="P1"><text:span text:style-name="T52">九、報名手續</text:span></text:p>
      <text:p text:style-name="P77"><text:span text:style-name="T52">（一）填寫代理教師甄選報名表。</text:span></text:p>
      <text:p text:style-name="P78"><text:span text:style-name="T52">（二）繳驗身分證、畢業證書、各該科合格教師證書正、影本（正本驗畢發還，並不得以切結方式要求事後補送證明文件）</text:span><text:span text:style-name="T52">、切結書及查閱性侵害加害人登記檔案同意書</text:span><text:span text:style-name="T52">。</text:span></text:p>
      <text:p text:style-name="P79"><text:span text:style-name="T52">（三）繳交本人最近</text:span><text:span text:style-name="T51">2</text:span><text:span text:style-name="T52">吋脫帽半身照</text:span><text:span text:style-name="T51">1</text:span><text:span text:style-name="T52">張（請先自行黏貼於報名表）。</text:span></text:p>
      <text:p text:style-name="P80">（四）凡持國外學歷報考者，所持之學歷須係教育部認可之學歷證明（如係外文證明，應出具中文譯本），始得依規受理報名。</text:p>
      <text:p text:style-name="P81">備註：所需證件不全者不予受理（未帶正本者，視同證件不全），報名時間截止後不接受補件。</text:p>
      <text:p text:style-name="P79"><text:span text:style-name="T52">（五）</text:span><text:span text:style-name="T64">曾任教師因故離職者，應繳驗離職原因證明文件。</text:span></text:p>
      <text:p text:style-name="P79"><text:span text:style-name="T52">（六）報名費：</text:span><text:span text:style-name="T133">無</text:span><text:span text:style-name="T52">。</text:span></text:p>
      <text:p text:style-name="Standard"><text:span text:style-name="T52">十、甄選方式及分數比率</text:span></text:p>
      <text:p text:style-name="P82"><text:span text:style-name="T122"><text:s/></text:span><text:span text:style-name="T51">(</text:span><text:span text:style-name="T52">一</text:span><text:span text:style-name="T51">)</text:span><text:span text:style-name="T52">試教：成績佔</text:span><text:span text:style-name="T52">60</text:span><text:span text:style-name="T51">%</text:span><text:span text:style-name="T52">。（</text:span><text:span text:style-name="T52">試教時間</text:span><text:span text:style-name="T133">10</text:span><text:span text:style-name="T52">分鐘</text:span><text:span text:style-name="T52">/人、</text:span><text:span text:style-name="T52">試教內容</text:span><text:span text:style-name="T52">及範圍如下表）</text:span></text:p>
      <text:p text:style-name="P83"><draw:frame draw:style-name="fr1" draw:name="外框1" text:anchor-type="paragraph" svg:y="0.385cm" svg:width="15.706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27">科別</text:p></table:table-cell><table:table-cell table:style-name="表格2.B1" office:value-type="string"><text:p text:style-name="P27">範圍</text:p></table:table-cell></table:table-row><table:table-row table:style-name="表格2.1"><table:table-cell table:style-name="表格2.A1" office:value-type="string"><text:p text:style-name="P28">跨領域教學</text:p></table:table-cell><table:table-cell table:style-name="表格2.B1" office:value-type="string"><text:p text:style-name="P26"><text:span text:style-name="T27">請自行設計跨領域教案進行試教，</text:span><text:span text:style-name="T79">應試所需教材、 教學演示器材請自行準備，考場不予提供</text:span><text:span text:style-name="T63">；編寫簡案1式3份、格式不限，於甄選當日交予試教委員。</text:span></text:p></table:table-cell></table:table-row></table:table></draw:text-box></draw:frame></text:p>
      <text:p text:style-name="P82"><text:span text:style-name="T122"><text:s/></text:span><text:span text:style-name="T51">(</text:span><text:span text:style-name="T51">二</text:span><text:span text:style-name="T51">)</text:span><text:span text:style-name="T52">口試：成績佔</text:span><text:span text:style-name="T52">40</text:span><text:span text:style-name="T51">%</text:span><text:span text:style-name="T51">，</text:span><text:span text:style-name="T52">口試時間</text:span><text:span text:style-name="T133">3-5</text:span><text:span text:style-name="T52">分鐘</text:span><text:span text:style-name="T52">，</text:span><text:span text:style-name="T27">含教學實務、班級經營、教育專業知識、教室管理、個人教學檔案等，</text:span><text:span text:style-name="T52">口試時可攜帶簡歷或資料。</text:span></text:p>
      <text:p text:style-name="P1"><text:span text:style-name="T122"><text:s text:c="5"/></text:span><text:span text:style-name="T54">(三)</text:span><text:span text:style-name="T51"> </text:span><text:span text:style-name="T52">最低錄取分數為70分，未達最低錄取分數不予錄取。甄選成績同分時以試教、口</text:span><text:span text:style-name="T123"> </text:span></text:p>
      <text:p text:style-name="P1"><text:span text:style-name="T123"><text:s text:c="8"/></text:span><text:span text:style-name="T52">試成績高低順序錄取，成績皆相同時，則以抽籤決定之。</text:span></text:p>
      <text:p text:style-name="P45"><text:span text:style-name="T52">十</text:span><text:span text:style-name="T63">一、甄選日期</text:span></text:p>
      <text:p text:style-name="P145"><text:span text:style-name="T73"><text:s/></text:span><text:span text:style-name="T68">(一) 第１次招考：</text:span><text:span text:style-name="T136">10</text:span><text:span text:style-name="T137">9</text:span><text:span text:style-name="T136">年</text:span><text:span text:style-name="T137">7</text:span><text:span text:style-name="T136">月</text:span><text:span text:style-name="T137">15</text:span><text:span text:style-name="T136">日</text:span><text:span text:style-name="T137">(</text:span><text:span text:style-name="T136">星期</text:span><text:span text:style-name="T137">三) 14</text:span><text:span text:style-name="T136">時</text:span><text:span text:style-name="T137">00分</text:span><text:span text:style-name="T136">起</text:span><text:span text:style-name="T136">(請於</text:span><text:span text:style-name="T137">13</text:span><text:span text:style-name="T136">時</text:span><text:span text:style-name="T137">20分</text:span><text:span text:style-name="T68">前</text:span><text:span text:style-name="T60">於教務處</text:span><text:span text:style-name="T68">報到)，</text:span><text:span text:style-name="T96">資格條件</text:span><text:span text:style-name="T96">須</text:span><text:span text:style-name="T96">符合上述五</text:span><text:span text:style-name="T96">、(二)1資格人員</text:span><text:span text:style-name="T68">。</text:span></text:p>
      <text:p text:style-name="P145"><text:span text:style-name="T73"><text:s/></text:span><text:span text:style-name="T68">(二) 第２次招考：</text:span><text:span text:style-name="T136">10</text:span><text:span text:style-name="T137">9</text:span><text:span text:style-name="T136">年</text:span><text:span text:style-name="T137">7</text:span><text:span text:style-name="T136">月</text:span><text:span text:style-name="T137">16</text:span><text:span text:style-name="T136">日</text:span><text:span text:style-name="T137">(</text:span><text:span text:style-name="T136">星期</text:span><text:span text:style-name="T137">四) 14</text:span><text:span text:style-name="T136">時</text:span><text:span text:style-name="T137">00分</text:span><text:span text:style-name="T136">起</text:span><text:span text:style-name="T136">(請於</text:span><text:span text:style-name="T137">13</text:span><text:span text:style-name="T136">時</text:span><text:span text:style-name="T137">20分</text:span><text:span text:style-name="T68">前</text:span><text:span text:style-name="T60">於教務處</text:span><text:span text:style-name="T68">報到) ，</text:span><text:span text:style-name="T68">資格條件須符合上述五</text:span><text:span text:style-name="T68">、(二)1或2資格人員</text:span><text:span text:style-name="T68">。</text:span></text:p>
      <text:p text:style-name="P145"><text:span text:style-name="T73"><text:s/></text:span><text:span text:style-name="T68">(三) 第３次招考：</text:span><text:span text:style-name="T136">10</text:span><text:span text:style-name="T137">9</text:span><text:span text:style-name="T136">年</text:span><text:span text:style-name="T137">7</text:span><text:span text:style-name="T136">月</text:span><text:span text:style-name="T137">17</text:span><text:span text:style-name="T136">日</text:span><text:span text:style-name="T137">(</text:span><text:span text:style-name="T136">星期</text:span><text:span text:style-name="T137">五) 14</text:span><text:span text:style-name="T136">時</text:span><text:span text:style-name="T137">00分</text:span><text:span text:style-name="T136">起</text:span><text:span text:style-name="T136">(請於</text:span><text:span text:style-name="T137">13</text:span><text:span text:style-name="T136">時</text:span><text:span text:style-name="T137">20分</text:span><text:span text:style-name="T68">前</text:span><text:span text:style-name="T60">於教務處</text:span><text:span text:style-name="T68">報到) ，</text:span><text:span text:style-name="T68">資格條件符合上述五</text:span><text:span text:style-name="T68">、(二)1或2或3資格人員。</text:span></text:p>
      <text:p text:style-name="P86"><text:span text:style-name="T52">十二、甄選地點</text:span></text:p>
      <text:p text:style-name="P87"><text:span text:style-name="T64">臺中市</text:span><text:span text:style-name="T64">東勢</text:span><text:span text:style-name="T52">區</text:span><text:span text:style-name="T52">東新</text:span><text:span text:style-name="T52">國民小學</text:span><text:span text:style-name="T52">。</text:span></text:p>
      <text:p text:style-name="P88"/>
      <text:p text:style-name="P89"><text:span text:style-name="T52">十三、錄取及放榜</text:span></text:p>
      <text:list xml:id="list2897342382" text:style-name="WW8Num11">
        <text:list-item>
          <text:p text:style-name="P17"><text:soft-page-break/>錄取</text:p>
        </text:list-item>
      </text:list>
      <text:p text:style-name="P90"><text:span text:style-name="T122"><text:s text:c="7"/></text:span><text:span text:style-name="T133">報考人員達錄取標準者，依成績高低擇優錄取，總成績</text:span><text:span text:style-name="T133">未達70分者，不予錄取；</text:span><text:span text:style-name="T64">總成績</text:span><text:span text:style-name="T64">相同時，以</text:span><text:span text:style-name="T64">試教</text:span><text:span text:style-name="T27">、口試</text:span><text:span text:style-name="T64">成績高</text:span><text:span text:style-name="T64">低順序</text:span><text:span text:style-name="T64">錄取，</text:span><text:span text:style-name="T64">成績皆相同時，則以抽籤決定之，</text:span><text:span text:style-name="T64">並經教師評審委員會審查通過後由校長聘用。</text:span></text:p>
      <text:p text:style-name="P91"><text:span text:style-name="T85"><text:s text:c="10"/></text:span><text:span text:style-name="T79">正額錄取人員未報到時由</text:span><text:span text:style-name="T79">備取</text:span><text:span text:style-name="T79">人員依序遞補，</text:span><text:span text:style-name="T79">備取</text:span><text:span text:style-name="T79">人員候用</text:span><text:span text:style-name="T79">資格以補足當次缺額為限</text:span><text:span text:style-name="T79">。</text:span><text:span text:style-name="T27">必要時，甄選委員會得視甄選成績由甄選委員會議決減少錄取名額。</text:span></text:p>
      <text:list xml:id="list112228042552954" text:continue-numbering="true" text:style-name="WW8Num11">
        <text:list-item>
          <text:p text:style-name="P17">放榜</text:p>
          <text:list>
            <text:list-item>
              <text:p text:style-name="P140"><text:span text:style-name="T68">第１次招考：</text:span><text:span text:style-name="T136">1</text:span><text:span text:style-name="T137">09</text:span><text:span text:style-name="T136">年</text:span><text:span text:style-name="T137">7</text:span><text:span text:style-name="T136">月</text:span><text:span text:style-name="T137">15</text:span><text:span text:style-name="T136">日（星期</text:span><text:span text:style-name="T137">三</text:span><text:span text:style-name="T136">）</text:span><text:span text:style-name="T137">18</text:span><text:span text:style-name="T62">時</text:span><text:span text:style-name="T62">前。</text:span></text:p>
            </text:list-item>
            <text:list-item>
              <text:p text:style-name="P140"><text:span text:style-name="T68">第２次招考：</text:span><text:span text:style-name="T136">10</text:span><text:span text:style-name="T137">9</text:span><text:span text:style-name="T136">年</text:span><text:span text:style-name="T137">7</text:span><text:span text:style-name="T136">月</text:span><text:span text:style-name="T137">16</text:span><text:span text:style-name="T136">日（星期</text:span><text:span text:style-name="T137">四</text:span><text:span text:style-name="T136">）</text:span><text:span text:style-name="T137">18</text:span><text:span text:style-name="T62">時</text:span><text:span text:style-name="T62">前。</text:span></text:p>
            </text:list-item>
            <text:list-item>
              <text:p text:style-name="P140"><text:span text:style-name="T68">第３次招考：</text:span><text:span text:style-name="T136">10</text:span><text:span text:style-name="T137">9</text:span><text:span text:style-name="T136">年</text:span><text:span text:style-name="T137">7</text:span><text:span text:style-name="T136">月</text:span><text:span text:style-name="T139"> </text:span><text:span text:style-name="T137">17</text:span><text:span text:style-name="T136">日（星期</text:span><text:span text:style-name="T137">五</text:span><text:span text:style-name="T136">）</text:span><text:span text:style-name="T137">18</text:span><text:span text:style-name="T62">時</text:span><text:span text:style-name="T62">前。</text:span></text:p>
            </text:list-item>
          </text:list>
        </text:list-item>
      </text:list>
      <text:p text:style-name="P92"><text:span text:style-name="T63">公告</text:span><text:span text:style-name="T63">錄取人員姓名</text:span><text:span text:style-name="T63">於</text:span><text:span text:style-name="T67">本校網頁及臺中市政府教育局網頁</text:span><text:span text:style-name="T63">（如因報考人數眾多致無法準時放榜，得往後順延）</text:span><text:span text:style-name="T67">。</text:span><text:span text:style-name="T63">報考人員可自行上網查看或打電話或親自到校查詢甄選結果，不得以未接獲錄取通知為由延後報到，並請依榜示事項辦理。如因個人疏忽造成權益受損，不得異議。</text:span></text:p>
      <text:p text:style-name="P89"><text:span text:style-name="T52">十四、附則</text:span></text:p>
      <text:p text:style-name="P174"><text:span text:style-name="T90">（一）</text:span><text:span text:style-name="T91">經錄取人員應於</text:span><text:span text:style-name="T140">本校通知日期</text:span><text:span text:style-name="T74">攜帶學、經歷及相關證件正本至本校接受教師評審委員會審查</text:span><text:span text:style-name="T90">，完成資格審查程序</text:span><text:span text:style-name="T75">(</text:span><text:span text:style-name="T74">須親自辦理，不得委託</text:span><text:span text:style-name="T75">)</text:span><text:span text:style-name="T74">，逾時未接受審查或審查未通過者，取消甄選錄取資格，當事人不得異議。</text:span></text:p>
      <text:p text:style-name="P93"><text:span text:style-name="T52">（二）</text:span><text:span text:style-name="T64">經各校教師評審委員會審查通過後，錄取人員之聘書應於各校規定之期限內繳回「應聘書」，候用人員於接到聘任通知後</text:span><text:span text:style-name="T63">3</text:span><text:span text:style-name="T64">日內應繳回「應聘書」應聘﹔未依規定期限應聘者，視同棄權。</text:span></text:p>
      <text:p text:style-name="P94"><text:span text:style-name="T52">（三）</text:span><text:span text:style-name="T142">代理教師經甄選錄取，須配合學校行政需求與安排。</text:span></text:p>
      <text:p text:style-name="P95"><text:span text:style-name="T52">（四）經甄試錄取之代理教師，若發現資格不符，或證件有偽造、變造情事，或到職後無法辦理核薪者，均應無條件自到職日起自動解職，應考人不得要求任何補償及異議，若涉及刑責，由應考人自行負責。</text:span></text:p>
      <text:p text:style-name="P95"><text:span text:style-name="T52">（五）</text:span><text:span text:style-name="T151">錄取分發任用後如發現有教育人員任用條例第</text:span><text:span text:style-name="T150">31</text:span><text:span text:style-name="T151">條、</text:span><text:span text:style-name="T150">33</text:span><text:span text:style-name="T151">條或教師法第</text:span><text:span text:style-name="T150">14</text:span><text:span text:style-name="T151">條第</text:span><text:span text:style-name="T150">1</text:span><text:span text:style-name="T151">項各款之情事者，依有關法令規定處理。</text:span></text:p>
      <text:p text:style-name="P96"><text:span text:style-name="T52">（</text:span><text:span text:style-name="T52">六</text:span><text:span text:style-name="T52">）經甄選錄取者，應繳交公立或</text:span><text:span text:style-name="T52">健保</text:span><text:span text:style-name="T52">醫院體格檢查表（含最近三個月內胸部</text:span><text:span text:style-name="T51">X</text:span><text:span text:style-name="T52">光透視）；如體檢不合格或患有傳染病防治條例相關規定或其他妨害教學之傳染病或未繳交公立或</text:span><text:span text:style-name="T52">健保</text:span><text:span text:style-name="T52">醫院體格檢查合格表者，均予以註銷錄取資格。</text:span></text:p>
      <text:p text:style-name="P97"><text:span text:style-name="T52">十五、申訴專線</text:span><text:span text:style-name="T52">：04-25881083轉710(臺中市東勢區東新國民小學教務處)</text:span></text:p>
      <text:p text:style-name="P97"><text:span text:style-name="T52">十六、</text:span><text:span text:style-name="T64">本簡章未盡事宜，悉依相關法令規定及本委員會決議辦理。</text:span></text:p>
      <text:p text:style-name="P98"><text:span text:style-name="T64">十七、本甄選簡章經本委員會通過後實施，修正時亦同。</text:span><text:span text:style-name="T52">甄選作業辦理完畢後函報臺中市政府教育局備查。</text:span></text:p>
      <text:p text:style-name="P99">十八、如遇颱風天等天然災害，經臺中市政府發布停止上班時則延後辦理，確定時間另行於本校網站最新消息區公告。</text:p>
      <text:p text:style-name="P4"/>
      <text:p text:style-name="P101">【附錄一】教師法（節錄）</text:p>
      <text:p text:style-name="P103">第 14 條</text:p>
      <text:p text:style-name="P103">教師有下列各款情形之一者，應予解聘，且終身不得聘任為教師：</text:p>
      <text:p text:style-name="P103">一、動員戡亂時期終止後，犯內亂、外患罪，經有罪判決確定。</text:p>
      <text:p text:style-name="P103">二、服公務，因貪污行為經有罪判決確定。</text:p>
      <text:p text:style-name="P103">三、犯性侵害犯罪防治法第二條第一項所定之罪，經有罪判決確定。</text:p>
      <text:p text:style-name="P103">四、經學校性別平等教育委員會或依法組成之相關委員會調查確認有性侵</text:p>
      <text:p text:style-name="P103"><text:s text:c="4"/>害行為屬實。</text:p>
      <text:p text:style-name="P103"><text:soft-page-break/>五、經學校性別平等教育委員會或依法組成之相關委員會調查確認有性騷</text:p>
      <text:p text:style-name="P103"><text:s text:c="4"/>擾或性霸凌行為，有解聘及終身不得聘任為教師之必要。</text:p>
      <text:p text:style-name="P103">六、受兒童及少年性剝削防制條例規定處罰，或受性騷擾防治法第二十條</text:p>
      <text:p text:style-name="P103"><text:s text:c="4"/>或第二十五條規定處罰，經學校性別平等教育委員會確認，有解聘及</text:p>
      <text:p text:style-name="P103"><text:s text:c="4"/>終身不得聘任為教師之必要。</text:p>
      <text:p text:style-name="P103">七、經各級社政主管機關依兒童及少年福利與權益保障法第九十七條規定</text:p>
      <text:p text:style-name="P103"><text:s text:c="4"/>處罰，並經學校教師評審委員會確認，有解聘及終身不得聘任為教師</text:p>
      <text:p text:style-name="P103"><text:s text:c="4"/>之必要。</text:p>
      <text:p text:style-name="P103">八、知悉服務學校發生疑似校園性侵害事件，未依性別平等教育法規定通</text:p>
      <text:p text:style-name="P103"><text:s text:c="4"/>報，致再度發生校園性侵害事件；或偽造、變造、湮滅或隱匿他人所</text:p>
      <text:p text:style-name="P103"><text:s text:c="4"/>犯校園性侵害事件之證據，經學校或有關機關查證屬實。</text:p>
      <text:p text:style-name="P103">九、偽造、變造或湮滅他人所犯校園毒品危害事件之證據，經學校或有關</text:p>
      <text:p text:style-name="P103"><text:s text:c="4"/>機關查證屬實。</text:p>
      <text:p text:style-name="P103">十、體罰或霸凌學生，造成其身心嚴重侵害。</text:p>
      <text:p text:style-name="P103">十一、行為違反相關法規，經學校或有關機關查證屬實，有解聘及終身不</text:p>
      <text:p text:style-name="P103"><text:s text:c="6"/>得聘任為教師之必要。</text:p>
      <text:p text:style-name="P103">教師有前項第一款至第三款規定情形之一者，免經教師評審委員會審議，</text:p>
      <text:p text:style-name="P103">並免報主管機關核准，予以解聘，不受大學法第二十條第一項及專科學校</text:p>
      <text:p text:style-name="P103">法第二十七條第一項規定之限制。</text:p>
      <text:p text:style-name="P103">教師有第一項第四款至第六款規定情形之一者，免經教師評審委員會審議</text:p>
      <text:p text:style-name="P103">，由學校逕報主管機關核准後，予以解聘，不受大學法第二十條第一項及</text:p>
      <text:p text:style-name="P103">專科學校法第二十七條第一項規定之限制。</text:p>
      <text:p text:style-name="P103">教師有第一項第七款或第十款規定情形之一者，應經教師評審委員會委員</text:p>
      <text:p text:style-name="P103">三分之二以上出席及出席委員二分之一以上之審議通過，並報主管機關核</text:p>
      <text:p text:style-name="P103">准後，予以解聘；有第八款、第九款或第十一款規定情形之一者，應經教</text:p>
      <text:p text:style-name="P103">師評審委員會委員三分之二以上出席及出席委員三分之二以上之審議通過</text:p>
      <text:p text:style-name="P103">，並報主管機關核准後，予以解聘。</text:p>
      <text:p text:style-name="P105">【附錄二】教育人員任用條例（節錄）</text:p>
      <text:p text:style-name="P147">第31條　具有下列情事之一者，不得為教育人員；其已任用者，應報請主管教育行政機關核准後，予以解聘或免職：</text:p>
      <text:p text:style-name="P106">一、曾犯內亂、外患罪，經有罪判決確定或通緝有案尚未結案。</text:p>
      <text:p text:style-name="P106">二、曾服公務，因貪污瀆職經有罪判決確定或通緝有案尚未結案。</text:p>
      <text:p text:style-name="P106">三、曾犯性侵害犯罪防治法第二條第一項所定之罪，經有罪判決確定。</text:p>
      <text:p text:style-name="P106">四、依法停止任用，或受休職處分尚未期滿，或因案停止職務，其原因尚未消滅。</text:p>
      <text:p text:style-name="P106">五、褫奪公權尚未復權。</text:p>
      <text:p text:style-name="P106">六、受監護或輔助宣告尚未撤銷。</text:p>
      <text:p text:style-name="P106">七、經合格醫師證明有精神病尚未痊癒。</text:p>
      <text:p text:style-name="P107">八、經學校性別平等教育委員會或依法組成之相關委員會調查確認有性侵害行為屬實。</text:p>
      <text:p text:style-name="P108">九、經學校性別平等教育委員會或依法組成之相關委員會調查確認有性騷擾或性霸凌行為，且情節重大。</text:p>
      <text:p text:style-name="P109">十、知悉服務學校發生疑似校園性侵害事件，未依性別平等教育法規定通報，致再度</text:p>
      <text:p text:style-name="P110">發生校園性侵害事件；或偽造、變造、湮滅或隱匿他人所犯校園性侵害事件之證據，經有關機關查證屬實。</text:p>
      <text:p text:style-name="P106">十一、偽造、變造或湮滅他人所犯校園毒品危害事件之證據，經有關機關查證屬實。</text:p>
      <text:p text:style-name="P106"><text:soft-page-break/>十二、體罰或霸凌學生，造成其身心嚴重侵害。</text:p>
      <text:p text:style-name="P106">十三、行為違反相關法令，經有關機關查證屬實。</text:p>
      <text:p text:style-name="P102"><text:span text:style-name="T3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4">第一項教育人員為校長時，應由主管教育行政機關予以解聘，其涉及第八款或第九款之行為，應由主管機關之性別平等教育委員會或依法組成之相關委員會調查之。</text:p>
      <text:p text:style-name="P1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7"/>
      <text:p text:style-name="P111"><text:span text:style-name="T52">第</text:span><text:span text:style-name="T51">33</text:span><text:span text:style-name="T52">條　有痼疾不能任事，或曾服公務交代未清者，不得任用為教育人員。已屆應即退休年齡者，不得任用為專任教育人員。</text:span></text:p>
      <text:p text:style-name="P112"/>
      <text:p text:style-name="P100"><text:span text:style-name="T52">【附錄三】</text:span><text:span text:style-name="T56">中小學兼任代課及代理教師聘任辦法（節錄）</text:span></text:p>
      <text:p text:style-name="Standard"><text:span text:style-name="T148">第</text:span><text:span text:style-name="T149"> </text:span><text:span text:style-name="T148">3 條</text:span><text:span text:style-name="T149"> </text:span><text:span text:style-name="T148">中小學聘任兼任教師，應由校長就具有各該教育階段、科（類）合格教師</text:span></text:p>
      <text:p text:style-name="P84">證書者聘任之。</text:p>
      <text:p text:style-name="P84">中小學藝術才能班因課程安排需要聘任兼任教師，得由校長就校外具藝術</text:p>
      <text:p text:style-name="P84">專長者聘任之，不受前項規定資格之限制。</text:p>
      <text:p text:style-name="P84">中小學聘任三個月以上之代課、代理教師，應依下列資格順序公開甄選，</text:p>
      <text:p text:style-name="P84">經教師評審委員會審查通過後，由校長聘任之：</text:p>
      <text:p text:style-name="P84">一、具有各該教育階段、科（類）合格教師證書者。</text:p>
      <text:p text:style-name="P84">二、無前款人員報名或前款人員經甄選未通過者，得為具有修畢師資職前</text:p>
      <text:p text:style-name="P85"><text:span text:style-name="T123"><text:s text:c="4"/></text:span><text:span text:style-name="T52">教育課程，取得修畢證明書者。</text:span></text:p>
      <text:p text:style-name="P84">三、無前款人員報名或前款人員經甄選未通過者，得為具有大學以上畢業</text:p>
      <text:p text:style-name="P85"><text:span text:style-name="T123"><text:s text:c="4"/></text:span><text:span text:style-name="T52">者。</text:span></text:p>
      <text:p text:style-name="P84">前項第二款、第三款資格，應以具出缺科（類）專長者，優先聘任之。</text:p>
      <text:p text:style-name="P84">第三項甄選作業，得以一次公告分次招考方式辦理；甄選作業完竣後，學</text:p>
      <text:p text:style-name="P84">校應檢附甄選簡章、錄取名單及相關會議紀錄，報各該主管教育行政機關</text:p>
      <text:p text:style-name="P84">備查。但經各該主管教育行政機關核准免報者，不在此限。</text:p>
      <text:p text:style-name="P84">中小學聘任未滿三個月之代課或代理教師，得免經公開甄選及教師評審委</text:p>
      <text:p text:style-name="P84">員會審查程序，由校長就符合第三項規定資格者聘任之。</text:p>
      <text:p text:style-name="P146"><text:span text:style-name="T37">第11條</text:span><text:span text:style-name="T37"> <text:s/>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text:span><text:soft-page-break/><text:span text:style-name="T37">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span></text:p>
      <text:p text:style-name="P46"><text:span text:style-name="T52">【附錄</text:span><text:span text:style-name="T52">四</text:span><text:span text:style-name="T52">】</text:span><text:span text:style-name="T52">性別平等教育法（節錄）</text:span></text:p>
      <text:p text:style-name="P31">第 27-1 條</text:p>
      <text:p text:style-name="P32">學校聘任、任用之教育人員或進用、運用之其他人員，經學校性別平等教</text:p>
      <text:p text:style-name="P32">育委員會或依法組成之相關委員會調查確認有下列各款情形之一者，學校</text:p>
      <text:p text:style-name="P46"><text:span text:style-name="T34"><text:s text:c="8"/></text:span><text:span text:style-name="T33">應予解聘、免職、終止契約關係或終止運用關係：</text:span></text:p>
      <text:p text:style-name="P46"><text:span text:style-name="T34"><text:s text:c="8"/></text:span><text:span text:style-name="T33">一、有性侵害行為，或有情節重大之性騷擾或性霸凌行為。</text:span></text:p>
      <text:p text:style-name="P32">二、有性騷擾或性霸凌行為，非屬情節重大，而有必要予以解聘、免職、</text:p>
      <text:p text:style-name="P33"><text:span text:style-name="T60"><text:s text:c="4"/></text:span><text:span text:style-name="T154">終止契約關係或終止運用關係，並經審酌案件情節，議決一年至四年</text:span></text:p>
      <text:p text:style-name="P46"><text:span text:style-name="T34"><text:s text:c="12"/></text:span><text:span text:style-name="T33">不得聘任、任用、進用或運用。</text:span></text:p>
      <text:p text:style-name="P32">有前項第一款情事者，各級學校均不得聘任、任用、進用或運用，已聘任</text:p>
      <text:p text:style-name="P32">、任用、進用或運用者，學校應予解聘、免職、終止契約關係或終止運用</text:p>
      <text:p text:style-name="P32">關係；有前項第二款情事者，於該議決一年至四年不得聘任、任用、進用</text:p>
      <text:p text:style-name="P46"><text:span text:style-name="T34"><text:s text:c="8"/></text:span><text:span text:style-name="T33">或運用期間，亦同。</text:span></text:p>
      <text:p text:style-name="P32">非屬依第一項規定予以解聘、免職、終止契約關係或終止運用關係之人員</text:p>
      <text:p text:style-name="P32">，有性侵害行為或有情節重大之性騷擾或性霸凌行為，經學校性別平等教</text:p>
      <text:p text:style-name="P32">育委員會查證屬實者，不得聘任、任用、進用或運用；已聘任、任用、進</text:p>
      <text:p text:style-name="P32">用或運用者，學校應予解聘、免職、終止契約關係或終止運用關係；非屬</text:p>
      <text:p text:style-name="P32">情節重大之性騷擾、性霸凌行為，經學校性別平等教育委員會查證屬實並</text:p>
      <text:p text:style-name="P32">議決一年至四年不得聘任、任用、進用或運用者，於該議決期間，亦同。</text:p>
      <text:p text:style-name="P32">有前三項情事者，各級主管機關及各級學校應辦理通報、資訊之蒐集及查</text:p>
      <text:p text:style-name="P46"><text:span text:style-name="T34"><text:s text:c="8"/></text:span><text:span text:style-name="T33">詢。</text:span></text:p>
      <text:p text:style-name="P32">學校聘任、任用教育人員或進用、運用其他人員前，應依性侵害犯罪防治</text:p>
      <text:p text:style-name="P32">法之規定，查詢其有無性侵害之犯罪紀錄，及依第七項所定辦法查詢是否</text:p>
      <text:p text:style-name="P32">曾有性侵害、性騷擾或性霸凌行為；已聘任、任用、進用或運用者，應定</text:p>
      <text:p text:style-name="P46"><text:span text:style-name="T34"><text:s text:c="8"/></text:span><text:span text:style-name="T33">期查詢。</text:span></text:p>
      <text:p text:style-name="P46"><text:span text:style-name="T34"><text:s text:c="8"/></text:span><text:span text:style-name="T33">各級主管機關協助學校辦理前項查詢，得使用中央社政主管機關建立之依</text:span></text:p>
      <text:p text:style-name="P46"><text:span text:style-name="T34"><text:s text:c="8"/></text:span><text:span text:style-name="T33">性騷擾防治法第二十條規定受處罰者之資料庫。</text:span></text:p>
      <text:p text:style-name="P32">前三項之通報、資訊之蒐集、查詢、處理、利用及其他相關事項之辦法，</text:p>
      <text:p text:style-name="P46"><text:span text:style-name="T34"><text:s text:c="8"/></text:span><text:span text:style-name="T33">由中央主管機關定之。</text:span></text:p>
      <text:p text:style-name="P32">第一項至第三項之人員適用教師法、教育人員任用條例、公務人員相關法</text:p>
      <text:p text:style-name="P32">律或陸海空軍相關法律者，其解聘、停聘、免職、撤職、停職或退伍，依</text:p>
      <text:p text:style-name="P32">各該法律規定辦理，並適用第四項至前項規定；其未解聘、免職、撤職或</text:p>
      <text:p text:style-name="P46"><text:span text:style-name="T34"><text:s text:c="8"/></text:span><text:span text:style-name="T33">退伍者，應調離學校現職。</text:span></text:p>
      <text:p text:style-name="P32"><text:soft-page-break/>前項以外人員，涉有第一項或第三項情形，於調查期間，學校或主管機關</text:p>
      <text:p text:style-name="P32">應經性別平等教育委員會決議令其暫時停職；停職原因消滅後復職者，其</text:p>
      <text:p text:style-name="P46"><text:span text:style-name="T34"><text:s text:c="8"/></text:span><text:span text:style-name="T33">未發給之薪資應依相關規定予以補發。</text:span></text:p>
      <text:p text:style-name="P113"><text:span text:style-name="T4">109</text:span><text:span text:style-name="T6">學年度臺中市</text:span><text:span text:style-name="T6">東勢</text:span><text:span text:style-name="T4">區東新</text:span><text:span text:style-name="T6">國民小學代理教師甄選報名表</text:span></text:p>
      <text:p text:style-name="P49"><text:span text:style-name="T135">【表格自行下載使用，列印時請以</text:span><text:span text:style-name="T143">A4</text:span><text:span text:style-name="T144">紙張列印</text:span><text:span text:style-name="T135">】</text:span></text:p>
      <text:p text:style-name="純文字"><text:span text:style-name="T156">甄選科別：</text:span><text:span text:style-name="T86">國小教師</text:span></text:p>
      <text:p text:style-name="P115"><text:span text:style-name="T60">應試</text:span><text:span text:style-name="T60">號碼：</text:span><text:span text:style-name="T161"> <text:s text:c="6"/></text:span><text:span text:style-name="T62">（應試</text:span><text:span text:style-name="T62">號碼</text:span><text:span text:style-name="T62">由試務單位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50"><text:span text:style-name="T52">姓</text:span><text:span text:style-name="T122"> <text:s text:c="2"/></text:span><text:span text:style-name="T52">名</text:span></text:p>
          </table:table-cell>
          <table:table-cell table:style-name="表格3.B1" table:number-columns-spanned="4" office:value-type="string">
            <text:p text:style-name="P24"/>
            <text:p text:style-name="P23"/>
          </table:table-cell>
          <table:covered-table-cell/>
          <table:covered-table-cell/>
          <table:covered-table-cell/>
          <table:table-cell table:style-name="表格3.A1" table:number-columns-spanned="4" office:value-type="string">
            <text:p text:style-name="P18">出生年月日</text:p>
          </table:table-cell>
          <table:covered-table-cell/>
          <table:covered-table-cell/>
          <table:covered-table-cell/>
          <table:table-cell table:style-name="表格3.A1" table:number-columns-spanned="4" office:value-type="string">
            <text:p text:style-name="P116"><text:span text:style-name="T52">年</text:span><text:span text:style-name="T122"> <text:s text:c="4"/></text:span><text:span text:style-name="T52">月</text:span><text:span text:style-name="T122"> <text:s text:c="4"/></text:span><text:span text:style-name="T52">日</text:span></text:p>
          </table:table-cell>
          <table:covered-table-cell/>
          <table:covered-table-cell/>
          <table:covered-table-cell/>
          <table:table-cell table:style-name="表格3.N1" table:number-rows-spanned="5" table:number-columns-spanned="3" office:value-type="string">
            <text:p text:style-name="P16">正面半身</text:p>
            <text:p text:style-name="P16">脫帽照片</text:p>
          </table:table-cell>
          <table:covered-table-cell/>
          <table:covered-table-cell/>
        </table:table-row>
        <table:table-row table:style-name="表格3.2">
          <table:table-cell table:style-name="表格3.A1" office:value-type="string">
            <text:p text:style-name="P53">現職機關學校</text:p>
          </table:table-cell>
          <table:table-cell table:style-name="表格3.B1" table:number-columns-spanned="4" office:value-type="string">
            <text:p text:style-name="P148"/>
          </table:table-cell>
          <table:covered-table-cell/>
          <table:covered-table-cell/>
          <table:covered-table-cell/>
          <table:table-cell table:style-name="表格3.A1" table:number-columns-spanned="4" office:value-type="string">
            <text:p text:style-name="P18">身分證字號</text:p>
          </table:table-cell>
          <table:covered-table-cell/>
          <table:covered-table-cell/>
          <table:covered-table-cell/>
          <table:table-cell table:style-name="表格3.B1" table:number-columns-spanned="4" office:value-type="string">
            <text:p text:style-name="P150"/>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53">服役</text:p>
            <text:p text:style-name="P53">情形</text:p>
          </table:table-cell>
          <table:table-cell table:style-name="表格3.A1" table:number-columns-spanned="4" office:value-type="string">
            <text:p text:style-name="P149"><text:span text:style-name="T27">□</text:span><text:span text:style-name="T51">免役</text:span><text:span text:style-name="T122"> <text:s text:c="2"/></text:span><text:span text:style-name="T51">□役畢</text:span><text:span text:style-name="T122"> <text:s text:c="2"/></text:span><text:span text:style-name="T51">□服役中</text:span></text:p>
          </table:table-cell>
          <table:covered-table-cell/>
          <table:covered-table-cell/>
          <table:covered-table-cell/>
          <table:table-cell table:style-name="表格3.A1" table:number-columns-spanned="4" office:value-type="string">
            <text:p text:style-name="P154">聯絡電話</text:p>
          </table:table-cell>
          <table:covered-table-cell/>
          <table:covered-table-cell/>
          <table:covered-table-cell/>
          <table:table-cell table:style-name="表格3.A1" table:number-columns-spanned="4" office:value-type="string">
            <text:p text:style-name="P149"><text:span text:style-name="T51">TE</text:span><text:span text:style-name="T27">L：</text:span></text:p>
            <text:p text:style-name="P151">手機：</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20">地址</text:p>
          </table:table-cell>
          <table:table-cell table:style-name="表格3.B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1">電子郵件</text:p>
          </table:table-cell>
          <table:table-cell table:style-name="表格3.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6">學</text:p>
            <text:p text:style-name="P25"/>
            <text:p text:style-name="P25"/>
            <text:p text:style-name="P25"/>
            <text:p text:style-name="P25"/>
            <text:p text:style-name="P16">歷</text:p>
          </table:table-cell>
          <table:table-cell table:style-name="表格3.A1" table:number-columns-spanned="5" office:value-type="string">
            <text:p text:style-name="P57"><text:span text:style-name="T52">學</text:span><text:span text:style-name="T122"> <text:s text:c="2"/></text:span><text:span text:style-name="T52">校</text:span><text:span text:style-name="T122"> <text:s text:c="2"/></text:span><text:span text:style-name="T52">名</text:span><text:span text:style-name="T122"> <text:s text:c="2"/></text:span><text:span text:style-name="T52">稱</text:span></text:p>
          </table:table-cell>
          <table:covered-table-cell/>
          <table:covered-table-cell/>
          <table:covered-table-cell/>
          <table:covered-table-cell/>
          <table:table-cell table:style-name="表格3.A1" table:number-columns-spanned="4" office:value-type="string">
            <text:p text:style-name="P58"><text:span text:style-name="T52">系</text:span><text:span text:style-name="T122"> <text:s text:c="3"/></text:span><text:span text:style-name="T52">科</text:span></text:p>
          </table:table-cell>
          <table:covered-table-cell/>
          <table:covered-table-cell/>
          <table:covered-table-cell/>
          <table:table-cell table:style-name="表格3.A1" office:value-type="string">
            <text:p text:style-name="P58"><text:span text:style-name="T52">組</text:span><text:span text:style-name="T122"> <text:s text:c="2"/></text:span><text:span text:style-name="T52">別</text:span></text:p>
          </table:table-cell>
          <table:table-cell table:style-name="表格3.N1" table:number-columns-spanned="5" office:value-type="string">
            <text:p text:style-name="P49"><text:span text:style-name="T52">起</text:span><text:span text:style-name="T122"> <text:s text:c="3"/></text:span><text:span text:style-name="T52">迄</text:span><text:span text:style-name="T122"> <text:s text:c="3"/></text:span><text:span text:style-name="T52">年</text:span><text:span text:style-name="T122"> <text:s text:c="3"/></text:span><text:span text:style-name="T52">月</text:span></text:p>
          </table:table-cell>
          <table:covered-table-cell/>
          <table:covered-table-cell/>
          <table:covered-table-cell/>
          <table:covered-table-cell/>
        </table:table-row>
        <table:table-row table:style-name="表格3.7">
          <table:covered-table-cell/>
          <table:table-cell table:style-name="表格3.A1" office:value-type="string">
            <text:p text:style-name="P50"><text:span text:style-name="T52">大</text:span><text:span text:style-name="T122"> </text:span><text:span text:style-name="T52">學</text:span></text:p>
          </table:table-cell>
          <table:table-cell table:style-name="表格3.A1" table:number-columns-spanned="4" office:value-type="string">
            <text:p text:style-name="P24"/>
          </table:table-cell>
          <table:covered-table-cell/>
          <table:covered-table-cell/>
          <table:covered-table-cell/>
          <table:table-cell table:style-name="表格3.B1" table:number-columns-spanned="4" office:value-type="string">
            <text:p text:style-name="P24"/>
          </table:table-cell>
          <table:covered-table-cell/>
          <table:covered-table-cell/>
          <table:covered-table-cell/>
          <table:table-cell table:style-name="表格3.B1" office:value-type="string">
            <text:p text:style-name="P24"/>
          </table:table-cell>
          <table:table-cell table:style-name="表格3.N1" table:number-columns-spanned="5" office:value-type="string">
            <text:p text:style-name="P50"><text:span text:style-name="T122"><text:s text:c="3"/></text:span><text:span text:style-name="T52">年</text:span><text:span text:style-name="T122"> <text:s text:c="2"/></text:span><text:span text:style-name="T52">月至</text:span><text:span text:style-name="T122"> <text:s text:c="2"/></text:span><text:span text:style-name="T52">年</text:span><text:span text:style-name="T122"> <text:s text:c="3"/></text:span><text:span text:style-name="T52">月</text:span></text:p>
          </table:table-cell>
          <table:covered-table-cell/>
          <table:covered-table-cell/>
          <table:covered-table-cell/>
          <table:covered-table-cell/>
        </table:table-row>
        <table:table-row table:style-name="表格3.8">
          <table:covered-table-cell/>
          <table:table-cell table:style-name="表格3.A1" office:value-type="string">
            <text:p text:style-name="P18">研究所</text:p>
          </table:table-cell>
          <table:table-cell table:style-name="表格3.A1" table:number-columns-spanned="4" office:value-type="string">
            <text:p text:style-name="P24"/>
          </table:table-cell>
          <table:covered-table-cell/>
          <table:covered-table-cell/>
          <table:covered-table-cell/>
          <table:table-cell table:style-name="表格3.B1" table:number-columns-spanned="4" office:value-type="string">
            <text:p text:style-name="P24"/>
          </table:table-cell>
          <table:covered-table-cell/>
          <table:covered-table-cell/>
          <table:covered-table-cell/>
          <table:table-cell table:style-name="表格3.B1" office:value-type="string">
            <text:p text:style-name="P24"/>
          </table:table-cell>
          <table:table-cell table:style-name="表格3.N1" table:number-columns-spanned="5" office:value-type="string">
            <text:p text:style-name="P50"><text:span text:style-name="T122"><text:s text:c="3"/></text:span><text:span text:style-name="T52">年</text:span><text:span text:style-name="T122"> <text:s text:c="2"/></text:span><text:span text:style-name="T52">月至</text:span><text:span text:style-name="T122"> <text:s text:c="2"/></text:span><text:span text:style-name="T52">年</text:span><text:span text:style-name="T122"> <text:s text:c="3"/></text:span><text:span text:style-name="T52">月</text:span></text:p>
          </table:table-cell>
          <table:covered-table-cell/>
          <table:covered-table-cell/>
          <table:covered-table-cell/>
          <table:covered-table-cell/>
        </table:table-row>
        <table:table-row table:style-name="表格3.9">
          <table:table-cell table:style-name="表格3.A1" table:number-rows-spanned="3" office:value-type="string">
            <text:p text:style-name="P60">應</text:p>
            <text:p text:style-name="P60">繳</text:p>
            <text:p text:style-name="P60">驗</text:p>
            <text:p text:style-name="P60">證</text:p>
            <text:p text:style-name="P61">件</text:p>
          </table:table-cell>
          <table:table-cell table:style-name="表格3.B9" table:number-columns-spanned="2" office:value-type="string">
            <text:p text:style-name="P117"><text:span text:style-name="T168">類</text:span><text:span text:style-name="T169"> <text:s text:c="3"/></text:span><text:span text:style-name="T168">別</text:span></text:p>
          </table:table-cell>
          <table:covered-table-cell/>
          <table:table-cell table:style-name="表格3.B9" table:number-columns-spanned="4" office:value-type="string">
            <text:p text:style-name="P56"><text:span text:style-name="T168">證</text:span><text:span text:style-name="T169"> </text:span><text:span text:style-name="T168">書</text:span><text:span text:style-name="T169"> </text:span><text:span text:style-name="T168">字</text:span><text:span text:style-name="T169"> </text:span><text:span text:style-name="T168">號</text:span></text:p>
          </table:table-cell>
          <table:covered-table-cell/>
          <table:covered-table-cell/>
          <table:covered-table-cell/>
          <table:table-cell table:style-name="表格3.B9" table:number-columns-spanned="4" office:value-type="string">
            <text:p text:style-name="P56"><text:span text:style-name="T171">發</text:span><text:span text:style-name="T172"> </text:span><text:span text:style-name="T171">證</text:span><text:span text:style-name="T172"> </text:span><text:span text:style-name="T171">日</text:span><text:span text:style-name="T172"> </text:span><text:span text:style-name="T171">期</text:span></text:p>
          </table:table-cell>
          <table:covered-table-cell/>
          <table:covered-table-cell/>
          <table:covered-table-cell/>
          <table:table-cell table:style-name="表格3.B9" table:number-columns-spanned="4" office:value-type="string">
            <text:p text:style-name="P56"><text:span text:style-name="T171">發</text:span><text:span text:style-name="T172"> </text:span><text:span text:style-name="T171">證</text:span><text:span text:style-name="T172"> </text:span><text:span text:style-name="T171">機</text:span><text:span text:style-name="T172"> </text:span><text:span text:style-name="T171">關</text:span></text:p>
          </table:table-cell>
          <table:covered-table-cell/>
          <table:covered-table-cell/>
          <table:covered-table-cell/>
          <table:table-cell table:style-name="表格3.P9" office:value-type="string">
            <text:p text:style-name="P60">備註</text:p>
          </table:table-cell>
        </table:table-row>
        <table:table-row table:style-name="表格3.10">
          <table:covered-table-cell/>
          <table:table-cell table:style-name="表格3.A1" table:number-columns-spanned="2" office:value-type="string">
            <text:p text:style-name="P118"><text:span text:style-name="T167">□</text:span><text:span text:style-name="T52">國小合格教師證書</text:span></text:p>
          </table:table-cell>
          <table:covered-table-cell/>
          <table:table-cell table:style-name="表格3.B9" table:number-columns-spanned="4" office:value-type="string">
            <text:p text:style-name="P62"/>
          </table:table-cell>
          <table:covered-table-cell/>
          <table:covered-table-cell/>
          <table:covered-table-cell/>
          <table:table-cell table:style-name="表格3.B9" table:number-columns-spanned="4" office:value-type="string">
            <text:p text:style-name="P62"/>
          </table:table-cell>
          <table:covered-table-cell/>
          <table:covered-table-cell/>
          <table:covered-table-cell/>
          <table:table-cell table:style-name="表格3.A1" table:number-columns-spanned="4" office:value-type="string">
            <text:p text:style-name="P62"/>
          </table:table-cell>
          <table:covered-table-cell/>
          <table:covered-table-cell/>
          <table:covered-table-cell/>
          <table:table-cell table:style-name="表格3.N1" office:value-type="string">
            <text:p text:style-name="P62"/>
          </table:table-cell>
        </table:table-row>
        <table:table-row table:style-name="表格3.11">
          <table:covered-table-cell/>
          <table:table-cell table:style-name="表格3.A1" table:number-columns-spanned="2" office:value-type="string">
            <text:p text:style-name="P118"><text:span text:style-name="T167">□</text:span><text:span text:style-name="T168">其他</text:span></text:p>
          </table:table-cell>
          <table:covered-table-cell/>
          <table:table-cell table:style-name="表格3.A1" table:number-columns-spanned="4" office:value-type="string">
            <text:p text:style-name="P62"/>
          </table:table-cell>
          <table:covered-table-cell/>
          <table:covered-table-cell/>
          <table:covered-table-cell/>
          <table:table-cell table:style-name="表格3.A1" table:number-columns-spanned="4" office:value-type="string">
            <text:p text:style-name="P62"/>
          </table:table-cell>
          <table:covered-table-cell/>
          <table:covered-table-cell/>
          <table:covered-table-cell/>
          <table:table-cell table:style-name="表格3.A1" table:number-columns-spanned="4" office:value-type="string">
            <text:p text:style-name="P62"/>
          </table:table-cell>
          <table:covered-table-cell/>
          <table:covered-table-cell/>
          <table:covered-table-cell/>
          <table:table-cell table:style-name="表格3.N1" office:value-type="string">
            <text:p text:style-name="P62"/>
          </table:table-cell>
        </table:table-row>
        <table:table-row table:style-name="表格3.12">
          <table:table-cell table:style-name="表格3.A1" table:number-rows-spanned="3" office:value-type="string">
            <text:p text:style-name="P16">經</text:p>
            <text:p text:style-name="P16">歷</text:p>
          </table:table-cell>
          <table:table-cell table:style-name="表格3.A1" table:number-columns-spanned="2" office:value-type="string">
            <text:p text:style-name="P55">曾服務之機關學校</text:p>
          </table:table-cell>
          <table:covered-table-cell/>
          <table:table-cell table:style-name="表格3.A1" office:value-type="string">
            <text:p text:style-name="P50"><text:span text:style-name="T52">職</text:span><text:span text:style-name="T122"> <text:s/></text:span><text:span text:style-name="T52">稱</text:span></text:p>
          </table:table-cell>
          <table:table-cell table:style-name="表格3.A1" table:number-columns-spanned="4" office:value-type="string">
            <text:p text:style-name="P51"><text:span text:style-name="T52">起</text:span><text:span text:style-name="T122"> </text:span><text:span text:style-name="T52">迄</text:span><text:span text:style-name="T122"> </text:span><text:span text:style-name="T52">年</text:span><text:span text:style-name="T122"> </text:span><text:span text:style-name="T52">月</text:span></text:p>
          </table:table-cell>
          <table:covered-table-cell/>
          <table:covered-table-cell/>
          <table:covered-table-cell/>
          <table:table-cell table:style-name="表格3.A1" table:number-columns-spanned="4" office:value-type="string">
            <text:p text:style-name="P16">曾服務之機關學校</text:p>
          </table:table-cell>
          <table:covered-table-cell/>
          <table:covered-table-cell/>
          <table:covered-table-cell/>
          <table:table-cell table:style-name="表格3.A1" table:number-columns-spanned="2" office:value-type="string">
            <text:p text:style-name="P50"><text:span text:style-name="T52">職</text:span><text:span text:style-name="T122"> <text:s/></text:span><text:span text:style-name="T52">稱</text:span></text:p>
          </table:table-cell>
          <table:covered-table-cell/>
          <table:table-cell table:style-name="表格3.N1" table:number-columns-spanned="2" office:value-type="string">
            <text:p text:style-name="P50"><text:span text:style-name="T52">起</text:span><text:span text:style-name="T122"> </text:span><text:span text:style-name="T52">迄</text:span><text:span text:style-name="T122"> </text:span><text:span text:style-name="T52">年</text:span><text:span text:style-name="T122"> </text:span><text:span text:style-name="T52">月</text:span></text:p>
          </table:table-cell>
          <table:covered-table-cell/>
        </table:table-row>
        <table:table-row table:style-name="表格3.13">
          <table:covered-table-cell/>
          <table:table-cell table:style-name="表格3.B1" table:number-columns-spanned="2" office:value-type="string">
            <text:p text:style-name="P24"/>
          </table:table-cell>
          <table:covered-table-cell/>
          <table:table-cell table:style-name="表格3.B1" office:value-type="string">
            <text:p text:style-name="P24"/>
          </table:table-cell>
          <table:table-cell table:style-name="表格3.B1" table:number-columns-spanned="4" office:value-type="string">
            <text:p text:style-name="P24"/>
          </table:table-cell>
          <table:covered-table-cell/>
          <table:covered-table-cell/>
          <table:covered-table-cell/>
          <table:table-cell table:style-name="表格3.B1" table:number-columns-spanned="4" office:value-type="string">
            <text:p text:style-name="P24"/>
          </table:table-cell>
          <table:covered-table-cell/>
          <table:covered-table-cell/>
          <table:covered-table-cell/>
          <table:table-cell table:style-name="表格3.B1" table:number-columns-spanned="2" office:value-type="string">
            <text:p text:style-name="P24"/>
          </table:table-cell>
          <table:covered-table-cell/>
          <table:table-cell table:style-name="表格3.O13" table:number-columns-spanned="2" office:value-type="string">
            <text:p text:style-name="P24"/>
          </table:table-cell>
          <table:covered-table-cell/>
        </table:table-row>
        <table:table-row table:style-name="表格3.14">
          <table:covered-table-cell/>
          <table:table-cell table:style-name="表格3.B1" table:number-columns-spanned="2" office:value-type="string">
            <text:p text:style-name="P24"/>
          </table:table-cell>
          <table:covered-table-cell/>
          <table:table-cell table:style-name="表格3.B1" office:value-type="string">
            <text:p text:style-name="P24"/>
          </table:table-cell>
          <table:table-cell table:style-name="表格3.B1" table:number-columns-spanned="4" office:value-type="string">
            <text:p text:style-name="P24"/>
          </table:table-cell>
          <table:covered-table-cell/>
          <table:covered-table-cell/>
          <table:covered-table-cell/>
          <table:table-cell table:style-name="表格3.B1" table:number-columns-spanned="4" office:value-type="string">
            <text:p text:style-name="P24"/>
          </table:table-cell>
          <table:covered-table-cell/>
          <table:covered-table-cell/>
          <table:covered-table-cell/>
          <table:table-cell table:style-name="表格3.B1" table:number-columns-spanned="2" office:value-type="string">
            <text:p text:style-name="P24"/>
          </table:table-cell>
          <table:covered-table-cell/>
          <table:table-cell table:style-name="表格3.O13" table:number-columns-spanned="2" office:value-type="string">
            <text:p text:style-name="P24"/>
          </table:table-cell>
          <table:covered-table-cell/>
        </table:table-row>
        <table:table-row table:style-name="表格3.15">
          <table:table-cell table:style-name="表格3.N1" table:number-columns-spanned="16" office:value-type="string">
            <text:p text:style-name="P52"><text:span text:style-name="T2">填表人簽章</text:span><text:span text:style-name="T52">：</text:span><text:span text:style-name="T122"> <text:s text:c="37"/></text:span><text:span text:style-name="T52">填表日期：</text:span><text:span text:style-name="T122"> <text:s/></text:span><text:span text:style-name="T51">109</text:span><text:span text:style-name="T52">年</text:span><text:span text:style-name="T122"> <text:s text:c="4"/></text:span><text:span text:style-name="T52">月</text:span><text:span text:style-name="T122"> <text:s text:c="4"/></text:span><text:span text:style-name="T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114">委託書</text:p>
      <text:p text:style-name="P63"/>
      <text:p text:style-name="P2"><text:span text:style-name="T9">本人因故無法親自報名貴校辦理之</text:span><text:span text:style-name="T14">109</text:span><text:span text:style-name="T9">學年度代理教師甄選，</text:span></text:p>
      <text:p text:style-name="P2"><text:span text:style-name="T9">今委託</text:span><text:span text:style-name="T18"> <text:s text:c="10"/></text:span><text:span text:style-name="T9">先生（小姐）代理報名</text:span><text:span text:style-name="T9">，並願意負起一切法律責任，恐口說無憑，特此具結。</text:span></text:p>
      <text:p text:style-name="P119"/>
      <text:p text:style-name="P119"/>
      <text:p text:style-name="P120">此致</text:p>
      <text:p text:style-name="P2"><text:span text:style-name="T12">臺中市</text:span><text:span text:style-name="T12">東勢</text:span><text:span text:style-name="T16">區東新</text:span><text:span text:style-name="T11">國民小學</text:span></text:p>
      <text:p text:style-name="P8"/>
      <text:p text:style-name="P5"/>
      <text:p text:style-name="P5"/>
      <text:p text:style-name="P5"/>
      <text:p text:style-name="P5"/>
      <text:p text:style-name="P2"><text:span text:style-name="T9">委託人：</text:span><text:span text:style-name="T18"> <text:s text:c="15"/></text:span><text:span text:style-name="T9">（簽章）</text:span></text:p>
      <text:p text:style-name="P9">身分證字號：</text:p>
      <text:p text:style-name="P9">住址：</text:p>
      <text:p text:style-name="P9">電話：</text:p>
      <text:p text:style-name="P5"/>
      <text:p text:style-name="P5"/>
      <text:p text:style-name="P5"/>
      <text:p text:style-name="P5"/>
      <text:p text:style-name="P5"/>
      <text:p text:style-name="P2"><text:span text:style-name="T9">受委託人：</text:span><text:span text:style-name="T18"> <text:s text:c="15"/></text:span><text:span text:style-name="T9">（簽章）</text:span></text:p>
      <text:p text:style-name="P9">身分證字號：</text:p>
      <text:p text:style-name="P9">住址：</text:p>
      <text:p text:style-name="P9">電話：</text:p>
      <text:p text:style-name="P5"/>
      <text:p text:style-name="P7"><text:soft-page-break/></text:p>
      <text:p text:style-name="P7"/>
      <text:p text:style-name="P7"/>
      <text:p text:style-name="P7"/>
      <text:p text:style-name="P3"><text:span text:style-name="T9">中華民國</text:span><text:span text:style-name="T14">109</text:span><text:span text:style-name="T9">年</text:span><text:span text:style-name="T18"> </text:span><text:span text:style-name="T9">月</text:span><text:span text:style-name="T18"> </text:span><text:span text:style-name="T9">日</text:span></text:p>
      <text:p text:style-name="P5"/>
      <text:p text:style-name="P175"><text:span text:style-name="T102">切</text:span><text:span text:style-name="T104"> <text:s/></text:span><text:span text:style-name="T102">結</text:span><text:span text:style-name="T104"> <text:s/></text:span><text:span text:style-name="T102">書</text:span></text:p>
      <text:p text:style-name="P162"/>
      <text:p text:style-name="P172"><text:span text:style-name="T106">立切結書人　　　　　</text:span><text:span text:style-name="T114"> <text:s text:c="7"/></text:span><text:span text:style-name="T106">報名</text:span><text:span text:style-name="T111">109</text:span><text:span text:style-name="T106">學年</text:span><text:span text:style-name="T106">度</text:span><text:span text:style-name="T109">臺中市</text:span><text:span text:style-name="T109">東勢</text:span><text:span text:style-name="T113">區東新</text:span><text:span text:style-name="T108">國民小學</text:span><text:span text:style-name="T106">代理教師甄選，如有下列事項發生時，</text:span><text:span text:style-name="T108">本人同意無條件放棄錄取資格</text:span><text:span text:style-name="T106">。</text:span></text:p>
      <text:list xml:id="list3650523309" text:style-name="WW8Num22">
        <text:list-item>
          <text:p text:style-name="P163">無法於規定時間內至本校人事室報到，辦理應聘手續者。</text:p>
        </text:list-item>
        <text:list-item>
          <text:p text:style-name="P163">資料有不實等情事者。</text:p>
        </text:list-item>
        <text:list-item>
          <text:p text:style-name="P173"><text:span text:style-name="T106">經發現有教師法第</text:span><text:span text:style-name="T111">14</text:span><text:span text:style-name="T106">條及教育人員任用條例第</text:span><text:span text:style-name="T111">31</text:span><text:span text:style-name="T106">條各款及</text:span><text:span text:style-name="T111">33</text:span><text:span text:style-name="T106">條情事之一者。</text:span></text:p>
        </text:list-item>
      </text:list>
      <text:p text:style-name="P166"><text:s text:c="8"/></text:p>
      <text:p text:style-name="P176"><text:span text:style-name="T106">此</text:span><text:span text:style-name="T114"> <text:s text:c="5"/></text:span><text:span text:style-name="T106">致</text:span></text:p>
      <text:p text:style-name="P164"/>
      <text:p text:style-name="P172"><text:span text:style-name="T109">臺中市</text:span><text:span text:style-name="T113">東勢區東新</text:span><text:span text:style-name="T108">國民小學</text:span></text:p>
      <text:p text:style-name="P167"/>
      <text:p text:style-name="P167"/>
      <text:p text:style-name="P167"/>
      <text:p text:style-name="P172"><text:span text:style-name="T118"><text:s text:c="15"/></text:span><text:span text:style-name="T117">　</text:span><text:span text:style-name="T118"> </text:span><text:span text:style-name="T106">立切結書人：</text:span><text:span text:style-name="T96">（簽名）</text:span></text:p>
      <text:p text:style-name="P169"/>
      <text:p text:style-name="P172"><text:span text:style-name="T121"><text:s text:c="11"/></text:span><text:span text:style-name="T120">　</text:span><text:span text:style-name="T121"> </text:span><text:span text:style-name="T106">身分證字號：</text:span></text:p>
      <text:p text:style-name="P165"/>
      <text:p text:style-name="P172"><text:span text:style-name="T114"><text:s text:c="14"/></text:span><text:span text:style-name="T106">　</text:span><text:span text:style-name="T114"> <text:s/></text:span><text:span text:style-name="T106">通訊處：</text:span><text:span text:style-name="T114"> </text:span></text:p>
      <text:p text:style-name="P165"/>
      <text:p text:style-name="P172"><text:span text:style-name="T114"><text:s text:c="14"/></text:span><text:span text:style-name="T106">　</text:span><text:span text:style-name="T114"> <text:s text:c="2"/></text:span><text:span text:style-name="T106">電話：</text:span></text:p>
      <text:p text:style-name="P169"/>
      <text:p text:style-name="P167"/>
      <text:p text:style-name="P172"><text:span text:style-name="T106">中　華　民　國</text:span><text:span text:style-name="T114"> <text:s text:c="2"/></text:span><text:span text:style-name="T111">109 <text:s/></text:span><text:span text:style-name="T111"><text:s text:c="2"/></text:span><text:span text:style-name="T106">年</text:span><text:span text:style-name="T114"> <text:s text:c="11"/></text:span><text:span text:style-name="T106">月</text:span><text:span text:style-name="T114"> <text:s text:c="12"/></text:span><text:span text:style-name="T106">日</text:span></text:p>
      <text:p text:style-name="P167"/>
      <text:p text:style-name="P65"/>
      <text:p text:style-name="P122"/>
      <text:p text:style-name="P123"/>
      <text:p text:style-name="P124"><text:soft-page-break/>查閱性侵害犯罪加害人登記檔案同意書</text:p>
      <text:p text:style-name="P67"/>
      <text:p text:style-name="Standard"><text:span text:style-name="T175">本人（</text:span><text:span text:style-name="T176"> <text:s text:c="9"/></text:span><text:span text:style-name="T175">，</text:span><text:span text:style-name="T176"> <text:s/></text:span><text:span text:style-name="T175">年</text:span><text:span text:style-name="T176"> <text:s/></text:span><text:span text:style-name="T175">月</text:span><text:span text:style-name="T176"> <text:s/></text:span><text:span text:style-name="T175">日生，國民身分證統一編號：</text:span><text:span text:style-name="T176"> <text:s text:c="12"/></text:span><text:span text:style-name="T175">）為應徵</text:span><text:span text:style-name="T177">臺中市東勢區東新國民小學代理教師</text:span><text:span text:style-name="T175">所需，同意</text:span><text:span text:style-name="T178"> <text:s/></text:span><text:span text:style-name="T175">貴校申請查閱本人有無性侵害犯罪登記檔案資料。</text:span></text:p>
      <text:p text:style-name="P69"><text:s text:c="4"/></text:p>
      <text:p text:style-name="P121">此致</text:p>
      <text:p text:style-name="Standard"><text:span text:style-name="T175">臺中市東勢區東新國民小學</text:span></text:p>
      <text:p text:style-name="P68"/>
      <text:p text:style-name="P68"/>
      <text:p text:style-name="P125"><text:span text:style-name="T51">立同意書人：</text:span><text:span text:style-name="T122"> <text:s text:c="11"/></text:span><text:span text:style-name="T51">（簽名）</text:span></text:p>
      <text:p text:style-name="P126"><text:span text:style-name="T174">國民身分證統一編號</text:span><text:span text:style-name="T175">：</text:span></text:p>
      <text:p text:style-name="P127"/>
      <text:p text:style-name="P127"/>
      <text:p text:style-name="P172"><text:span text:style-name="T106">中　華　民　國</text:span><text:span text:style-name="T114"> <text:s text:c="2"/></text:span><text:span text:style-name="T111">109</text:span><text:span text:style-name="T106">　</text:span><text:span text:style-name="T114"> <text:s text:c="2"/></text:span><text:span text:style-name="T106">年</text:span><text:span text:style-name="T114"> <text:s text:c="11"/></text:span><text:span text:style-name="T106">月</text:span><text:span text:style-name="T114"> <text:s text:c="12"/></text:span><text:span text:style-name="T106">日</text:span></text:p>
      <text:p text:style-name="P65"/>
      <text:p text:style-name="P122"/>
      <text:p text:style-name="P123"/>
      <text:p text:style-name="P123"/>
      <text:p text:style-name="P123"/>
      <text:p text:style-name="P123"/>
      <text:p text:style-name="P123"/>
      <text:p text:style-name="P123"/>
      <text:p text:style-name="P123"/>
      <table:table table:name="表格4" table:style-name="表格4">
        <table:table-column table:style-name="表格4.A"/>
        <table:table-column table:style-name="表格4.B"/>
        <table:table-column table:style-name="表格4.C" table:number-columns-repeated="2"/>
        <table:table-column table:style-name="表格4.E"/>
        <text:soft-page-break/>
        <table:table-row table:style-name="表格4.1">
          <table:table-cell table:style-name="表格4.A1" table:number-columns-spanned="2" office:value-type="string">
            <text:p text:style-name="P34">考試時間</text:p>
          </table:table-cell>
          <table:covered-table-cell/>
          <table:table-cell table:style-name="表格4.C1" office:value-type="string">
            <text:p text:style-name="P35">甄選內容</text:p>
          </table:table-cell>
          <table:table-cell table:style-name="表格4.D1" office:value-type="string">
            <text:p text:style-name="P29">主試人簽章</text:p>
          </table:table-cell>
          <table:table-cell table:style-name="表格4.E1" table:number-rows-spanned="4" office:value-type="string">
            <text:p text:style-name="P49"><text:span text:style-name="T22">109學年度臺中市東勢區東新國民小學代理教師甄選</text:span></text:p>
            <text:p text:style-name="P47"><text:span text:style-name="T159"><text:s/></text:span><text:span text:style-name="T157">甄選</text:span><text:span text:style-name="T157">類</text:span><text:span text:style-name="T157">別：</text:span><text:span text:style-name="T81">國小普通班教師</text:span></text:p>
            <text:p text:style-name="P12"><text:s text:c="8"/>□實缺代理</text:p>
            <text:p text:style-name="P128"><text:span text:style-name="T60"><text:s text:c="4"/>□</text:span>外加合理員額代理缺(預估缺)</text:p>
            <text:p text:style-name="P129"/>
            <text:p text:style-name="P36"/>
            <text:p text:style-name="P29"/>
            <text:p text:style-name="P29"/>
            <text:p text:style-name="P29"/>
            <text:p text:style-name="P29"/>
            <text:p text:style-name="P40"/>
            <text:p text:style-name="P130"/>
            <text:p text:style-name="P130">准考證號碼：</text:p>
            <text:p text:style-name="P130">姓 <text:s text:c="5"/>名：</text:p>
          </table:table-cell>
        </table:table-row>
        <table:table-row table:style-name="表格4.2">
          <table:table-cell table:style-name="表格4.A2" table:number-rows-spanned="3" office:value-type="string">
            <text:p text:style-name="P39"><draw:frame draw:style-name="fr2" draw:name="外框2" text:anchor-type="char" svg:x="9.843cm" svg:y="3.679cm" svg:width="1.256cm" svg:height="4.53cm" draw:z-index="1"><draw:text-box><text:p text:style-name="P42">准考證</text:p></draw:text-box></draw:frame><draw:frame draw:style-name="fr3" draw:name="外框3" text:anchor-type="char" svg:x="11.721cm" svg:y="3.653cm" svg:width="3.214cm" svg:height="4.752cm" draw:z-index="2"><draw:text-box><text:p text:style-name="P70">半身照片</text:p><text:p text:style-name="P70">自粘二吋</text:p></draw:text-box></draw:frame></text:p>
            <text:p text:style-name="P37">年</text:p>
            <text:p text:style-name="P14"/>
            <text:p text:style-name="P14">月</text:p>
            <text:p text:style-name="P14"/>
            <text:p text:style-name="P14">日</text:p>
            <text:p text:style-name="P14">︵</text:p>
            <text:p text:style-name="P14">星</text:p>
            <text:p text:style-name="P14">期</text:p>
            <text:p text:style-name="P13"><text:s/></text:p>
            <text:p text:style-name="P14">︶</text:p>
          </table:table-cell>
          <table:table-cell table:style-name="表格4.B2" office:value-type="string">
            <text:p text:style-name="P58"><text:span text:style-name="T41">13:30-14:00</text:span></text:p>
          </table:table-cell>
          <table:table-cell table:style-name="表格4.B2" office:value-type="string">
            <text:p text:style-name="P35">預備時間</text:p>
          </table:table-cell>
          <table:table-cell table:style-name="表格4.B2" office:value-type="string">
            <text:p text:style-name="P38"/>
          </table:table-cell>
          <table:covered-table-cell/>
        </table:table-row>
        <table:table-row table:style-name="表格4.3">
          <table:covered-table-cell/>
          <table:table-cell table:style-name="表格4.B2" table:number-rows-spanned="2" office:value-type="string">
            <text:p text:style-name="P49"><text:span text:style-name="T44">14:00-結束</text:span></text:p>
            <text:p text:style-name="P49"><text:span text:style-name="T47">（甄選當日視報考人數得採試教及口試交叉進行）</text:span></text:p>
          </table:table-cell>
          <table:table-cell table:style-name="表格4.B2" office:value-type="string">
            <text:p text:style-name="P48"><text:span text:style-name="T44">試 教</text:span><text:span text:style-name="T49"><text:line-break/></text:span><text:span text:style-name="T49">(每人10分鐘)</text:span></text:p>
          </table:table-cell>
          <table:table-cell table:style-name="表格4.B2" office:value-type="string">
            <text:p text:style-name="P131"/>
          </table:table-cell>
          <table:covered-table-cell/>
        </table:table-row>
        <table:table-row table:style-name="表格4.4">
          <table:covered-table-cell/>
          <table:covered-table-cell/>
          <table:table-cell table:style-name="表格4.C4" office:value-type="string">
            <text:p text:style-name="P133">口 試</text:p>
            <text:p text:style-name="P48"><text:span text:style-name="T49">(每人3-5分鐘)</text:span></text:p>
          </table:table-cell>
          <table:table-cell table:style-name="表格4.C4" office:value-type="string">
            <text:p text:style-name="P131"/>
          </table:table-cell>
          <table:covered-table-cell/>
        </table:table-row>
      </table:table>
      <text:p text:style-name="Standard"/>
      <text:p text:style-name="P10"><text:span text:style-name="T31">※</text:span>注意事項※</text:p>
      <text:p text:style-name="P134"><text:span text:style-name="T21">1.甄試地點：臺中市</text:span><text:span text:style-name="T12">東勢區東新</text:span><text:span text:style-name="T21">國民小學</text:span></text:p>
      <text:p text:style-name="P135"><text:span text:style-name="T21">(地址：臺中市</text:span><text:span text:style-name="T12">東勢區東蘭路1-1號</text:span><text:span text:style-name="T21">）</text:span></text:p>
      <text:p text:style-name="P137">2.應試時請攜帶國民身分證及本准考證。</text:p>
      <text:p text:style-name="P136"><text:span text:style-name="T21">3.試場當日在本校公布。</text:span></text:p>
      <text:p text:style-name="P137">4.應考人應嚴守紀律不得擾亂考場秩序，如有作弊或冒名頂替者，即取消應考資格。</text:p>
      <text:p text:style-name="P136"><text:span text:style-name="T21">5.試教時應試人員應提前至休息區等候，經三次唱名未到者以棄權論。</text:span></text:p>
      <text:p text:style-name="P136"><text:span text:style-name="T21">6.</text:span><text:span text:style-name="T23">行動電話及其他電子通訊器材一律關機並不准攜入考場，違反者，扣總分20分。</text:span></text:p>
      <text:p text:style-name="P136"><text:span text:style-name="T23">7.</text:span><text:span text:style-name="T21">如遇天災等不可抗拒力量致宣布停止上班上課或影響考試作業進行時，考試時間另行通知，其他相關作業並配合考試時間一律順延。</text:span></text:p>
      <text:p text:style-name="P137"/>
      <text:p text:style-name="P138"/>
      <text:p text:style-name="P138"/>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字元_20_字元" style:display-name="字元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Plain_20_Text_20_Char" style:display-name="Plain Text Char"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4.08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8.5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9.37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10.22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1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3</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dc:description/>
    <meta:initial-creator>blsh</meta:initial-creator>
    <meta:creation-date>2019-06-11T16:19:00</meta:creation-date>
    <dc:creator>user</dc:creator>
    <dc:date>2020-06-16T13:48:00</dc:date>
    <meta:print-date>2020-06-08T14:07:00</meta:print-date>
    <meta:editing-cycles>12</meta:editing-cycles>
    <meta:editing-duration>PT10H9M</meta:editing-duration>
    <meta:document-statistic meta:table-count="4" meta:image-count="0" meta:object-count="0" meta:page-count="13" meta:paragraph-count="327" meta:word-count="7508" meta:character-count="8435" meta:non-whitespace-character-count="7747"/>
    <meta:generator>LibreOffice/6.1.0.3$Windows_X86_64 LibreOffice_project/efb621ed25068d70781dc026f7e9c5187a4decd1</meta:generator>
  </office:meta>
</office:document-meta>
</file>