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0.1972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275in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0.2409in"/>
    </style:style>
    <style:style style:name="TableColumn9" style:family="table-column">
      <style:table-column-properties style:column-width="0.0756in"/>
    </style:style>
    <style:style style:name="TableColumn10" style:family="table-column">
      <style:table-column-properties style:column-width="0.2062in"/>
    </style:style>
    <style:style style:name="TableColumn11" style:family="table-column">
      <style:table-column-properties style:column-width="0.4465in"/>
    </style:style>
    <style:style style:name="TableColumn12" style:family="table-column">
      <style:table-column-properties style:column-width="0.5826in"/>
    </style:style>
    <style:style style:name="TableColumn13" style:family="table-column">
      <style:table-column-properties style:column-width="0.5833in"/>
    </style:style>
    <style:style style:name="Table1" style:family="table" style:master-page-name="MP0">
      <style:table-properties style:width="6.8173in" fo:margin-left="-0.508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6534in"/>
    </style:style>
    <style:style style:name="TableCell67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6722in"/>
    </style:style>
    <style:style style:name="TableCell85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6548in"/>
    </style:style>
    <style:style style:name="TableCell108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9666in"/>
    </style:style>
    <style:style style:name="TableCell111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128" style:parent-style-name="預設段落字型" style:family="text">
      <style:text-properties style:font-name="標楷體" style:font-name-asian="標楷體" fo:letter-spacing="0.4583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109年度體育獎金申請書 申請日期109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申請人姓名</text:p>
          </table:table-cell>
          <table:covered-table-cell/>
          <table:covered-table-cell/>
          <table:table-cell table:style-name="TableCell20" table:number-columns-spanned="2">
            <text:p text:style-name="P21"/>
            <text:p text:style-name="P22"/>
          </table:table-cell>
          <table:covered-table-cell/>
          <table:table-cell table:style-name="TableCell23" table:number-columns-spanned="4">
            <text:p text:style-name="P24">身份證字號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出生年月日</text:p>
          </table:table-cell>
          <table:covered-table-cell/>
          <table:covered-table-cell/>
          <table:table-cell table:style-name="TableCell30" table:number-columns-spanned="2">
            <text:p text:style-name="P31"/>
            <text:p text:style-name="P32"/>
          </table:table-cell>
          <table:covered-table-cell/>
          <table:table-cell table:style-name="TableCell33" table:number-columns-spanned="4">
            <text:p text:style-name="P34">聯絡電話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戶籍住址</text:p>
          </table:table-cell>
          <table:covered-table-cell/>
          <table:covered-table-cell/>
          <table:table-cell table:style-name="TableCell40" table:number-columns-spanned="9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獎金入帳行庫</text:p>
          </table:table-cell>
          <table:covered-table-cell/>
          <table:covered-table-cell/>
          <table:table-cell table:style-name="TableCell46" table:number-columns-spanned="9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編號</text:p>
          </table:table-cell>
          <table:table-cell table:style-name="TableCell52" table:number-columns-spanned="2">
            <text:p text:style-name="P53">類型</text:p>
          </table:table-cell>
          <table:covered-table-cell/>
          <table:table-cell table:style-name="TableCell54" table:number-columns-spanned="2">
            <text:p text:style-name="P55">比賽日期/地點/名稱</text:p>
          </table:table-cell>
          <table:covered-table-cell/>
          <table:table-cell table:style-name="TableCell56">
            <text:p text:style-name="P57">種類/參加單位(隊)數</text:p>
          </table:table-cell>
          <table:table-cell table:style-name="TableCell58" table:number-columns-spanned="2">
            <text:p text:style-name="P59">名次</text:p>
          </table:table-cell>
          <table:covered-table-cell/>
          <table:table-cell table:style-name="TableCell60" table:number-columns-spanned="2">
            <text:p text:style-name="P61">成績</text:p>
          </table:table-cell>
          <table:covered-table-cell/>
          <table:table-cell table:style-name="TableCell62">
            <text:p text:style-name="P63">條款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1">
            <text:p text:style-name="P10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2">
            <text:p text:style-name="P109">申請人：___________________簽章 <text:s text:c="13"/>法定代理人__________________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初審結果</text:p>
          </table:table-cell>
          <table:covered-table-cell/>
          <table:table-cell table:style-name="TableCell113" table:number-columns-spanned="2">
            <text:p text:style-name="P114">□符合 <text:s/>獎金___________元整</text:p>
            <text:p text:style-name="P115">□不符合</text:p>
          </table:table-cell>
          <table:covered-table-cell/>
          <table:table-cell table:style-name="TableCell116" table:number-columns-spanned="3">
            <text:p text:style-name="P117">複審委員簽名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收據</text:p>
            <text:p text:style-name="P123">茲向臺中市政府運動局領到體育獎金 <text:s text:c="5"/>新臺幣_________元整 <text:s text:c="10"/>無訛</text:p>
            <text:p text:style-name="P124"><text:s text:c="38"/>(本欄位金額請填寫) <text:s text:c="6"/></text:p>
            <text:p text:style-name="P125">此 <text:s/>據</text:p>
            <text:p text:style-name="內文"><text:span text:style-name="T126"><text:s text:c="17"/>領款人：__________________(簽名) <text:s text:c="8"/>蓋章</text:span><text:span text:style-name="T127">□</text:span></text:p>
            <text:p text:style-name="內文"><text:span text:style-name="T128">中華民國年月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柏鈞</meta:initial-creator>
    <dc:creator>王柏鈞</dc:creator>
    <meta:creation-date>2020-07-01T02:34:00Z</meta:creation-date>
    <dc:date>2020-07-01T02:34:00Z</dc:date>
    <meta:print-date>2020-06-23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