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text-indent="0.1576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2" style:family="table-column">
      <style:table-column-properties style:column-width="1.0201in" style:use-optimal-column-width="false"/>
    </style:style>
    <style:style style:name="TableColumn33" style:family="table-column">
      <style:table-column-properties style:column-width="1.5826in" style:use-optimal-column-width="false"/>
    </style:style>
    <style:style style:name="TableColumn34" style:family="table-column">
      <style:table-column-properties style:column-width="0.0555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1.4402in" style:use-optimal-column-width="false"/>
    </style:style>
    <style:style style:name="TableColumn38" style:family="table-column">
      <style:table-column-properties style:column-width="1.5875in" style:use-optimal-column-width="false"/>
    </style:style>
    <style:style style:name="Table31" style:family="table">
      <style:table-properties style:width="6.7319in" fo:margin-left="0in" table:align="center"/>
    </style:style>
    <style:style style:name="TableRow39" style:family="table-row">
      <style:table-row-properties style:min-row-height="0.48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9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30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48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69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46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82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72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67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2.826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638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2638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638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638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margin-top="0.375in" fo:margin-right="-0.059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86" style:family="table-column">
      <style:table-column-properties style:column-width="1.0194in"/>
    </style:style>
    <style:style style:name="TableColumn187" style:family="table-column">
      <style:table-column-properties style:column-width="1.7805in"/>
    </style:style>
    <style:style style:name="TableColumn188" style:family="table-column">
      <style:table-column-properties style:column-width="0.6958in"/>
    </style:style>
    <style:style style:name="TableColumn189" style:family="table-column">
      <style:table-column-properties style:column-width="0.2972in"/>
    </style:style>
    <style:style style:name="TableColumn190" style:family="table-column">
      <style:table-column-properties style:column-width="0.1152in"/>
    </style:style>
    <style:style style:name="TableColumn191" style:family="table-column">
      <style:table-column-properties style:column-width="0.2763in"/>
    </style:style>
    <style:style style:name="TableColumn192" style:family="table-column">
      <style:table-column-properties style:column-width="0.7451in"/>
    </style:style>
    <style:style style:name="TableColumn193" style:family="table-column">
      <style:table-column-properties style:column-width="0.1409in"/>
    </style:style>
    <style:style style:name="TableColumn194" style:family="table-column">
      <style:table-column-properties style:column-width="2.0541in"/>
    </style:style>
    <style:style style:name="Table185" style:family="table">
      <style:table-properties style:width="7.125in" fo:margin-left="0.1777in" table:align="left"/>
    </style:style>
    <style:style style:name="TableRow195" style:family="table-row">
      <style:table-row-properties style:min-row-height="0.4187in" fo:keep-together="always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3826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3972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2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384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3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888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4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854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4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3812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3861in" fo:keep-together="always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3916in" fo:keep-together="always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3881in" fo:keep-together="always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Row288" style:family="table-row">
      <style:table-row-properties style:min-row-height="0.384in" fo:keep-together="always"/>
    </style:style>
    <style:style style:name="P289" style:parent-style-name="內文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4875in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30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4847in" fo:keep-together="always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4819in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13" style:family="table-row">
      <style:table-row-properties style:min-row-height="3.243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P323" style:parent-style-name="內文" style:family="paragraph">
      <style:paragraph-properties fo:break-before="page" fo:text-align="center" fo:margin-right="-0.0604in"/>
    </style:style>
    <style:style style:name="T324" style:parent-style-name="預設段落字型" style:family="text">
      <style:text-properties style:font-name-asian="標楷體" fo:font-size="26pt" style:font-size-asian="26pt" style:font-size-complex="26pt"/>
    </style:style>
    <style:style style:name="T325" style:parent-style-name="預設段落字型" style:family="text">
      <style:text-properties style:font-name-asian="標楷體" fo:font-size="24pt" style:font-size-asian="24pt" style:font-size-complex="24pt"/>
    </style:style>
    <style:style style:name="P326" style:parent-style-name="內文" style:family="paragraph">
      <style:text-properties style:font-name-asian="標楷體" fo:font-size="18pt" style:font-size-asian="18pt"/>
    </style:style>
    <style:style style:name="P327" style:parent-style-name="內文" style:family="paragraph">
      <style:paragraph-properties fo:margin-left="0.25in" fo:margin-right="0.25in">
        <style:tab-stops/>
      </style:paragraph-properties>
    </style:style>
    <style:style style:name="T328" style:parent-style-name="預設段落字型" style:family="text">
      <style:text-properties style:font-name-asian="標楷體" style:text-scale="92%" fo:font-size="18pt" style:font-size-asian="18pt"/>
    </style:style>
    <style:style style:name="T329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30" style:parent-style-name="預設段落字型" style:family="text">
      <style:text-properties style:font-name-asian="標楷體" style:text-scale="92%" fo:font-size="17pt" style:font-size-asian="17pt" style:font-size-complex="17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32" style:parent-style-name="預設段落字型" style:family="text">
      <style:text-properties style:font-name-asian="標楷體" style:text-scale="92%" fo:font-size="17pt" style:font-size-asian="17pt" style:font-size-complex="17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34" style:parent-style-name="預設段落字型" style:family="text">
      <style:text-properties style:font-name-asian="標楷體" style:text-scale="92%" fo:font-size="17pt" style:font-size-asian="17pt" style:font-size-complex="17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36" style:parent-style-name="預設段落字型" style:family="text">
      <style:text-properties style:font-name-asian="標楷體" style:text-scale="92%" fo:font-size="17pt" style:font-size-asian="17pt" style:font-size-complex="17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38" style:parent-style-name="預設段落字型" style:family="text">
      <style:text-properties style:font-name-asian="標楷體" style:text-scale="90%" fo:font-size="17pt" style:font-size-asian="17pt" style:font-size-complex="17pt"/>
    </style:style>
    <style:style style:name="T339" style:parent-style-name="預設段落字型" style:family="text">
      <style:text-properties style:font-name-asian="標楷體" style:text-scale="90%" fo:font-size="17pt" style:font-size-asian="17pt" style:font-size-complex="17pt" style:language-asian="zh" style:country-asian="HK"/>
    </style:style>
    <style:style style:name="T340" style:parent-style-name="預設段落字型" style:family="text">
      <style:text-properties style:font-name-asian="標楷體" style:text-scale="90%" fo:font-size="17pt" style:font-size-asian="17pt" style:font-size-complex="17pt"/>
    </style:style>
    <style:style style:name="T341" style:parent-style-name="預設段落字型" style:family="text">
      <style:text-properties style:font-name-asian="標楷體" style:text-scale="92%" fo:font-size="17pt" style:font-size-asian="17pt" style:font-size-complex="17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scale="92%" fo:font-size="17pt" style:font-size-asian="17pt" style:font-size-complex="17pt"/>
    </style:style>
    <style:style style:name="T343" style:parent-style-name="預設段落字型" style:family="text">
      <style:text-properties style:font-name-asian="標楷體" style:text-scale="92%" fo:font-size="18pt" style:font-size-asian="18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style:text-scale="92%" fo:font-size="18pt" style:font-size-asian="18pt"/>
    </style:style>
    <style:style style:name="T358" style:parent-style-name="預設段落字型" style:family="text">
      <style:text-properties style:font-name-asian="標楷體" style:text-scale="92%" fo:font-size="18pt" style:font-size-asian="18pt"/>
    </style:style>
    <style:style style:name="T359" style:parent-style-name="預設段落字型" style:family="text">
      <style:text-properties style:font-name-asian="標楷體" style:text-scale="92%" fo:font-size="18pt" style:font-size-asian="18pt"/>
    </style:style>
    <style:style style:name="P360" style:parent-style-name="內文" style:family="paragraph">
      <style:text-properties style:font-name-asian="標楷體" fo:font-size="18pt" style:font-size-asian="18pt"/>
    </style:style>
    <style:style style:name="P361" style:parent-style-name="內文" style:family="paragraph">
      <style:paragraph-properties fo:text-indent="0.875in"/>
      <style:text-properties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P363" style:parent-style-name="內文" style:family="paragraph">
      <style:text-properties style:font-name-asian="標楷體" fo:font-size="18pt" style:font-size-asian="18pt"/>
    </style:style>
    <style:style style:name="P364" style:parent-style-name="內文" style:family="paragraph"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 fo:margin-top="0.25in" fo:text-indent="2.1666in"/>
    </style:style>
    <style:style style:name="T367" style:parent-style-name="預設段落字型" style:family="text">
      <style:text-properties style:font-name-asian="標楷體" fo:font-size="26pt" style:font-size-asian="26pt" style:text-combine="line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paragraph-properties style:line-break="normal" fo:text-align="end"/>
    </style:style>
    <style:style style:name="P370" style:parent-style-name="內文" style:family="paragraph">
      <style:paragraph-properties fo:text-align="end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89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5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130%" fo:margin-lef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130%" fo:text-indent="0.4208in"/>
    </style:style>
    <style:style style:name="T4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line-height="0.4861in" fo:text-indent="0.4444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center" fo:line-height="130%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中市</text:span><text:span text:style-name="T4">大雅區</text:span><text:span text:style-name="T5">大</text:span><text:span text:style-name="T6">明</text:span><text:span text:style-name="T7">國民</text:span><text:span text:style-name="T8">小</text:span><text:span text:style-name="T9">學</text:span><text:span text:style-name="T10">109</text:span><text:span text:style-name="T11">年</text:span><text:span text:style-name="T12">身心障礙行政助理</text:span><text:span text:style-name="T13">(</text:span><text:span text:style-name="T14">工友人力替代方案</text:span><text:span text:style-name="T15">)</text:span></text:p>
      <text:p text:style-name="P16"><text:span text:style-name="T17">甄選報名表</text:span></text:p>
      <text:p text:style-name="P18"><text:span text:style-name="T19"><text:s text:c="2"/></text:span><text:span text:style-name="T20">編號：</text:span><text:span text:style-name="T21"><text:s text:c="7"/></text:span><text:span text:style-name="T22">（由本校填寫）</text:span><text:span text:style-name="T23"><text:s text:c="9"/></text:span><text:span text:style-name="T24">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text:s text:c="4"/>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身<text:s/>分<text:s/>證</text:p>
            <text:p text:style-name="P46">統一編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/>
            <text:p text:style-name="P51">黏貼2吋</text:p>
            <text:p text:style-name="P52"/>
            <text:p text:style-name="P53">半身脫帽</text:p>
            <text:p text:style-name="P54"/>
            <text:p text:style-name="P55">照片</text:p>
            <text:p text:style-name="內文"><text:span text:style-name="T56">(</text:span><text:span text:style-name="T57">請於背後書寫姓名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出<text:s text:c="4"/>生</text:p>
            <text:p text:style-name="P62"><text:span text:style-name="T63">年</text:span><text:span text:style-name="T64"><text:s/></text:span><text:span text:style-name="T65">月</text:span><text:span text:style-name="T66"><text:s/></text:span><text:span text:style-name="T67">日</text:span></text:p>
          </table:table-cell>
          <table:table-cell table:style-name="TableCell68">
            <text:p text:style-name="P69"><text:s text:c="11"/>年<text:s text:c="11"/>月<text:s text:c="8"/>日</text:p>
          </table:table-cell>
          <table:table-cell table:style-name="TableCell70" table:number-columns-spanned="3">
            <text:p text:style-name="P71">性<text:s text:c="12"/>別</text:p>
          </table:table-cell>
          <table:covered-table-cell/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電<text:s text:c="2"/>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手<text:s text:c="3"/>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E - m a i l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<text:s text:c="4"/>歷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<text:s text:c="4"/>照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經<text:s text:c="4"/>歷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繳</text:p>
            <text:p text:style-name="P120">交</text:p>
            <text:p text:style-name="P121">證</text:p>
            <text:p text:style-name="P122">件</text:p>
            <text:p text:style-name="P123">資</text:p>
            <text:p text:style-name="P124">料</text:p>
            <text:p text:style-name="P125"><text:s text:c="2"/></text:p>
          </table:table-cell>
          <table:table-cell table:style-name="TableCell126" table:number-columns-spanned="6">
            <text:p text:style-name="P127">※請依序裝訂</text:p>
            <text:p text:style-name="P128">□履歷表</text:p>
            <text:p text:style-name="P129"><text:span text:style-name="T130">□</text:span><text:span text:style-name="T131">國民身分證</text:span><text:span text:style-name="T132">影本</text:span><text:span text:style-name="T133">(</text:span><text:span text:style-name="T134">正反面一份</text:span><text:span text:style-name="T135">)</text:span></text:p>
            <text:p text:style-name="P136"><text:span text:style-name="T137">□</text:span><text:span text:style-name="T138">身心障</text:span><text:span text:style-name="T139">礙</text:span><text:span text:style-name="T140">手冊</text:span><text:span text:style-name="T141">影本</text:span><text:span text:style-name="T142">(</text:span><text:span text:style-name="T143">正反面一份</text:span><text:span text:style-name="T144">)</text:span></text:p>
            <text:p text:style-name="P145">□最高學歷畢業證書或學力資格證明影本</text:p>
            <text:p text:style-name="P146">□查閱性侵害犯罪加害人登記檔案同意書</text:p>
            <text:p text:style-name="P147">□切結書</text:p>
            <text:p text:style-name="P148"><text:span text:style-name="T149">□</text:span><text:span text:style-name="T150">退伍令</text:span><text:span text:style-name="T151">或無需服兵役證明影本（無者免附）</text:span></text:p>
            <text:p text:style-name="P152"><text:span text:style-name="T153">□</text:span><text:span text:style-name="T154">特殊專長證明文件影本</text:span><text:span text:style-name="T155">(</text:span><text:span text:style-name="T156">無者免附</text:span><text:span text:style-name="T157">)</text:span></text:p>
            <text:p text:style-name="P158"><text:span text:style-name="T159">□</text:span><text:span text:style-name="T160">最近三個月內正面二吋半身照片</text:span><text:span text:style-name="T161">1</text:span><text:span text:style-name="T162">張（背面請書寫姓名</text:span><text:span text:style-name="T163">及身分證</text:span><text:span text:style-name="T164"><text:s text:c="3"/></text:span></text:p>
            <text:p text:style-name="P165"><text:span text:style-name="T166"><text:s text:c="2"/></text:span><text:span text:style-name="T167">字號</text:span><text:span text:style-name="T168">黏貼於本表右上方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<text:s text:c="11"/></text:span><text:span text:style-name="T172">本人簽章：</text:span><text:span text:style-name="T173"><text:s text:c="19"/></text:span></text:p>
      <text:p text:style-name="P174"/>
      <text:p text:style-name="P175"/>
      <text:soft-page-break/>
      <text:p text:style-name="P176"><text:span text:style-name="T177">臺中市大雅區大明國民小學</text:span><text:span text:style-name="T178">109</text:span><text:span text:style-name="T179">年</text:span><text:span text:style-name="T180">身心障礙行政助理</text:span><text:span text:style-name="T181">(</text:span><text:span text:style-name="T182">工友人力替代方案</text:span><text:span text:style-name="T183">)</text:span><text:span text:style-name="T184">甄選履歷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姓</text:span><text:span text:style-name="T199"><text:s text:c="6"/></text:span><text:span text:style-name="T200">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性別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年<text:s text:c="4"/>齡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身分證字號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出生日期</text:p>
          </table:table-cell>
          <table:covered-table-cell/>
          <table:table-cell table:style-name="TableCell219">
            <text:p text:style-name="P220"><text:s text:c="2"/>年<text:s text:c="3"/>月<text:s text:c="3"/>日</text:p>
          </table:table-cell>
        </table:table-row>
        <table:table-row table:style-name="TableRow221">
          <table:table-cell table:style-name="TableCell222">
            <text:p text:style-name="P223"><text:span text:style-name="T224">戶籍地</text:span><text:span text:style-name="T225">址</text:span>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通訊地</text:span><text:span text:style-name="T232">址</text:span></text:p>
          </table:table-cell>
          <table:table-cell table:style-name="TableCell233" table:number-columns-spanned="8">
            <text:p text:style-name="P234">□同上</text:p>
            <text:p text:style-name="P23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聯絡電</text:span><text:span text:style-name="T240">話</text:span></text:p>
          </table:table-cell>
          <table:table-cell table:style-name="TableCell241" table:number-columns-spanned="8">
            <text:p text:style-name="P242">(日)：<text:s text:c="14"/>(夜)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最高學</text:span><text:span text:style-name="T247">歷</text:span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障礙類別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5">
            <text:p text:style-name="P257">工<text:s/>作<text:s/>經<text:s/>歷</text:p>
          </table:table-cell>
          <table:table-cell table:style-name="TableCell258" table:number-columns-spanned="3">
            <text:p text:style-name="P259">公司行號</text:p>
          </table:table-cell>
          <table:covered-table-cell/>
          <table:covered-table-cell/>
          <table:table-cell table:style-name="TableCell260" table:number-columns-spanned="3">
            <text:p text:style-name="P261">職稱</text:p>
          </table:table-cell>
          <table:covered-table-cell/>
          <table:covered-table-cell/>
          <table:table-cell table:style-name="TableCell262" table:number-columns-spanned="2">
            <text:p text:style-name="P263">任職起迄期間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rows-spanned="3">
            <text:p text:style-name="P298"/>
            <text:p text:style-name="P299"><text:span text:style-name="T300">專</text:span><text:span text:style-name="T301">長</text:span></text:p>
            <text:p text:style-name="P302"/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個<text:s text:c="2"/>人</text:p>
            <text:p text:style-name="P316"/>
            <text:p text:style-name="P317"><text:span text:style-name="T318">簡</text:span><text:span text:style-name="T319"><text:s text:c="3"/></text:span><text:span text:style-name="T320">歷</text:span></text:p>
          </table:table-cell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<text:span text:style-name="T324"><text:s/></text:span><text:span text:style-name="T325">查閱性侵害犯罪加害人登記檔案同意書</text:span></text:p>
      <text:p text:style-name="P326"/>
      <text:p text:style-name="P327"><text:span text:style-name="T328">本人</text:span><text:span text:style-name="T329">（</text:span><text:span text:style-name="T330"><text:s text:c="11"/></text:span><text:span text:style-name="T331">，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生，</text:span><text:span text:style-name="T338">身分證</text:span><text:span text:style-name="T339">字</text:span><text:span text:style-name="T340">號：</text:span><text:span text:style-name="T341"><text:s text:c="12"/></text:span><text:span text:style-name="T342">）</text:span><text:span text:style-name="T343">為應徵</text:span><text:span text:style-name="T344">大雅區</text:span><text:span text:style-name="T345">大</text:span><text:span text:style-name="T346">明</text:span><text:span text:style-name="T347">國民</text:span><text:span text:style-name="T348">小</text:span><text:span text:style-name="T349">學</text:span><text:span text:style-name="T350">109</text:span><text:span text:style-name="T351">年</text:span><text:span text:style-name="T352">身心障礙行政助理</text:span><text:span text:style-name="T353">(</text:span><text:span text:style-name="T354">工友人力替代方案</text:span><text:span text:style-name="T355">)</text:span><text:span text:style-name="T356">甄選</text:span><text:span text:style-name="T357">所需，同意</text:span><text:span text:style-name="T358"><text:s text:c="2"/></text:span><text:span text:style-name="T359">貴校申請查閱本人有無性侵害犯罪登記檔案資料。</text:span></text:p>
      <text:p text:style-name="P360"><text:s text:c="4"/></text:p>
      <text:p text:style-name="P361">此致</text:p>
      <text:p text:style-name="P362">臺中市大雅區大明國民小學</text:p>
      <text:p text:style-name="P363"/>
      <text:p text:style-name="P364"/>
      <text:p text:style-name="P365">立同意書人：<text:s text:c="16"/>（簽名）</text:p>
      <text:p text:style-name="P366"><text:span text:style-name="T367">國民身分證統一編號</text:span><text:span text:style-name="T368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9"/>
      <text:p text:style-name="P370"/>
      <text:p text:style-name="P371"><text:span text:style-name="T372">中</text:span><text:span text:style-name="T373"><text:s text:c="4"/></text:span><text:span text:style-name="T374">華</text:span><text:span text:style-name="T375"><text:s text:c="4"/></text:span><text:span text:style-name="T376">民</text:span><text:span text:style-name="T377"><text:s text:c="4"/></text:span><text:span text:style-name="T378">國</text:span><text:span text:style-name="T379"><text:s text:c="8"/></text:span><text:span text:style-name="T380">年</text:span><text:span text:style-name="T381"><text:s text:c="9"/></text:span><text:span text:style-name="T382">月</text:span><text:span text:style-name="T383"><text:s text:c="9"/></text:span><text:span text:style-name="T384">日</text:span></text:p>
      <text:p text:style-name="P385"/>
      <text:p text:style-name="內文"/>
      <text:p text:style-name="P386"/>
      <text:p text:style-name="P387"/>
      <text:soft-page-break/>
      <text:p text:style-name="P388">切　結　書</text:p>
      <text:p text:style-name="P389"><text:span text:style-name="T390"><text:s text:c="4"/></text:span><text:span text:style-name="T391">立切結書人</text:span><text:span text:style-name="T392"><text:s text:c="3"/></text:span><text:span text:style-name="T393">　　　　</text:span><text:span text:style-name="T394">報名應徵</text:span><text:span text:style-name="T395">大雅區</text:span><text:span text:style-name="T396">大</text:span><text:span text:style-name="T397">明</text:span><text:span text:style-name="T398">國民</text:span><text:span text:style-name="T399">小</text:span><text:span text:style-name="T400">學</text:span><text:span text:style-name="T401">109</text:span><text:span text:style-name="T402">年</text:span><text:span text:style-name="T403">身心障礙行政助理</text:span><text:span text:style-name="T404">(</text:span><text:span text:style-name="T405">工友人力替代方案</text:span><text:span text:style-name="T406">)</text:span><text:span text:style-name="T407">甄選</text:span><text:span text:style-name="T408">，如服務期間有下列情事之一發生時，本人願無異議放棄錄用資格，由學校依規定予以解聘：</text:span></text:p>
      <text:p text:style-name="P409"/>
      <text:p text:style-name="P410">一、受有期徒刑一年以上判決確定，未獲宣告緩刑者。</text:p>
      <text:p text:style-name="P411">二、曾服公務，因貪污瀆職經判刑確定或通緝有案尚未結案者。</text:p>
      <text:p text:style-name="P412">三、依法停止任用或受休職處分尚未期滿或因案停止職務，其原<text:s/></text:p>
      <text:p text:style-name="P413"><text:s text:c="4"/>因尚未消滅者。</text:p>
      <text:p text:style-name="P414">四、褫奪公權尚未復權者。</text:p>
      <text:p text:style-name="P415">五、受禁治產之宣告，尚未撤銷者。</text:p>
      <text:p text:style-name="P416">六、有妨害風化或犯罪前科者。</text:p>
      <text:p text:style-name="P417">七、有吸毒、酗酒、賭博等不良嗜好者。</text:p>
      <text:p text:style-name="P418"><text:span text:style-name="T419">八、嗜酒及服用麻醉性藥物之惡習者。</text:span></text:p>
      <text:p text:style-name="P420"/>
      <text:p text:style-name="P421">此<text:s text:c="4"/>致</text:p>
      <text:p text:style-name="P422"><text:span text:style-name="T423">臺中市大雅區大明國民小學</text:span></text:p>
      <text:p text:style-name="P424"/>
      <text:p text:style-name="P425">　　立切結書人：　　　　　　　　<text:s text:c="3"/>　(簽章)<text:line-break/>　　身分證字號：</text:p>
      <text:p text:style-name="P426"><text:span text:style-name="T427">住</text:span><text:span text:style-name="T428"><text:s text:c="6"/></text:span><text:span text:style-name="T429">址</text:span><text:span text:style-name="T430">：</text:span><text:span text:style-name="T431"><text:line-break/></text:span><text:span text:style-name="T432">　　電　　　話：</text:span><text:span text:style-name="T433"><text:s/></text:span><text:span text:style-name="T434">（公）</text:span></text:p>
      <text:p text:style-name="P435"><text:s text:c="17"/>（私）</text:p>
      <text:p text:style-name="P436"/>
      <text:p text:style-name="P437"><text:span text:style-name="T438">中</text:span><text:span text:style-name="T439"><text:s text:c="6"/></text:span><text:span text:style-name="T440">華</text:span><text:span text:style-name="T441"><text:s text:c="6"/></text:span><text:span text:style-name="T442">民</text:span><text:span text:style-name="T443"><text:s text:c="6"/></text:span><text:span text:style-name="T444">國</text:span><text:span text:style-name="T445"><text:s text:c="11"/></text:span><text:span text:style-name="T446">年</text:span><text:span text:style-name="T447"><text:s text:c="9"/></text:span><text:span text:style-name="T448">月</text:span><text:span text:style-name="T449"><text:s text:c="9"/></text:span><text:span text:style-name="T4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meta:initial-creator>ASUS</meta:initial-creator>
    <dc:creator>TMES</dc:creator>
    <meta:creation-date>2020-07-03T06:08:00Z</meta:creation-date>
    <dc:date>2020-07-03T06:11:00Z</dc:date>
    <meta:print-date>2020-07-03T06:07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213" meta:character-count="1427" meta:row-count="10" meta:non-whitespace-character-count="1216"/>
  </office:meta>
</office:document-meta>
</file>