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9cm" fo:margin-left="-0.058cm" table:align="left" style:writing-mode="lr-tb"/>
    </style:style>
    <style:style style:name="表格1.A" style:family="table-column">
      <style:table-column-properties style:column-width="2.833cm"/>
    </style:style>
    <style:style style:name="表格1.B" style:family="table-column">
      <style:table-column-properties style:column-width="3.5cm"/>
    </style:style>
    <style:style style:name="表格1.C" style:family="table-column">
      <style:table-column-properties style:column-width="0.702cm"/>
    </style:style>
    <style:style style:name="表格1.D" style:family="table-column">
      <style:table-column-properties style:column-width="1.298cm"/>
    </style:style>
    <style:style style:name="表格1.E" style:family="table-column">
      <style:table-column-properties style:column-width="1.199cm"/>
    </style:style>
    <style:style style:name="表格1.F" style:family="table-column">
      <style:table-column-properties style:column-width="0.095cm"/>
    </style:style>
    <style:style style:name="表格1.G" style:family="table-column">
      <style:table-column-properties style:column-width="1.386cm"/>
    </style:style>
    <style:style style:name="表格1.H" style:family="table-column">
      <style:table-column-properties style:column-width="0.519cm"/>
    </style:style>
    <style:style style:name="表格1.I" style:family="table-column">
      <style:table-column-properties style:column-width="0.529cm"/>
    </style:style>
    <style:style style:name="表格1.J" style:family="table-column">
      <style:table-column-properties style:column-width="3.046cm"/>
    </style:style>
    <style:style style:name="表格1.K" style:family="table-column">
      <style:table-column-properties style:column-width="3.191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cm" fo:keep-together="always"/>
    </style:style>
    <style:style style:name="表格1.10" style:family="table-row">
      <style:table-row-properties style:min-row-height="1.411cm" fo:keep-together="always"/>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982cm" fo:keep-together="always"/>
    </style:style>
    <style:style style:name="表格1.12" style:family="table-row">
      <style:table-row-properties style:min-row-height="0.951cm" fo:keep-together="always"/>
    </style:style>
    <style:style style:name="表格2" style:family="table">
      <style:table-properties style:width="18.226cm" fo:margin-left="-0.088cm" table:align="left" style:writing-mode="lr-tb"/>
    </style:style>
    <style:style style:name="表格2.A" style:family="table-column">
      <style:table-column-properties style:column-width="3.224cm"/>
    </style:style>
    <style:style style:name="表格2.B" style:family="table-column">
      <style:table-column-properties style:column-width="3.577cm"/>
    </style:style>
    <style:style style:name="表格2.C" style:family="table-column">
      <style:table-column-properties style:column-width="2.138cm"/>
    </style:style>
    <style:style style:name="表格2.D" style:family="table-column">
      <style:table-column-properties style:column-width="3.863cm"/>
    </style:style>
    <style:style style:name="表格2.E" style:family="table-column">
      <style:table-column-properties style:column-width="3.249cm"/>
    </style:style>
    <style:style style:name="表格2.F" style:family="table-column">
      <style:table-column-properties style:column-width="2.175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2.D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3cm" fo:keep-together="always"/>
    </style:style>
    <style:style style:name="表格2.A5"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2.B5"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2.D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F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87cm" fo:margin-left="-0.034cm" table:align="left" style:writing-mode="lr-tb"/>
    </style:style>
    <style:style style:name="表格3.A" style:family="table-column">
      <style:table-column-properties style:column-width="0.977cm"/>
    </style:style>
    <style:style style:name="表格3.B" style:family="table-column">
      <style:table-column-properties style:column-width="3.493cm"/>
    </style:style>
    <style:style style:name="表格3.C" style:family="table-column">
      <style:table-column-properties style:column-width="1.27cm"/>
    </style:style>
    <style:style style:name="表格3.E" style:family="table-column">
      <style:table-column-properties style:column-width="2.223cm"/>
    </style:style>
    <style:style style:name="表格3.F" style:family="table-column">
      <style:table-column-properties style:column-width="3.295cm"/>
    </style:style>
    <style:style style:name="表格3.G" style:family="table-column">
      <style:table-column-properties style:column-width="1.499cm"/>
    </style:style>
    <style:style style:name="表格3.H" style:family="table-column">
      <style:table-column-properties style:column-width="2.843cm"/>
    </style:style>
    <style:style style:name="表格3.1" style:family="table-row">
      <style:table-row-properties style:min-row-height="1.6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31cm" fo:keep-together="auto"/>
    </style:style>
    <style:style style:name="表格3.3" style:family="table-row">
      <style:table-row-properties style:min-row-height="3.138cm" fo:keep-together="auto"/>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835cm" fo:keep-together="auto"/>
    </style:style>
    <style:style style:name="表格3.5" style:family="table-row">
      <style:table-row-properties style:min-row-height="5.676cm" fo:keep-together="auto"/>
    </style:style>
    <style:style style:name="表格3.6" style:family="table-row">
      <style:table-row-properties style:min-row-height="5.644cm" fo:keep-together="auto"/>
    </style:style>
    <style:style style:name="表格3.7" style:family="table-row">
      <style:table-row-properties style:min-row-height="1.947cm" fo:keep-together="auto"/>
    </style:style>
    <style:style style:name="P1" style:family="paragraph" style:parent-style-name="Standard">
      <style:paragraph-properties fo:line-height="95%" fo:text-align="justify" fo:text-align-last="justify" style:justify-single-word="false"/>
      <style:text-properties style:font-name="標楷體" style:font-name-asian="標楷體"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95%"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95%"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75%"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language-asian="zh" style:country-asian="HK" style:font-name-complex="標楷體"/>
    </style:style>
    <style:style style:name="P15" style:family="paragraph" style:parent-style-name="Standard">
      <style:paragraph-properties style:line-height-at-least="0cm" style:snap-to-layout-grid="false">
        <style:tab-stops>
          <style:tab-stop style:position="6.35cm"/>
        </style:tab-stops>
      </style:paragraph-properties>
      <style:text-properties style:font-name="標楷體" fo:font-size="16pt" style:font-name-asian="標楷體" style:font-size-asian="16pt" style:font-name-complex="標楷體" style:font-size-complex="18pt"/>
    </style:style>
    <style:style style:name="P16" style:family="paragraph" style:parent-style-name="Standard">
      <style:paragraph-properties style:line-height-at-least="0cm" style:snap-to-layout-grid="false">
        <style:tab-stops>
          <style:tab-stop style:position="6.35cm"/>
        </style:tab-stops>
      </style:paragraph-properties>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style:text-properties style:font-name="標楷體" fo:font-size="11pt" style:font-name-asian="標楷體" style:font-size-asian="11pt" style:language-asian="zh" style:country-asian="HK" style:font-name-complex="標楷體" style:font-size-complex="11pt"/>
    </style:style>
    <style:style style:name="P1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cm" style:snap-to-layout-grid="false">
        <style:tab-stops>
          <style:tab-stop style:position="6.35cm"/>
        </style:tab-stops>
      </style:paragraph-properties>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style:snap-to-layout-grid="false"/>
    </style:style>
    <style:style style:name="P27" style:family="paragraph" style:parent-style-name="Standard">
      <style:paragraph-properties fo:text-align="end" style:justify-single-word="false"/>
    </style:style>
    <style:style style:name="P28" style:family="paragraph" style:parent-style-name="Standard">
      <style:paragraph-properties fo:line-height="150%" fo:text-align="justify" style:justify-single-word="false" style:snap-to-layout-grid="false"/>
    </style:style>
    <style:style style:name="P29"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fo:color="#000000" style:font-name="標楷體" style:font-name-asian="標楷體" style:language-asian="zh" style:country-asian="HK" style:font-name-complex="標楷體"/>
    </style:style>
    <style:style style:name="P31" style:family="paragraph" style:parent-style-name="Standard">
      <style:text-properties fo:font-size="18pt" style:font-name-asian="標楷體" style:font-size-asian="18pt" style:font-size-complex="24pt"/>
    </style:style>
    <style:style style:name="P32" style:family="paragraph" style:parent-style-name="Standard">
      <style:paragraph-properties fo:line-height="150%" style:snap-to-layout-grid="false"/>
      <style:text-properties fo:font-size="18pt" style:font-name-asian="標楷體" style:font-size-asian="18pt" style:font-size-complex="18pt" style:font-weight-complex="bold"/>
    </style:style>
    <style:style style:name="P33" style:family="paragraph" style:parent-style-name="Standard">
      <style:paragraph-properties fo:line-height="150%" style:snap-to-layout-grid="false"/>
      <style:text-properties fo:font-size="18pt" style:font-name-asian="標楷體" style:font-size-asian="18pt"/>
    </style:style>
    <style:style style:name="P34" style:family="paragraph" style:parent-style-name="Standard">
      <style:paragraph-properties fo:line-height="150%" fo:text-align="justify" style:justify-single-word="false" style:snap-to-layout-grid="false"/>
      <style:text-properties fo:font-size="18pt" style:font-name-asian="標楷體" style:font-size-asian="18pt"/>
    </style:style>
    <style:style style:name="P35" style:family="paragraph" style:parent-style-name="Standard">
      <style:paragraph-properties fo:line-height="150%" fo:text-align="justify" style:justify-single-word="false" style:snap-to-layout-grid="false"/>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36" style:family="paragraph" style:parent-style-name="Standard">
      <style:paragraph-properties fo:margin-left="2.117cm" fo:margin-right="0cm" fo:margin-top="0.212cm" fo:margin-bottom="0cm" loext:contextual-spacing="false" fo:text-indent="-2.117cm" style:auto-text-indent="false"/>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left="1.249cm" fo:margin-right="0cm" fo:text-indent="-1.249cm" style:auto-text-indent="false"/>
      <style:text-properties style:font-name="標楷體" style:font-name-asian="標楷體" style:font-name-complex="標楷體"/>
    </style:style>
    <style:style style:name="P39" style:family="paragraph" style:parent-style-name="Standard">
      <style:paragraph-properties fo:margin-left="1.249cm" fo:margin-right="0cm" fo:text-indent="-1.249cm" style:auto-text-indent="false"/>
      <style:text-properties style:font-name="標楷體" style:font-name-asian="標楷體" style:font-name-complex="標楷體"/>
    </style:style>
    <style:style style:name="P40" style:family="paragraph" style:parent-style-name="Standard">
      <style:paragraph-properties fo:margin-left="1.249cm" fo:margin-right="0cm" fo:text-indent="-1.249cm" style:auto-text-indent="false"/>
    </style:style>
    <style:style style:name="P41" style:family="paragraph" style:parent-style-name="Standard">
      <style:paragraph-properties fo:margin-left="2.963cm" fo:margin-right="0cm" fo:text-indent="0cm" style:auto-text-indent="false"/>
    </style:style>
    <style:style style:name="P42" style:family="paragraph" style:parent-style-name="Standard">
      <style:paragraph-properties fo:margin-left="1.748cm" fo:margin-right="0cm" fo:text-indent="-1.325cm" style:auto-text-indent="false"/>
      <style:text-properties style:font-name="標楷體" style:font-name-asian="標楷體" style:font-name-complex="標楷體"/>
    </style:style>
    <style:style style:name="P43" style:family="paragraph" style:parent-style-name="Standard">
      <style:paragraph-properties fo:margin-left="1.748cm" fo:margin-right="0cm" fo:text-indent="-1.325cm" style:auto-text-indent="false"/>
    </style:style>
    <style:style style:name="P4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644cm" fo:margin-right="0cm" fo:text-indent="-0.644cm" style:auto-text-indent="false"/>
    </style:style>
    <style:style style:name="P47" style:family="paragraph" style:parent-style-name="Standard">
      <style:paragraph-properties fo:margin-left="3.81cm" fo:margin-right="0cm" fo:text-indent="-3.387cm" style:auto-text-indent="false"/>
    </style:style>
    <style:style style:name="P48" style:family="paragraph" style:parent-style-name="Standard">
      <style:paragraph-properties fo:margin-left="1.27cm" fo:margin-right="0cm" fo:text-indent="0cm" style:auto-text-indent="false"/>
    </style:style>
    <style:style style:name="P49" style:family="paragraph" style:parent-style-name="Standard">
      <style:paragraph-properties fo:margin-left="1.693cm" fo:margin-right="0cm" fo:text-indent="-0.423cm" style:auto-text-indent="false"/>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line-height="150%" fo:text-indent="1.27cm" style:auto-text-indent="false" style:snap-to-layout-grid="false"/>
      <style:text-properties fo:font-size="18pt" style:font-name-asian="標楷體" style:font-size-asian="18pt"/>
    </style:style>
    <style:style style:name="P52" style:family="paragraph" style:parent-style-name="Standard">
      <style:paragraph-properties fo:margin-left="0.847cm" fo:margin-right="0cm" style:line-height-at-least="0cm" fo:text-indent="-0.847cm" style:auto-text-indent="false"/>
    </style:style>
    <style:style style:name="P53" style:family="paragraph" style:parent-style-name="Standard">
      <style:paragraph-properties fo:margin-left="1.748cm" fo:margin-right="0cm" fo:text-indent="-1.113cm" style:auto-text-indent="false"/>
    </style:style>
    <style:style style:name="P54" style:family="paragraph" style:parent-style-name="Standard">
      <style:paragraph-properties fo:margin-left="1.75cm" fo:margin-right="0cm" fo:text-indent="-1.245cm" style:auto-text-indent="false"/>
    </style:style>
    <style:style style:name="P55" style:family="paragraph" style:parent-style-name="Standard">
      <style:paragraph-properties fo:margin-left="3.387cm" fo:margin-right="0cm" style:line-height-at-least="0cm" fo:text-indent="-3.387cm" style:auto-text-indent="false"/>
    </style:style>
    <style:style style:name="P56" style:family="paragraph" style:parent-style-name="Standard">
      <style:paragraph-properties fo:margin-left="3.387cm" fo:margin-right="0cm" style:line-height-at-least="0cm" fo:text-align="justify" style:justify-single-word="false" fo:text-indent="-3.387cm" style:auto-text-indent="false"/>
    </style:style>
    <style:style style:name="P57" style:family="paragraph" style:parent-style-name="Standard">
      <style:paragraph-properties fo:margin-left="3.387cm" fo:margin-right="0cm" style:line-height-at-least="0cm" fo:text-indent="-2.117cm" style:auto-text-indent="false"/>
    </style:style>
    <style:style style:name="P58" style:family="paragraph" style:parent-style-name="Standard">
      <style:paragraph-properties fo:margin-left="1.596cm" fo:margin-right="0cm" style:line-height-at-least="0cm" fo:text-indent="-0.847cm" style:auto-text-indent="false"/>
    </style:style>
    <style:style style:name="P59" style:family="paragraph" style:parent-style-name="Standard">
      <style:paragraph-properties fo:margin-left="2.117cm" fo:margin-right="0cm" fo:text-indent="-0.423cm" style:auto-text-indent="false"/>
      <style:text-properties fo:color="#00b050" style:font-name="標楷體" style:font-name-asian="標楷體" style:font-name-complex="標楷體"/>
    </style:style>
    <style:style style:name="P60" style:family="paragraph" style:parent-style-name="Standard">
      <style:paragraph-properties fo:margin-left="1.693cm" fo:margin-right="0cm" fo:text-indent="0cm" style:auto-text-indent="false"/>
      <style:text-properties fo:color="#00b050" style:font-name="標楷體" style:font-name-asian="標楷體" style:font-name-complex="標楷體"/>
    </style:style>
    <style:style style:name="P61" style:family="paragraph" style:parent-style-name="Standard">
      <style:paragraph-properties fo:margin-left="1.693cm" fo:margin-right="0cm" fo:text-indent="-1.27cm" style:auto-text-indent="false"/>
      <style:text-properties style:font-name="標楷體" style:font-name-asian="標楷體" style:font-name-complex="標楷體"/>
    </style:style>
    <style:style style:name="P62" style:family="paragraph" style:parent-style-name="Standard">
      <style:paragraph-properties fo:margin-left="0.423cm" fo:margin-right="0cm" fo:line-height="0.529cm" fo:text-indent="-0.423cm" style:auto-text-indent="false"/>
      <style:text-properties fo:color="#000000" style:font-name="標楷體" style:font-name-asian="標楷體" style:font-name-complex="標楷體"/>
    </style:style>
    <style:style style:name="P63"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text-indent="0.494cm" style:auto-text-indent="false"/>
    </style:style>
    <style:style style:name="P65"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top="0cm" fo:margin-bottom="0.212cm" loext:contextual-spacing="false"/>
    </style:style>
    <style:style style:name="P67" style:family="paragraph" style:parent-style-name="Standard">
      <style:paragraph-properties fo:margin-top="0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212cm" loext:contextual-spacing="false" fo:text-align="center" style:justify-single-word="false"/>
      <style:text-properties style:font-name="標楷體" style:font-name-asian="標楷體" style:font-name-complex="標楷體"/>
    </style:style>
    <style:style style:name="P69" style:family="paragraph" style:parent-style-name="Standard">
      <style:paragraph-properties fo:margin-top="0cm" fo:margin-bottom="0.212cm" loext:contextual-spacing="false"/>
      <style:text-properties style:font-name="標楷體" fo:background-color="#d8d8d8" style:font-name-asian="標楷體" style:font-name-complex="標楷體"/>
    </style:style>
    <style:style style:name="P70" style:family="paragraph" style:parent-style-name="Standard">
      <style:paragraph-properties fo:margin-top="0cm" fo:margin-bottom="0.212cm" loext:contextual-spacing="false" fo:text-align="center" style:justify-single-word="false"/>
    </style:style>
    <style:style style:name="P71" style:family="paragraph" style:parent-style-name="Standard">
      <style:paragraph-properties fo:margin-left="0cm" fo:margin-right="0.436cm" fo:line-height="1.129cm" fo:text-align="justify" style:justify-single-word="false" fo:text-indent="1.129cm" style:auto-text-indent="false"/>
    </style:style>
    <style:style style:name="P72" style:family="paragraph" style:parent-style-name="Standard">
      <style:paragraph-properties fo:margin-left="0cm" fo:margin-right="0.436cm" fo:margin-top="0.212cm" fo:margin-bottom="0.212cm" loext:contextual-spacing="false" fo:line-height="1.129cm" fo:text-indent="0.631cm" style:auto-text-indent="false"/>
    </style:style>
    <style:style style:name="P73" style:family="paragraph" style:parent-style-name="Standard">
      <style:paragraph-properties fo:margin-left="0cm" fo:margin-right="0.436cm" fo:line-height="1.129cm" fo:text-indent="0.631cm" style:auto-text-indent="false"/>
      <style:text-properties style:font-name="標楷體" fo:font-size="16pt" style:font-name-asian="標楷體" style:font-size-asian="16pt" style:font-name-complex="標楷體" style:font-size-complex="16pt" style:font-weight-complex="bold"/>
    </style:style>
    <style:style style:name="P74" style:family="paragraph" style:parent-style-name="Standard">
      <style:paragraph-properties fo:margin-left="0cm" fo:margin-right="0.436cm" fo:line-height="1.129cm" fo:text-indent="0.631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436cm" fo:line-height="1.129cm" fo:text-indent="0.631cm" style:auto-text-indent="false"/>
    </style:style>
    <style:style style:name="P76" style:family="paragraph" style:parent-style-name="Standard">
      <style:paragraph-properties fo:margin-left="0cm" fo:margin-right="0.436cm" fo:margin-top="0.212cm" fo:margin-bottom="0cm" loext:contextual-spacing="false" fo:text-align="justify" fo:text-align-last="justify" style:justify-single-word="false" fo:text-indent="0.631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11.012cm" fo:margin-right="0.436cm" fo:line-height="0.882cm" fo:text-indent="0.631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2.117cm" fo:margin-right="0cm" fo:text-align="justify" fo:text-align-last="justify" style:justify-single-word="false" fo:text-indent="-1.693cm" style:auto-text-indent="false"/>
    </style:style>
    <style:style style:name="P79" style:family="paragraph" style:parent-style-name="Standard">
      <style:paragraph-properties fo:break-before="page"/>
      <style:text-properties style:font-name="標楷體" style:font-name-asian="標楷體" style:language-asian="zh" style:country-asian="HK" style:font-name-complex="標楷體"/>
    </style:style>
    <style:style style:name="P80"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81" style:family="paragraph" style:parent-style-name="Standard">
      <style:paragraph-properties fo:margin-left="0cm" fo:margin-right="-0.272cm" fo:text-align="center" style:justify-single-word="false" fo:text-indent="0cm" style:auto-text-indent="false"/>
      <style:text-properties fo:font-size="24pt" style:font-name-asian="標楷體" style:font-size-asian="24pt" style:font-size-complex="24pt"/>
    </style:style>
    <style:style style:name="P82" style:family="paragraph" style:parent-style-name="Standard">
      <style:paragraph-properties fo:margin-left="0cm" fo:margin-right="0cm" fo:line-height="150%" fo:text-align="justify" style:justify-single-word="false" fo:text-indent="5.398cm" style:auto-text-indent="false" style:snap-to-layout-grid="false"/>
    </style:style>
    <style:style style:name="P83" style:family="paragraph" style:parent-style-name="Standard">
      <style:paragraph-properties fo:margin-left="0cm" fo:margin-right="0cm" fo:line-height="150%" fo:text-align="justify" style:justify-single-word="false" fo:text-indent="5.503cm" style:auto-text-indent="false" style:snap-to-layout-grid="false"/>
    </style:style>
    <style:style style:name="P84"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5"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6" style:family="paragraph" style:parent-style-name="Standard" style:master-page-name="Standard">
      <style:paragraph-properties fo:text-align="center" style:justify-single-word="false" style:page-number="auto"/>
    </style:style>
    <style:style style:name="P87" style:family="paragraph" style:parent-style-name="Default">
      <style:paragraph-properties fo:margin-left="2.997cm" fo:margin-right="0cm" fo:text-indent="-2.99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style:font-name-asian="標楷體" style:language-asian="zh" style:country-asian="HK" style:font-name-complex="標楷體"/>
    </style:style>
    <style:style style:name="T17" style:family="text">
      <style:text-properties style:font-name="標楷體" style:font-name-asian="標楷體" style:language-asian="zh" style:country-asian="HK"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language-asian="zh" style:country-asian="HK" style:font-weight-asian="bold" style:font-name-complex="標楷體"/>
    </style:style>
    <style:style style:name="T22" style:family="text">
      <style:text-properties style:font-name="標楷體" fo:font-weight="bold" style:font-name-asian="標楷體" style:language-asian="zh" style:country-asian="HK" style:font-weight-asian="bold" style:font-name-complex="標楷體"/>
    </style:style>
    <style:style style:name="T23" style:family="text">
      <style:text-properties style:font-name="標楷體" fo:background-color="#d8d8d8" loext:char-shading-value="0" style:font-name-asian="標楷體" style:font-name-complex="標楷體"/>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weight-complex="bold"/>
    </style:style>
    <style:style style:name="T31" style:family="text">
      <style:text-properties style:font-name="標楷體" fo:font-size="20pt" style:font-name-asian="標楷體" style:font-size-asian="20pt" style:font-name-complex="標楷體" style:font-weight-complex="bold"/>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28pt" style:font-name-asian="標楷體" style:font-size-asian="28pt" style:font-name-complex="標楷體"/>
    </style:style>
    <style:style style:name="T35" style:family="text">
      <style:text-properties style:font-name="標楷體" fo:font-size="28pt" style:font-name-asian="標楷體" style:font-size-asian="28pt" style:font-name-complex="標楷體"/>
    </style:style>
    <style:style style:name="T36" style:family="text">
      <style:text-properties style:font-name-complex="標楷體"/>
    </style:style>
    <style:style style:name="T37" style:family="text">
      <style:text-properties style:font-name-complex="標楷體"/>
    </style:style>
    <style:style style:name="T38" style:family="text">
      <style:text-properties style:language-asian="zh" style:country-asian="HK"/>
    </style:style>
    <style:style style:name="T39" style:family="text">
      <style:text-properties style:language-asian="zh" style:country-asian="HK" style:font-weight-complex="bold"/>
    </style:style>
    <style:style style:name="T40" style:family="text">
      <style:text-properties fo:font-size="11.5pt" style:font-size-asian="11.5pt" style:font-size-complex="11.5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font-name-asian="標楷體" style:font-name-complex="標楷體"/>
    </style:style>
    <style:style style:name="T43" style:family="text">
      <style:text-properties fo:color="#ff0000" style:font-name="標楷體" style:font-name-asian="標楷體" style:language-asian="zh" style:country-asian="HK" style:font-name-complex="標楷體"/>
    </style:style>
    <style:style style:name="T44" style:family="text">
      <style:text-properties fo:color="#ff0000" style:font-name="標楷體" fo:font-weight="bold" style:font-name-asian="標楷體" style:font-weight-asian="bold" style:font-name-complex="標楷體"/>
    </style:style>
    <style:style style:name="T45" style:family="text">
      <style:text-properties fo:color="#000000"/>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language-asian="zh" style:country-asian="HK" style:font-name-complex="標楷體"/>
    </style:style>
    <style:style style:name="T49" style:family="text">
      <style:text-properties fo:color="#000000" style:font-name="標楷體" fo:background-color="#ffffff" loext:char-shading-value="0" style:font-name-asian="標楷體" style:font-name-complex="標楷體"/>
    </style:style>
    <style:style style:name="T50" style:family="text">
      <style:text-properties fo:color="#000000" style:font-name="標楷體" fo:letter-spacing="0.035cm" style:letter-kerning="false" style:font-name-asian="標楷體" style:font-name-complex="Arial"/>
    </style:style>
    <style:style style:name="T51" style:family="text">
      <style:text-properties fo:color="#000000" style:font-name="標楷體" fo:letter-spacing="-0.018cm" style:font-name-asian="標楷體" style:font-name-complex="標楷體"/>
    </style:style>
    <style:style style:name="T52" style:family="text">
      <style:text-properties fo:color="#000000" style:font-name="標楷體" fo:letter-spacing="-0.018cm" style:font-name-asian="標楷體" style:language-asian="zh" style:country-asian="HK" style:font-name-complex="標楷體"/>
    </style:style>
    <style:style style:name="T53" style:family="text">
      <style:text-properties fo:color="#000000" style:font-name="標楷體" fo:letter-spacing="-0.028cm" style:font-name-asian="標楷體" style:font-name-complex="標楷體"/>
    </style:style>
    <style:style style:name="T54" style:family="text">
      <style:text-properties fo:color="#000000" style:font-name="標楷體" fo:letter-spacing="-0.025cm" style:font-name-asian="標楷體" style:font-name-complex="標楷體"/>
    </style:style>
    <style:style style:name="T55" style:family="text">
      <style:text-properties fo:color="#000000" style:font-name="標楷體" fo:font-size="10pt" style:font-name-asian="標楷體" style:font-size-asian="10pt" style:font-name-complex="標楷體"/>
    </style:style>
    <style:style style:name="T56" style:family="text">
      <style:text-properties style:text-underline-style="solid" style:text-underline-width="bold" style:text-underline-color="font-color" fo:font-weight="bold" fo:background-color="#ffffff" loext:char-shading-value="0" style:font-name-asian="標楷體" style:font-weight-asian="bold" style:font-name-complex="Arial"/>
    </style:style>
    <style:style style:name="T57" style:family="text">
      <style:text-properties style:text-underline-style="solid" style:text-underline-width="bold" style:text-underline-color="font-color" fo:font-weight="bold" fo:background-color="#ffffff" loext:char-shading-value="0" style:font-name-asian="標楷體" style:font-weight-asian="bold" style:font-name-complex="Arial"/>
    </style:style>
    <style:style style:name="T58" style:family="text">
      <style:text-properties style:text-underline-style="solid" style:text-underline-width="bold" style:text-underline-color="font-color" fo:background-color="#ffffff" loext:char-shading-value="0" style:font-name-asian="標楷體" style:language-asian="zh" style:country-asian="HK" style:font-name-complex="Arial"/>
    </style:style>
    <style:style style:name="T59" style:family="text">
      <style:text-properties fo:color="#00b050" style:font-name="標楷體" style:font-name-asian="標楷體" style:font-name-complex="標楷體"/>
    </style:style>
    <style:style style:name="T60" style:family="text">
      <style:text-properties fo:color="#00b050" style:font-name="標楷體" style:font-name-asian="標楷體" style:font-name-complex="標楷體"/>
    </style:style>
    <style:style style:name="T61" style:family="text">
      <style:text-properties fo:background-color="#d8d8d8" loext:char-shading-value="0"/>
    </style:style>
    <style:style style:name="T62" style:family="text">
      <style:text-properties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background-color="#d8d8d8" loext:char-shading-value="0"/>
    </style:style>
    <style:style style:name="T65" style:family="text">
      <style:text-properties fo:font-size="10pt" style:font-size-asian="10pt"/>
    </style:style>
    <style:style style:name="T66" style:family="text">
      <style:text-properties fo:font-size="18pt" style:font-name-asian="標楷體" style:font-size-asian="18pt"/>
    </style:style>
    <style:style style:name="T67" style:family="text">
      <style:text-properties fo:font-size="18pt" style:font-name-asian="標楷體" style:font-size-asian="18pt" style:font-size-complex="18pt"/>
    </style:style>
    <style:style style:name="T68" style:family="text">
      <style:text-properties fo:font-size="18pt" style:font-name-asian="標楷體" style:font-size-asian="18pt" style:font-size-complex="18pt" style:font-weight-complex="bold"/>
    </style:style>
    <style:style style:name="T69" style:family="text">
      <style:text-properties fo:font-size="18pt" style:font-name-asian="標楷體" style:font-size-asian="18pt"/>
    </style:style>
    <style:style style:name="T70" style:family="text">
      <style:text-properties fo:font-size="18pt" style:text-underline-style="solid" style:text-underline-width="auto" style:text-underline-color="font-color" style:font-name-asian="標楷體" style:font-size-asian="18pt"/>
    </style:style>
    <style:style style:name="T71"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72"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73" style:family="text">
      <style:text-properties fo:font-size="18pt" style:font-name-asian="Times New Roman" style:font-size-asian="18pt"/>
    </style:style>
    <style:style style:name="T74" style:family="text">
      <style:text-properties fo:font-size="18pt" style:font-name-asian="Times New Roman" style:font-size-asian="18pt"/>
    </style:style>
    <style:style style:name="T75" style:family="text">
      <style:text-properties fo:font-size="24pt" style:font-name-asian="標楷體" style:font-size-asian="24pt" style:font-size-complex="24pt"/>
    </style:style>
    <style:style style:name="T76" style:family="text">
      <style:text-properties fo:font-size="26pt" style:font-name-asian="標楷體" style:font-size-asian="26pt" style:text-combine="lines"/>
    </style:style>
    <style:style style:name="T7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臺中市</text:span><text:span text:style-name="T3">立新社高級中學</text:span><text:span text:style-name="T1">幹事</text:span><text:span text:style-name="T1">職務代理人甄選簡章</text:span></text:p>
      <text:p text:style-name="P36"><text:span text:style-name="T11">一、依據：各機關職務代理應行注意事項及行政院暨所屬機關約僱人員僱用辦法及相關法令</text:span><text:span text:style-name="T11">規</text:span><text:span text:style-name="T11">定辦理。</text:span></text:p>
      <text:p text:style-name="P37"><text:span text:style-name="T11">二、職稱：約僱人員（</text:span><text:span text:style-name="T15">學務</text:span><text:span text:style-name="T11">處幹事出缺</text:span><text:span text:style-name="T11">期間職務代理人）。</text:span></text:p>
      <text:p text:style-name="P38">三、名額：正取１名、備取若干名。</text:p>
      <text:p text:style-name="P87"><text:span text:style-name="T36">四、僱用期間：自到職日起至</text:span><text:span text:style-name="T36">考試錄取人員分發報到前一日止</text:span><text:span text:style-name="T40">。（如因同一事由需續僱約僱人員，可視其僱用期間考核成績優良者予以續僱，不須重行甄選。）</text:span><text:span text:style-name="T36">。</text:span><text:span text:style-name="T36">另聘（僱）用原因消失，應即無條件解聘（僱），並不得以任何理由要求留用或救助。</text:span></text:p>
      <text:p text:style-name="P41"><text:span text:style-name="T41">【此職缺已報</text:span><text:span text:style-name="T41">109</text:span><text:span text:style-name="T41">年公務人員高考三級考試】</text:span></text:p>
      <text:p text:style-name="P37"><text:span text:style-name="T11">五、工作地點：</text:span><text:span text:style-name="T11">臺中市</text:span><text:span text:style-name="T15">立新社高級中學</text:span><text:span text:style-name="T11">（</text:span><text:span text:style-name="T11">42642臺中市</text:span><text:span text:style-name="T49">新社區復盛里中和街三段國中巷10號</text:span><text:span text:style-name="T11">）</text:span></text:p>
      <text:p text:style-name="P37"><text:span text:style-name="T11">六、報酬：以約僱</text:span><text:span text:style-name="T11">五</text:span><text:span text:style-name="T11">等280薪點（約月薪34,916元）計酬，並按</text:span><text:span text:style-name="T11">月支薪</text:span><text:span text:style-name="T11">。</text:span></text:p>
      <text:p text:style-name="P38">七、資格條件：</text:p>
      <text:p text:style-name="P43"><text:span text:style-name="T11">（一）具中華民國國籍且無公務人員任用法第26、28條各款情事之一者</text:span><text:span text:style-name="T11">，且無性侵害、性騷擾及性霸凌等之犯罪紀錄及行為者，</text:span><text:span text:style-name="T11">性別不拘。</text:span></text:p>
      <text:p text:style-name="P44">（二）國內外大學以上畢業。</text:p>
      <text:p text:style-name="P45"><text:span text:style-name="T11">（</text:span><text:span text:style-name="T15">三</text:span><text:span text:style-name="T11">）具基本文書處理及資訊處理能力</text:span><text:span text:style-name="T11">。</text:span></text:p>
      <text:p text:style-name="P38">八、工作項目：</text:p>
      <text:p text:style-name="P43"><text:span text:style-name="T11">（一）辦理學生宿舍管理、門</text:span><text:span text:style-name="T11">禁</text:span><text:span text:style-name="T11">安全管制、清查人數、宿舍</text:span><text:span text:style-name="T11">環</text:span><text:span text:style-name="T11">境清潔、內務檢查等學生宿舍管理行政事務，並協助辦理住宿學生之生活輔導及學生</text:span><text:span text:style-name="T11">用</text:span><text:span text:style-name="T11">餐管</text:span><text:span text:style-name="T15">理等</text:span><text:span text:style-name="T11">行政工作。</text:span></text:p>
      <text:p text:style-name="P43"><text:span text:style-name="T11">（二）</text:span><text:span text:style-name="T11">辦</text:span><text:span text:style-name="T11">理學生宿舍</text:span><text:span text:style-name="T11">及用餐學</text:span><text:span text:style-name="T11">生餐廳</text:span><text:span text:style-name="T11">財</text:span><text:span text:style-name="T11">產、設備、物品等請購、保管</text:span><text:span text:style-name="T11">、</text:span><text:span text:style-name="T11">維護、清潔及水電管制等行政工作。</text:span></text:p>
      <text:p text:style-name="P43"><text:span text:style-name="T11">（三）辦理學生宿</text:span><text:span text:style-name="T11">舍管</text:span><text:span text:style-name="T11">理工作會議召開、宿</text:span><text:span text:style-name="T11">舍</text:span><text:span text:style-name="T11">管理幹部訓練、住宿生防火防災訓</text:span><text:span text:style-name="T11">練</text:span><text:span text:style-name="T11">、座談會等業務，以遂行宿</text:span><text:span text:style-name="T11">舍管</text:span><text:span text:style-name="T11">理工</text:span><text:span text:style-name="T11">作</text:span><text:span text:style-name="T11">。</text:span></text:p>
      <text:p text:style-name="P43"><text:span text:style-name="T11"><text:s/>(四) 學生住宿期間，緊急狀況之處理及回報。</text:span></text:p>
      <text:p text:style-name="P45"><text:span text:style-name="T11">(</text:span><text:span text:style-name="T15">五</text:span><text:span text:style-name="T11">)其他臨時交辦事項。</text:span></text:p>
      <text:p text:style-name="P14">九、工作時間：</text:p>
      <text:p text:style-name="P42">（一）每週一至週四下午4：00及翌日上午8：00。</text:p>
      <text:p text:style-name="P42">（二）每週日下午6：00至翌日10：00。</text:p>
      <text:p text:style-name="P42">（三）國定假日、連續假日（含彈性調整假日）最後一日當天下午6：00至翌日上午10：00。</text:p>
      <text:p text:style-name="P46"><text:span text:style-name="T15">十</text:span><text:span text:style-name="T11">、</text:span><text:span text:style-name="T11">報名</text:span><text:span text:style-name="T11">方式</text:span><text:span text:style-name="T11">及聯絡：</text:span></text:p>
      <text:p text:style-name="P47"><text:span text:style-name="T11">（</text:span><text:span text:style-name="T11">一</text:span><text:span text:style-name="T11">）</text:span><text:span text:style-name="T11">報名</text:span><text:span text:style-name="T11">方式</text:span><text:span text:style-name="T11">：</text:span></text:p>
      <text:p text:style-name="P48"><text:span text:style-name="T11">檢具下列證件(請以A4格式依序裝訂)，自</text:span><text:span text:style-name="T18">109年</text:span><text:span text:style-name="T18">7</text:span><text:span text:style-name="T18">月</text:span><text:span text:style-name="T18">6日(星期</text:span><text:span text:style-name="T21">一</text:span><text:span text:style-name="T18">)</text:span><text:span text:style-name="T18">起至</text:span><text:span text:style-name="T18">7</text:span><text:span text:style-name="T18">月</text:span><text:span text:style-name="T18">9</text:span><text:span text:style-name="T18">日</text:span><text:span text:style-name="T18">(星期</text:span><text:span text:style-name="T21">四</text:span><text:span text:style-name="T18">)</text:span><text:span text:style-name="T18">止</text:span><text:span text:style-name="T56">寄達或送達</text:span><text:span text:style-name="T58">本校人事室</text:span><text:span text:style-name="T56">(</text:span><text:span text:style-name="T44">請注意不以郵戳為憑，逾時恕不受理）</text:span><text:span text:style-name="T11">，掛號郵寄</text:span><text:span text:style-name="T11">42642臺中市</text:span><text:span text:style-name="T49">新社區復盛里中和街三段國中巷10號</text:span><text:span text:style-name="T11">，</text:span><text:span text:style-name="T11">臺中市</text:span><text:span text:style-name="T15">立新社高級中學</text:span><text:span text:style-name="T11">人事室收，信封請註明「應徵</text:span><text:span text:style-name="T15">學務</text:span><text:span text:style-name="T11">處幹事職務代理人」。</text:span></text:p>
      <text:p text:style-name="P49"><text:span text:style-name="T11">1.報名表（如附件一，請貼妥最近一年內2吋脫帽半身照片1張）</text:span><text:span text:style-name="T11">。</text:span></text:p>
      <text:p text:style-name="P50"><text:span text:style-name="T11">2.個人簡歷表（如附件二）</text:span></text:p>
      <text:p text:style-name="P50"><text:span text:style-name="T11">3.具結書（如附件三）。</text:span></text:p>
      <text:p text:style-name="P50"><text:span text:style-name="T11">4.國民身分證（正、反面影本）。</text:span></text:p>
      <text:p text:style-name="P50"><text:span text:style-name="T11">5.經歷及最高學歷證件。</text:span></text:p>
      <text:p text:style-name="P50"><text:span text:style-name="T11">6.</text:span><text:span text:style-name="T46">查閱性侵害犯罪加害人登記檔案同意書</text:span><text:span text:style-name="T11">（如附件四）</text:span><text:span text:style-name="T46">。</text:span></text:p>
      <text:p text:style-name="P50"><text:span text:style-name="T46">7.</text:span><text:span text:style-name="T48">警察刑事紀錄證明書</text:span><text:span text:style-name="T46">。</text:span></text:p>
      <text:p text:style-name="P50"><text:span text:style-name="T46">8.</text:span><text:span text:style-name="T11">其他：退伍令、免役證明、原住民身分證明或身心障礙手冊等相關資料。</text:span></text:p>
      <text:p text:style-name="P43"><text:span text:style-name="T11">（</text:span><text:span text:style-name="T11">二</text:span><text:span text:style-name="T11">）聯絡電話：04-</text:span><text:span text:style-name="T11">25812116，</text:span><text:span text:style-name="T15">報名事宜洽人事室分機</text:span><text:span text:style-name="T11">121~122、</text:span><text:span text:style-name="T15">工作內容洽學務處分機</text:span><text:span text:style-name="T11">311、313。</text:span></text:p>
      <text:p text:style-name="P52"><text:span text:style-name="T11">十</text:span><text:span text:style-name="T15">一</text:span><text:span text:style-name="T11">、</text:span><text:span text:style-name="T11">甄選方式</text:span></text:p>
      <text:p text:style-name="P45"><text:span text:style-name="T11">（一）書</text:span><text:span text:style-name="T11">面</text:span><text:span text:style-name="T11">審查：</text:span><text:span text:style-name="T11">報名人員經書面審查符合資格者，將</text:span><text:span text:style-name="T50">擇優</text:span><text:span text:style-name="T11">面試</text:span><text:span text:style-name="T11">。</text:span></text:p>
      <text:p text:style-name="P43"><text:span text:style-name="T11">（</text:span><text:span text:style-name="T11">二</text:span><text:span text:style-name="T11">）</text:span><text:span text:style-name="T11">初審通過名單7</text:span><text:span text:style-name="T18">月10日(星期</text:span><text:span text:style-name="T21">五</text:span><text:span text:style-name="T18">)</text:span><text:span text:style-name="T21">下</text:span><text:span text:style-name="T18">午5時</text:span><text:span text:style-name="T11">前公告於本校網站首頁（網址：</text:span><text:span text:style-name="T11">http://www.sshs.tc.edu.tw</text:span><text:span text:style-name="T11">）及臺中市政府教育局網站(</text:span><text:span text:style-name="T11">http://www.tc.edu.tw</text:span><text:span text:style-name="T11">）請逕行</text:span><text:soft-page-break/><text:span text:style-name="T11">上網查閱，不再另行通知。</text:span></text:p>
      <text:p text:style-name="P53"><text:span text:style-name="T11">(</text:span><text:span text:style-name="T15">三</text:span><text:span text:style-name="T11">)</text:span><text:span text:style-name="T11"> </text:span><text:span text:style-name="T15">面試</text:span><text:span text:style-name="T11">時間</text:span><text:span text:style-name="T15">及地點</text:span><text:span text:style-name="T11">：</text:span><text:span text:style-name="T18">109年7月14日（星期</text:span><text:span text:style-name="T21">二</text:span><text:span text:style-name="T18">）上午9時</text:span><text:span text:style-name="T21">前</text:span><text:span text:style-name="T18">至本校</text:span><text:span text:style-name="T21">圖書館</text:span><text:span text:style-name="T18">1</text:span><text:span text:style-name="T21">樓鐘辧</text:span><text:span text:style-name="T11">完成報到，8</text:span><text:span text:style-name="T18">時50分</text:span><text:span text:style-name="T11">依</text:span><text:span text:style-name="T15">報到順</text:span><text:span text:style-name="T11">序開始面試，逾時未到者視同放棄。</text:span></text:p>
      <text:p text:style-name="P54"><text:span text:style-name="T11">（</text:span><text:span text:style-name="T15">四</text:span><text:span text:style-name="T11">）若資格</text:span><text:span text:style-name="T18">不符</text:span><text:span text:style-name="T11">或未獲遴選面試者恕不另行通知及退件（如需返還書面應徵資料，請附回郵信封，俾利郵寄</text:span><text:span text:style-name="T11">。</text:span><text:span text:style-name="T11">）</text:span></text:p>
      <text:p text:style-name="P56"><text:span text:style-name="T11">十</text:span><text:span text:style-name="T15">二</text:span><text:span text:style-name="T11">、甄選結果：甄選錄取人員個別通知，並</text:span><text:span text:style-name="T11">於</text:span><text:span text:style-name="T41">109年7月14日(星期</text:span><text:span text:style-name="T43">二</text:span><text:span text:style-name="T41">)17時前</text:span><text:span text:style-name="T11">公告於本校</text:span><text:span text:style-name="T11">網站及臺中市政府教育局網站。</text:span></text:p>
      <text:p text:style-name="P57"><text:span text:style-name="T15">報到日期：</text:span><text:span text:style-name="T41">109</text:span><text:span text:style-name="T43">年</text:span><text:span text:style-name="T41">7</text:span><text:span text:style-name="T43">月</text:span><text:span text:style-name="T41">16</text:span><text:span text:style-name="T43">日下午</text:span><text:span text:style-name="T41">2</text:span><text:span text:style-name="T43">時</text:span><text:span text:style-name="T51">持</text:span><text:span text:style-name="T53">新</text:span><text:span text:style-name="T51">式</text:span><text:span text:style-name="T54">身分證、</text:span><text:span text:style-name="T51">學經歷證件正本</text:span><text:span text:style-name="T52">及</text:span><text:span text:style-name="T46">公立醫院體格檢查表（含最近三個月內胸部X光透視）</text:span><text:span text:style-name="T53">，</text:span><text:span text:style-name="T51">至本校人事室辦理</text:span><text:span text:style-name="T54">報</text:span><text:span text:style-name="T51">到</text:span><text:span text:style-name="T11">。本案甄選之職缺成績未達</text:span><text:span text:style-name="T11">75</text:span><text:span text:style-name="T11">分者，將從缺不予錄取，錄取人員應於公告規定時間報到、簽約，逾期未報到並簽約者，視同放棄錄取資格，並由備取人員依序遞補，候補期間自甄選結果確定之翌日起</text:span><text:span text:style-name="T11">3</text:span><text:span text:style-name="T11">個月內有效。</text:span></text:p>
      <text:p text:style-name="P55"><text:span text:style-name="T11">十</text:span><text:span text:style-name="T15">三</text:span><text:span text:style-name="T11">、其他事項</text:span></text:p>
      <text:p text:style-name="P58"><text:span text:style-name="T11">(</text:span><text:span text:style-name="T15">一</text:span><text:span text:style-name="T11">)</text:span><text:span text:style-name="T11">本公告未盡事宜，悉依各機關職務代理應行注意事項及行政院所屬機關約僱人員僱用辦法及相關法令規定辦理。</text:span></text:p>
      <text:p text:style-name="P58"><text:span text:style-name="T11">(</text:span><text:span text:style-name="T15">二</text:span><text:span text:style-name="T11">)經繳驗之各種證明文件，如有不實者，縱因甄選前後未能查覺，而予錄取，一經查證屬實，除取消其甄選資格及解聘外，如涉及刑責，由應徵者自行負責。</text:span></text:p>
      <text:p text:style-name="P58"><text:span text:style-name="T59">(三)因應「嚴重特殊傳染性肺炎」疫情，並維護應考人及相關試務工作人員健康安全，請遵循下列規範：</text:span></text:p>
      <text:p text:style-name="P59">1.居家隔離、居家檢疫及受管制不可外出之自主健康管理者，如適逢本項考試時間，即不得應考，若獲錄取則取消資格。 </text:p>
      <text:p text:style-name="P59">2.應考人於本校校門口量測體溫，經量測及複測後仍超過標準（額溫 37.5˚C），雖無相關旅遊史或接觸史者，將移至備用試場候試，如無法配合者，不得應考。</text:p>
      <text:p text:style-name="P60">3.防疫期間，應考人進入校區請配合量測體溫、手部噴酒精消毒及實名登記。</text:p>
      <text:p text:style-name="P60">4.為避免人潮聚集，不開放親友陪考。</text:p>
      <text:p text:style-name="P60">5.未能配合本校防疫措施者不得應試。</text:p>
      <text:p text:style-name="P59">6.相關防疫措施將依據肺炎疫情發展及中央疫情指揮中心最新防疫指南隨時調整，請應考人隨時留意本校網站最新公告。</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2"><text:soft-page-break/><text:span text:style-name="T23">附件一</text:span><text:span text:style-name="T4"> <text:s text:c="7"/></text:span><text:span text:style-name="T7">臺中市立</text:span><text:span text:style-name="T10">新社</text:span><text:span text:style-name="T7">高級中學</text:span><text:span text:style-name="T10">幹事職務代理</text:span><text:span text:style-name="T4">人 甄選報名表</text:span></text:p>
      <text:p text:style-name="P15"><text:s text:c="7"/></text:p>
      <text:p text:style-name="P16"><text:s/>報名編號： <text:s text:c="3"/><text:s text:c="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 <text:s text:c="5"/>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出生年月日</text:p>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K1" table:number-rows-spanned="4" office:value-type="string">
            <text:p text:style-name="P23"><text:span text:style-name="T11">相</text:span><text:span text:style-name="T11"> <text:s/></text:span><text:span text:style-name="T11">片</text:span></text:p>
          </table:table-cell>
        </table:table-row>
        <table:table-row table:style-name="表格1.1">
          <table:table-cell table:style-name="表格1.A1" office:value-type="string">
            <text:p text:style-name="P3">身分證字號</text:p>
          </table:table-cell>
          <table:table-cell table:style-name="表格1.A1" table:number-columns-spanned="2" office:value-type="string">
            <text:p text:style-name="P3"/>
          </table:table-cell>
          <table:covered-table-cell/>
          <table:table-cell table:style-name="表格1.A1" table:number-columns-spanned="2" office:value-type="string">
            <text:p text:style-name="P3">聯絡電話</text:p>
          </table:table-cell>
          <table:covered-table-cell/>
          <table:table-cell table:style-name="表格1.A1" table:number-columns-spanned="5" office:value-type="string">
            <text:p text:style-name="P24"><text:span text:style-name="T11">(</text:span><text:span text:style-name="T11">O</text:span><text:span text:style-name="T11">) <text:s text:c="12"/></text:span><text:span text:style-name="T11"><text:line-break/></text:span><text:span text:style-name="T11">(H)<text:line-break/></text:span><text:span text:style-name="T11">手機：</text:span></text:p>
          </table:table-cell>
          <table:covered-table-cell/>
          <table:covered-table-cell/>
          <table:covered-table-cell/>
          <table:covered-table-cell/>
          <table:covered-table-cell/>
        </table:table-row>
        <table:table-row table:style-name="表格1.1">
          <table:table-cell table:style-name="表格1.A1" office:value-type="string">
            <text:p text:style-name="P3">通訊地址</text:p>
          </table:table-cell>
          <table:table-cell table:style-name="表格1.A1" table:number-columns-spanned="4" office:value-type="string">
            <text:p text:style-name="P3"><text:line-break/></text:p>
          </table:table-cell>
          <table:covered-table-cell/>
          <table:covered-table-cell/>
          <table:covered-table-cell/>
          <table:table-cell table:style-name="表格1.A1" table:number-columns-spanned="2" office:value-type="string">
            <text:p text:style-name="P3">e-mail</text:p>
          </table:table-cell>
          <table:covered-table-cell/>
          <table:table-cell table:style-name="表格1.A1" table:number-columns-spanned="3" office:value-type="string">
            <text:p text:style-name="P8"/>
            <text:p text:style-name="P3"/>
          </table:table-cell>
          <table:covered-table-cell/>
          <table:covered-table-cell/>
          <table:covered-table-cell/>
        </table:table-row>
        <table:table-row table:style-name="表格1.1">
          <table:table-cell table:style-name="表格1.A1" office:value-type="string">
            <text:p text:style-name="P3">最高學歷</text:p>
          </table: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3">經歷</text:p>
          </table:table-cell>
          <table:table-cell table:style-name="表格1.A1" office:value-type="string">
            <text:p text:style-name="P3">服務機關</text:p>
          </table:table-cell>
          <table:table-cell table:style-name="表格1.A1" table:number-columns-spanned="2" office:value-type="string">
            <text:p text:style-name="P3">職稱</text:p>
          </table:table-cell>
          <table:covered-table-cell/>
          <table:table-cell table:style-name="表格1.A1" table:number-columns-spanned="4" office:value-type="string">
            <text:p text:style-name="P3">起迄年月</text:p>
          </table:table-cell>
          <table:covered-table-cell/>
          <table:covered-table-cell/>
          <table:covered-table-cell/>
          <table:table-cell table:style-name="表格1.K1" table:number-columns-spanned="3" office:value-type="string">
            <text:p text:style-name="P3">主要工作（職務專長）</text:p>
          </table:table-cell>
          <table:covered-table-cell/>
          <table:covered-table-cell/>
        </table:table-row>
        <table:table-row table:style-name="表格1.5">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4" office:value-type="string">
            <text:p text:style-name="P3"/>
          </table:table-cell>
          <table:covered-table-cell/>
          <table:covered-table-cell/>
          <table:covered-table-cell/>
          <table:table-cell table:style-name="表格1.K1" table:number-columns-spanned="3" office:value-type="string">
            <text:p text:style-name="P3"/>
          </table:table-cell>
          <table:covered-table-cell/>
          <table:covered-table-cell/>
        </table:table-row>
        <table:table-row table:style-name="表格1.5">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4" office:value-type="string">
            <text:p text:style-name="P3"/>
          </table:table-cell>
          <table:covered-table-cell/>
          <table:covered-table-cell/>
          <table:covered-table-cell/>
          <table:table-cell table:style-name="表格1.K1" table:number-columns-spanned="3" office:value-type="string">
            <text:p text:style-name="P3"/>
          </table:table-cell>
          <table:covered-table-cell/>
          <table:covered-table-cell/>
        </table:table-row>
        <table:table-row table:style-name="表格1.5">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4" office:value-type="string">
            <text:p text:style-name="P3"/>
          </table:table-cell>
          <table:covered-table-cell/>
          <table:covered-table-cell/>
          <table:covered-table-cell/>
          <table:table-cell table:style-name="表格1.K1" table:number-columns-spanned="3" office:value-type="string">
            <text:p text:style-name="P3"/>
          </table:table-cell>
          <table:covered-table-cell/>
          <table:covered-table-cell/>
        </table:table-row>
        <table:table-row table:style-name="表格1.5">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4" office:value-type="string">
            <text:p text:style-name="P3"/>
          </table:table-cell>
          <table:covered-table-cell/>
          <table:covered-table-cell/>
          <table:covered-table-cell/>
          <table:table-cell table:style-name="表格1.K1" table:number-columns-spanned="3" office:value-type="string">
            <text:p text:style-name="P3"/>
          </table:table-cell>
          <table:covered-table-cell/>
          <table:covered-table-cell/>
        </table:table-row>
        <table:table-row table:style-name="表格1.10">
          <table:table-cell table:style-name="表格1.A10" office:value-type="string">
            <text:p text:style-name="P62">甄 選 試 務</text:p>
            <text:p text:style-name="P63">迴 避 調 查</text:p>
          </table:table-cell>
          <table:table-cell table:style-name="表格1.B10" table:number-columns-spanned="10" office:value-type="string">
            <text:p text:style-name="P29">目前是否有配偶、四親等內之血親或三親等內之姻親在本校服務</text:p>
            <text:p text:style-name="P29">□否 <text:s text:c="3"/>□是 <text:s text:c="2"/>請詳述姓名及關係： <text:s text:c="18"/></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63">是否具身心障礙手冊</text:p>
          </table:table-cell>
          <table:table-cell table:style-name="表格1.A10" table:number-columns-spanned="5" office:value-type="string">
            <text:p text:style-name="P29">□否 <text:s text:c="3"/>□是</text:p>
          </table:table-cell>
          <table:covered-table-cell/>
          <table:covered-table-cell/>
          <table:covered-table-cell/>
          <table:covered-table-cell/>
          <table:table-cell table:style-name="表格1.A10" table:number-columns-spanned="3" office:value-type="string">
            <text:p text:style-name="P29">服役情形</text:p>
          </table:table-cell>
          <table:covered-table-cell/>
          <table:covered-table-cell/>
          <table:table-cell table:style-name="表格1.B10" table:number-columns-spanned="2" office:value-type="string">
            <text:p text:style-name="P25"><text:span text:style-name="T46">□退伍 <text:s text:c="3"/>□免役 <text:s text:c="2"/>□未役</text:span></text:p>
          </table:table-cell>
          <table:covered-table-cell/>
        </table:table-row>
        <table:table-row table:style-name="表格1.12">
          <table:table-cell table:style-name="表格1.A1" office:value-type="string">
            <text:p text:style-name="P1">填表人簽章</text:p>
          </table:table-cell>
          <table:table-cell table:style-name="表格1.K1" table:number-columns-spanned="10" office:value-type="string">
            <text:p text:style-name="P10"/>
            <text:p text:style-name="P9"/>
            <text:p text:style-name="P9"/>
          </table:table-cell>
          <table:covered-table-cell/>
          <table:covered-table-cell/>
          <table:covered-table-cell/>
          <table:covered-table-cell/>
          <table:covered-table-cell/>
          <table:covered-table-cell/>
          <table:covered-table-cell/>
          <table:covered-table-cell/>
          <table:covered-table-cell/>
        </table:table-row>
      </table:table>
      <text:p text:style-name="P26"><text:span text:style-name="T11"><text:line-break/>………………………………………………………………………………………………………</text:span><text:span text:style-name="T11"> <text:s text:c="20"/></text:span><text:lin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證 件 名 稱</text:p>
          </table:table-cell>
          <table:table-cell table:style-name="表格2.B1" office:value-type="string">
            <text:p text:style-name="P5">審 查 結 果</text:p>
          </table:table-cell>
          <table:table-cell table:style-name="表格2.B1" office:value-type="string">
            <text:p text:style-name="P5">備註</text:p>
          </table:table-cell>
          <table:table-cell table:style-name="表格2.D1" office:value-type="string">
            <text:p text:style-name="P5">證 件 名 稱</text:p>
          </table:table-cell>
          <table:table-cell table:style-name="表格2.E1" office:value-type="string">
            <text:p text:style-name="P5">審 查 結 果</text:p>
          </table:table-cell>
          <table:table-cell table:style-name="表格2.F1" office:value-type="string">
            <text:p text:style-name="P5">備註</text:p>
          </table:table-cell>
        </table:table-row>
        <table:table-row table:style-name="表格2.1">
          <table:table-cell table:style-name="表格2.A2" office:value-type="string">
            <text:p text:style-name="P6">甄選報名表</text:p>
          </table:table-cell>
          <table:table-cell table:style-name="表格2.B2" office:value-type="string">
            <text:p text:style-name="P24"><text:span text:style-name="T11">（ <text:s text:c="3"/>）符 合 </text:span><text:span text:style-name="T11"><text:line-break/></text:span><text:span text:style-name="T11">（ <text:s text:c="3"/>）不符合</text:span></text:p>
          </table:table-cell>
          <table:table-cell table:style-name="表格2.B2" office:value-type="string">
            <text:p text:style-name="P6"/>
          </table:table-cell>
          <table:table-cell table:style-name="表格2.D2" office:value-type="string">
            <text:p text:style-name="P6">經歷及最高學歷證明文件</text:p>
          </table:table-cell>
          <table:table-cell table:style-name="表格2.E2" office:value-type="string">
            <text:p text:style-name="P24"><text:span text:style-name="T11">（ <text:s text:c="3"/>）符合</text:span><text:span text:style-name="T11"><text:line-break/></text:span><text:span text:style-name="T11">（ <text:s text:c="3"/>）不符合</text:span></text:p>
          </table:table-cell>
          <table:table-cell table:style-name="表格2.F2" office:value-type="string">
            <text:p text:style-name="P6"/>
          </table:table-cell>
        </table:table-row>
        <table:table-row table:style-name="表格2.1">
          <table:table-cell table:style-name="表格2.A2" office:value-type="string">
            <text:p text:style-name="P24"><text:span text:style-name="T15">個人</text:span><text:span text:style-name="T11">簡歷</text:span><text:span text:style-name="T15">表</text:span></text:p>
          </table:table-cell>
          <table:table-cell table:style-name="表格2.B2" office:value-type="string">
            <text:p text:style-name="P24"><text:span text:style-name="T11">（ <text:s text:c="3"/>）符合</text:span><text:span text:style-name="T11"><text:line-break/></text:span><text:span text:style-name="T11">（ <text:s text:c="3"/>）不符合</text:span></text:p>
          </table:table-cell>
          <table:table-cell table:style-name="表格2.B2" office:value-type="string">
            <text:p text:style-name="P12"/>
          </table:table-cell>
          <table:table-cell table:style-name="表格2.D2" office:value-type="string">
            <text:p text:style-name="P17">查閱性侵害犯罪加害人登記檔案同意書</text:p>
          </table:table-cell>
          <table:table-cell table:style-name="表格2.E2" office:value-type="string">
            <text:p text:style-name="P24"><text:span text:style-name="T11">（ <text:s text:c="3"/>）符合</text:span><text:span text:style-name="T11"><text:line-break/></text:span><text:span text:style-name="T11">（ <text:s text:c="3"/>）不符合</text:span></text:p>
          </table:table-cell>
          <table:table-cell table:style-name="表格2.F2" office:value-type="string">
            <text:p text:style-name="P6"/>
          </table:table-cell>
        </table:table-row>
        <table:table-row table:style-name="表格2.4">
          <table:table-cell table:style-name="表格2.A2" office:value-type="string">
            <text:p text:style-name="Standard"><text:span text:style-name="T15">具</text:span><text:span text:style-name="T11">結書</text:span></text:p>
          </table:table-cell>
          <table:table-cell table:style-name="表格2.B2" office:value-type="string">
            <text:p text:style-name="P24"><text:span text:style-name="T11">（ <text:s text:c="3"/>）符合</text:span><text:span text:style-name="T11"><text:line-break/></text:span><text:span text:style-name="T11">（ <text:s text:c="3"/>）不符合</text:span></text:p>
          </table:table-cell>
          <table:table-cell table:style-name="表格2.B2" office:value-type="string">
            <text:p text:style-name="P6"/>
          </table:table-cell>
          <table:table-cell table:style-name="表格2.D2" office:value-type="string">
            <text:p text:style-name="P30">警察刑事紀錄證明書</text:p>
          </table:table-cell>
          <table:table-cell table:style-name="表格2.E2" office:value-type="string">
            <text:p text:style-name="P24"><text:span text:style-name="T11">（ <text:s text:c="3"/>）符合</text:span><text:span text:style-name="T11"><text:line-break/></text:span><text:span text:style-name="T11">（ <text:s text:c="3"/>）不符合</text:span></text:p>
          </table:table-cell>
          <table:table-cell table:style-name="表格2.F2" office:value-type="string">
            <text:p text:style-name="P6"/>
          </table:table-cell>
        </table:table-row>
        <table:table-row table:style-name="表格2.4">
          <table:table-cell table:style-name="表格2.A5" office:value-type="string">
            <text:p text:style-name="P6">國民身分證</text:p>
          </table:table-cell>
          <table:table-cell table:style-name="表格2.B5" office:value-type="string">
            <text:p text:style-name="P24"><text:span text:style-name="T11">（ <text:s text:c="3"/>）符合</text:span><text:span text:style-name="T11"><text:line-break/></text:span><text:span text:style-name="T11">（ <text:s text:c="3"/>）不符合</text:span></text:p>
          </table:table-cell>
          <table:table-cell table:style-name="表格2.B5" office:value-type="string">
            <text:p text:style-name="P6"/>
          </table:table-cell>
          <table:table-cell table:style-name="表格2.D5" office:value-type="string">
            <text:p text:style-name="P18">其他</text:p>
          </table:table-cell>
          <table:table-cell table:style-name="表格2.E5" office:value-type="string">
            <text:p text:style-name="P24"><text:span text:style-name="T11">（ <text:s text:c="3"/>）符合</text:span><text:span text:style-name="T11"><text:line-break/></text:span><text:span text:style-name="T11">（ <text:s text:c="3"/>）不符合</text:span></text:p>
          </table:table-cell>
          <table:table-cell table:style-name="表格2.F5" office:value-type="string">
            <text:p text:style-name="P6"/>
          </table:table-cell>
        </table:table-row>
      </table:table>
      <text:p text:style-name="P64"><text:span text:style-name="T28">虛線以上報考人務必確實自行填寫，虛線以下請勿填寫 <text:s/></text:span><text:span text:style-name="T11"><text:line-break/></text:span><text:span text:style-name="T30">審查結果 <text:s text:c="3"/></text:span><text:span text:style-name="T31">□</text:span><text:span text:style-name="T30">符合 <text:s text:c="5"/></text:span><text:span text:style-name="T31">□</text:span><text:span text:style-name="T30">不符合 <text:s text:c="3"/>審核人簽章：</text:span><text:span text:style-name="T26"><text:line-break/></text:span></text:p>
      <text:p text:style-name="P19"><text:span text:style-name="T64"/></text:p>
      <text:p text:style-name="P80"><text:span text:style-name="T61">附件二</text:span> <text:s/><text:span text:style-name="T62">臺中市立</text:span><text:span text:style-name="T39">新社</text:span><text:span text:style-name="T62">高級中學</text:span><text:span text:style-name="T39">幹事職務代理</text:span>人 <text:s/>個人簡歷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姓</text:p>
            <text:p text:style-name="P4">名</text:p>
          </table:table-cell>
          <table:table-cell table:style-name="表格3.A1" office:value-type="string">
            <text:p text:style-name="P8"/>
          </table:table-cell>
          <table:table-cell table:style-name="表格3.A1" office:value-type="string">
            <text:p text:style-name="P4">性別</text:p>
          </table:table-cell>
          <table:table-cell table:style-name="表格3.A1" office:value-type="string">
            <text:p text:style-name="P5"/>
          </table:table-cell>
          <table:table-cell table:style-name="表格3.A1" office:value-type="string">
            <text:p text:style-name="P4">出生日期</text:p>
          </table:table-cell>
          <table:table-cell table:style-name="表格3.A1" office:value-type="string">
            <text:p text:style-name="P27"><text:span text:style-name="T11">年 <text:s text:c="2"/>月 <text:s/>日</text:span></text:p>
          </table:table-cell>
          <table:table-cell table:style-name="表格3.A1" office:value-type="string">
            <text:p text:style-name="P4">編號</text:p>
          </table:table-cell>
          <table:table-cell table:style-name="表格3.H1" office:value-type="string">
            <text:p text:style-name="P20"/>
            <text:p text:style-name="P21">(報考人免填)</text:p>
          </table:table-cell>
        </table:table-row>
        <table:table-row table:style-name="表格3.2">
          <table:table-cell table:style-name="表格3.A1" office:value-type="string">
            <text:p text:style-name="P4">學歷</text:p>
          </table:table-cell>
          <table:table-cell table:style-name="表格3.H1" table:number-columns-spanned="7" office:value-type="string">
            <text:p text:style-name="P8"/>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4">相關</text:p>
            <text:p text:style-name="P4">經歷</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4">個人專長</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4">工作理念</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row table:style-name="表格3.6">
          <table:table-cell table:style-name="表格3.A1" office:value-type="string">
            <text:p text:style-name="P4">自我期許</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4">其他</text:p>
          </table:table-cell>
          <table:table-cell table:style-name="表格3.B3" table:number-columns-spanned="7" office:value-type="string">
            <text:p text:style-name="P8"/>
          </table:table-cell>
          <table:covered-table-cell/>
          <table:covered-table-cell/>
          <table:covered-table-cell/>
          <table:covered-table-cell/>
          <table:covered-table-cell/>
          <table:covered-table-cell/>
        </table:table-row>
      </table:table>
      <text:p text:style-name="P65">附註：本簡歷表每份以1頁為限，於報名時同時繳交，以作為面試之參考。</text:p>
      <text:p text:style-name="P67"/>
      <text:p text:style-name="P68"/>
      <text:p text:style-name="P69"><text:soft-page-break/></text:p>
      <text:p text:style-name="P66"><text:span text:style-name="T23">附件三</text:span></text:p>
      <text:p text:style-name="P70"><text:span text:style-name="T34">具　結　書</text:span></text:p>
      <text:p text:style-name="P71"><text:span text:style-name="T6">立具結書人 </text:span><text:span text:style-name="T6"><text:s text:c="7"/></text:span><text:span text:style-name="T6"><text:s/></text:span><text:span text:style-name="T6"><text:s text:c="4"/></text:span><text:span text:style-name="T6">報名參加</text:span><text:span text:style-name="T7">臺中市立</text:span><text:span text:style-name="T10">新社</text:span><text:span text:style-name="T7">高級中學</text:span><text:span text:style-name="T6">約僱人員(幹事職務代理人)甄選，茲聲明本人確無公務人員任用法第26、28條及臺灣地區與大陸地區人民關係條例第21條第1項不得任用之情事，所具資格及所填寫之各項資料及繳交之各項證明文件如有偽造、變造或不實之情事，除無異議放棄錄取資格外，並願意負行政、民事或刑事相關責任暨放棄先訴抗辯權。</text:span></text:p>
      <text:p text:style-name="P72"><text:span text:style-name="T6"><text:s text:c="17"/></text:span><text:span text:style-name="T6">此</text:span><text:span text:style-name="T6"> <text:s text:c="2"/></text:span><text:span text:style-name="T6">致</text:span></text:p>
      <text:p text:style-name="P75"><text:span text:style-name="T7">臺中市立</text:span><text:span text:style-name="T10">新社</text:span><text:span text:style-name="T7">高級中學</text:span></text:p>
      <text:p text:style-name="P73"/>
      <text:p text:style-name="P73"/>
      <text:p text:style-name="P75"><text:span text:style-name="T6">立具結書人：</text:span></text:p>
      <text:p text:style-name="P74">身分證字號：</text:p>
      <text:p text:style-name="P75"><text:span text:style-name="T6">通　訊</text:span><text:span text:style-name="T6"> <text:s/></text:span><text:span text:style-name="T6">處：</text:span></text:p>
      <text:p text:style-name="P75"><text:span text:style-name="T6">電</text:span><text:span text:style-name="T6"> <text:s text:c="5"/></text:span><text:span text:style-name="T6">話：</text:span></text:p>
      <text:p text:style-name="P77"/>
      <text:p text:style-name="P76"><text:s/></text:p>
      <text:p text:style-name="P78"><text:span text:style-name="T6">中</text:span><text:span text:style-name="T6"> <text:s text:c="3"/></text:span><text:span text:style-name="T6">華</text:span><text:span text:style-name="T6"> <text:s text:c="3"/></text:span><text:span text:style-name="T6">民</text:span><text:span text:style-name="T6"> <text:s text:c="3"/></text:span><text:span text:style-name="T6">國</text:span><text:span text:style-name="T6"> <text:s text:c="5"/></text:span><text:span text:style-name="T6">年 <text:s text:c="3"/>月</text:span><text:span text:style-name="T6"> </text:span><text:span text:style-name="T6"><text:s text:c="2"/></text:span><text:span text:style-name="T6"><text:s/></text:span><text:span text:style-name="T6">日</text:span></text:p>
      <text:p text:style-name="P79">附件四</text:p>
      <text:p text:style-name="P81">查閱性侵害犯罪加害人登記檔案同意書</text:p>
      <text:p text:style-name="P31"/>
      <text:p text:style-name="P28"><text:span text:style-name="T66">本人（　</text:span><text:span text:style-name="T66">　</text:span><text:span text:style-name="T66">　</text:span><text:span text:style-name="T66">　</text:span><text:span text:style-name="T66">，　</text:span><text:span text:style-name="T66">　</text:span><text:span text:style-name="T66">年　</text:span><text:span text:style-name="T66">　</text:span><text:span text:style-name="T66">月　</text:span><text:span text:style-name="T66">　</text:span><text:span text:style-name="T66">日生，國民身分證統一編號：</text:span><text:span text:style-name="T32">　　</text:span><text:span text:style-name="T32">　　　　　　　　</text:span><text:span text:style-name="T66">）為應徵</text:span><text:span text:style-name="T70">臺中市立新社高級中學</text:span><text:span text:style-name="T71">約</text:span><text:span text:style-name="T71">僱職務</text:span><text:span text:style-name="T70">代理人</text:span><text:span text:style-name="T66">所需，同意</text:span><text:span text:style-name="T73"> <text:s/></text:span><text:span text:style-name="T66">貴校申請查閱本人有無性侵害犯罪登記檔案資料。</text:span></text:p>
      <text:p text:style-name="P33"/>
      <text:p text:style-name="P51">此致</text:p>
      <text:p text:style-name="P34">臺中市立新社高級中學</text:p>
      <text:p text:style-name="P32"/>
      <text:p text:style-name="P33"/>
      <text:p text:style-name="P82"><text:span text:style-name="T66">立同意書人：</text:span><text:span text:style-name="T73"> <text:s text:c="2"/></text:span><text:span text:style-name="T73"><text:s text:c="5"/></text:span><text:span text:style-name="T66">（簽名）</text:span></text:p>
      <text:p text:style-name="P83"><text:span text:style-name="T76">國民身分證統一編號</text:span><text:span text:style-name="T66">：</text:span></text:p>
      <text:p text:style-name="P33"/>
      <text:p text:style-name="P35">中 <text:s text:c="4"/>華 <text:s text:c="4"/>民 <text:s text:c="5"/>國 <text:s text:c="4"/>109 <text:s/>年 <text:s text:c="8"/>月 <text:s text:c="8"/>日</text:p>
      <text:p text:style-name="P84"/>
      <text:p text:style-name="P84"/>
      <text:p text:style-name="P84"/>
      <text:p text:style-name="P84"/>
      <text:p text:style-name="P84"/>
      <text:p text:style-name="P84"/>
      <text:p text:style-name="P84"/>
      <text:p text:style-name="P2"/>
      <text:p text:style-name="P84"/>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光榮國民中學人事室助理員職務代理人甄選簡章</dc:title>
    <dc:subject/>
    <meta:keyword/>
    <meta:initial-creator>sa</meta:initial-creator>
    <meta:creation-date>2020-07-03T10:32:00</meta:creation-date>
    <dc:date>2020-07-03T14:48:56.428000000</dc:date>
    <meta:print-date>2020-07-03T10:25:00</meta:print-date>
    <meta:editing-cycles>3</meta:editing-cycles>
    <meta:editing-duration>PT2M17S</meta:editing-duration>
    <meta:document-statistic meta:table-count="3" meta:image-count="0" meta:object-count="0" meta:page-count="6" meta:paragraph-count="137" meta:word-count="2671" meta:character-count="3230" meta:non-whitespace-character-count="2852"/>
    <meta:generator>NDC_ODF_Application_Tools/2.0.3$Windows_X86_64 LibreOffice_project/1472acae6e38251b44b07e4fedb25fc989b2f3fb</meta:generator>
  </office:meta>
</office:document-meta>
</file>