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fo:line-height="0.3472in"/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2" style:parent-style-name="內文" style:family="paragraph">
      <style:paragraph-properties style:punctuation-wrap="simple" style:text-autospace="none" fo:text-align="justify" fo:line-height="0.3472in" fo:text-indent="0.4333in"/>
    </style:style>
    <style:style style:name="T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fo:text-align="justify" fo:line-height="0.3472in" fo:margin-left="0.4722in" fo:text-indent="-0.4722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fo:text-align="justify" fo:line-height="0.3472in" fo:margin-left="0.4722in" fo:text-indent="-0.4722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fo:margin-left="0.4722in" fo:text-indent="-0.4722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fo:text-align="justify" fo:margin-left="0.4722in" fo:text-indent="-0.4722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138in" fo:font-size="14pt" style:font-size-asian="14pt"/>
    </style:style>
    <style:style style:name="P44" style:parent-style-name="內文" style:family="paragraph">
      <style:paragraph-properties style:punctuation-wrap="simple" style:text-autospace="none" fo:text-align="justify" fo:margin-left="0.4722in" fo:text-indent="-0.4722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0.0138in" fo:font-size="14pt" style:font-size-asian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125%" fo:text-indent="1.1111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end" fo:line-height="0.3472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報考切結書</text:p>
      <text:p text:style-name="P2"><text:span text:style-name="T3">立切結書人</text:span><text:span text:style-name="T4">　　　　　　　　</text:span><text:span text:style-name="T5">報考</text:span><text:span text:style-name="T6">臺中市立</text:span><text:span text:style-name="T7">臺中女子</text:span><text:span text:style-name="T8">高級中</text:span><text:span text:style-name="T9">等</text:span><text:span text:style-name="T10">學</text:span><text:span text:style-name="T11">校</text:span><text:span text:style-name="T12">教師甄選，如有下列情事之一發生時除無異議放棄錄取資格，同意解聘外，如有偽</text:span><text:span text:style-name="T13">（變）</text:span><text:span text:style-name="T14">造資料之情事並願意負偽造文書刑責</text:span><text:span text:style-name="T15">，所繳交之報名費不得請求退還</text:span><text:span text:style-name="T16">及</text:span><text:span text:style-name="T17">放棄先訴抗辯權。</text:span></text:p>
      <text:p text:style-name="P18"><text:span text:style-name="T19">一、</text:span><text:span text:style-name="T20"><text:tab/></text:span><text:span text:style-name="T21">大陸地區人民來臺定居設籍未滿</text:span><text:span text:style-name="T22">10</text:span><text:span text:style-name="T23">年者。</text:span></text:p>
      <text:p text:style-name="P24"><text:span text:style-name="T25">二</text:span><text:span text:style-name="T26">、</text:span><text:span text:style-name="T27"><text:tab/></text:span><text:span text:style-name="T28">具教師法</text:span><text:span text:style-name="T29">不得任用情事</text:span><text:span text:style-name="T30">及教育人員任用條例第</text:span><text:span text:style-name="T31">31</text:span><text:span text:style-name="T32">條、第</text:span><text:span text:style-name="T33">33</text:span><text:span text:style-name="T34">條規定情事者。</text:span></text:p>
      <text:p text:style-name="P35"><text:span text:style-name="T36">三、</text:span><text:span text:style-name="T37"><text:tab/></text:span><text:span text:style-name="T38">政府機關或公私立學校現職人員，無法於報到時繳交原服務機關單位離職證明書或同意書，無異議放棄錄取資格。。</text:span></text:p>
      <text:p text:style-name="P39"><text:span text:style-name="T40">四、</text:span><text:span text:style-name="T41"><text:tab/></text:span><text:span text:style-name="T42">持外國學歷證件，經依教育部國外學歷查證認定作業要點查證有不符或不</text:span><text:span text:style-name="T43">予認定之情形者。</text:span></text:p>
      <text:p text:style-name="P44"><text:span text:style-name="T45">五、</text:span><text:span text:style-name="T46">不具備甄選資格者或以詐術或其他不正當方法，使甄選發生不正確之結果者。</text:span></text:p>
      <text:p text:style-name="P47"><text:s text:c="2"/><text:s text:c="3"/>此 <text:s/>致</text:p>
      <text:p text:style-name="P48">臺中市立臺中女子高級中等學校</text:p>
      <text:p text:style-name="P49"><text:s text:c="4"/><text:s text:c="5"/></text:p>
      <text:p text:style-name="P50">立切結書人： <text:s text:c="18"/>（簽名或蓋章）</text:p>
      <text:p text:style-name="P51"><text:s text:c="3"/><text:s text:c="5"/><text:s/><text:s/>身分證字號：</text:p>
      <text:p text:style-name="P52"><text:s text:c="4"/><text:s text:c="3"/><text:s/><text:s text:c="2"/>住址：</text:p>
      <text:p text:style-name="P53"><text:s text:c="4"/><text:s text:c="5"/><text:s/>電話：</text:p>
      <text:p text:style-name="P54"/>
      <text:p text:style-name="P55"/>
      <text:p text:style-name="P56"/>
      <text:p text:style-name="P57">中<text:s/><text:s text:c="5"/>華<text:s/><text:s text:c="5"/>民<text:s/><text:s text:c="5"/>國<text:s/><text:s text:c="5"/>年<text:s/><text:s text:c="5"/>月<text:s/><text:s text:c="5"/>日</text:p>
      <text:p text:style-name="P58"><text:span text:style-name="T5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0.2222in" fo:margin-left="0.6652in" fo:text-indent="-0.430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 書</dc:title>
    <dc:description/>
    <dc:subject/>
    <meta:initial-creator>lib</meta:initial-creator>
    <dc:creator>User</dc:creator>
    <meta:creation-date>2020-07-13T02:23:00Z</meta:creation-date>
    <dc:date>2020-07-13T02:23:00Z</dc:date>
    <meta:print-date>2012-02-24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