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 <text:s text:c="13"/>）因故確實無法親自報名繳費貴校教師甄選，特委託（ <text:s text:c="13"/>）先生（小姐）代為辦理報名繳費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 託 人： <text:s text:c="18"/>（簽名蓋章）</text:p>
      <text:p text:style-name="P9">住 <text:s text:c="3"/>址：</text:p>
      <text:p text:style-name="P10">電 <text:s text:c="3"/>話：</text:p>
      <text:p text:style-name="P11">身 分 證：</text:p>
      <text:p text:style-name="P12"/>
      <text:p text:style-name="P13"><text:s text:c="14"/>受委託人： <text:s text:c="20"/>（簽名蓋章）</text:p>
      <text:p text:style-name="P14">住 <text:s text:c="3"/>址：</text:p>
      <text:p text:style-name="P15">電 <text:s text:c="3"/>話：</text:p>
      <text:p text:style-name="P16">身 分 證：</text:p>
      <text:p text:style-name="內文"><text:span text:style-name="T17"><text:s/></text:span><text:span text:style-name="T18"><text:s text:c="54"/></text:span><text:span text:style-name="T19">中</text:span><text:span text:style-name="T20"><text:s text:c="5"/></text:span><text:span text:style-name="T21"><text:s/></text:span><text:span text:style-name="T22">華</text:span><text:span text:style-name="T23"><text:s/></text:span><text:span text:style-name="T24"><text:s text:c="5"/></text:span><text:span text:style-name="T25">民</text:span><text:span text:style-name="T26"><text:s/></text:span><text:span text:style-name="T27"><text:s/></text:span><text:span text:style-name="T28"><text:s text:c="4"/></text:span><text:span text:style-name="T29">國<text:s/></text:span><text:span text:style-name="T30"><text:s text:c="6"/></text:span><text:span text:style-name="T31">年<text:s/></text:span><text:span text:style-name="T32"><text:s text:c="6"/></text:span><text:span text:style-name="T33">月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0-07-13T02:23:00Z</meta:creation-date>
    <dc:date>2020-07-13T02:23:00Z</dc:date>
    <meta:print-date>2011-08-0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