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8861in"/>
    </style:style>
    <style:style style:name="TableColumn49" style:family="table-column">
      <style:table-column-properties style:column-width="1.2791in"/>
    </style:style>
    <style:style style:name="TableColumn50" style:family="table-column">
      <style:table-column-properties style:column-width="1.2798in"/>
    </style:style>
    <style:style style:name="TableColumn51" style:family="table-column">
      <style:table-column-properties style:column-width="1.8013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純文字" style:family="paragraph">
      <style:paragraph-properties fo:text-indent="0.025in"/>
      <style:text-properties style:font-name="Times New Roman" style:font-weight-complex="bold" fo:font-size="12pt" style:font-size-asian="12pt" style:font-size-complex="12pt"/>
    </style:style>
    <style:style style:name="P71" style:parent-style-name="純文字" style:family="paragraph">
      <style:paragraph-properties fo:text-indent="0.025in"/>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fo:padding-top="0in" fo:padding-left="0.0194in" fo:padding-bottom="0in" fo:padding-right="0.0194in"/>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ableCell85" style:family="table-cell">
      <style:table-cell-properties fo:border="0.0069in solid #000000" fo:padding-top="0in" fo:padding-left="0.0194in" fo:padding-bottom="0in" fo:padding-right="0.0194in"/>
    </style:style>
    <style:style style:name="P86" style:parent-style-name="純文字" style:family="paragraph">
      <style:paragraph-properties fo:margin-left="0.1763in" fo:text-indent="-0.1763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fo:margin-left="0.1763in" fo:text-indent="-0.1763in">
        <style:tab-stops/>
      </style:paragraph-properties>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00" style:parent-style-name="純文字" style:family="paragraph">
      <style:paragraph-properties fo:margin-left="0.1763in" fo:text-indent="-0.0097in">
        <style:tab-stops/>
      </style:paragraph-properties>
      <style:text-properties style:font-name="Times New Roman" style:font-weight-complex="bold" fo:font-size="12pt" style:font-size-asian="12pt" style:font-size-complex="12pt"/>
    </style:style>
    <style:style style:name="P101"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margin-left="0.1763in" fo:text-indent="-0.1763in">
        <style:tab-stops/>
      </style:paragraph-properties>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fo:font-weight="bold" style:font-weight-asian="bold" fo:color="#000000" fo:font-size="12pt" style:font-size-asian="12pt"/>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text-properties style:font-name-asian="標楷體"/>
    </style:style>
    <style:style style:name="P107" style:parent-style-name="內文" style:family="paragraph">
      <style:paragraph-properties style:line-height-at-least="0in" fo:margin-left="0.3333in" fo:text-indent="0.059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wave" style:text-underline-width="auto" style:text-underline-mode="continuous"/>
    </style:style>
    <style:style style:name="T126" style:parent-style-name="預設段落字型" style:family="text">
      <style:text-properties style:font-name-asian="標楷體" style:text-underline-type="single" style:text-underline-style="wave"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wave"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fo:color="#000000"/>
    </style:style>
    <style:style style:name="P150" style:parent-style-name="本文縮排2" style:family="paragraph">
      <style:paragraph-properties style:line-height-at-least="0in" fo:margin-left="0.8333in" fo:text-indent="-0.83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內文" style:family="paragraph">
      <style:paragraph-properties fo:margin-left="0.6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size-complex="10pt"/>
    </style:style>
    <style:style style:name="T157" style:parent-style-name="預設段落字型" style:family="text">
      <style:text-properties style:font-name-asian="標楷體" style:font-size-complex="10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list-style-name="LFO12" style:family="paragraph">
      <style:paragraph-properties style:line-height-at-least="0in" fo:text-indent="-0.3333in"/>
      <style:text-properties style:font-name="Times New Roman"/>
    </style:style>
    <style:style style:name="P164" style:parent-style-name="本文縮排2" style:list-style-name="LFO12" style:family="paragraph">
      <style:paragraph-properties style:line-height-at-least="0in" fo:text-indent="-0.3333in"/>
      <style:text-properties style:font-name="Times New Roman"/>
    </style:style>
    <style:style style:name="P165" style:parent-style-name="本文縮排2" style:list-style-name="LFO12" style:family="paragraph">
      <style:paragraph-properties style:line-height-at-least="0in" fo:text-indent="-0.3333in"/>
      <style:text-properties style:font-name="Times New Roman"/>
    </style:style>
    <style:style style:name="P166" style:parent-style-name="本文縮排2" style:family="paragraph">
      <style:paragraph-properties style:line-height-at-least="0in" fo:margin-left="0.6666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內文" style:family="paragraph">
      <style:paragraph-properties style:line-height-at-least="0in" fo:text-indent="0.0597in"/>
      <style:text-properties style:font-name-asian="標楷體"/>
    </style:style>
    <style:style style:name="P190" style:parent-style-name="本文縮排2" style:family="paragraph">
      <style:paragraph-properties style:line-height-at-least="0in" fo:margin-left="0.8312in" fo:text-indent="-0.4381in">
        <style:tab-stops/>
      </style:paragraph-properties>
      <style:text-properties style:font-name="Times New Roman"/>
    </style:style>
    <style:style style:name="P191" style:parent-style-name="本文縮排2" style:family="paragraph">
      <style:paragraph-properties style:line-height-at-least="0in" fo:margin-left="0.8312in" fo:text-indent="-0.4381in">
        <style:tab-stops/>
      </style:paragraph-properties>
      <style:text-properties style:font-name="Times New Roman"/>
    </style:style>
    <style:style style:name="P192" style:parent-style-name="本文縮排2" style:family="paragraph">
      <style:paragraph-properties style:line-height-at-least="0in" fo:margin-left="0.8312in" fo:text-indent="-0.4381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0597in">
        <style:tab-stops/>
      </style:paragraph-properties>
      <style:text-properties style:font-name="標楷體" style:font-name-asian="標楷體"/>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fo:margin-left="0.3333in" fo:text-indent="0.0597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fo:margin-left="0.3333in" fo:text-indent="0.0597in">
        <style:tab-stops/>
      </style:paragraph-properties>
      <style:text-properties style:font-name="標楷體"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868in" fo:text-indent="-0.5368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5881in" fo:text-indent="-0.29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5" style:parent-style-name="內文" style:family="paragraph">
      <style:paragraph-properties style:line-height-at-least="0in" fo:margin-left="0.5881in" fo:text-indent="-0.2951in">
        <style:tab-stops/>
      </style:paragraph-properties>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fo:font-weight="bold" style:font-weight-asian="bold" fo:color="#000000"/>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1.8083in" fo:text-indent="-1.475in">
        <style:tab-stops/>
      </style:paragraph-properties>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P323"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324"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325"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326" style:parent-style-name="內文" style:family="paragraph">
      <style:paragraph-properties style:line-height-at-least="0in" fo:margin-left="1.1666in" fo:text-indent="-1.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1.1666in" fo:text-indent="-0.75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fo:margin-left="1in" fo:text-indent="-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11"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222in" fo:margin-left="0.8333in" fo:text-indent="-0.58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style:snap-to-layout-grid="false" fo:line-height="0.2222in" fo:margin-left="0.8333in" fo:text-indent="-0.8333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P367" style:parent-style-name="內文" style:list-style-name="LFO11" style:family="paragraph">
      <style:paragraph-properties style:line-height-at-least="0in"/>
      <style:text-properties style:font-name-asian="標楷體" style:font-weight-complex="bold"/>
    </style:style>
    <style:style style:name="P368" style:parent-style-name="內文" style:family="paragraph">
      <style:paragraph-properties style:line-height-at-least="0in" fo:margin-left="0.9166in">
        <style:tab-stops/>
      </style:paragraph-properties>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11"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純文字" style:family="paragraph">
      <style:paragraph-properties fo:margin-left="0.7048in" fo:text-indent="-0.5in">
        <style:tab-stops/>
      </style:paragraph-properties>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complex="Tahoma"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fo:color="#000000" fo:font-size="12pt" style:font-size-asian="12pt" style:font-size-complex="12pt"/>
    </style:style>
    <style:style style:name="T412" style:parent-style-name="預設段落字型" style:family="text">
      <style:text-properties style:font-name="Times New Roman" fo:color="#000000"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color="#000000" fo:font-size="12pt" style:font-size-asian="12pt" style:font-size-complex="12pt"/>
    </style:style>
    <style:style style:name="T415" style:parent-style-name="預設段落字型" style:family="text">
      <style:text-properties style:font-name="Times New Roman"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P418"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19"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20"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21"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22"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23"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24" style:parent-style-name="內文" style:family="paragraph">
      <style:paragraph-properties style:line-height-at-least="0in" fo:margin-left="1.3333in" fo:text-indent="-1.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3333in" fo:text-indent="-1.3333in">
        <style:tab-stops/>
      </style:paragraph-properties>
      <style:text-properties style:font-name-asian="標楷體"/>
    </style:style>
    <style:style style:name="P430" style:parent-style-name="內文" style:family="paragraph">
      <style:paragraph-properties style:line-height-at-least="0in" fo:margin-left="0.5in" fo:text-indent="-0.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style:text-properties style:font-name-asian="標楷體" fo:font-weight="bold" style:font-weight-asian="bold"/>
    </style:style>
    <style:style style:name="P444" style:parent-style-name="內文" style:family="paragraph">
      <style:paragraph-properties fo:break-before="page" fo:text-align="justify" fo:line-height="0.25in" fo:margin-left="0.4993in" fo:text-indent="-0.499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Times New Roman" style:font-name-asian="標楷體" style:font-name-complex="Times New Roman" fo:font-size="12pt" style:font-size-asian="12pt" style:font-size-complex="12pt"/>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細明體" fo:font-size="12pt" style:font-size-asian="12pt" style:font-size-complex="12pt"/>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問候" style:family="paragraph">
      <style:paragraph-properties fo:margin-left="0.5833in">
        <style:tab-stops/>
      </style:paragraph-properties>
      <style:text-properties style:letter-kerning="false" fo:font-size="12pt" style:font-size-asian="12pt" style:font-size-complex="12pt"/>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469" style:parent-style-name="內文" style:family="paragraph">
      <style:paragraph-properties style:snap-to-layout-grid="false" fo:margin-top="0.0833in" fo:line-height="0.2777in"/>
    </style:style>
    <style:style style:name="T470" style:parent-style-name="預設段落字型" style:family="text">
      <style:text-properties style:font-name-asian="標楷體"/>
    </style:style>
    <style:style style:name="P4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3" style:parent-style-name="內文" style:family="paragraph">
      <style:paragraph-properties style:line-height-at-least="0in" fo:margin-left="1.0736in" fo:text-indent="-0.3333in">
        <style:tab-stops/>
      </style:paragraph-properties>
      <style:text-properties style:font-name="標楷體" style:font-name-asian="標楷體"/>
    </style:style>
    <style:style style:name="P484" style:parent-style-name="內文" style:family="paragraph">
      <style:paragraph-properties fo:margin-top="0.0458in" style:line-height-at-least="0in" fo:margin-left="0.8569in" fo:text-indent="-0.8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5in" fo:text-indent="-0.333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P492"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4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49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01"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asian="標楷體" fo:color="#000000" style:letter-kerning="false"/>
    </style:style>
    <style:style style:name="P503"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04" style:parent-style-name="預設段落字型" style:family="text">
      <style:text-properties style:font-name-asian="標楷體" fo:color="#000000" style:letter-kerning="false"/>
    </style:style>
    <style:style style:name="P50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asian="標楷體" fo:color="#000000" style:letter-kerning="false"/>
    </style:style>
    <style:style style:name="P5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asian="標楷體" fo:color="#000000" style:letter-kerning="false"/>
    </style:style>
    <style:style style:name="P509" style:parent-style-name="內文" style:family="paragraph">
      <style:paragraph-properties fo:margin-left="0.6666in">
        <style:tab-stops/>
      </style:paragraph-properties>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style>
    <style:style style:name="P514" style:parent-style-name="內文" style:family="paragraph">
      <style:paragraph-properties fo:margin-left="0.6666in">
        <style:tab-stops/>
      </style:paragraph-properties>
      <style:text-properties style:font-name-asian="標楷體" fo:color="#000000"/>
    </style:style>
    <style:style style:name="P5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style:font-name-complex="細明體" fo:font-size="12pt" style:font-size-asian="12pt" style:font-size-complex="12pt"/>
    </style:style>
    <style:style style:name="P5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style:font-name-complex="細明體" fo:font-size="12pt" style:font-size-asian="12pt"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break-before="page" fo:text-align="center"/>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text-align="center"/>
    </style:style>
    <style:style style:name="T540" style:parent-style-name="預設段落字型" style:family="text">
      <style:text-properties style:font-name-asian="標楷體" style:font-weight-complex="bold" fo:color="#FF0000"/>
    </style:style>
    <style:style style:name="T5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3" style:parent-style-name="預設段落字型" style:family="text">
      <style:text-properties style:font-name-asian="標楷體" style:font-weight-complex="bold" fo:color="#FF0000"/>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ableColumn553" style:family="table-column">
      <style:table-column-properties style:column-width="0.5159in" style:use-optimal-column-width="false"/>
    </style:style>
    <style:style style:name="TableColumn554" style:family="table-column">
      <style:table-column-properties style:column-width="0.9048in" style:use-optimal-column-width="false"/>
    </style:style>
    <style:style style:name="TableColumn555" style:family="table-column">
      <style:table-column-properties style:column-width="0.7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0.1555in" style:use-optimal-column-width="false"/>
    </style:style>
    <style:style style:name="TableColumn558" style:family="table-column">
      <style:table-column-properties style:column-width="0.3555in" style:use-optimal-column-width="false"/>
    </style:style>
    <style:style style:name="TableColumn559" style:family="table-column">
      <style:table-column-properties style:column-width="0.2597in" style:use-optimal-column-width="false"/>
    </style:style>
    <style:style style:name="TableColumn560" style:family="table-column">
      <style:table-column-properties style:column-width="0.2402in" style:use-optimal-column-width="false"/>
    </style:style>
    <style:style style:name="TableColumn561" style:family="table-column">
      <style:table-column-properties style:column-width="0.1625in" style:use-optimal-column-width="false"/>
    </style:style>
    <style:style style:name="TableColumn562" style:family="table-column">
      <style:table-column-properties style:column-width="0.2034in" style:use-optimal-column-width="false"/>
    </style:style>
    <style:style style:name="TableColumn563" style:family="table-column">
      <style:table-column-properties style:column-width="0.8215in" style:use-optimal-column-width="false"/>
    </style:style>
    <style:style style:name="TableColumn564" style:family="table-column">
      <style:table-column-properties style:column-width="0.1937in" style:use-optimal-column-width="false"/>
    </style:style>
    <style:style style:name="TableColumn565" style:family="table-column">
      <style:table-column-properties style:column-width="0.5062in" style:use-optimal-column-width="false"/>
    </style:style>
    <style:style style:name="TableColumn566" style:family="table-column">
      <style:table-column-properties style:column-width="0.2381in" style:use-optimal-column-width="false"/>
    </style:style>
    <style:style style:name="TableColumn567" style:family="table-column">
      <style:table-column-properties style:column-width="0.3847in" style:use-optimal-column-width="false"/>
    </style:style>
    <style:style style:name="TableColumn568" style:family="table-column">
      <style:table-column-properties style:column-width="0.7326in" style:use-optimal-column-width="false"/>
    </style:style>
    <style:style style:name="Table552" style:family="table">
      <style:table-properties style:width="7.125in" fo:margin-left="0in" table:align="left"/>
    </style:style>
    <style:style style:name="TableRow569" style:family="table-row">
      <style:table-row-properties style:row-height="0.5118in" style:use-optimal-row-height="false" fo:keep-together="always"/>
    </style:style>
    <style:style style:name="TableCell570" style:family="table-cell">
      <style:table-cell-properties fo:border="0.0208in solid #000000" style:vertical-align="middle" fo:padding-top="0in" fo:padding-left="0.0194in" fo:padding-bottom="0in" fo:padding-right="0.0194in"/>
    </style:style>
    <style:style style:name="P571" style:parent-style-name="內文" style:family="paragraph">
      <style:paragraph-properties fo:text-align="start" fo:line-heigh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ell575" style:family="table-cell">
      <style:table-cell-properties fo:border="0.0208in solid #000000" fo:padding-top="0in" fo:padding-left="0.0194in" fo:padding-bottom="0in" fo:padding-right="0.0194in"/>
    </style:style>
    <style:style style:name="P576" style:parent-style-name="內文" style:family="paragraph">
      <style:paragraph-properties fo:line-height="0.1666in"/>
      <style:text-properties style:font-name-asian="標楷體"/>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start"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line-height="0.1666in" fo:text-indent="0.3333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208in solid #000000"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fo:font-size="11pt" style:font-size-asian="11pt"/>
    </style:style>
    <style:style style:name="TableCell599" style:family="table-cell">
      <style:table-cell-properties fo:border="0.0208in solid #000000" fo:padding-top="0in" fo:padding-left="0.0194in" fo:padding-bottom="0in" fo:padding-right="0.0194in"/>
    </style:style>
    <style:style style:name="P600" style:parent-style-name="註解文字" style:family="paragraph">
      <style:paragraph-properties fo:line-height="0.1666in"/>
      <style:text-properties style:font-name-asian="標楷體"/>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text-align="start" fo:line-height="0.1666in"/>
    </style:style>
    <style:style style:name="T603" style:parent-style-name="預設段落字型" style:family="text">
      <style:text-properties style:font-name-asian="標楷體"/>
    </style:style>
    <style:style style:name="TableCell604" style:family="table-cell">
      <style:table-cell-properties fo:border="0.0208in solid #000000" fo:padding-top="0in" fo:padding-left="0.0194in" fo:padding-bottom="0in" fo:padding-right="0.0194in"/>
    </style:style>
    <style:style style:name="P605" style:parent-style-name="註解文字"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11pt" style:font-size-asian="11pt"/>
    </style:style>
    <style:style style:name="P610" style:parent-style-name="內文" style:family="paragraph">
      <style:paragraph-properties fo:text-align="center" fo:line-height="0.1666in"/>
      <style:text-properties style:font-name-asian="標楷體" fo:font-size="11pt" style:font-size-asian="11pt"/>
    </style:style>
    <style:style style:name="TableCell611" style:family="table-cell">
      <style:table-cell-properties fo:border="0.0208in solid #000000" style:vertical-align="middle" fo:padding-top="0in" fo:padding-left="0.0194in" fo:padding-bottom="0in" fo:padding-right="0.0194in"/>
    </style:style>
    <style:style style:name="P612" style:parent-style-name="註解文字" style:family="paragraph">
      <style:paragraph-properties fo:text-align="justify" fo:line-height="0.1666in"/>
      <style:text-properties style:font-name-asian="標楷體"/>
    </style:style>
    <style:style style:name="P613" style:parent-style-name="內文" style:family="paragraph">
      <style:paragraph-properties fo:line-height="0.1666in"/>
      <style:text-properties style:font-name-asian="標楷體"/>
    </style:style>
    <style:style style:name="TableRow614" style:family="table-row">
      <style:table-row-properties style:min-row-height="0.5298in" style:use-optimal-row-height="false" fo:keep-together="always"/>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start" fo:line-height="0.2083in"/>
    </style:style>
    <style:style style:name="T617" style:parent-style-name="預設段落字型" style:family="text">
      <style:text-properties style:font-name-asian="標楷體"/>
    </style:style>
    <style:style style:name="TableCell618" style:family="table-cell">
      <style:table-cell-properties fo:border="0.0208in solid #000000"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5472in" style:use-optimal-row-height="false" fo:keep-together="always"/>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start" fo:line-height="0.2083in"/>
    </style:style>
    <style:style style:name="T624" style:parent-style-name="預設段落字型" style:family="text">
      <style:text-properties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justify"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4986in" style:use-optimal-row-height="false" fo:keep-together="always"/>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start" fo:line-height="0.1944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star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star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502in" style:use-optimal-row-height="false" fo:keep-together="always"/>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start"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4881in" style:use-optimal-row-height="false" fo:keep-together="always"/>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start"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start"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start"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justify"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4798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start" fo:line-height="0.1666in"/>
    </style:style>
    <style:style style:name="T795" style:parent-style-name="預設段落字型" style:family="text">
      <style:text-properties style:font-name-asian="標楷體" fo:font-size="11pt" style:font-size-asian="11pt" style:font-size-complex="11pt"/>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5972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Row841" style:family="table-row">
      <style:table-row-properties style:min-row-height="0.6368in" style:use-optimal-row-height="false" fo:keep-together="always"/>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8659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text-align="center"/>
      <style:text-properties style:font-name-asian="標楷體" fo:font-size="26pt" style:font-size-asian="26pt"/>
    </style:style>
    <style:style style:name="P871" style:parent-style-name="內文" style:family="paragraph">
      <style:paragraph-properties fo:text-align="center"/>
      <style:text-properties style:font-name-asian="標楷體" fo:font-size="26pt" style:font-size-asian="26pt"/>
    </style:style>
    <style:style style:name="P872" style:parent-style-name="內文" style:family="paragraph">
      <style:paragraph-properties fo:text-align="center"/>
    </style:style>
    <style:style style:name="T873" style:parent-style-name="預設段落字型" style:family="text">
      <style:text-properties style:font-name-asian="標楷體" fo:font-size="26pt" style:font-size-asian="26pt"/>
    </style:style>
    <style:style style:name="P874" style:parent-style-name="內文" style:family="paragraph">
      <style:paragraph-properties fo:text-align="center"/>
      <style:text-properties style:font-name-asian="標楷體" fo:font-size="26pt" style:font-size-asian="2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8" style:parent-style-name="內文" style:family="paragraph">
      <style:paragraph-properties fo:text-align="justify" style:line-height-at-least="0in" fo:text-indent="0.5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start" style:line-height-at-least="0in"/>
      <style:text-properties style:font-name-asian="標楷體" style:font-weight-complex="bold" fo:font-size="16pt" style:font-size-asian="16pt"/>
    </style:style>
    <style:style style:name="P929" style:parent-style-name="內文" style:family="paragraph">
      <style:paragraph-properties fo:text-align="start" style:line-height-at-least="0in"/>
      <style:text-properties style:font-name-asian="標楷體" style:font-weight-complex="bold" fo:font-size="16pt" style:font-size-asian="16pt"/>
    </style:style>
    <style:style style:name="P930" style:parent-style-name="內文" style:family="paragraph">
      <style:paragraph-properties fo:text-align="start" style:line-height-at-least="0in"/>
      <style:text-properties style:font-name-asian="標楷體" style:font-weight-complex="bold" fo:font-size="16pt" style:font-size-asian="16pt"/>
    </style:style>
    <style:style style:name="P931" style:parent-style-name="內文" style:family="paragraph">
      <style:paragraph-properties fo:text-align="start" style:line-height-at-least="0in"/>
      <style:text-properties style:font-name-asian="標楷體" style:font-weight-complex="bold" fo:font-size="16pt" style:font-size-asian="16pt"/>
    </style:style>
    <style:style style:name="P932" style:parent-style-name="內文" style:family="paragraph">
      <style:paragraph-properties fo:text-align="start"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center"/>
      <style:text-properties style:font-name-asian="標楷體" style:font-weight-complex="bold" fo:font-size="16pt" style:font-size-asian="16pt"/>
    </style:style>
    <style:style style:name="P943" style:parent-style-name="純文字" style:family="paragraph">
      <style:paragraph-properties fo:break-before="page" fo:text-align="center" fo:line-height="0.3472in"/>
    </style:style>
    <style:style style:name="T944" style:parent-style-name="預設段落字型" style:family="text">
      <style:text-properties style:font-name="Times New Roman" fo:font-size="26pt" style:font-size-asian="26pt"/>
    </style:style>
    <style:style style:name="T945" style:parent-style-name="預設段落字型" style:family="text">
      <style:text-properties style:font-name="Times New Roman" fo:font-size="26pt" style:font-size-asian="26pt"/>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P949" style:parent-style-name="純文字" style:family="paragraph">
      <style:paragraph-properties fo:line-height="0.3472in"/>
      <style:text-properties style:font-name="Times New Roman" fo:font-size="24pt" style:font-size-asian="24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font-size-complex="16pt"/>
    </style:style>
    <style:style style:name="T964" style:parent-style-name="預設段落字型" style:family="text">
      <style:text-properties style:font-name="Times New Roman" fo:font-size="16pt" style:font-size-asian="16pt"/>
    </style:style>
    <style:style style:name="P965" style:parent-style-name="純文字" style:list-style-name="LFO9" style:family="paragraph">
      <style:paragraph-properties fo:line-height="0.3472in"/>
    </style:style>
    <style:style style:name="T966" style:parent-style-name="預設段落字型" style:family="text">
      <style:text-properties style:font-name="Times New Roman" fo:font-size="16pt" style:font-size-asian="16pt"/>
    </style:style>
    <style:style style:name="P967" style:parent-style-name="純文字" style:list-style-name="LFO9" style:family="paragraph">
      <style:paragraph-properties fo:line-height="0.3472in"/>
    </style:style>
    <style:style style:name="T968" style:parent-style-name="預設段落字型" style:family="text">
      <style:text-properties style:font-name="Times New Roman" fo:font-size="16pt" style:font-size-asian="16pt"/>
    </style:style>
    <style:style style:name="P969" style:parent-style-name="純文字" style:list-style-name="LFO9"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fo:text-indent="0.222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style:font-weight-complex="bold" fo:font-size="16pt" style:font-size-asian="16pt" style:font-size-complex="16pt"/>
    </style:style>
    <style:style style:name="P983" style:parent-style-name="純文字" style:family="paragraph">
      <style:paragraph-properties fo:line-height="0.3472in"/>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8pt" style:font-size-asian="18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內文" style:family="paragraph">
      <style:paragraph-properties fo:text-align="start" style:line-height-at-least="0in"/>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內文" style:family="paragraph">
      <style:text-properties style:font-name-asian="標楷體" fo:font-size="16pt" style:font-size-asian="16pt" style:font-size-complex="16pt"/>
    </style:style>
    <style:style style:name="P1029" style:parent-style-name="內文" style:family="paragraph">
      <style:paragraph-properties style:line-height-at-least="0in"/>
      <style:text-properties style:font-name-asian="標楷體" style:font-weight-complex="bold" fo:letter-spacing="0.0138in" fo:font-size="16pt" style:font-size-asian="16pt"/>
    </style:style>
    <style:style style:name="P1030" style:parent-style-name="內文" style:family="paragraph">
      <style:paragraph-properties style:line-height-at-least="0in"/>
      <style:text-properties style:font-name-asian="標楷體" style:font-weight-complex="bold" fo:letter-spacing="0.0138in" fo:font-size="16pt" style:font-size-asian="16pt"/>
    </style:style>
    <style:style style:name="P1031" style:parent-style-name="內文" style:family="paragraph">
      <style:paragraph-properties fo:text-align="center" fo:margin-right="-0.1069in"/>
      <style:text-properties style:font-name-asian="標楷體" fo:font-size="26pt" style:font-size-asian="26pt" style:font-size-complex="26pt"/>
    </style:style>
    <style:style style:name="P1032" style:parent-style-name="內文" style:family="paragraph">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color="#BFBFBF"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color="#BFBFBF"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color="#BFBFBF"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color="#BFBFBF"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color="#BFBFBF"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indent="0.5in"/>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align="justify" fo:text-indent="2.125in"/>
      <style:text-properties style:font-name-asian="標楷體" fo:font-size="18pt" style:font-size-asian="18pt"/>
    </style:style>
    <style:style style:name="P1061" style:parent-style-name="內文" style:family="paragraph">
      <style:paragraph-properties fo:text-align="justify" fo:text-indent="2.1666in"/>
    </style:style>
    <style:style style:name="T1062" style:parent-style-name="預設段落字型" style:family="text">
      <style:text-properties style:font-name-asian="標楷體" fo:font-size="26pt" style:font-size-asian="26pt" style:text-combine="lines"/>
    </style:style>
    <style:style style:name="T1063" style:parent-style-name="預設段落字型" style:family="text">
      <style:text-properties style:font-name-asian="標楷體" fo:font-size="18pt" style:font-size-asian="18pt"/>
    </style:style>
    <style:style style:name="P1064" style:parent-style-name="內文" style:family="paragraph">
      <style:paragraph-properties fo:text-align="start" style:line-height-at-least="0in"/>
      <style:text-properties style:font-name="標楷體" style:font-name-asian="標楷體" fo:font-size="16pt" style:font-size-asian="16pt"/>
    </style:style>
    <style:style style:name="P1065" style:parent-style-name="內文" style:family="paragraph">
      <style:text-properties style:font-name-asian="標楷體" fo:font-size="16pt" style:font-size-asian="16pt" style:font-size-complex="16pt"/>
    </style:style>
    <style:style style:name="P1066" style:parent-style-name="內文" style:family="paragraph">
      <style:paragraph-properties fo:break-before="page" style:line-height-at-least="0in"/>
      <style:text-properties style:font-name-asian="標楷體" style:font-weight-complex="bold" fo:letter-spacing="0.0138in" fo:font-size="16pt" style:font-size-asian="16pt"/>
    </style:style>
    <style:style style:name="P1067"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068" style:parent-style-name="預設段落字型" style:family="text">
      <style:text-properties style:font-name="標楷體" style:font-name-asian="標楷體" style:font-name-complex="Arial Unicode MS" fo:color="#000000" style:letter-kerning="false" fo:font-size="22pt" style:font-size-asian="22pt"/>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333399" style:letter-kerning="false" fo:font-size="10pt" style:font-size-asian="10pt"/>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333399" style:letter-kerning="false" fo:font-size="16pt" style:font-size-asian="16pt" style:font-size-complex="16pt"/>
    </style:style>
    <style:style style:name="P1071" style:parent-style-name="內文" style:family="paragraph">
      <style:paragraph-properties style:line-height-at-least="0.5555in" fo:text-indent="0.25in"/>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P1079" style:parent-style-name="內文" style:family="paragraph">
      <style:paragraph-properties style:line-height-at-least="0.5555in"/>
      <style:text-properties style:font-name="標楷體" style:font-name-asian="標楷體" fo:font-size="18pt" style:font-size-asian="18pt" style:font-size-complex="18pt"/>
    </style:style>
    <style:style style:name="P1080" style:parent-style-name="內文" style:family="paragraph">
      <style:paragraph-properties style:line-height-at-least="0.5555in"/>
      <style:text-properties style:font-name="標楷體" style:font-name-asian="標楷體" fo:font-size="18pt" style:font-size-asian="18pt" style:font-size-complex="18pt"/>
    </style:style>
    <style:style style:name="P108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0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0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0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088" style:parent-style-name="內文" style:family="paragraph">
      <style:paragraph-properties fo:widows="2" fo:orphans="2" style:snap-to-layout-grid="false"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95" style:parent-style-name="內文" style:family="paragraph">
      <style:paragraph-properties fo:widows="2" fo:orphans="2" style:snap-to-layout-grid="false"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10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10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style:font-name-asian="標楷體" style:font-name-complex="Arial Unicode MS" fo:color="#333399" style:letter-kerning="false" fo:font-size="16pt" style:font-size-asian="16pt" style:font-size-complex="16pt"/>
    </style:style>
    <style:style style:name="T110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1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333399" style:letter-kerning="false" fo:font-size="16pt" style:font-size-asian="16pt" style:font-size-complex="16pt"/>
    </style:style>
    <style:style style:name="P1103" style:parent-style-name="內文" style:family="paragraph">
      <style:paragraph-properties style:line-height-at-least="0in" fo:margin-left="1.1111in" fo:text-indent="-0.4444in">
        <style:tab-stops/>
      </style:paragraph-properties>
    </style:style>
    <style:style style:name="T1104"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05"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06"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07"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08"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09"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10"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1111" style:parent-style-name="內文" style:family="paragraph">
      <style:paragraph-properties style:line-height-at-least="0in"/>
      <style:text-properties style:font-name-asian="標楷體" style:font-weight-complex="bold" fo:letter-spacing="0.0138in" fo:font-size="16pt" style:font-size-asian="16pt"/>
    </style:style>
    <style:style style:name="P1112" style:parent-style-name="內文" style:family="paragraph">
      <style:paragraph-properties style:line-height-at-least="0in"/>
      <style:text-properties style:font-name-asian="標楷體" style:font-weight-complex="bold" fo:letter-spacing="0.0138i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16" style:family="table-column">
      <style:table-column-properties style:column-width="0.4611in" style:use-optimal-column-width="false"/>
    </style:style>
    <style:style style:name="TableColumn1117" style:family="table-column">
      <style:table-column-properties style:column-width="1.1638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3.875in" style:use-optimal-column-width="false"/>
    </style:style>
    <style:style style:name="Table1115" style:family="table">
      <style:table-properties style:width="7.25in" fo:margin-left="-0.1659in" table:align="left"/>
    </style:style>
    <style:style style:name="TableRow1121" style:family="table-row">
      <style:table-row-properties style:min-row-height="0.5875in" style:use-optimal-row-height="false" fo:keep-together="always"/>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start"/>
      <style:text-properties style:font-name="標楷體" style:font-name-asian="標楷體" fo:font-size="14pt" style:font-size-asian="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start"/>
      <style:text-properties style:font-name="標楷體" style:font-name-asian="標楷體"/>
    </style:style>
    <style:style style:name="TableCell1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Tahoma" fo:font-size="16pt" style:font-size-asian="16pt" style:font-size-complex="16pt"/>
    </style:style>
    <style:style style:name="P1137" style:parent-style-name="內文" style:family="paragraph">
      <style:paragraph-properties fo:text-align="center"/>
    </style:style>
    <style:style style:name="P1138" style:parent-style-name="內文" style:family="paragraph">
      <style:paragraph-properties fo:text-align="center"/>
    </style:style>
    <style:style style:name="P1139" style:parent-style-name="內文" style:family="paragraph">
      <style:paragraph-properties fo:text-align="center"/>
    </style:style>
    <style:style style:name="P1140" style:parent-style-name="內文" style:family="paragraph">
      <style:paragraph-properties fo:text-align="center"/>
    </style:style>
    <style:style style:name="P1141" style:parent-style-name="內文" style:family="paragraph">
      <style:paragraph-properties fo:text-align="center"/>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style:snap-to-layout-grid="false" fo:text-align="center"/>
      <style:text-properties style:font-name="標楷體" style:font-name-asian="標楷體" fo:font-size="16pt" style:font-size-asian="16pt"/>
    </style:style>
    <style:style style:name="P1149" style:parent-style-name="內文" style:family="paragraph">
      <style:paragraph-properties fo:text-indent="0.3555in"/>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2" style:parent-style-name="內文" style:family="paragraph">
      <style:paragraph-properties fo:text-indent="0.3555in"/>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5" style:parent-style-name="內文" style:family="paragraph">
      <style:paragraph-properties style:snap-to-layout-grid="false" fo:margin-left="0.3486in">
        <style:tab-stops/>
      </style:paragraph-properties>
    </style:style>
    <style:style style:name="T1156" style:parent-style-name="預設段落字型" style:family="text">
      <style:text-properties style:font-name="標楷體" style:font-name-asian="標楷體" fo:letter-spacing="0.0277in"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ableRow1162" style:family="table-row">
      <style:table-row-properties style:min-row-height="0.5763in" style:use-optimal-row-height="false" fo:keep-together="always"/>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style:text-properties fo:font-size="15pt" style:font-size-asian="15pt"/>
    </style:style>
    <style:style style:name="P1165" style:parent-style-name="內文" style:family="paragraph">
      <style:paragraph-properties style:snap-to-layout-grid="false" fo:text-align="center"/>
      <style:text-properties style:font-name="標楷體" style:font-name-asian="標楷體" fo:font-size="15pt" style:font-size-asian="15pt"/>
    </style:style>
    <style:style style:name="P1166" style:parent-style-name="內文" style:family="paragraph">
      <style:paragraph-properties style:snap-to-layout-grid="false" fo:text-align="center"/>
      <style:text-properties style:font-name="標楷體" style:font-name-asian="標楷體" fo:font-size="15pt" style:font-size-asian="15pt"/>
    </style:style>
    <style:style style:name="P1167" style:parent-style-name="內文" style:family="paragraph">
      <style:paragraph-properties style:snap-to-layout-grid="false" fo:text-align="center"/>
      <style:text-properties style:font-name="標楷體" style:font-name-asian="標楷體" fo:font-size="15pt" style:font-size-asian="15pt"/>
    </style:style>
    <style:style style:name="P1168" style:parent-style-name="內文" style:family="paragraph">
      <style:paragraph-properties style:snap-to-layout-grid="false" fo:text-align="center"/>
      <style:text-properties style:font-name="標楷體" style:font-name-asian="標楷體" fo:font-size="15pt" style:font-size-asian="15pt"/>
    </style:style>
    <style:style style:name="P1169" style:parent-style-name="內文" style:family="paragraph">
      <style:paragraph-properties style:snap-to-layout-grid="false" fo:text-align="center"/>
      <style:text-properties style:font-name="標楷體" style:font-name-asian="標楷體" fo:font-size="15pt" style:font-size-asian="15pt"/>
    </style:style>
    <style:style style:name="P1170" style:parent-style-name="內文" style:family="paragraph">
      <style:paragraph-properties style:snap-to-layout-grid="false" fo:text-align="center"/>
      <style:text-properties style:font-name="標楷體" style:font-name-asian="標楷體" fo:font-size="15pt" style:font-size-asian="15pt"/>
    </style:style>
    <style:style style:name="P1171" style:parent-style-name="內文" style:family="paragraph">
      <style:paragraph-properties style:snap-to-layout-grid="false" fo:text-align="center"/>
      <style:text-properties style:font-name="標楷體" style:font-name-asian="標楷體" fo:font-size="15pt" style:font-size-asian="15pt"/>
    </style:style>
    <style:style style:name="P1172" style:parent-style-name="內文" style:family="paragraph">
      <style:paragraph-properties style:snap-to-layout-grid="false" fo:text-align="center"/>
      <style:text-properties style:font-name="標楷體" style:font-name-asian="標楷體" fo:font-size="15pt" style:font-size-asian="15pt"/>
    </style:style>
    <style:style style:name="P1173" style:parent-style-name="內文" style:family="paragraph">
      <style:paragraph-properties style:snap-to-layout-grid="false" fo:text-align="center"/>
      <style:text-properties style:font-name="標楷體" style:font-name-asian="標楷體" fo:font-size="15pt" style:font-size-asian="15pt"/>
    </style:style>
    <style:style style:name="P1174" style:parent-style-name="內文" style:family="paragraph">
      <style:paragraph-properties style:snap-to-layout-grid="false" fo:text-align="center"/>
      <style:text-properties style:font-name="標楷體" style:font-name-asian="標楷體" fo:font-size="15pt" style:font-size-asian="15pt"/>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fo:font-size="15pt" style:font-size-asian="15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center" fo:margin-top="0.1666in"/>
      <style:text-properties style:font-name="標楷體"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style:font-name-asian="標楷體"/>
    </style:style>
    <style:style style:name="P1184"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85" style:parent-style-name="內文" style:family="paragraph">
      <style:paragraph-properties fo:widows="2" fo:orphans="2"/>
      <style:text-properties style:font-name="標楷體" style:font-name-asian="標楷體"/>
    </style:style>
    <style:style style:name="TableRow1186" style:family="table-row">
      <style:table-row-properties style:min-row-height="0.7847in" style:use-optimal-row-height="false" fo:keep-together="always"/>
    </style:style>
    <style:style style:name="P1187" style:parent-style-name="內文" style:family="paragraph">
      <style:paragraph-properties fo:widows="2" fo:orphans="2"/>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text-properties style:font-name="標楷體" style:font-name-asian="標楷體" fo:font-size="10pt" style:font-size-asian="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text-properties style:font-name="標楷體" style:font-name-asian="標楷體"/>
    </style:style>
    <style:style style:name="P1202" style:parent-style-name="內文" style:family="paragraph">
      <style:paragraph-properties fo:widows="2" fo:orphans="2"/>
      <style:text-properties style:font-name="標楷體" style:font-name-asian="標楷體"/>
    </style:style>
    <style:style style:name="TableRow1203" style:family="table-row">
      <style:table-row-properties style:min-row-height="1.2013in" style:use-optimal-row-height="false" fo:keep-together="always"/>
    </style:style>
    <style:style style:name="P1204" style:parent-style-name="內文" style:family="paragraph">
      <style:paragraph-properties fo:widows="2" fo:orphans="2"/>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P1207" style:parent-style-name="內文" style:family="paragraph">
      <style:paragraph-properties fo:text-indent="0.1666in"/>
      <style:text-properties style:font-name="標楷體" style:font-name-asian="標楷體"/>
    </style:style>
    <style:style style:name="P1208" style:parent-style-name="內文" style:family="paragraph">
      <style:paragraph-properties fo:text-indent="0.1666in"/>
      <style:text-properties style:font-name="標楷體" style:font-name-asian="標楷體"/>
    </style:style>
    <style:style style:name="P1209" style:parent-style-name="內文" style:family="paragraph">
      <style:paragraph-properties fo:text-indent="0.1666in"/>
      <style:text-properties style:font-name="標楷體" style:font-name-asian="標楷體"/>
    </style:style>
    <style:style style:name="P1210" style:parent-style-name="內文" style:family="paragraph">
      <style:paragraph-properties fo:text-align="center"/>
      <style:text-properties style:font-name="標楷體" style:font-name-asian="標楷體" fo:font-size="10pt" style:font-size-asian="10pt"/>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indent="0.1666in"/>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margin-top="0.1666in"/>
      <style:text-properties style:font-name="標楷體" style:font-name-asian="標楷體"/>
    </style:style>
    <style:style style:name="P1218" style:parent-style-name="內文" style:family="paragraph">
      <style:paragraph-properties fo:widows="2" fo:orphans="2"/>
      <style:text-properties style:font-name="標楷體" style:font-name-asian="標楷體"/>
    </style:style>
    <style:style style:name="TableRow1219" style:family="table-row">
      <style:table-row-properties style:min-row-height="1.3263in" style:use-optimal-row-height="false" fo:keep-together="always"/>
    </style:style>
    <style:style style:name="P1220" style:parent-style-name="內文" style:family="paragraph">
      <style:paragraph-properties fo:widows="2" fo:orphans="2"/>
      <style:text-properties style:font-name="標楷體" style:font-name-asian="標楷體"/>
    </style:style>
    <style:style style:name="P1221" style:parent-style-name="內文" style:family="paragraph">
      <style:paragraph-properties fo:widows="2" fo:orphans="2"/>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indent="0.1666in"/>
      <style:text-properties style:font-name="標楷體"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margin-top="0.1666in"/>
      <style:text-properties style:font-name="標楷體" style:font-name-asian="標楷體"/>
    </style:style>
    <style:style style:name="P1226" style:parent-style-name="內文" style:family="paragraph">
      <style:paragraph-properties fo:widows="2" fo:orphans="2"/>
      <style:text-properties style:font-name="標楷體" style:font-name-asian="標楷體"/>
    </style:style>
    <style:style style:name="P1227" style:parent-style-name="內文" style:family="paragraph">
      <style:paragraph-properties style:snap-to-layout-grid="false"/>
      <style:text-properties style:font-name-asian="標楷體" fo:font-size="16pt" style:font-size-asian="16pt"/>
    </style:style>
    <style:style style:name="P1228" style:parent-style-name="內文" style:family="paragraph">
      <style:paragraph-properties style:snap-to-layout-grid="false"/>
      <style:text-properties style:font-name-asian="標楷體" fo:font-weight="bold" style:font-weight-asian="bold" fo:font-size="16pt" style:font-size-asian="16pt"/>
    </style:style>
    <style:style style:name="P1229" style:parent-style-name="內文" style:family="paragraph">
      <style:paragraph-properties style:snap-to-layout-grid="false" fo:line-height="150%"/>
      <style:text-properties style:font-name-asian="標楷體" fo:font-size="16pt" style:font-size-asian="16pt"/>
    </style:style>
    <style:style style:name="P123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32" style:parent-style-name="內文" style:family="paragraph">
      <style:paragraph-properties style:snap-to-layout-grid="false" fo:line-height="150%" fo:margin-left="0.2222in" fo:text-indent="-0.2222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fo:line-height="150%" fo:margin-left="0.2222in" fo:text-indent="-0.2222in">
        <style:tab-stops/>
      </style:paragraph-propertie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style:snap-to-layout-grid="false" fo:text-align="justify" fo:line-height="150%" fo:margin-left="0.2222in" fo:text-indent="-0.2222in">
        <style:tab-stops/>
      </style:paragraph-properties>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text:span><text:span text:style-name="T4">大里</text:span><text:span text:style-name="T5">區</text:span><text:span text:style-name="T6">益民</text:span><text:span text:style-name="T7">國民小</text:span><text:span text:style-name="T8">學</text:span><text:span text:style-name="T9">10</text:span><text:span text:style-name="T10">9</text:span><text:span text:style-name="T11">學年度</text:span><text:span text:style-name="T12">兼任</text:span><text:span text:style-name="T13">教師甄選簡章</text:span></text:p>
      <text:p text:style-name="P14"><text:span text:style-name="T15">(</text:span><text:span text:style-name="T16">一次公告</text:span><text:span text:style-name="T17"><text:s/></text:span><text:span text:style-name="T18">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span text:style-name="T25">。</text:span></text:p>
      <text:p text:style-name="P26"><text:span text:style-name="T27">﹙二﹚</text:span><text:span text:style-name="T28">臺中市中小學兼任代課及代理教師聘任實施要點</text:span><text:span text:style-name="T29">。</text:span></text:p>
      <text:p text:style-name="P30"><text:span text:style-name="T31">二、</text:span><text:span text:style-name="T32">組織：成立「臺中市</text:span><text:span text:style-name="T33">大里</text:span><text:span text:style-name="T34">區</text:span><text:span text:style-name="T35">益民</text:span><text:span text:style-name="T36">國民小學</text:span><text:span text:style-name="T37">10</text:span><text:span text:style-name="T38">9</text:span><text:span text:style-name="T39">學年度</text:span><text:span text:style-name="T40">兼任</text:span><text:span text:style-name="T41">教師甄選委員會」（以下簡稱本委員會）辦理本項甄選事宜。</text:span></text:p>
      <text:p text:style-name="純文字"><text:span text:style-name="T42">三</text:span><text:span text:style-name="T43">、</text:span><text:span text:style-name="T44">甄選名額</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兼任教師</text:p>
            <text:p text:style-name="P72"/>
          </table:table-cell>
          <table:table-cell table:style-name="TableCell73">
            <text:p text:style-name="P74">一般教師</text:p>
            <text:p text:style-name="P75">3名</text:p>
          </table:table-cell>
          <table:table-cell table:style-name="TableCell76">
            <text:p text:style-name="P77"><text:span text:style-name="T78">每週約</text:span><text:span text:style-name="T79">20</text:span><text:span text:style-name="T80">節</text:span></text:p>
          </table:table-cell>
          <table:table-cell table:style-name="TableCell81">
            <text:p text:style-name="純文字"><text:span text:style-name="T82">(</text:span><text:span text:style-name="T83">依教育局規定及經費額度</text:span><text:span text:style-name="T84">)</text:span></text:p>
          </table:table-cell>
          <table:table-cell table:style-name="TableCell85">
            <text:p text:style-name="P86"><text:span text:style-name="T87">1.</text:span><text:span text:style-name="T88">備取</text:span><text:span text:style-name="T89">若干</text:span><text:span text:style-name="T90">名</text:span><text:span text:style-name="T91">。</text:span></text:p>
            <text:p text:style-name="P92"><text:span text:style-name="T93">2.</text:span><text:span text:style-name="T94">代課原因消滅時</text:span><text:span text:style-name="T95">,</text:span><text:span text:style-name="T96">無條件終止聘</text:span><text:span text:style-name="T97">約</text:span><text:span text:style-name="T98">。</text:span></text:p>
            <text:p text:style-name="P99">3.試教科目:</text:p>
            <text:p text:style-name="P100">建議以音樂、美勞、體育、閩南語為主。</text:p>
            <text:p text:style-name="P101">4.每週實際上課節數，須視學校整體課程需求及補助經費多寡安排。</text:p>
            <text:p text:style-name="P102"><text:span text:style-name="T103">5.</text:span><text:span text:style-name="T104">本校此次甄試之試教，不帶教具入場。</text:span></text:p>
          </table:table-cell>
        </table:table-row>
      </table:table>
      <text:p text:style-name="P105"/>
      <text:p text:style-name="P106">四、簡章及報名表件：</text:p>
      <text:p text:style-name="P107"><text:span text:style-name="T108">10</text:span><text:span text:style-name="T109">9</text:span><text:span text:style-name="T110">年</text:span><text:span text:style-name="T111">7</text:span><text:span text:style-name="T112">月</text:span><text:span text:style-name="T113">17</text:span><text:span text:style-name="T114">日至</text:span><text:span text:style-name="T115">10</text:span><text:span text:style-name="T116">9</text:span><text:span text:style-name="T117">年</text:span><text:span text:style-name="T118">7</text:span><text:span text:style-name="T119">月</text:span><text:span text:style-name="T120">2</text:span><text:span text:style-name="T121">9</text:span><text:span text:style-name="T122">日止</text:span><text:span text:style-name="T123">，逕至本校網站</text:span><text:span text:style-name="T124">首頁</text:span><text:span text:style-name="T125">校務</text:span><text:span text:style-name="T126">公告</text:span><text:span text:style-name="T127">區</text:span><text:span text:style-name="T128">（網址：</text:span><text:span text:style-name="T129">http://www.ymes.tc.edu.tw</text:span><text:span text:style-name="T130">）、臺中市政府教育局</text:span><text:span text:style-name="T131">網站</text:span><text:span text:style-name="T132">甄選介聘</text:span><text:span text:style-name="T133">專區</text:span><text:span text:style-name="T134">（</text:span><text:span text:style-name="T135">http://www.tc.edu.tw/</text:span><text:span text:style-name="T136">）</text:span><text:span text:style-name="T137">下載。</text:span></text:p>
      <text:p text:style-name="P138"><text:span text:style-name="T139">五</text:span><text:span text:style-name="T140">、</text:span><text:span text:style-name="T141">報名資格</text:span><text:span text:style-name="T142">：</text:span></text:p>
      <text:p text:style-name="P143"><text:span text:style-name="T144"><text:s text:c="3"/></text:span><text:span text:style-name="T145">（一）基本條件</text:span></text:p>
      <text:p text:style-name="P146"><text:span text:style-name="T147"><text:s text:c="7"/></text:span><text:span text:style-name="T148"><text:s/></text:span>1.<text:span text:style-name="T149"><text:s/>具中華民國國籍且身心健康、品德操守良好者。</text:span></text:p>
      <text:p text:style-name="P150"><text:s text:c="7"/><text:s/>2.<text:s/>無教師法第14條各款規定或教育人員任用條例第31條各款及第33條之情事者（如附錄說明）。</text:p>
      <text:p text:style-name="P151"><text:span text:style-name="T152"><text:s text:c="3"/></text:span><text:span text:style-name="T153">（二）資格條件</text:span></text:p>
      <text:p text:style-name="P154"><text:span text:style-name="T155">依</text:span><text:span text:style-name="T156">教育部訂</text:span><text:span text:style-name="T157">定</text:span><text:span text:style-name="T158">「中小學兼任代課及代理教師聘任辦法」第</text:span><text:span text:style-name="T159">3</text:span><text:span text:style-name="T160">條規定</text:span><text:span text:style-name="T161">採一次公告分次招考</text:span><text:span text:style-name="T162">：</text:span></text:p>
      <text:list text:style-name="LFO12" text:continue-numbering="true">
        <text:list-item>
          <text:p text:style-name="P163">具有各該教育階段、科（類）合格教師證書者。…【A】</text:p>
        </text:list-item>
        <text:list-item>
          <text:p text:style-name="P164">無前款人員報名或前款人員經甄選未通過者，得為具有修畢師資職前教育課程，取得修畢證明書者。…【B】</text:p>
        </text:list-item>
        <text:list-item>
          <text:p text:style-name="P165">無前款人員報名或前款人員經甄選未通過者，得為具有大學以上畢業者。…【C】</text:p>
        </text:list-item>
      </text:list>
      <text:p text:style-name="P166"><text:span text:style-name="T167">第</text:span><text:span text:style-name="T168">1</text:span><text:span text:style-name="T169">次資格條件：</text:span><text:span text:style-name="T170">A</text:span><text:span text:style-name="T171">，第</text:span><text:span text:style-name="T172">2</text:span><text:span text:style-name="T173">次資格條件</text:span><text:span text:style-name="T174">A</text:span><text:span text:style-name="T175">、</text:span><text:span text:style-name="T176">B</text:span><text:span text:style-name="T177">，第</text:span><text:span text:style-name="T178">3</text:span><text:span text:style-name="T179">次</text:span><text:span text:style-name="T180">(</text:span><text:span text:style-name="T181">含</text:span><text:span text:style-name="T182">)</text:span><text:span text:style-name="T183">之後資格條件：</text:span><text:span text:style-name="T184">A</text:span><text:span text:style-name="T185">、</text:span><text:span text:style-name="T186">B</text:span><text:span text:style-name="T187">、</text:span><text:span text:style-name="T188">C</text:span></text:p>
      <text:p text:style-name="P189">六、報名日期：倘於第1次甄選時已足額錄取，不再辦理後續場次甄選，依此類推:</text:p>
      <text:p text:style-name="P190">第1次：109年7月27日（星期一）上午8時至8時30分。（逾時恕不受理）</text:p>
      <text:p text:style-name="P191">第2次：109年7月28日（星期二）上午8時至8時30分。（逾時恕不受理）</text:p>
      <text:p text:style-name="P192"><text:span text:style-name="T193">第</text:span><text:span text:style-name="T194">3</text:span><text:span text:style-name="T195">次：</text:span><text:span text:style-name="T196">10</text:span><text:span text:style-name="T197">9</text:span><text:span text:style-name="T198">年</text:span><text:span text:style-name="T199">7</text:span><text:span text:style-name="T200">月</text:span><text:span text:style-name="T201">2</text:span><text:span text:style-name="T202">9</text:span><text:span text:style-name="T203">日（星期</text:span><text:span text:style-name="T204">三</text:span><text:span text:style-name="T205">）</text:span><text:span text:style-name="T206">上</text:span><text:span text:style-name="T207">午</text:span><text:span text:style-name="T208">8</text:span><text:span text:style-name="T209">時至</text:span><text:span text:style-name="T210">8</text:span><text:span text:style-name="T211">時</text:span><text:span text:style-name="T212">30</text:span><text:span text:style-name="T213">分</text:span><text:span text:style-name="T214">。（逾時恕不受理）</text:span></text:p>
      <text:p text:style-name="P215">七、報名方式：</text:p>
      <text:p text:style-name="P216">攜帶有關證件親自或委託辦理。</text:p>
      <text:soft-page-break/>
      <text:p text:style-name="P217">八、報名地點：</text:p>
      <text:p text:style-name="P218"><text:span text:style-name="T219">臺中市</text:span><text:span text:style-name="T220">大里</text:span><text:span text:style-name="T221">區</text:span><text:span text:style-name="T222">益民</text:span><text:span text:style-name="T223">國民小學</text:span><text:span text:style-name="T224">「</text:span><text:span text:style-name="T225">教務處</text:span><text:span text:style-name="T226">」</text:span><text:span text:style-name="T227">（</text:span><text:span text:style-name="T228">地址：</text:span><text:span text:style-name="T229">臺中市大里區益民二段48號</text:span><text:span text:style-name="T230">）。</text:span></text:p>
      <text:p text:style-name="P231">聯絡電話：04-24834970#710<text:s/></text:p>
      <text:p text:style-name="P232"><text:span text:style-name="T233">九</text:span><text:span text:style-name="T234">、報名手續</text:span><text:span text:style-name="T235">：</text:span></text:p>
      <text:p text:style-name="P236"><text:span text:style-name="T237">（一）</text:span><text:span text:style-name="T238">填寫</text:span><text:span text:style-name="T239">代課</text:span><text:span text:style-name="T240">教師甄選報名表。</text:span></text:p>
      <text:p text:style-name="P241"><text:span text:style-name="T242">（二）</text:span><text:span text:style-name="T243">繳驗身分證、畢業證書、各該科合格教師證書</text:span><text:span text:style-name="T244">、退伍令</text:span><text:span text:style-name="T245">正、影本（正本驗畢發還，並不得以切結方式要求事後補送證明文件）</text:span><text:span text:style-name="T246">、切結書及查閱性侵害加害人登記檔案同意書</text:span><text:span text:style-name="T247">。</text:span><text:span text:style-name="T248">退伍令視應考者身分繳交</text:span><text:span text:style-name="T249">。</text:span></text:p>
      <text:p text:style-name="P250"><text:span text:style-name="T251">（三）</text:span><text:span text:style-name="T252">繳交本人最近</text:span><text:span text:style-name="T253">2</text:span><text:span text:style-name="T254">吋脫帽半身照</text:span><text:span text:style-name="T255">2</text:span><text:span text:style-name="T256">張（</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text:span text:style-name="T262">（五）</text:span><text:span text:style-name="T263">曾任教師因故離職者，應繳驗離職原因證明文件。</text:span></text:p>
      <text:p text:style-name="P264">（六）報名費：免收。</text:p>
      <text:p text:style-name="P265"><text:span text:style-name="T266">備註：所需證件不全者不予受理（未帶正本者，視同證件不全），報名時間截止後不接受補件。</text:span></text:p>
      <text:p text:style-name="內文"><text:span text:style-name="T267">十</text:span><text:span text:style-name="T268">、甄選方式及分數比率</text:span><text:span text:style-name="T269">：</text:span></text:p>
      <text:p text:style-name="P270"><text:span text:style-name="T271">(</text:span><text:span text:style-name="T272">一</text:span><text:span text:style-name="T273">)</text:span><text:span text:style-name="T274">試教：成績佔</text:span><text:span text:style-name="T275">60</text:span><text:span text:style-name="T276">%</text:span><text:span text:style-name="T277">。（</text:span><text:span text:style-name="T278">自行選定科目、單元，</text:span><text:span text:style-name="T279">並編寫</text:span><text:span text:style-name="T280">A4</text:span><text:span text:style-name="T281">規格</text:span><text:span text:style-name="T282">直式橫書</text:span><text:span text:style-name="T283">之教學簡案</text:span><text:span text:style-name="T284">1</text:span><text:span text:style-name="T285">式</text:span><text:span text:style-name="T286">3</text:span><text:span text:style-name="T287">份，於甄選當日交予試務人員，</text:span><text:span text:style-name="T288">試教</text:span><text:span text:style-name="T289">時間為</text:span><text:span text:style-name="T290">8</text:span><text:span text:style-name="T291">分鐘，進場起算）。</text:span><text:span text:style-name="T292">試教過程除該科教學指引或課本外，不攜帶任何教具，現場備有電子琴，音樂科目</text:span><text:span text:style-name="T293">者</text:span><text:span text:style-name="T294">可攜帶直笛。</text:span></text:p>
      <text:p text:style-name="P295">(二)口試：成績佔40%。口試時間約為6分鐘（請自備A4簡歷1張3份，於甄選當日交予試務人員）。</text:p>
      <text:p text:style-name="P296">備註：1.任一項未達60分者，不予錄取。2.總分相同時以試教成績較高者優先錄取。</text:p>
      <text:p text:style-name="P297"><text:span text:style-name="T298">十</text:span><text:span text:style-name="T299">一</text:span><text:span text:style-name="T300">、甄選日期</text:span><text:span text:style-name="T301">及報到時間</text:span><text:span text:style-name="T302">：</text:span></text:p>
      <text:p text:style-name="P303"><text:span text:style-name="T304">第</text:span><text:span text:style-name="T305">1</text:span><text:span text:style-name="T306">次：</text:span><text:span text:style-name="T307">10</text:span><text:span text:style-name="T308">9</text:span><text:span text:style-name="T309">年</text:span><text:span text:style-name="T310">7</text:span><text:span text:style-name="T311">月</text:span><text:span text:style-name="T312">27</text:span><text:span text:style-name="T313">日（星期</text:span><text:span text:style-name="T314">一</text:span><text:span text:style-name="T315">）</text:span><text:span text:style-name="T316">上</text:span><text:span text:style-name="T317">午</text:span><text:span text:style-name="T318">10</text:span><text:span text:style-name="T319">:</text:span><text:span text:style-name="T320">0</text:span><text:span text:style-name="T321">0</text:span><text:span text:style-name="T322">起。</text:span></text:p>
      <text:p text:style-name="P323">第2次：109年7月28日（星期二）上午10:00起。</text:p>
      <text:p text:style-name="P324">第3次：109年7月29日（星期三）上午10:00起。</text:p>
      <text:p text:style-name="P325">報到處均為本校「305班教室」(前棟三樓)。</text:p>
      <text:p text:style-name="P326"><text:span text:style-name="T327">十</text:span><text:span text:style-name="T328">二</text:span><text:span text:style-name="T329">、甄選地點</text:span><text:span text:style-name="T330">：</text:span></text:p>
      <text:p text:style-name="P331"><text:span text:style-name="T332">臺中市</text:span><text:span text:style-name="T333">大里</text:span><text:span text:style-name="T334">區</text:span><text:span text:style-name="T335">益民</text:span><text:span text:style-name="T336">國民小學</text:span><text:span text:style-name="T337">（地址：</text:span><text:span text:style-name="T338">臺中市大里區益民二段48號</text:span><text:span text:style-name="T339"><text:s/>）。</text:span></text:p>
      <text:p text:style-name="P340"><text:span text:style-name="T341">十三</text:span><text:span text:style-name="T342">、</text:span><text:span text:style-name="T343">錄取及</text:span><text:span text:style-name="T344">放榜</text:span><text:span text:style-name="T345">：</text:span></text:p>
      <text:list text:style-name="LFO11" text:continue-numbering="true">
        <text:list-item>
          <text:p text:style-name="P346"><text:span text:style-name="T347">錄取</text:span></text:p>
        </text:list-item>
      </text:list>
      <text:p text:style-name="P348"><text:span text:style-name="T349"><text:s text:c="7"/></text:span><text:span text:style-name="T350">報考人員達錄取標準者，依成績高低擇優錄取，總成績相同時，以</text:span><text:span text:style-name="T351">試教</text:span><text:span text:style-name="T352">成績高</text:span><text:span text:style-name="T353">低順序</text:span><text:span text:style-name="T354">錄取，</text:span><text:span text:style-name="T355">成績皆相同時，則以抽籤決定之，</text:span><text:span text:style-name="T356">並經教師評審委員會審查通過後由校長聘用。</text:span></text:p>
      <text:p text:style-name="P357"><text:span text:style-name="T358"><text:s text:c="10"/></text:span><text:span text:style-name="T359">正額錄取人員未報到時由</text:span><text:span text:style-name="T360">備取</text:span><text:span text:style-name="T361">人員依序遞補，</text:span><text:span text:style-name="T362">備取</text:span><text:span text:style-name="T363">人員候用</text:span><text:span text:style-name="T364">資格以補足當次缺額為限</text:span><text:span text:style-name="T365">。</text:span><text:span text:style-name="T366">必要時，甄選委員會得視甄選成績由甄選委員會議決減少錄取名額。</text:span></text:p>
      <text:list text:style-name="LFO11" text:continue-numbering="true">
        <text:list-item>
          <text:p text:style-name="P367">成績複查：</text:p>
        </text:list-item>
      </text:list>
      <text:p text:style-name="P368"><text:span text:style-name="T369">甄試成績均於甄選當日下午</text:span><text:span text:style-name="T370">18:00</text:span><text:span text:style-name="T371">前公告於本校網站</text:span><text:span text:style-name="T372">，</text:span><text:span text:style-name="T373">考生得</text:span><text:span text:style-name="T374">憑准考證及身分證</text:span><text:span text:style-name="T375">，於次一上班日</text:span><text:span text:style-name="T376">上</text:span><text:span text:style-name="T377">午</text:span><text:span text:style-name="T378">8</text:span><text:span text:style-name="T379">:</text:span><text:span text:style-name="T380">0</text:span><text:span text:style-name="T381">0</text:span><text:span text:style-name="T382">~8</text:span><text:span text:style-name="T383">:30</text:span><text:span text:style-name="T384">，</text:span><text:span text:style-name="T385">親自以書面向本校提出申請，逾期不受理，本校於接獲申請後隨即查核，並以書面告知複查結果。</text:span></text:p>
      <text:list text:style-name="LFO11" text:continue-numbering="true">
        <text:list-item>
          <text:p text:style-name="P386"><text:span text:style-name="T387">放榜</text:span><text:span text:style-name="T388">：</text:span></text:p>
        </text:list-item>
      </text:list>
      <text:p text:style-name="P389"><text:span text:style-name="T390">於甄選日期</text:span><text:span text:style-name="T391">當</text:span><text:span text:style-name="T392">日下午</text:span><text:span text:style-name="T393">18</text:span><text:span text:style-name="T394">:00</text:span><text:span text:style-name="T395">時前放榜</text:span><text:span text:style-name="T396">，並公告於</text:span><text:span text:style-name="T397">本校網頁及臺中市政府教育</text:span><text:span text:style-name="T398">局網頁</text:span><text:span text:style-name="T399">。</text:span><text:span text:style-name="T400">報考人員可自行上網查看或打電話或親自到校查詢甄選結果，不得以未接獲錄取通知為由延後報到，並請依榜示事項辦理。如因個人疏忽造成權益受損，不得異議。</text:span></text:p>
      <text:p text:style-name="P401"><text:span text:style-name="T402">十</text:span><text:span text:style-name="T403">四</text:span><text:span text:style-name="T404">、</text:span><text:span text:style-name="T405">附則</text:span></text:p>
      <text:p text:style-name="P406"><text:span text:style-name="T407">（一）</text:span><text:span text:style-name="T408">經錄取人員</text:span><text:span text:style-name="T409">學校將另行通知</text:span><text:span text:style-name="T410">，</text:span><text:span text:style-name="T411">攜帶學、經歷及相關證件正本至本校接受教師評審委</text:span><text:soft-page-break/><text:span text:style-name="T412">員會審查</text:span><text:span text:style-name="T413">，完成資格審查程序</text:span><text:span text:style-name="T414">(</text:span><text:span text:style-name="T415">須親自辦理，不得委託</text:span><text:span text:style-name="T416">)</text:span><text:span text:style-name="T417">，逾時未接受審查或審查未通過者，取消甄選錄取資格，當事人不得異議。</text:span></text:p>
      <text:p text:style-name="P418">（二）經各校教師評審委員會審查通過後，未依規定期限應聘者，視同棄權。</text:p>
      <text:p text:style-name="P419">（三）鐘點代課教師經甄選錄取，須配合學校行政需求與安排。</text:p>
      <text:p text:style-name="P420">（四）經甄試錄取之鐘點代課教師，若發現資格不符，或證件有偽造、變造情事，或到職後無法辦理核薪者，均應無條件自到職日起自動解職，應考人不得要求任何補償及異議，若涉及刑責，由應考人自行負責。</text:p>
      <text:p text:style-name="P421">（五）錄取分發任用後如發現有教育人員任用條例第31條、33條或教師法第14條第1項各款之情事者，依有關法令規定處理。</text:p>
      <text:p text:style-name="P42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23">（七）經錄取人員應參加學校規定之必要會議與每周教師晨會，並配合學校作息上下班，不得無故缺席。</text:p>
      <text:p text:style-name="P424"><text:span text:style-name="T425">十</text:span><text:span text:style-name="T426">五</text:span><text:span text:style-name="T427">、申訴專線</text:span><text:span text:style-name="T428">：</text:span></text:p>
      <text:p text:style-name="P429"><text:s text:c="6"/><text:s/>04-24834970轉710<text:s/>本校教務處</text:p>
      <text:p text:style-name="P430"><text:span text:style-name="T431">十六</text:span><text:span text:style-name="T432">、</text:span><text:span text:style-name="T433">本簡章未盡事宜，悉依相關法令規定及本委員會決議辦理。</text:span></text:p>
      <text:p text:style-name="P434"><text:span text:style-name="T435">十七、本甄選簡章經本委員會通過後實施，修正時亦同。</text:span><text:span text:style-name="T436">甄選作業辦理完畢後函報</text:span><text:span text:style-name="T437">臺中</text:span><text:span text:style-name="T438">市政府</text:span><text:span text:style-name="T439">教育局</text:span><text:span text:style-name="T440">備查。</text:span></text:p>
      <text:p text:style-name="P441"><text:span text:style-name="T442">十八、如遇颱風天等天然災害，經臺中市政府發布停止上班時則延後辦理，確定時間另行於本校網站最新消息區公告。</text:span></text:p>
      <text:p text:style-name="P443"/>
      <text:soft-page-break/>
      <text:p text:style-name="P444"><text:span text:style-name="T445">【附錄一】教師法（節錄）</text:span></text:p>
      <text:p text:style-name="HTML預設格式"><text:span text:style-name="T446">第</text:span><text:span text:style-name="T447">14</text:span><text:span text:style-name="T448">條　</text:span><text:span text:style-name="T449">教師聘任後除有下列各款之一者外，不得解聘、停聘或不續聘：</text:span></text:p>
      <text:p text:style-name="P450">一、受有期徒刑一年以上判決確定，未獲宣告緩刑。</text:p>
      <text:p text:style-name="P451">二、曾服公務，因貪污瀆職經判刑確定或通緝有案尚未結案。</text:p>
      <text:p text:style-name="P452">三、曾犯性侵害犯罪防治法第二條第一項所定之罪，經判刑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行為不檢有損師道，經有關機關查證屬實。</text:p>
      <text:p text:style-name="P457">八、經合格醫師證明有精神病。</text:p>
      <text:p text:style-name="P458">九、教學不力或不能勝任工作，有具體事實或違反聘約情節重大。</text:p>
      <text:p text:style-name="P459">十、經學校性別平等教育委員會調查確認有性侵害行為屬實。</text:p>
      <text:p text:style-name="P460">十一、知悉服務學校發生疑似校園性侵害事件，未依性別平等教育法規定通報，致再度發生校園性侵害事件；或偽造、變造、湮滅或隱匿他人所犯校園性侵害事件之證據，經有關機關查證屬實。</text:p>
      <text:p text:style-name="P461">教師有前項第七款或第九款規定情事之一者，應經教師評審委員會委員三分之二以上出席及出席委員過半數之審議通過。</text:p>
      <text:p text:style-name="P462">有第一項第一款至第八款、第十款及第十一款情事之一者，不得聘任為教師；已聘任者，除依下列規定辦理外，應報請主管教育行政機關核准後，予以解聘、停聘或不續聘：</text:p>
      <text:p text:style-name="P463">一、有第八款情形者，依規定辦理退休或資遣。</text:p>
      <text:p text:style-name="P464">二、有第十款情形者，依第四項規定辦理。</text:p>
      <text:p text:style-name="P465">三、有第三款或第十一款情形者，應報請主管教育行政機關核准後，予以解聘。</text:p>
      <text:p text:style-name="P466">教師涉有第一項第十款情形者，服務學校應於知悉之日起一個月內經教師評審委員會審議通過後予以停聘，並靜候調查。經調查屬實者，由服務學校報主管教育行政機關核准後，予以解聘。</text:p>
      <text:p text:style-name="P467">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468"/>
      <text:p text:style-name="P469"><text:span text:style-name="T470">【附錄二】教育人員任用條例（節錄）</text:span></text:p>
      <text:p text:style-name="P471"><text:span text:style-name="T472">第31條　</text:span><text:span text:style-name="T473">具有下列情事之一者，不得為教育人員；其已任用者，應報請主管教育行政機關核准後，予以解聘或免職：</text:span></text:p>
      <text:p text:style-name="P474">一、曾犯內亂、外患罪，經判決確定或通緝有案尚未結案。</text:p>
      <text:p text:style-name="P475">二、曾服公務，因貪污瀆職經判決確定或通緝有案尚未結案。</text:p>
      <text:p text:style-name="P476">三、曾犯性侵害犯罪防治法第二條第一項所定之罪，經判刑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醫師證明有精神病。</text:p>
      <text:p text:style-name="P481">八、行為不檢有損師道，經有關機關查證屬實，或涉及性侵害之行為，經學校性別平等教育委員會調查屬實。</text:p>
      <text:p text:style-name="P482">九、知悉服務學校發生疑似校園性侵害事件，未依性別平等教育法規定通報，致再度發生校園性侵害事件；或偽造、變造、湮滅或隱匿他人所犯校園性侵害事件之證<text:soft-page-break/>據，經有關機關查證屬實。</text:p>
      <text:p text:style-name="P483"/>
      <text:p text:style-name="P484"><text:span text:style-name="T485">第</text:span><text:span text:style-name="T486">33</text:span><text:span text:style-name="T487">條　有痼疾不能任事，或曾服公務交代未清者，不得任用為教育人員。已屆應即退休年齡者，不得任用為專任教育人員。</text:span></text:p>
      <text:p text:style-name="P488"/>
      <text:p text:style-name="P489"><text:span text:style-name="T490">【附錄三】</text:span><text:span text:style-name="T491">中小學兼任代課及代理教師聘任辦法（節錄）</text:span></text:p>
      <text:p text:style-name="P492"><text:span text:style-name="T493">第</text:span><text:span text:style-name="T494">3</text:span><text:span text:style-name="T495">條</text:span><text:span text:style-name="T496"><text:s text:c="2"/></text:span><text:span text:style-name="T497">中小學聘任兼任教師，應由校長就具有各該教育階段、科（類）合格教師證書者聘任之。</text:span></text:p>
      <text:p text:style-name="P498"><text:span text:style-name="T499">中小學聘任三個月以上之代課、代理教師，應依下列資格之順序公開徵選，經教師評審委員會審查通過後，由校長聘任之：</text:span><text:span text:style-name="T500"><text:s/></text:span></text:p>
      <text:p text:style-name="P501"><text:span text:style-name="T502">一、具有各該教育階段、科（類）合格教師證書者。</text:span></text:p>
      <text:p text:style-name="P503"><text:span text:style-name="T504">二、無前款人員報名或前款人員經甄選未通過者，得為具有修畢師資職前教育課程，取得修畢證明書者。</text:span></text:p>
      <text:p text:style-name="P505"><text:span text:style-name="T506">三、無前款人員報名或前款人員經甄選未通過者，得為具有大學以上畢業者。</text:span></text:p>
      <text:p text:style-name="P507"><text:span text:style-name="T508">前項甄選作業辦理完畢後，須檢附甄選簡章、錄取名單及相關會議紀錄報各該主管教育行政機關備查。</text:span></text:p>
      <text:p text:style-name="P509"><text:span text:style-name="T510">中小學聘任未滿三個月之代課或代理教師，得免公開甄選及</text:span><text:span text:style-name="T511">教師評審委員會審查程序，</text:span><text:span text:style-name="T512">由校長就符合第二項規定</text:span><text:span text:style-name="T513">資格者聘任之。</text:span></text:p>
      <text:p text:style-name="P514"/>
      <text:p text:style-name="P515"><text:span text:style-name="T516">第11條</text:span><text:span text:style-name="T517"><text:s text:c="2"/></text:span><text:span text:style-name="T518">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19">兼任、代課及代理教師在聘約存續中，涉有本法第十四條第一項第九款情形者，其調查不因聘約屆滿而終止；其停聘、解聘，準用本法第十四條第四項規定辦理。</text:p>
      <text:p text:style-name="P520">前項經停聘之教師，於停聘期間不得支領任何待遇；其經調查無性侵害及性騷擾事實者，得申請補發該停聘期間應領之鐘點費或本薪。</text:p>
      <text:p text:style-name="P521">兼任、代課及代理教師有本法第十四條第一項第二款至第七款或第九款情形之一者，學校除依第一項及第二項規定辦理外，並應向主管教育行政機關辦理通報事宜。</text:p>
      <text:p text:style-name="P522"/>
      <text:p text:style-name="P523">【附錄四】性別平等教育法（節錄）</text:p>
      <text:p text:style-name="P524"><text:span text:style-name="T525">第27條 <text:s/>學校任用教育人員或進用其他專職、兼職人員前，應依性侵害犯罪防治法之規定，查閱其有無性侵害之犯罪紀錄，或曾經主管機關或學校性別平等</text:span><text:span text:style-name="T526">教育委員會調查有性侵害、性騷擾或性霸凌行為屬實並經該管主管機關核准解聘或不續聘者。</text:span></text:p>
      <text:p text:style-name="P527"/>
      <text:soft-page-break/>
      <text:p text:style-name="P528"><text:span text:style-name="T529">臺中市</text:span><text:span text:style-name="T530">大里</text:span><text:span text:style-name="T531">區</text:span><text:span text:style-name="T532">益民</text:span><text:span text:style-name="T533">國民小學10</text:span><text:span text:style-name="T534">9</text:span><text:span text:style-name="T535">學年度</text:span><text:span text:style-name="T536">兼任</text:span><text:span text:style-name="T537">教師</text:span><text:span text:style-name="T538">甄選報名表</text:span></text:p>
      <text:p text:style-name="P539"><text:span text:style-name="T540">【表格自行下載使用，列印時請以</text:span><text:span text:style-name="T541">A4</text:span><text:span text:style-name="T542">紙張列印</text:span><text:span text:style-name="T543">】</text:span></text:p>
      <text:p text:style-name="內文"><text:span text:style-name="T544">甄選科別</text:span><text:span text:style-name="T545">：</text:span><text:span text:style-name="T546">國小普通班</text:span><text:span text:style-name="T547">(</text:span><text:span text:style-name="T548">一般教師</text:span><text:span text:style-name="T549">)</text:span><text:span text:style-name="T550"><text:s text:c="12"/></text:span><text:span text:style-name="T551">准考證號碼：</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姓</text:span><text:span text:style-name="T573"><text:s text:c="3"/></text:span><text:span text:style-name="T574">名</text:span></text:p>
          </table:table-cell>
          <table:table-cell table:style-name="TableCell575" table:number-columns-spanned="4">
            <text:p text:style-name="P576"/>
            <text:p text:style-name="P577"/>
          </table:table-cell>
          <table:covered-table-cell/>
          <table:covered-table-cell/>
          <table:covered-table-cell/>
          <table:table-cell table:style-name="TableCell578" table:number-columns-spanned="4">
            <text:p text:style-name="P579"><text:span text:style-name="T580">出生年月日</text:span></text:p>
          </table:table-cell>
          <table:covered-table-cell/>
          <table:covered-table-cell/>
          <table:covered-table-cell/>
          <table:table-cell table:style-name="TableCell581" table:number-columns-spanned="4">
            <text:p text:style-name="P582"><text:span text:style-name="T583">年</text:span><text:span text:style-name="T584"><text:s text:c="5"/></text:span><text:span text:style-name="T585">月</text:span><text:span text:style-name="T586"><text:s text:c="5"/></text:span><text:span text:style-name="T587">日</text:span></text:p>
          </table:table-cell>
          <table:covered-table-cell/>
          <table:covered-table-cell/>
          <table:covered-table-cell/>
          <table:table-cell table:style-name="TableCell588" table:number-columns-spanned="3" table:number-rows-spanned="5">
            <text:p text:style-name="P589"><text:span text:style-name="T590">照</text:span></text:p>
            <text:p text:style-name="P591"/>
            <text:p text:style-name="P592"/>
            <text:p text:style-name="P593"><text:span text:style-name="T594">片</text:span></text:p>
          </table:table-cell>
          <table:covered-table-cell/>
          <table:covered-table-cell/>
        </table:table-row>
        <table:table-row table:style-name="TableRow595">
          <table:table-cell table:style-name="TableCell596">
            <text:p text:style-name="P597"><text:span text:style-name="T598">現職機關學校</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身分證字號</text:span></text:p>
          </table:table-cell>
          <table:covered-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服役</text:p>
            <text:p text:style-name="P610">情形</text:p>
          </table:table-cell>
          <table:table-cell table:style-name="TableCell611" table:number-columns-spanned="12">
            <text:p text:style-name="P61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地址</text:span></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text:span text:style-name="T624">電話</text:span></text:p>
          </table:table-cell>
          <table:table-cell table:style-name="TableCell625" table:number-columns-spanned="12">
            <text:p text:style-name="P626"><text:span text:style-name="T627">TEL: <text:s text:c="28"/></text:span><text:span text:style-name="T6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able:number-rows-spanned="3">
            <text:p text:style-name="P632"><text:span text:style-name="T633">學</text:span></text:p>
            <text:p text:style-name="P634"/>
            <text:p text:style-name="P635"/>
            <text:p text:style-name="P636"/>
            <text:p text:style-name="P637"/>
            <text:p text:style-name="P638"><text:span text:style-name="T639">歷</text:span></text:p>
          </table:table-cell>
          <table:table-cell table:style-name="TableCell640" table:number-columns-spanned="5">
            <text:p text:style-name="P641"><text:span text:style-name="T642">學</text:span><text:span text:style-name="T643"><text:s text:c="3"/></text:span><text:span text:style-name="T644">校</text:span><text:span text:style-name="T645"><text:s text:c="3"/></text:span><text:span text:style-name="T646">名</text:span><text:span text:style-name="T647"><text:s text:c="3"/></text:span><text:span text:style-name="T648">稱</text:span></text:p>
          </table:table-cell>
          <table:covered-table-cell/>
          <table:covered-table-cell/>
          <table:covered-table-cell/>
          <table:covered-table-cell/>
          <table:table-cell table:style-name="TableCell649" table:number-columns-spanned="4">
            <text:p text:style-name="P650"><text:span text:style-name="T651">系</text:span><text:span text:style-name="T652"><text:s text:c="4"/></text:span><text:span text:style-name="T653">科</text:span></text:p>
          </table:table-cell>
          <table:covered-table-cell/>
          <table:covered-table-cell/>
          <table:covered-table-cell/>
          <table:table-cell table:style-name="TableCell654">
            <text:p text:style-name="P655"><text:span text:style-name="T656">組</text:span><text:span text:style-name="T657"><text:s text:c="3"/></text:span><text:span text:style-name="T658">別</text:span></text:p>
          </table:table-cell>
          <table:table-cell table:style-name="TableCell659" table:number-columns-spanned="5">
            <text:p text:style-name="P660"><text:span text:style-name="T661">起</text:span><text:span text:style-name="T662"><text:s text:c="4"/></text:span><text:span text:style-name="T663">迄</text:span><text:span text:style-name="T664"><text:s text:c="4"/></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pan text:style-name="T672">大</text:span><text:span text:style-name="T673"><text:s/></text:span><text:span text:style-name="T674">學</text:span></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5">
            <text:p text:style-name="P682"><text:span text:style-name="T683"><text:s text:c="3"/></text:span><text:span text:style-name="T684">年</text:span><text:span text:style-name="T685"><text:s text:c="3"/></text:span><text:span text:style-name="T686">月至</text:span><text:span text:style-name="T687"><text:s text:c="3"/></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研究所</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5">
            <text:p text:style-name="P703"><text:span text:style-name="T704"><text:s text:c="3"/></text:span><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table-cell table:style-name="TableCell713" table:number-rows-spanned="3">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小合格教師證書</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其他</text:span></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rows-spanned="3">
            <text:p text:style-name="P789"><text:span text:style-name="T790">經</text:span></text:p>
            <text:p text:style-name="P791"><text:span text:style-name="T792">歷</text:span></text:p>
          </table:table-cell>
          <table:table-cell table:style-name="TableCell793" table:number-columns-spanned="2">
            <text:p text:style-name="P794"><text:span text:style-name="T795">曾服務之機關學校</text:span></text:p>
          </table:table-cell>
          <table:covered-table-cell/>
          <table:table-cell table:style-name="TableCell796">
            <text:p text:style-name="P797"><text:span text:style-name="T798">職</text:span><text:span text:style-name="T799"><text:s text:c="2"/></text:span><text:span text:style-name="T800">稱</text:span></text:p>
          </table:table-cell>
          <table:table-cell table:style-name="TableCell801" table:number-columns-spanned="4">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covered-table-cell/>
          <table:covered-table-cell/>
          <table:table-cell table:style-name="TableCell810" table:number-columns-spanned="4">
            <text:p text:style-name="P811"><text:span text:style-name="T812">曾服務之機關學校</text:span></text:p>
          </table:table-cell>
          <table:covered-table-cell/>
          <table:covered-table-cell/>
          <table:covered-table-cell/>
          <table:table-cell table:style-name="TableCell813" table:number-columns-spanned="2">
            <text:p text:style-name="P814"><text:span text:style-name="T815">職</text:span><text:span text:style-name="T816"><text:s text:c="2"/></text:span><text:span text:style-name="T817">稱</text:span></text:p>
          </table:table-cell>
          <table:covered-table-cell/>
          <table:table-cell table:style-name="TableCell818" table:number-columns-spanned="2">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16">
            <text:p text:style-name="P857"><text:span text:style-name="T858">填表人簽章</text:span><text:span text:style-name="T859">：</text:span><text:span text:style-name="T860"><text:s text:c="38"/></text:span><text:span text:style-name="T861">填表日期：</text:span><text:span text:style-name="T862"><text:s text:c="2"/></text:span><text:span text:style-name="T863">10</text:span><text:span text:style-name="T864">9</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0"/>
      <text:p text:style-name="P871"/>
      <text:soft-page-break/>
      <text:p text:style-name="P872"><text:span text:style-name="T873">委託書</text:span></text:p>
      <text:p text:style-name="P874"/>
      <text:p text:style-name="P875"><text:span text:style-name="T876">本人因故無法親自報名貴校辦理之</text:span><text:span text:style-name="T877">10</text:span><text:span text:style-name="T878">9</text:span><text:span text:style-name="T879">學年度</text:span><text:span text:style-name="T880">兼任</text:span><text:span text:style-name="T881">教師甄選，</text:span></text:p>
      <text:p text:style-name="P882"><text:span text:style-name="T883">今委託</text:span><text:span text:style-name="T884"><text:s text:c="11"/></text:span><text:span text:style-name="T885">先生（小姐）代理報名</text:span></text:p>
      <text:p text:style-name="P886"/>
      <text:p text:style-name="P887"/>
      <text:p text:style-name="P888"><text:span text:style-name="T889">此致</text:span></text:p>
      <text:p text:style-name="P890"><text:span text:style-name="T891">臺中市</text:span><text:span text:style-name="T892">大里</text:span><text:span text:style-name="T893">區</text:span><text:span text:style-name="T894">益民</text:span><text:span text:style-name="T895">國民小</text:span><text:span text:style-name="T896">學</text:span></text:p>
      <text:p text:style-name="P897"/>
      <text:p text:style-name="P898"/>
      <text:p text:style-name="P899"/>
      <text:p text:style-name="P900"/>
      <text:p text:style-name="P901"/>
      <text:p text:style-name="P902"><text:span text:style-name="T903">委託人：</text:span><text:span text:style-name="T904"><text:s text:c="16"/></text:span><text:span text:style-name="T905">（簽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
      <text:p text:style-name="P914"/>
      <text:p text:style-name="P915"/>
      <text:p text:style-name="P916"/>
      <text:p text:style-name="P917"><text:span text:style-name="T918">受委託人：</text:span><text:span text:style-name="T919"><text:s text:c="16"/></text:span><text:span text:style-name="T920">（簽章）</text:span></text:p>
      <text:p text:style-name="P921"><text:span text:style-name="T922">身分證字號：</text:span></text:p>
      <text:p text:style-name="P923"><text:span text:style-name="T924">住址：</text:span></text:p>
      <text:p text:style-name="P925"><text:span text:style-name="T926">電話：</text:span></text:p>
      <text:p text:style-name="P927"/>
      <text:p text:style-name="P928"/>
      <text:p text:style-name="P929"/>
      <text:p text:style-name="P930"/>
      <text:p text:style-name="P931"/>
      <text:p text:style-name="P932"><text:span text:style-name="T933">中華民國</text:span><text:span text:style-name="T934">10</text:span><text:span text:style-name="T935">9</text:span><text:span text:style-name="T936">年</text:span><text:span text:style-name="T937"><text:s/></text:span><text:span text:style-name="T938">月</text:span><text:span text:style-name="T939"><text:s/></text:span><text:span text:style-name="T940">日</text:span></text:p>
      <text:p text:style-name="P941"/>
      <text:p text:style-name="P942"/>
      <text:soft-page-break/>
      <text:p text:style-name="P943"><text:span text:style-name="T944">切</text:span><text:span text:style-name="T945"><text:s text:c="2"/></text:span><text:span text:style-name="T946">結</text:span><text:span text:style-name="T947"><text:s text:c="2"/></text:span><text:span text:style-name="T948">書</text:span></text:p>
      <text:p text:style-name="P949"/>
      <text:p text:style-name="P950"><text:span text:style-name="T951">立切結書人　　　　　</text:span><text:span text:style-name="T952"><text:s text:c="8"/></text:span><text:span text:style-name="T953">報名</text:span><text:span text:style-name="T954">臺中市大里</text:span><text:span text:style-name="T955">區</text:span><text:span text:style-name="T956">益民</text:span><text:span text:style-name="T957">國民小學</text:span><text:span text:style-name="T958">10</text:span><text:span text:style-name="T959">9</text:span><text:span text:style-name="T960">學年</text:span><text:span text:style-name="T961">兼任</text:span><text:span text:style-name="T962">教師甄選，如有下列事項發生時，</text:span><text:span text:style-name="T963">本人同意無條件放棄錄取資格</text:span><text:span text:style-name="T964">。</text:span></text:p>
      <text:list text:style-name="LFO9" text:continue-numbering="true">
        <text:list-item>
          <text:p text:style-name="P965"><text:span text:style-name="T966">無法於規定時間內至本校人事室報到，辦理應聘手續者。</text:span></text:p>
        </text:list-item>
        <text:list-item>
          <text:p text:style-name="P967"><text:span text:style-name="T968">資料有不實等情事者。</text:span></text:p>
        </text:list-item>
        <text:list-item>
          <text:p text:style-name="P969"><text:span text:style-name="T970">經發現有教師法第</text:span><text:span text:style-name="T971">14</text:span><text:span text:style-name="T972">條及教育人員任用條例第</text:span><text:span text:style-name="T973">31</text:span><text:span text:style-name="T974">條各款及</text:span><text:span text:style-name="T975">33</text:span><text:span text:style-name="T976">條情事之一者。</text:span></text:p>
        </text:list-item>
      </text:list>
      <text:p text:style-name="P977"><text:s text:c="8"/></text:p>
      <text:p text:style-name="P978"><text:span text:style-name="T979">此</text:span><text:span text:style-name="T980"><text:s text:c="6"/></text:span><text:span text:style-name="T981">致</text:span></text:p>
      <text:p text:style-name="P982"/>
      <text:p text:style-name="P983"><text:span text:style-name="T984">臺中市</text:span><text:span text:style-name="T985">大里</text:span><text:span text:style-name="T986">區</text:span><text:span text:style-name="T987">益民</text:span><text:span text:style-name="T988">國民小</text:span><text:span text:style-name="T989">學</text:span></text:p>
      <text:p text:style-name="P990"/>
      <text:p text:style-name="P991"/>
      <text:p text:style-name="P992"/>
      <text:p text:style-name="P993"><text:span text:style-name="T994"><text:s text:c="15"/></text:span><text:span text:style-name="T995">　</text:span><text:span text:style-name="T996"><text:s/></text:span><text:span text:style-name="T997">立切結書人：</text:span><text:span text:style-name="T998">（簽名）</text:span></text:p>
      <text:p text:style-name="P999"/>
      <text:p text:style-name="P1000"><text:span text:style-name="T1001"><text:s text:c="11"/></text:span><text:span text:style-name="T1002">　</text:span><text:span text:style-name="T1003"><text:s/></text:span><text:span text:style-name="T1004">身分證字號：</text:span></text:p>
      <text:p text:style-name="P1005"/>
      <text:p text:style-name="P1006"><text:span text:style-name="T1007"><text:s text:c="14"/></text:span><text:span text:style-name="T1008">　</text:span><text:span text:style-name="T1009"><text:s text:c="2"/></text:span><text:span text:style-name="T1010">通訊處：</text:span><text:span text:style-name="T1011"><text:s/></text:span></text:p>
      <text:p text:style-name="P1012"/>
      <text:p text:style-name="P1013"><text:span text:style-name="T1014"><text:s text:c="14"/></text:span><text:span text:style-name="T1015">　</text:span><text:span text:style-name="T1016"><text:s text:c="3"/></text:span><text:span text:style-name="T1017">電話：</text:span></text:p>
      <text:p text:style-name="P1018"/>
      <text:p text:style-name="P1019"/>
      <text:p text:style-name="P1020"><text:span text:style-name="T1021">中　華　民　國 <text:s text:c="2"/></text:span><text:span text:style-name="T1022">10</text:span><text:span text:style-name="T1023">9</text:span><text:span text:style-name="T1024">　 <text:s text:c="2"/>年 <text:s text:c="5"/></text:span><text:span text:style-name="T1025"><text:s/></text:span><text:span text:style-name="T1026"><text:s text:c="5"/>月 <text:s text:c="12"/>日</text:span></text:p>
      <text:p text:style-name="P1027"/>
      <text:p text:style-name="P1028"/>
      <text:p text:style-name="P1029"/>
      <text:p text:style-name="P1030"/>
      <text:soft-page-break/>
      <text:p text:style-name="P1031">查閱性侵害犯罪加害人登記檔案同意書</text:p>
      <text:p text:style-name="P1032"/>
      <text:p text:style-name="內文"><text:span text:style-name="T1033">本人（</text:span><text:span text:style-name="T1034">ＯＯＯ</text:span><text:span text:style-name="T1035">，</text:span><text:span text:style-name="T1036">00</text:span><text:span text:style-name="T1037">年</text:span><text:span text:style-name="T1038">00</text:span><text:span text:style-name="T1039">月</text:span><text:span text:style-name="T1040">00</text:span><text:span text:style-name="T1041">日生，國民身分證統一編號：</text:span><text:span text:style-name="T1042">0000000000</text:span><text:span text:style-name="T1043"><text:s text:c="7"/></text:span><text:span text:style-name="T1044">）為應徵</text:span><text:span text:style-name="T1045">臺中市大里區益民</text:span><text:span text:style-name="T1046">國民小學</text:span><text:span text:style-name="T1047">10</text:span><text:span text:style-name="T1048">9</text:span><text:span text:style-name="T1049">學年</text:span><text:span text:style-name="T1050">兼任</text:span><text:span text:style-name="T1051">教師</text:span><text:span text:style-name="T1052">所需，同意</text:span><text:span text:style-name="T1053"><text:s text:c="2"/></text:span><text:span text:style-name="T1054">貴校申請查閱本人有無性侵害犯罪登記檔案資料。</text:span></text:p>
      <text:p text:style-name="P1055"><text:s text:c="4"/></text:p>
      <text:p text:style-name="P1056">此致</text:p>
      <text:p text:style-name="P1057">臺中市大里區益民國民小學</text:p>
      <text:p text:style-name="P1058"/>
      <text:p text:style-name="P1059"/>
      <text:p text:style-name="P1060">立同意書人：<text:s text:c="12"/>（簽名）</text:p>
      <text:p text:style-name="P1061"><text:span text:style-name="T1062">國民身分證統一編號</text:span><text:span text:style-name="T1063">：</text:span></text:p>
      <text:p text:style-name="內文"/>
      <text:p text:style-name="P1064">中華民國 109年 <text:s text:c="3"/>月 <text:s text:c="3"/>日</text:p>
      <text:p text:style-name="P1065"/>
      <text:p text:style-name="P1066"/>
      <text:soft-page-break/>
      <text:p text:style-name="P1067"><text:span text:style-name="T1068">成績複查申請書</text:span></text:p>
      <text:p text:style-name="P1069"/>
      <text:p text:style-name="P1070"/>
      <text:p text:style-name="P1071"><text:span text:style-name="T1072">立申請書人</text:span><text:span text:style-name="T1073"><text:s text:c="17"/></text:span><text:span text:style-name="T1074">參加　貴校10</text:span><text:span text:style-name="T1075">9</text:span><text:span text:style-name="T1076">學年度</text:span><text:span text:style-name="T1077">兼任</text:span><text:span text:style-name="T1078">教師甄選，申請複查下列考試成績，由本人親自持准考證及身分證明文件提出申請。</text:span></text:p>
      <text:p text:style-name="P1079">□試教成績</text:p>
      <text:p text:style-name="P1080">□口試成績</text:p>
      <text:p text:style-name="P1081"/>
      <text:p text:style-name="P1082">特此申請</text:p>
      <text:p text:style-name="P1083">　　　　此致</text:p>
      <text:p text:style-name="P1084"> </text:p>
      <text:p text:style-name="P1085"> <text:s/></text:p>
      <text:p text:style-name="P1086"/>
      <text:p text:style-name="P1087"/>
      <text:p text:style-name="P1088">臺中市大里區益民國民小學</text:p>
      <text:p text:style-name="P1089"> </text:p>
      <text:p text:style-name="P1090"/>
      <text:p text:style-name="P1091"/>
      <text:p text:style-name="P1092">　　　　　　　　　　 <text:s text:c="3"/>申請人：　　　　　　　 (簽章)</text:p>
      <text:p text:style-name="P1093">　　　　　　　　　　 <text:s text:c="3"/>身分證字號：</text:p>
      <text:p text:style-name="P1094">　　　　　　　　　 <text:s text:c="3"/></text:p>
      <text:p text:style-name="P1095"><text:span text:style-name="T1096">通訊地址：</text:span></text:p>
      <text:p text:style-name="P1097"><text:span text:style-name="T1098">　　　　　　　　　 <text:s text:c="5"/>電話號碼：</text:span></text:p>
      <text:p text:style-name="P1099"><text:span text:style-name="T1100">  <text:s text:c="22"/></text:span><text:span text:style-name="T1101">手機號碼：</text:span></text:p>
      <text:p text:style-name="P1102"/>
      <text:p text:style-name="P1103"><text:span text:style-name="T1104">中　 <text:s/>華 <text:s/>　民 　 國　 10</text:span><text:span text:style-name="T1105">9</text:span><text:span text:style-name="T1106"><text:s text:c="5"/>年　</text:span><text:span text:style-name="T1107"><text:s text:c="3"/></text:span><text:span text:style-name="T1108"><text:s text:c="3"/>月　　　<text:s/></text:span><text:span text:style-name="T1109">日</text:span><text:span text:style-name="T1110"><text:s/></text:span></text:p>
      <text:p text:style-name="P1111"/>
      <text:p text:style-name="P1112"/>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soft-page-break/>
            <text:p text:style-name="P1123">考試時間</text:p>
          </table:table-cell>
          <table:covered-table-cell/>
          <table:table-cell table:style-name="TableCell1124">
            <text:p text:style-name="P1125">考試科目</text:p>
          </table:table-cell>
          <table:table-cell table:style-name="TableCell1126">
            <text:p text:style-name="P1127">主試人員</text:p>
            <text:p text:style-name="P1128">簽章</text:p>
          </table:table-cell>
          <table:table-cell table:style-name="TableCell1129" table:number-rows-spanned="5">
            <text:p text:style-name="P1130">臺中市大里區益民國民小學</text:p>
            <text:p text:style-name="P1131">109學年度</text:p>
            <text:p text:style-name="P1132">兼任教師甄選</text:p>
            <text:p text:style-name="P1133"><text:span text:style-name="T1134">准考證</text:span></text:p>
            <text:p text:style-name="P1135"><text:span text:style-name="T1136"><draw:frame draw:z-index="251657728" draw:id="id0" draw:style-name="a1" draw:name="Text Box 8" text:anchor-type="paragraph" svg:x="1.30278in" svg:y="0.04444in" svg:width="1.34375in" svg:height="1.86458in" style:rel-width="scale" style:rel-height="scale"><draw:text-box><text:p text:style-name="P1137"/><text:p text:style-name="P1138"/><text:p text:style-name="P1139">二吋半身</text:p><text:p text:style-name="P1140"/><text:p text:style-name="P1141">相片</text:p></draw:text-box><svg:title/><svg:desc/></draw:frame></text:span></text:p>
            <text:p text:style-name="P1142"/>
            <text:p text:style-name="P1143"/>
            <text:p text:style-name="P1144"/>
            <text:p text:style-name="P1145"/>
            <text:p text:style-name="P1146"/>
            <text:p text:style-name="P1147"/>
            <text:p text:style-name="P1148"/>
            <text:p text:style-name="P1149"><text:span text:style-name="T1150">准考證號碼：</text:span><text:span text:style-name="T1151"><text:s text:c="13"/></text:span></text:p>
            <text:p text:style-name="P1152"><text:span text:style-name="T1153">姓 <text:s text:c="5"/>名：</text:span><text:span text:style-name="T1154"><text:s text:c="13"/></text:span></text:p>
            <text:p text:style-name="P1155"><text:span text:style-name="T1156">甄試地點</text:span><text:span text:style-name="T1157">：</text:span><text:span text:style-name="T1158">大里</text:span><text:span text:style-name="T1159">區</text:span><text:span text:style-name="T1160">益民</text:span><text:span text:style-name="T1161">國民小學</text:span></text:p>
          </table:table-cell>
        </table:table-row>
        <table:table-row table:style-name="TableRow1162">
          <table:table-cell table:style-name="TableCell1163" table:number-rows-spanned="4">
            <text:p text:style-name="P1164"/>
            <text:p text:style-name="P1165">109</text:p>
            <text:p text:style-name="P1166">年</text:p>
            <text:p text:style-name="P1167">7</text:p>
            <text:p text:style-name="P1168">月</text:p>
            <text:p text:style-name="P1169"/>
            <text:p text:style-name="P1170">日</text:p>
            <text:p text:style-name="P1171">︵</text:p>
            <text:p text:style-name="P1172">星</text:p>
            <text:p text:style-name="P1173">期</text:p>
            <text:p text:style-name="P1174"/>
            <text:p text:style-name="P1175"><text:span text:style-name="T1176">︶</text:span></text:p>
          </table:table-cell>
          <table:table-cell table:style-name="TableCell1177">
            <text:p text:style-name="P1178"/>
            <text:p text:style-name="P1179">9:50-10:00</text:p>
          </table:table-cell>
          <table:table-cell table:style-name="TableCell1180">
            <text:p text:style-name="P1181">報 <text:s text:c="2"/>到</text:p>
          </table:table-cell>
          <table:table-cell table:style-name="TableCell1182">
            <text:p text:style-name="P1183"/>
            <text:p text:style-name="P1184"><text:tab/></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
            <text:p text:style-name="P1190"><text:span text:style-name="T1191">9</text:span><text:span text:style-name="T1192">:</text:span><text:span text:style-name="T1193">5</text:span><text:span text:style-name="T1194">0-10:</text:span><text:span text:style-name="T1195">0</text:span><text:span text:style-name="T1196">0</text:span></text:p>
            <text:p text:style-name="P1197"/>
          </table:table-cell>
          <table:table-cell table:style-name="TableCell1198">
            <text:p text:style-name="P1199">準備時間<text:s/></text:p>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table-cell table:style-name="TableCell1205" table:number-rows-spanned="2">
            <text:p text:style-name="P1206">10:00-結束</text:p>
            <text:p text:style-name="P1207"/>
            <text:p text:style-name="P1208"/>
            <text:p text:style-name="P1209"/>
            <text:p text:style-name="P1210">（口試、試教</text:p>
            <text:p text:style-name="P1211"><text:span text:style-name="T1212">交叉進行</text:span><text:span text:style-name="T1213">）</text:span></text:p>
          </table:table-cell>
          <table:table-cell table:style-name="TableCell1214">
            <text:p text:style-name="P1215">口 <text:s/>試</text:p>
          </table:table-cell>
          <table:table-cell table:style-name="TableCell1216">
            <text:p text:style-name="P1217"/>
          </table:table-cell>
          <table:covered-table-cell>
            <text:p text:style-name="P1218"/>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試 <text:s/>教</text:p>
          </table:table-cell>
          <table:table-cell table:style-name="TableCell1224">
            <text:p text:style-name="P1225"/>
          </table:table-cell>
          <table:covered-table-cell>
            <text:p text:style-name="P1226"/>
          </table:covered-table-cell>
        </table:table-row>
      </table:table>
      <text:p text:style-name="P1227"/>
      <text:p text:style-name="P1228">………………………………………………………………………………</text:p>
      <text:p text:style-name="P1229">※考場規則</text:p>
      <text:p text:style-name="P1230">1.應試時請攜帶本准考證及國民身分證，未攜帶者不准入考場。</text:p>
      <text:p text:style-name="P1231">2.試場座次表當日在本校公布。</text:p>
      <text:p text:style-name="P1232"><text:span text:style-name="T1233">3.應考人應嚴守甄試時間，</text:span><text:span text:style-name="T1234">應試人員應提前至休息區等候，</text:span><text:span text:style-name="T1235">如</text:span><text:span text:style-name="T1236">經三次經未到者以棄權論。</text:span></text:p>
      <text:p text:style-name="P1237"><text:span text:style-name="T1238">4</text:span><text:span text:style-name="T1239">.應考人應嚴守紀律不得擾亂考場秩序，如有作弊或冒名頂替者，即取消應考資格。</text:span></text:p>
      <text:p text:style-name="P1240"><text:span text:style-name="T1241">5.行動電話及其他電子通訊器材一律關機並不准攜入考場。</text:span></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0-07-15T05:46:00Z</meta:creation-date>
    <dc:date>2020-07-15T05:47:00Z</dc:date>
    <meta:print-date>2017-07-17T03:01:00Z</meta:print-date>
    <meta:template xlink:href="Normal" xlink:type="simple"/>
    <meta:editing-cycles>3</meta:editing-cycles>
    <meta:editing-duration>PT60S</meta:editing-duration>
    <meta:document-statistic meta:page-count="11" meta:paragraph-count="13" meta:word-count="1000" meta:character-count="6689" meta:row-count="47" meta:non-whitespace-character-count="5702"/>
  </office:meta>
</office:document-meta>
</file>