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5in" fo:margin-left="0.7777in" fo:text-indent="-0.777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5in" fo:margin-left="1.3611in" fo:text-indent="-1.3611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25in" fo:margin-left="1.354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5in" fo:margin-left="0.5833in" fo:text-indent="-0.583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break-before="page" fo:line-height="0.25in" fo:margin-left="0.5833in" fo:text-indent="-0.5833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14" style:family="table-column">
      <style:table-column-properties style:column-width="1.4486in" style:use-optimal-column-width="false"/>
    </style:style>
    <style:style style:name="TableColumn115" style:family="table-column">
      <style:table-column-properties style:column-width="1.7979in" style:use-optimal-column-width="false"/>
    </style:style>
    <style:style style:name="TableColumn116" style:family="table-column">
      <style:table-column-properties style:column-width="0.1763in" style:use-optimal-column-width="false"/>
    </style:style>
    <style:style style:name="TableColumn117" style:family="table-column">
      <style:table-column-properties style:column-width="0.3236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909in" style:use-optimal-column-width="false"/>
    </style:style>
    <style:style style:name="TableColumn120" style:family="table-column">
      <style:table-column-properties style:column-width="2.0979in" style:use-optimal-column-width="false"/>
    </style:style>
    <style:style style:name="Table113" style:family="table">
      <style:table-properties style:width="7.5034in" fo:margin-left="0in" table:align="center"/>
    </style:style>
    <style:style style:name="TableRow121" style:family="table-row">
      <style:table-row-properties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35" style:family="table-row">
      <style:table-row-properties style:min-row-height="0.4062in" style:use-optimal-row-height="false" fo:keep-together="always"/>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fo:color="#000000" fo:font-size="14pt" style:font-size-asian="14pt"/>
    </style:style>
    <style:style style:name="P142" style:parent-style-name="內文" style:family="paragraph">
      <style:paragraph-properties fo:text-align="center"/>
      <style:text-properties style:font-name="標楷體" style:font-name-asian="標楷體" fo:color="#000000" fo:font-size="14pt" style:font-size-asian="14pt"/>
    </style:style>
    <style:style style:name="TableRow143" style:family="table-row">
      <style:table-row-properties style:min-row-height="0.4062in" style:use-optimal-row-height="false" fo:keep-together="always"/>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font-size="14pt" style:font-size-asian="14pt"/>
    </style:style>
    <style:style style:name="P148" style:parent-style-name="內文" style:family="paragraph">
      <style:paragraph-properties fo:text-align="center"/>
      <style:text-properties fo:color="#000000"/>
    </style:style>
    <style:style style:name="TableRow149" style:family="table-row">
      <style:table-row-properties style:min-row-height="0.4062in" style:use-optimal-row-height="false" fo:keep-together="always"/>
    </style:style>
    <style:style style:name="TableCell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color="#000000" fo:font-size="14pt" style:font-size-asian="14pt"/>
    </style:style>
    <style:style style:name="P154" style:parent-style-name="內文" style:family="paragraph">
      <style:paragraph-properties fo:text-align="center"/>
      <style:text-properties fo:color="#000000"/>
    </style:style>
    <style:style style:name="TableRow155" style:family="table-row">
      <style:table-row-properties style:min-row-height="0.4062in" style:use-optimal-row-height="false" fo:keep-together="always"/>
    </style:style>
    <style:style style:name="P1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color="#000000" fo:font-size="14pt" style:font-size-asian="14pt"/>
    </style:style>
    <style:style style:name="P159" style:parent-style-name="內文" style:family="paragraph">
      <style:paragraph-properties fo:text-align="center"/>
      <style:text-properties fo:color="#000000"/>
    </style:style>
    <style:style style:name="TableRow160" style:family="table-row">
      <style:table-row-properties style:min-row-height="0.5013in" style:use-optimal-row-height="false" fo:keep-together="always"/>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style>
    <style:style style:name="P1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66" style:family="table-row">
      <style:table-row-properties style:use-optimal-row-height="false" fo:keep-together="always"/>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fo:font-size="14pt" style:font-size-asian="14pt"/>
    </style:style>
    <style:style style:name="P1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17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1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174"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17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TableRow176" style:family="table-row">
      <style:table-row-properties style:min-row-height="0.5in" style:use-optimal-row-height="false" fo:keep-together="always"/>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P179" style:parent-style-name="內文" style:family="paragraph">
      <style:paragraph-properties fo:text-align="center"/>
      <style:text-properties style:font-name="標楷體" style:font-name-asian="標楷體" fo:color="#000000" fo:font-size="14pt" style:font-size-asian="14pt"/>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6" style:family="table-row">
      <style:table-row-properties style:min-row-height="0.5in" style:use-optimal-row-height="false" fo:keep-together="always"/>
    </style:style>
    <style:style style:name="P187" style:parent-style-name="內文" style:family="paragraph">
      <style:paragraph-properties fo:text-align="center"/>
      <style:text-properties fo:color="#000000"/>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94" style:family="table-row">
      <style:table-row-properties style:min-row-height="0.5in" style:use-optimal-row-height="false" fo:keep-together="always"/>
    </style:style>
    <style:style style:name="P195" style:parent-style-name="內文" style:family="paragraph">
      <style:paragraph-properties fo:text-align="center"/>
      <style:text-properties fo:color="#000000"/>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02" style:family="table-row">
      <style:table-row-properties style:min-row-height="0.5in" style:use-optimal-row-height="false" fo:keep-together="always"/>
    </style:style>
    <style:style style:name="P203" style:parent-style-name="內文" style:family="paragraph">
      <style:paragraph-properties fo:text-align="center"/>
      <style:text-properties fo:color="#000000"/>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10" style:family="table-row">
      <style:table-row-properties style:min-row-height="0.5in" style:use-optimal-row-height="false" fo:keep-together="always"/>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15" style:family="table-row">
      <style:table-row-properties style:min-row-height="1.8444in" style:use-optimal-row-height="false" fo:keep-together="always"/>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color="#000000" fo:font-size="13pt" style:font-size-asian="13pt"/>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style:line-height-at-least="0.1666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31" style:parent-style-name="內文" style:family="paragraph">
      <style:paragraph-properties style:snap-to-layout-grid="false" fo:margin-left="0.0013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P239" style:parent-style-name="內文Web" style:family="paragraph">
      <style:paragraph-properties fo:break-before="page" fo:text-align="center" fo:margin-bottom="0in" fo:margin-right="-0.1062in"/>
    </style:style>
    <style:style style:name="T240" style:parent-style-name="預設段落字型" style:family="text">
      <style:text-properties style:font-name="標楷體" style:font-name-asian="標楷體" fo:font-weight="bold" style:font-weight-asian="bold" fo:color="#000000" fo:font-size="24pt" style:font-size-asian="24pt" style:font-size-complex="24pt"/>
    </style:style>
    <style:style style:name="P241" style:parent-style-name="內文Web" style:family="paragraph">
      <style:paragraph-properties fo:margin-bottom="0in"/>
      <style:text-properties fo:color="#000000"/>
    </style:style>
    <style:style style:name="P242" style:parent-style-name="內文Web" style:family="paragraph">
      <style:paragraph-properties fo:margin-bottom="0in"/>
    </style:style>
    <style:style style:name="T243" style:parent-style-name="預設段落字型" style:family="text">
      <style:text-properties style:font-name="標楷體" style:font-name-asian="標楷體" fo:color="#000000" fo:font-size="18pt" style:font-size-asian="18pt" style:font-size-complex="18pt"/>
    </style:style>
    <style:style style:name="T244" style:parent-style-name="預設段落字型" style:family="text">
      <style:text-properties style:font-name="標楷體" style:font-name-asian="標楷體" fo:color="#000000" fo:font-size="18pt" style:font-size-asian="18pt" style:font-size-complex="18pt"/>
    </style:style>
    <style:style style:name="T2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8pt" style:font-size-asian="18pt" style:font-size-complex="18pt"/>
    </style:style>
    <style:style style:name="T247"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8pt" style:font-size-asian="18pt" style:font-size-complex="18pt"/>
    </style:style>
    <style:style style:name="T249"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8pt" style:font-size-asian="18pt" style:font-size-complex="18pt"/>
    </style:style>
    <style:style style:name="T251"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8pt" style:font-size-asian="18pt" style:font-size-complex="18pt"/>
    </style:style>
    <style:style style:name="T253"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8pt" style:font-size-asian="18pt" style:font-size-complex="18pt"/>
    </style:style>
    <style:style style:name="T25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8pt" style:font-size-asian="18pt" style:font-size-complex="18pt"/>
    </style:style>
    <style:style style:name="P259" style:parent-style-name="內文Web" style:family="paragraph">
      <style:paragraph-properties fo:margin-bottom="0in" fo:text-indent="0.5in"/>
    </style:style>
    <style:style style:name="T260" style:parent-style-name="預設段落字型" style:family="text">
      <style:text-properties style:font-name="標楷體" style:font-name-asian="標楷體" fo:color="#000000" fo:font-size="18pt" style:font-size-asian="18pt" style:font-size-complex="18pt"/>
    </style:style>
    <style:style style:name="P261" style:parent-style-name="內文Web" style:family="paragraph">
      <style:paragraph-properties fo:margin-bottom="0in"/>
    </style:style>
    <style:style style:name="T262" style:parent-style-name="預設段落字型" style:family="text">
      <style:text-properties style:font-name="標楷體" style:font-name-asian="標楷體" fo:color="#000000" fo:font-size="18pt" style:font-size-asian="18pt" style:font-size-complex="18pt"/>
    </style:style>
    <style:style style:name="T263" style:parent-style-name="預設段落字型" style:family="text">
      <style:text-properties style:font-name="標楷體" style:font-name-asian="標楷體" fo:color="#000000" fo:font-size="18pt" style:font-size-asian="18pt" style:font-size-complex="18pt"/>
    </style:style>
    <style:style style:name="P264" style:parent-style-name="內文Web" style:family="paragraph">
      <style:paragraph-properties fo:margin-bottom="0in"/>
      <style:text-properties fo:color="#000000"/>
    </style:style>
    <style:style style:name="P265" style:parent-style-name="內文Web" style:family="paragraph">
      <style:paragraph-properties fo:margin-bottom="0in"/>
      <style:text-properties fo:color="#000000"/>
    </style:style>
    <style:style style:name="P266" style:parent-style-name="內文Web" style:family="paragraph">
      <style:paragraph-properties fo:margin-bottom="0in" fo:text-indent="2.1263in"/>
    </style:style>
    <style:style style:name="T267" style:parent-style-name="預設段落字型" style:family="text">
      <style:text-properties style:font-name="標楷體" style:font-name-asian="標楷體"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style>
    <style:style style:name="T269" style:parent-style-name="預設段落字型" style:family="text">
      <style:text-properties style:font-name="標楷體" style:font-name-asian="標楷體" fo:color="#000000" fo:font-size="18pt" style:font-size-asian="18pt" style:font-size-complex="18pt"/>
    </style:style>
    <style:style style:name="P270"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271" style:parent-style-name="內文Web" style:family="paragraph">
      <style:paragraph-properties fo:margin-bottom="0in"/>
      <style:text-properties fo:color="#000000"/>
    </style:style>
    <style:style style:name="P272" style:parent-style-name="內文Web" style:family="paragraph">
      <style:paragraph-properties fo:text-align="end" fo:margin-bottom="0in"/>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fo:color="#000000" fo:font-size="18pt" style:font-size-asian="18pt" style:font-size-complex="18pt"/>
    </style:style>
    <style:style style:name="T275" style:parent-style-name="預設段落字型" style:family="text">
      <style:text-properties style:font-name="標楷體" style:font-name-asian="標楷體" fo:color="#000000" fo:font-size="18pt" style:font-size-asian="18pt" style:font-size-complex="18pt"/>
    </style:style>
    <style:style style:name="T276" style:parent-style-name="預設段落字型" style:family="text">
      <style:text-properties style:font-name="標楷體" style:font-name-asian="標楷體" fo:color="#000000" fo:font-size="18pt" style:font-size-asian="18pt" style:font-size-complex="18pt"/>
    </style:style>
    <style:style style:name="T277" style:parent-style-name="預設段落字型" style:family="text">
      <style:text-properties style:font-name="標楷體" style:font-name-asian="標楷體" fo:color="#000000" fo:font-size="18pt" style:font-size-asian="18pt" style:font-size-complex="18pt"/>
    </style:style>
    <style:style style:name="T278" style:parent-style-name="預設段落字型" style:family="text">
      <style:text-properties style:font-name="標楷體" style:font-name-asian="標楷體" fo:color="#000000" fo:font-size="18pt" style:font-size-asian="18pt" style:font-size-complex="18pt"/>
    </style:style>
    <style:style style:name="T279" style:parent-style-name="預設段落字型" style:family="text">
      <style:text-properties style:font-name="標楷體" style:font-name-asian="標楷體" fo:color="#000000" fo:font-size="18pt" style:font-size-asian="18pt" style:font-size-complex="18pt"/>
    </style:style>
    <style:style style:name="P280" style:parent-style-name="內文Web" style:family="paragraph">
      <style:paragraph-properties fo:margin-bottom="0in"/>
      <style:text-properties fo:color="#000000"/>
    </style:style>
    <style:style style:name="P281" style:parent-style-name="內文Web" style:family="paragraph">
      <style:paragraph-properties fo:margin-bottom="0in" fo:margin-left="1.1652in" fo:text-indent="-0.5in">
        <style:tab-stops/>
      </style:paragraph-properties>
      <style:text-properties fo:color="#000000"/>
    </style:style>
    <style:style style:name="P282"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大雅區六寶國民小學109學年度第二次課後照顧班教師甄選簡章</text:p>
      <text:p text:style-name="P2">一、依據：</text:p>
      <text:p text:style-name="P3"><text:s text:c="4"/>（一）教育人員任用條例</text:p>
      <text:p text:style-name="P4"><text:s text:c="4"/>（二）中小學兼任代課及代理教師聘任辦法</text:p>
      <text:p text:style-name="P5"><text:s text:c="4"/>（三）國民中小學教學支援工作人員進用辦法</text:p>
      <text:p text:style-name="P6"><text:s text:c="4"/>（四）臺中市中小學兼任代課及代理教師聘任實施要點</text:p>
      <text:p text:style-name="P7"><text:s text:c="4"/>（五）兒童課後照顧服務班與中心設立及管理辦法</text:p>
      <text:p text:style-name="P8"><text:s text:c="5"/>(六) 臺中市公立國民小學辦理兒童課後照顧服務班補充規定(103年11月14日中市教小字第1030096184號)</text:p>
      <text:p text:style-name="P9"/>
      <text:p text:style-name="P10">二、甄選項目：課後照顧班教師正取2名，備取若干名。</text:p>
      <text:p text:style-name="P11"/>
      <text:p text:style-name="P12">三、聘（候）用期間：<text:s/></text:p>
      <text:p text:style-name="P13">（一）聘用時間:109年8月31日起110年6月30日止，但期間如因參加學生減少造成減班時，即終止聘用，不得異議；聘用期間，除法令規定之權利與義務外，尚須配合本校各項活動；如經本校聘用後，為維護學生受教權益，未經本校同意者不得離職。</text:p>
      <text:p text:style-name="P14"><text:span text:style-name="T15">(二)</text:span><text:span text:style-name="T16"><text:s/></text:span><text:span text:style-name="T17">課後照顧教師經聘任後，如下年度缺額足夠，其服務成績優良、符合學校需求者，經學校審查通過後得再聘之，再聘至多以二次為限。</text:span></text:p>
      <text:p text:style-name="P18">(三)備取教師經公告後列冊候用，依開學後參加課後照顧班學生人數狀況，若有新增班級則通知應聘。</text:p>
      <text:p text:style-name="P19"><text:s text:c="12"/></text:p>
      <text:p text:style-name="P20">四、授課及薪資計算：</text:p>
      <text:p text:style-name="P21">（一）學生上課日（特殊活動日除外）之每週一至週五，12:40至18:10（授課時數因年級不同而異），待遇依市政府規定標準支給。</text:p>
      <text:p text:style-name="P22">（二）課後照顧班課程內涵：</text:p>
      <text:p text:style-name="P23"><text:s text:c="6"/>1.作業指導。<text:s text:c="15"/><text:s/>2.英語教學。<text:s text:c="5"/>3.多元興趣培養與規劃。</text:p>
      <text:p text:style-name="P24"><text:s text:c="6"/>4.常規管理與生活智能發展。 <text:s/>5.體能活動規劃。</text:p>
      <text:p text:style-name="P25">（三）授課班級：由教務處視甄選成績及校方排課需求安排。</text:p>
      <text:p text:style-name="P26">（四）勞保、健保、勞工退休金提撥等依政府相關規定辦理。</text:p>
      <text:p text:style-name="P27"/>
      <text:p text:style-name="P28">五、報名資格條件：</text:p>
      <text:p text:style-name="P29"><text:s/>（一）基本條件：</text:p>
      <text:p text:style-name="P30"><text:s text:c="4"/><text:s text:c="3"/><text:s/>1、無教師法第14條各款之情事者。</text:p>
      <text:p text:style-name="P31"><text:s text:c="4"/><text:s/><text:s text:c="2"/><text:s/>2、無教育人員任用條例第31條及33條各款之情事者。</text:p>
      <text:p text:style-name="P32"><text:s text:c="5"/><text:s text:c="2"/><text:s/>3、依性侵害犯罪防治法之規定，無性侵害之犯罪紀錄者。</text:p>
      <text:p text:style-name="P33"><text:s text:c="6"/><text:s text:c="2"/>4、無臺灣地區與大陸地區人民關係條例第21條第1款規定情事者。</text:p>
      <text:p text:style-name="P34"><text:s/>（二）報名資格：須符合下列資格之一</text:p>
      <text:p text:style-name="P35"><text:s text:c="5"/><text:s text:c="2"/><text:s/>1.高級中等以下學校及幼稚園合格教師。<text:line-break/>2.曾任國民小學兼任、代理、代課教師或教學支援人員，且表現良好者。<text:line-break/><text:soft-pag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36"/>
      <text:p text:style-name="P37"><text:span text:style-name="T38">六</text:span><text:span text:style-name="T39">、報名方式：請備妥相關書面證件資料於即日起至</text:span><text:span text:style-name="T40">10</text:span><text:span text:style-name="T41">9</text:span><text:span text:style-name="T42">年</text:span><text:span text:style-name="T43">7</text:span><text:span text:style-name="T44">月</text:span><text:span text:style-name="T45">2</text:span><text:span text:style-name="T46">3</text:span><text:span text:style-name="T47">日</text:span><text:span text:style-name="T48">（星期</text:span><text:span text:style-name="T49">四</text:span><text:span text:style-name="T50">）</text:span><text:span text:style-name="T51">下</text:span><text:span text:style-name="T52">午</text:span><text:span text:style-name="T53">四</text:span><text:span text:style-name="T54">時止</text:span><text:span text:style-name="T55">親送</text:span><text:span text:style-name="T56">本校</text:span><text:span text:style-name="T57">教</text:span><text:span text:style-name="T58">務</text:span><text:span text:style-name="T59">處</text:span><text:span text:style-name="T60">(</text:span><text:span text:style-name="T61">假日請送至警衛室</text:span><text:span text:style-name="T62">)</text:span><text:span text:style-name="T63">，信封上請註明「應徵</text:span><text:span text:style-name="T64">10</text:span><text:span text:style-name="T65">9</text:span><text:span text:style-name="T66">學年度課後照</text:span><text:span text:style-name="T67">顧</text:span><text:span text:style-name="T68">班教師」</text:span><text:span text:style-name="T69">。所需書面證件資料：</text:span></text:p>
      <text:p text:style-name="P70">（一）符合報名資格證件影本。</text:p>
      <text:p text:style-name="P71">（二）最高學歷畢業證書影本。</text:p>
      <text:p text:style-name="P72">（三）身分證影本。</text:p>
      <text:p text:style-name="P73">（四）退伍令（影本）（無則免附）。</text:p>
      <text:p text:style-name="P74">（五）簡歷表乙份。</text:p>
      <text:p text:style-name="P75">（六）查閱性侵害犯罪加害人登記檔案同意書。</text:p>
      <text:p text:style-name="P76">（七）相關佐證資料。</text:p>
      <text:p text:style-name="P77">以上資料如有偽（變）造者，除隨時取消資格應聘資格外，並自負法律責任。</text:p>
      <text:p text:style-name="P78"/>
      <text:p text:style-name="P79">七、甄選方式：</text:p>
      <text:p text:style-name="P80"><text:s text:c="3"/>(一)採書面資料審查方式，含資格、學歷、任教經歷、特殊表現、教學理念、班級經營理念、技巧、經驗…，佔50%。</text:p>
      <text:p text:style-name="P81"><text:s text:c="3"/>(二)面試：面試時間6分鐘，佔50%。</text:p>
      <text:p text:style-name="P82"><text:s text:c="3"/>(三)依甄選成績高低順序錄取列冊依序候聘。成績皆相同時，則以抽籤決定之。</text:p>
      <text:p text:style-name="P83"><text:s text:c="7"/>總成績未達80分不予錄取。</text:p>
      <text:p text:style-name="P84">八、甄選日期：109年7月24日(星期五)上午9時30分，請於9:00前於教務處報到。</text:p>
      <text:p text:style-name="P85">九、甄選地點：2樓會議室</text:p>
      <text:p text:style-name="P86"/>
      <text:p text:style-name="P87">十、公告錄取：甄選完畢後，於109年7月24日(星期五)下午6：00前，將錄取名</text:p>
      <text:p text:style-name="P88"><text:s text:c="4"/>單公告於臺中市教育局網站（http://www.tc.edu.tw/）以及本校網站</text:p>
      <text:p text:style-name="P89"><text:s text:c="3"/>（ http://www.lbes.tc.edu.tw/），並另行電話通知錄取人員。</text:p>
      <text:p text:style-name="P90"/>
      <text:p text:style-name="P91">十一、報到時間：請錄取人員於109年7月27日(星期一)上午9-12時持各證件正本至本校教務處辦理報到，以完成應聘手續。未依規定期限報到者，視同棄權，遺缺依候用人員順序遞補，逾期視同放棄。</text:p>
      <text:p text:style-name="P92"/>
      <text:p text:style-name="P93">十二、聯絡方式：</text:p>
      <text:p text:style-name="P94">（一）地址：臺中市大雅區光復路15-2號。(六寶國小教務處收)</text:p>
      <text:p text:style-name="P95">（二）聯絡方式：請洽（04）25694858轉211<text:s/>蔡宛娟<text:s/>主任。</text:p>
      <text:p text:style-name="P96"/>
      <text:p text:style-name="P97"><text:span text:style-name="T98">十三</text:span><text:span text:style-name="T99">、附則：本校為符合身心障礙者權益保障法之相關法規規定，本校歡迎領有身</text:span><text:soft-page-break/><text:span text:style-name="T100">心障礙手冊者報名參加甄選。</text:span></text:p>
      <text:soft-page-break/>
      <text:p text:style-name="P101"><text:span text:style-name="T102">臺中市</text:span><text:span text:style-name="T103">大雅區六寶國民小學</text:span><text:span text:style-name="T104">10</text:span><text:span text:style-name="T105">9</text:span><text:span text:style-name="T106">學</text:span><text:span text:style-name="T107">年度</text:span><text:span text:style-name="T108">第</text:span><text:span text:style-name="T109">二</text:span><text:span text:style-name="T110">次</text:span><text:span text:style-name="T111">課後照顧班教師甄選</text:span><text:span text:style-name="T112">報名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姓名</text:p>
          </table:table-cell>
          <table:table-cell table:style-name="TableCell124">
            <text:p text:style-name="P125"/>
          </table:table-cell>
          <table:table-cell table:style-name="TableCell126" table:number-columns-spanned="2">
            <text:p text:style-name="P127">性別</text:p>
          </table:table-cell>
          <table:covered-table-cell/>
          <table:table-cell table:style-name="TableCell128">
            <text:p text:style-name="P129"/>
          </table:table-cell>
          <table:table-cell table:style-name="TableCell130">
            <text:p text:style-name="P131">出 <text:s/>生</text:p>
            <text:p text:style-name="P132">年月日</text:p>
          </table:table-cell>
          <table:table-cell table:style-name="TableCell133">
            <text:p text:style-name="P134">年 <text:s text:c="4"/>月 <text:s text:c="4"/>日</text:p>
          </table:table-cell>
        </table:table-row>
        <table:table-row table:style-name="TableRow135">
          <table:table-cell table:style-name="TableCell136">
            <text:p text:style-name="P137">身分證字號</text:p>
          </table:table-cell>
          <table:table-cell table:style-name="TableCell138" table:number-columns-spanned="5">
            <text:p text:style-name="P139"/>
          </table:table-cell>
          <table:covered-table-cell/>
          <table:covered-table-cell/>
          <table:covered-table-cell/>
          <table:covered-table-cell/>
          <table:table-cell table:style-name="TableCell140" table:number-rows-spanned="5">
            <text:p text:style-name="P141">最近三個月內照片</text:p>
            <text:p text:style-name="P142">黏 <text:s text:c="4"/>貼 <text:s text:c="4"/>處</text:p>
          </table:table-cell>
        </table:table-row>
        <table:table-row table:style-name="TableRow143">
          <table:table-cell table:style-name="TableCell144">
            <text:p text:style-name="P145">聯絡地址</text:p>
          </table:table-cell>
          <table:table-cell table:style-name="TableCell146" table:number-columns-spanned="5">
            <text:p text:style-name="P147"/>
          </table:table-cell>
          <table:covered-table-cell/>
          <table:covered-table-cell/>
          <table:covered-table-cell/>
          <table:covered-table-cell/>
          <table:covered-table-cell>
            <text:p text:style-name="P148"/>
          </table:covered-table-cell>
        </table:table-row>
        <table:table-row table:style-name="TableRow149">
          <table:table-cell table:style-name="TableCell150" table:number-rows-spanned="2">
            <text:p text:style-name="P151">聯絡電話</text:p>
          </table:table-cell>
          <table:table-cell table:style-name="TableCell152" table:number-columns-spanned="5">
            <text:p text:style-name="P153">住家電話：</text:p>
          </table:table-cell>
          <table:covered-table-cell/>
          <table:covered-table-cell/>
          <table:covered-table-cell/>
          <table:covered-table-cell/>
          <table:covered-table-cell>
            <text:p text:style-name="P154"/>
          </table:covered-table-cell>
        </table:table-row>
        <table:table-row table:style-name="TableRow155">
          <table:covered-table-cell>
            <text:p text:style-name="P156"/>
          </table:covered-table-cell>
          <table:table-cell table:style-name="TableCell157" table:number-columns-spanned="5">
            <text:p text:style-name="P158">行動電話：</text:p>
          </table:table-cell>
          <table:covered-table-cell/>
          <table:covered-table-cell/>
          <table:covered-table-cell/>
          <table:covered-table-cell/>
          <table:covered-table-cell>
            <text:p text:style-name="P159"/>
          </table:covered-table-cell>
        </table:table-row>
        <table:table-row table:style-name="TableRow160">
          <table:table-cell table:style-name="TableCell161">
            <text:p text:style-name="P162">最高學歷</text:p>
          </table:table-cell>
          <table:table-cell table:style-name="TableCell163" table:number-columns-spanned="5">
            <text:p text:style-name="P164"/>
          </table: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報名資格</text:p>
            <text:p text:style-name="P169">（符合右列資格之一）</text:p>
          </table:table-cell>
          <table:table-cell table:style-name="TableCell170" table:number-columns-spanned="6">
            <text:p text:style-name="P171">□1.高級中等以下學校及幼稚園合格教師。</text:p>
            <text:p text:style-name="P172">□2.曾任國民小學兼任、代理、代課教師或教學支援人員，且表現良好者。</text:p>
            <text:p text:style-name="P173">□3.公私立大專院校以上畢業，並修畢師資培育規定之教育專業課程者。</text:p>
            <text:p text:style-name="P174">□4.符合兒童福利機構專業人員資格者，但保母人員不包括在內。</text:p>
            <text:p text:style-name="P175">□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76">
          <table:table-cell table:style-name="TableCell177" table:number-rows-spanned="4">
            <text:p text:style-name="P178">經</text:p>
            <text:p text:style-name="P179">歷</text:p>
          </table:table-cell>
          <table:table-cell table:style-name="TableCell180" table:number-columns-spanned="2">
            <text:p text:style-name="P181">曾服務單位</text:p>
          </table:table-cell>
          <table:covered-table-cell/>
          <table:table-cell table:style-name="TableCell182" table:number-columns-spanned="3">
            <text:p text:style-name="P183">職稱</text:p>
          </table:table-cell>
          <table:covered-table-cell/>
          <table:covered-table-cell/>
          <table:table-cell table:style-name="TableCell184">
            <text:p text:style-name="P185">起訖年月</text:p>
          </table: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ext:p text:style-name="P212">專 長</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繳交證明</text:p>
            <text:p text:style-name="P218">文件</text:p>
            <text:p text:style-name="P219">（錄取時需繳驗相關證件正本）</text:p>
          </table:table-cell>
          <table:table-cell table:style-name="TableCell220" table:number-columns-spanned="6">
            <text:p text:style-name="P221">□1.符合報名資格證件影本</text:p>
            <text:p text:style-name="P222">□2.最高學歷畢業證書影本</text:p>
            <text:p text:style-name="P223">□3.身分證影本</text:p>
            <text:p text:style-name="P224">□4.退伍令（影本）（男性教師，無則免附）</text:p>
            <text:p text:style-name="P225">□5.簡歷表乙份</text:p>
            <text:p text:style-name="P226">□6.查閱性侵害犯罪加害人登記檔案同意書</text:p>
            <text:p text:style-name="P227"><text:span text:style-name="T228">□7.</text:span><text:span text:style-name="T229">其他佐證資料</text:span></text:p>
          </table:table-cell>
          <table:covered-table-cell/>
          <table:covered-table-cell/>
          <table:covered-table-cell/>
          <table:covered-table-cell/>
          <table:covered-table-cell/>
        </table:table-row>
      </table:table>
      <text:p text:style-name="P230"><text:s text:c="25"/><text:s/></text:p>
      <text:p text:style-name="P231"><text:span text:style-name="T232">申請人： <text:s text:c="7"/></text:span><text:span text:style-name="T233"><text:s text:c="3"/></text:span><text:span text:style-name="T234"><text:s text:c="3"/></text:span><text:span text:style-name="T235"><text:s text:c="6"/></text:span><text:span text:style-name="T236"><text:s text:c="2"/>（簽名</text:span><text:span text:style-name="T237">或</text:span><text:span text:style-name="T238">蓋章）</text:span></text:p>
      <text:soft-page-break/>
      <text:p text:style-name="P239"><text:span text:style-name="T240">查閱性侵害犯罪加害人登記檔案同意書</text:span></text:p>
      <text:p text:style-name="P241"/>
      <text:p text:style-name="P242"><text:span text:style-name="T243"><text:s text:c="4"/></text:span><text:span text:style-name="T244">本人（</text:span><text:span text:style-name="T245"><text:s text:c="10"/></text:span><text:span text:style-name="T246">，</text:span><text:span text:style-name="T247"><text:s text:c="3"/></text:span><text:span text:style-name="T248">年</text:span><text:span text:style-name="T249"><text:s text:c="3"/></text:span><text:span text:style-name="T250">月</text:span><text:span text:style-name="T251"><text:s text:c="3"/></text:span><text:span text:style-name="T252">日生，國民身分證統一編號：</text:span><text:span text:style-name="T253"><text:s text:c="13"/></text:span><text:span text:style-name="T254">）為應徵</text:span><text:span text:style-name="T255">臺中市</text:span><text:span text:style-name="T256">大雅區六寶國民小學</text:span><text:span text:style-name="T257">課後照顧班教師</text:span><text:span text:style-name="T258">所需，同意 貴校申請查閱本人有無性侵害犯罪登記檔案資料。</text:span></text:p>
      <text:p text:style-name="P259"><text:span text:style-name="T260">此致</text:span></text:p>
      <text:p text:style-name="P261"><text:span text:style-name="T262">臺中市</text:span><text:span text:style-name="T263">大雅區六寶國民小學</text:span></text:p>
      <text:p text:style-name="P264"/>
      <text:p text:style-name="P265"/>
      <text:p text:style-name="P266"><text:span text:style-name="T267">立同意書人：<text:s/></text:span><text:span text:style-name="T268"><text:s text:c="11"/></text:span><text:span text:style-name="T269">（簽名）</text:span></text:p>
      <text:p text:style-name="P270">國民身分證統一編號：</text:p>
      <text:p text:style-name="P271"/>
      <text:p text:style-name="P272"><text:span text:style-name="T273">中華民國</text:span><text:span text:style-name="T274"><text:s text:c="4"/></text:span><text:span text:style-name="T275">年<text:s/></text:span><text:span text:style-name="T276"><text:s/></text:span><text:span text:style-name="T277">月<text:s/></text:span><text:span text:style-name="T278"><text:s/></text:span><text:span text:style-name="T279">日</text:span></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富量 許</dc:creator>
    <meta:creation-date>2020-07-15T08:39:00Z</meta:creation-date>
    <dc:date>2020-07-15T08:39:00Z</dc:date>
    <meta:print-date>2020-07-14T00:09:00Z</meta:print-date>
    <meta:template xlink:href="Normal.dotm" xlink:type="simple"/>
    <meta:editing-cycles>2</meta:editing-cycles>
    <meta:editing-duration>PT60S</meta:editing-duration>
    <meta:document-statistic meta:page-count="5" meta:paragraph-count="5" meta:word-count="397" meta:character-count="2658" meta:row-count="18" meta:non-whitespace-character-count="2266"/>
  </office:meta>
</office:document-meta>
</file>