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 style:family="paragraph">
      <style:paragraph-properties fo:line-height="0.2777in" fo:margin-left="0.5in" fo:text-indent="-0.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fo:margin-left="0.6666in" fo:text-indent="-0.6666in">
        <style:tab-stops/>
      </style:paragraph-properties>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純文字" style:family="paragraph">
      <style:text-properties style:font-name="Times New Roman" fo:font-size="12pt" style:font-size-asian="12pt" style:font-size-complex="12pt"/>
    </style:style>
    <style:style style:name="TableColumn45" style:family="table-column">
      <style:table-column-properties style:column-width="0.3569in"/>
    </style:style>
    <style:style style:name="TableColumn46" style:family="table-column">
      <style:table-column-properties style:column-width="1.0298in"/>
    </style:style>
    <style:style style:name="TableColumn47" style:family="table-column">
      <style:table-column-properties style:column-width="0.9847in"/>
    </style:style>
    <style:style style:name="TableColumn48" style:family="table-column">
      <style:table-column-properties style:column-width="1.5625in"/>
    </style:style>
    <style:style style:name="TableColumn49" style:family="table-column">
      <style:table-column-properties style:column-width="1.784in"/>
    </style:style>
    <style:style style:name="TableColumn50" style:family="table-column">
      <style:table-column-properties style:column-width="1.7055in"/>
    </style:style>
    <style:style style:name="Table44" style:family="table">
      <style:table-properties style:width="7.4236in" fo:margin-left="0in" table:align="center"/>
    </style:style>
    <style:style style:name="TableRow51" style:family="table-row">
      <style:table-row-properties style:min-row-height="0.544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min-row-height="1.035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letter-spacing="-0.0027in"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FF0000"/>
    </style:style>
    <style:style style:name="P91" style:parent-style-name="內文" style:family="paragraph">
      <style:text-properties style:font-name="標楷體" style:font-name-asian="標楷體" fo:color="#FF0000"/>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內文" style:family="paragraph">
      <style:paragraph-properties fo:margin-left="0.9166in" fo:text-indent="-0.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style>
    <style:style style:name="P165" style:parent-style-name="內文" style:family="paragraph">
      <style:paragraph-properties fo:widows="2" fo:orphans="2"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166" style:parent-style-name="內文" style:family="paragraph">
      <style:paragraph-properties fo:widows="2" fo:orphans="2" fo:margin-left="1.2916in" fo:text-indent="-0.375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167" style:parent-style-name="內文" style:family="paragraph">
      <style:paragraph-properties fo:widows="2" fo:orphans="2" fo:margin-left="1.2916in" fo:text-indent="-0.375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168" style:parent-style-name="本文縮排2" style:family="paragraph">
      <style:paragraph-properties style:line-height-at-least="0in" fo:margin-left="1.302in" fo:text-indent="-0.3652in">
        <style:tab-stops/>
      </style:paragraph-properties>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fo:color="#FF0000"/>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P197"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P213"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細明體" style:letter-kerning="fals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9451in" fo:text-indent="-0.5284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wave" style:text-underline-width="auto" style:text-underline-mode="continuous"/>
    </style:style>
    <style:style style:name="P303" style:parent-style-name="內文" style:family="paragraph">
      <style:paragraph-properties style:line-height-at-least="0in" fo:margin-left="0.8333in" fo:text-indent="-0.1666in">
        <style:tab-stops/>
      </style:paragraph-propertie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新細明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新細明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font-name-complex="Tahoma" style:font-size-complex="11pt"/>
    </style:style>
    <style:style style:name="T327" style:parent-style-name="預設段落字型" style:family="text">
      <style:text-properties style:font-name="標楷體" style:font-name-asian="標楷體" style:font-name-complex="Tahoma" style:font-size-complex="11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Tahoma" style:font-size-complex="11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Tahoma" style:font-size-complex="11pt"/>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8333in" fo:text-indent="-0.1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Tahoma" style:font-size-complex="11pt"/>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8333in" fo:text-indent="-0.8333in">
        <style:tab-stops/>
      </style:paragraph-properties>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5736in" fo:text-indent="-1.375in">
        <style:tab-stops/>
      </style:paragraph-properties>
    </style:style>
    <style:style style:name="P372" style:parent-style-name="本文縮排2" style:family="paragraph">
      <style:paragraph-properties fo:text-align="justify" style:line-height-at-least="0in" fo:margin-left="1.5736in" fo:text-indent="-1.375in">
        <style:tab-stops/>
      </style:paragraph-properties>
    </style:style>
    <style:style style:name="P373" style:parent-style-name="本文縮排2" style:family="paragraph">
      <style:paragraph-properties fo:text-align="justify" style:line-height-at-least="0in" fo:margin-left="1.5736in" fo:text-indent="-1.375in">
        <style:tab-stops/>
      </style:paragraph-properties>
    </style:style>
    <style:style style:name="P374" style:parent-style-name="本文縮排2" style:family="paragraph">
      <style:paragraph-properties fo:text-align="justify" style:line-height-at-least="0in" fo:margin-left="1.5736in" fo:text-indent="-1.375in">
        <style:tab-stops/>
      </style:paragraph-properties>
    </style:style>
    <style:style style:name="P375" style:parent-style-name="內文" style:family="paragraph">
      <style:paragraph-properties style:line-height-at-least="0in" fo:margin-left="1.1666in" fo:text-indent="-1.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1666in" fo:text-indent="-0.7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2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275in">
        <style:tab-stops/>
      </style:paragraph-properties>
      <style:text-properties style:font-name-asian="標楷體"/>
    </style:style>
    <style:style style:name="P397" style:parent-style-name="內文" style:family="paragraph">
      <style:paragraph-properties style:snap-to-layout-grid="false" fo:line-height="0.2222in" fo:margin-left="0.7861in" fo:text-indent="-0.8847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line-height="0.2222in" fo:margin-left="0.8333in" fo:text-indent="-0.8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fo:text-align="justify" style:line-height-at-least="0in" fo:margin-left="0.7875in" fo:text-indent="-0.000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11" style:family="paragraph">
      <style:paragraph-properties fo:text-align="justify" style:line-height-at-least="0in"/>
      <style:text-properties style:font-name-asian="標楷體" style:font-weight-complex="bold"/>
    </style:style>
    <style:style style:name="P463" style:parent-style-name="本文縮排2" style:family="paragraph">
      <style:paragraph-properties fo:text-align="justify" style:line-height-at-least="0in" fo:margin-left="0.8854in" fo:text-indent="-0.1951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fo:text-align="justify" style:line-height-at-least="0in" fo:margin-left="0.8854in" fo:text-indent="-0.1951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fo:text-align="justify" style:line-height-at-least="0in" fo:margin-left="0.8854in" fo:text-indent="-0.1951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fo:text-align="justify" style:line-height-at-least="0in" fo:margin-left="0.8854in" fo:text-indent="-0.195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style:line-height-at-least="0in" fo:margin-left="0.8854in" fo:text-indent="-0.1951in">
        <style:tab-stops/>
      </style:paragraph-properties>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text-inden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P540" style:parent-style-name="內文" style:family="paragraph">
      <style:paragraph-properties style:line-height-at-least="0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T594" style:parent-style-name="預設段落字型" style:family="text">
      <style:text-properties style:font-name-asian="標楷體" style:font-weight-complex="bold" style:font-style-complex="italic"/>
    </style:style>
    <style:style style:name="T595" style:parent-style-name="預設段落字型" style:family="text">
      <style:text-properties style:font-name-asian="標楷體" style:font-weight-complex="bold" style:font-style-complex="italic"/>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line-height-at-least="0in"/>
      <style:text-properties style:font-name-asian="標楷體" fo:font-weight="bold" style:font-weight-asian="bold"/>
    </style:style>
    <style:style style:name="P601" style:parent-style-name="內文" style:family="paragraph">
      <style:paragraph-properties style:line-height-at-least="0in"/>
      <style:text-properties style:font-name-asian="標楷體" fo:font-weight="bold" style:font-weight-asian="bold"/>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細明體" fo:font-size="12pt" style:font-size-asian="12pt" style:font-size-complex="12pt"/>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style:snap-to-layout-grid="false" fo:margin-top="0.0833in" fo:line-height="0.2777in"/>
    </style:style>
    <style:style style:name="T640" style:parent-style-name="預設段落字型" style:family="text">
      <style:text-properties style:font-name-asian="標楷體"/>
    </style:style>
    <style:style style:name="P6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margin-top="0.0458in" style:line-height-at-least="0in" fo:margin-left="0.8569in" fo:text-inden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Times New Roman" style:font-name-asian="標楷體" style:font-name-complex="Times New Roman" fo:font-size="12pt" style:font-size-asian="12pt" style:font-size-complex="12pt"/>
    </style:style>
    <style:style style:name="T673" style:parent-style-name="預設段落字型" style:family="text">
      <style:text-properties style:font-name="Times New Roman" style:font-name-asian="標楷體" style:font-name-complex="Times New Roman" fo:font-size="12pt" style:font-size-asian="12pt" style:font-size-complex="12pt"/>
    </style:style>
    <style:style style:name="T674" style:parent-style-name="預設段落字型" style:family="text">
      <style:text-properties style:font-name="Times New Roman" style:font-name-asian="標楷體" style:font-name-complex="Times New Roman" fo:font-size="12pt" style:font-size-asian="12pt" style:font-size-complex="12pt"/>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asian="標楷體" style:letter-kerning="false"/>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1" style:parent-style-name="預設段落字型" style:family="text">
      <style:text-properties style:font-name-asian="標楷體" style:letter-kerning="false"/>
    </style:style>
    <style:style style:name="P6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letter-kerning="false"/>
    </style:style>
    <style:style style:name="P6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5" style:parent-style-name="預設段落字型" style:family="text">
      <style:text-properties style:font-name-asian="標楷體" style:letter-kerning="false"/>
    </style:style>
    <style:style style:name="P6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style:letter-kerning="false"/>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9" style:parent-style-name="預設段落字型" style:family="text">
      <style:text-properties style:font-name-asian="標楷體" style:letter-kerning="false"/>
    </style:style>
    <style:style style:name="P690" style:parent-style-name="內文" style:family="paragraph">
      <style:paragraph-properties fo:margin-left="0.6666in">
        <style:tab-stops/>
      </style:paragraph-properties>
    </style:style>
    <style:style style:name="T691" style:parent-style-name="預設段落字型" style:family="text">
      <style:text-properties style:font-name-asian="標楷體" style:letter-kerning="false"/>
    </style:style>
    <style:style style:name="P6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問候" style:family="paragraph">
      <style:paragraph-properties fo:margin-lef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style:tab-stops/>
      </style:paragraph-properties>
      <style:text-properties style:letter-kerning="false" fo:font-size="12pt" style:font-size-asian="12pt" style:font-size-complex="12pt"/>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break-before="page" fo:text-align="center" style:line-height-at-least="0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fo:font-weight="bold" style:font-weight-asian="bold" fo:font-size="16pt" style:font-size-asian="16pt" style:font-size-complex="16pt"/>
    </style:style>
    <style:style style:name="P716" style:parent-style-name="內文" style:family="paragraph">
      <style:paragraph-properties fo:text-align="center"/>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line-height="0.2777in" fo:margin-left="0.193in" fo:margin-right="-0.7319in" fo:text-indent="0.7777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style>
    <style:style style:name="TableColumn744" style:family="table-column">
      <style:table-column-properties style:column-width="0.9486in" style:use-optimal-column-width="false"/>
    </style:style>
    <style:style style:name="TableColumn745" style:family="table-column">
      <style:table-column-properties style:column-width="0.1763in" style:use-optimal-column-width="false"/>
    </style:style>
    <style:style style:name="TableColumn746" style:family="table-column">
      <style:table-column-properties style:column-width="0.4972in" style:use-optimal-column-width="false"/>
    </style:style>
    <style:style style:name="TableColumn747" style:family="table-column">
      <style:table-column-properties style:column-width="0.1284in" style:use-optimal-column-width="false"/>
    </style:style>
    <style:style style:name="TableColumn748" style:family="table-column">
      <style:table-column-properties style:column-width="0.3715in" style:use-optimal-column-width="false"/>
    </style:style>
    <style:style style:name="TableColumn749" style:family="table-column">
      <style:table-column-properties style:column-width="0.0631in" style:use-optimal-column-width="false"/>
    </style:style>
    <style:style style:name="TableColumn750" style:family="table-column">
      <style:table-column-properties style:column-width="0.1868in" style:use-optimal-column-width="false"/>
    </style:style>
    <style:style style:name="TableColumn751" style:family="table-column">
      <style:table-column-properties style:column-width="0.25in" style:use-optimal-column-width="false"/>
    </style:style>
    <style:style style:name="TableColumn752" style:family="table-column">
      <style:table-column-properties style:column-width="0.1534in" style:use-optimal-column-width="false"/>
    </style:style>
    <style:style style:name="TableColumn753" style:family="table-column">
      <style:table-column-properties style:column-width="0.1187in" style:use-optimal-column-width="false"/>
    </style:style>
    <style:style style:name="TableColumn754" style:family="table-column">
      <style:table-column-properties style:column-width="0.0784in" style:use-optimal-column-width="false"/>
    </style:style>
    <style:style style:name="TableColumn755" style:family="table-column">
      <style:table-column-properties style:column-width="0.6493in" style:use-optimal-column-width="false"/>
    </style:style>
    <style:style style:name="TableColumn756" style:family="table-column">
      <style:table-column-properties style:column-width="0.0861in" style:use-optimal-column-width="false"/>
    </style:style>
    <style:style style:name="TableColumn757" style:family="table-column">
      <style:table-column-properties style:column-width="0.052in" style:use-optimal-column-width="false"/>
    </style:style>
    <style:style style:name="TableColumn758" style:family="table-column">
      <style:table-column-properties style:column-width="0.1993in" style:use-optimal-column-width="false"/>
    </style:style>
    <style:style style:name="TableColumn759" style:family="table-column">
      <style:table-column-properties style:column-width="0.0597in" style:use-optimal-column-width="false"/>
    </style:style>
    <style:style style:name="TableColumn760" style:family="table-column">
      <style:table-column-properties style:column-width="0.0097in" style:use-optimal-column-width="false"/>
    </style:style>
    <style:style style:name="TableColumn761" style:family="table-column">
      <style:table-column-properties style:column-width="0.7152in" style:use-optimal-column-width="false"/>
    </style:style>
    <style:style style:name="TableColumn762" style:family="table-column">
      <style:table-column-properties style:column-width="0.2527in" style:use-optimal-column-width="false"/>
    </style:style>
    <style:style style:name="TableColumn763" style:family="table-column">
      <style:table-column-properties style:column-width="0.7319in" style:use-optimal-column-width="false"/>
    </style:style>
    <style:style style:name="TableColumn764" style:family="table-column">
      <style:table-column-properties style:column-width="1.0402in" style:use-optimal-column-width="false"/>
    </style:style>
    <style:style style:name="Table743" style:family="table">
      <style:table-properties style:width="6.7694in" fo:margin-left="0in" table:align="left"/>
    </style:style>
    <style:style style:name="TableRow765" style:family="table-row">
      <style:table-row-properties style:use-optimal-row-height="false" fo:keep-together="always"/>
    </style:style>
    <style:style style:name="TableCell7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center"/>
    </style:style>
    <style:style style:name="T780" style:parent-style-name="預設段落字型" style:family="text">
      <style:text-properties style:font-name="細明體" style:font-name-asian="細明體"/>
    </style:style>
    <style:style style:name="P781" style:parent-style-name="內文" style:family="paragraph">
      <style:paragraph-properties fo:text-align="justify" style:line-height-at-least="0in"/>
      <style:text-properties style:font-name="標楷體" style:font-name-asian="標楷體"/>
    </style:style>
    <style:style style:name="P782" style:parent-style-name="內文" style:family="paragraph">
      <style:paragraph-properties fo:text-align="justify" style:line-height-at-least="0in"/>
      <style:text-properties style:font-name="標楷體" style:font-name-asian="標楷體"/>
    </style:style>
    <style:style style:name="P783" style:parent-style-name="內文" style:family="paragraph">
      <style:paragraph-properties fo:text-align="justify" style:line-height-at-least="0in"/>
      <style:text-properties style:font-name="標楷體" style:font-name-asian="標楷體"/>
    </style:style>
    <style:style style:name="P784" style:parent-style-name="內文" style:family="paragraph">
      <style:paragraph-properties fo:text-align="justify" style:line-height-at-least="0in"/>
      <style:text-properties style:font-name="標楷體" style:font-name-asian="標楷體"/>
    </style:style>
    <style:style style:name="P785" style:parent-style-name="內文" style:family="paragraph">
      <style:paragraph-properties fo:text-align="justify" style:line-height-at-least="0in"/>
      <style:text-properties style:font-name="標楷體" style:font-name-asian="標楷體"/>
    </style:style>
    <style:style style:name="P786" style:parent-style-name="內文" style:family="paragraph">
      <style:paragraph-properties fo:text-align="justify" style:line-height-at-least="0in"/>
      <style:text-properties style:font-name="標楷體" style:font-name-asian="標楷體"/>
    </style:style>
    <style:style style:name="P787" style:parent-style-name="內文" style:family="paragraph">
      <style:paragraph-properties fo:text-align="justify" style:line-height-at-least="0in"/>
      <style:text-properties style:font-name="標楷體" style:font-name-asian="標楷體"/>
    </style:style>
    <style:style style:name="P788" style:parent-style-name="內文" style:family="paragraph">
      <style:paragraph-properties fo:text-align="justify" style:line-height-at-least="0in"/>
      <style:text-properties style:font-name="標楷體" style:font-name-asian="標楷體"/>
    </style:style>
    <style:style style:name="P789" style:parent-style-name="內文" style:family="paragraph">
      <style:paragraph-properties fo:text-align="justify" style:line-height-at-least="0in"/>
      <style:text-properties style:font-name="標楷體" style:font-name-asian="標楷體"/>
    </style:style>
    <style:style style:name="P790" style:parent-style-name="內文" style:family="paragraph">
      <style:paragraph-properties fo:text-align="justify"/>
      <style:text-properties style:font-name="標楷體" style:font-name-asian="標楷體" fo:font-size="11pt" style:font-size-asian="11pt"/>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min-row-height="0.4812in" style:use-optimal-row-height="false" fo:keep-together="always"/>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use-optimal-row-height="false" fo:keep-together="alway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2708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fo:font-size="16pt" style:font-size-asian="16pt" style:font-size-complex="16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fo:text-indent="0.16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P837" style:parent-style-name="內文" style:family="paragraph">
      <style:text-properties style:font-name="標楷體" style:font-name-asian="標楷體"/>
    </style:style>
    <style:style style:name="TableRow838" style:family="table-row">
      <style:table-row-properties style:min-row-height="0.2291in" style:use-optimal-row-height="false" fo:keep-together="always"/>
    </style:style>
    <style:style style:name="P839" style:parent-style-name="內文" style:family="paragraph">
      <style:paragraph-properties fo:text-align="justify"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min-row-height="0.1979in" style:use-optimal-row-height="false" fo:keep-together="always"/>
    </style:style>
    <style:style style:name="P848" style:parent-style-name="內文" style:family="paragraph">
      <style:paragraph-properties fo:text-align="justify"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text-properties style:font-name="標楷體" style:font-name-asian="標楷體"/>
    </style:style>
    <style:style style:name="TableRow856" style:family="table-row">
      <style:table-row-properties style:min-row-height="0.2812in" style:use-optimal-row-height="false" fo:keep-together="always"/>
    </style:style>
    <style:style style:name="P857" style:parent-style-name="內文" style:family="paragraph">
      <style:paragraph-properties fo:text-align="justify" style:line-height-at-least="0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min-row-height="0.2395in" style:use-optimal-row-height="false" fo:keep-together="always"/>
    </style:style>
    <style:style style:name="P866" style:parent-style-name="內文" style:family="paragraph">
      <style:paragraph-properties fo:text-align="justify" style:line-height-at-least="0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style:style>
    <style:style style:name="P873" style:parent-style-name="內文" style:family="paragraph">
      <style:text-properties style:font-name="標楷體" style:font-name-asian="標楷體"/>
    </style:style>
    <style:style style:name="TableRow874" style:family="table-row">
      <style:table-row-properties style:min-row-height="0.2395in" style:use-optimal-row-height="false" fo:keep-together="always"/>
    </style:style>
    <style:style style:name="P875" style:parent-style-name="內文" style:family="paragraph">
      <style:paragraph-properties fo:text-align="justify" style:line-height-at-least="0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text-properties style:font-name="標楷體" style:font-name-asian="標楷體"/>
    </style:style>
    <style:style style:name="TableRow883" style:family="table-row">
      <style:table-row-properties style:min-row-height="0.2395in" style:use-optimal-row-height="false" fo:keep-together="always"/>
    </style:style>
    <style:style style:name="P884" style:parent-style-name="內文" style:family="paragraph">
      <style:paragraph-properties fo:text-align="justify"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min-row-height="0.1875in" style:use-optimal-row-height="false" fo:keep-together="always"/>
    </style:style>
    <style:style style:name="P893" style:parent-style-name="內文" style:family="paragraph">
      <style:paragraph-properties fo:text-align="justify"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min-row-height="0.2451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P904" style:parent-style-name="內文" style:family="paragraph">
      <style:paragraph-properties style:line-height-at-least="0in"/>
      <style:text-properties style:font-name="標楷體" style:font-name-asian="標楷體"/>
    </style:style>
    <style:style style:name="P905" style:parent-style-name="內文" style:family="paragraph">
      <style:paragraph-properties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style:line-height-at-least="0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style:line-height-at-least="0in"/>
      <style:text-properties style:font-name="標楷體" style:font-name-asian="標楷體"/>
    </style:style>
    <style:style style:name="P917" style:parent-style-name="內文" style:family="paragraph">
      <style:text-properties style:font-name="標楷體" style:font-name-asian="標楷體" fo:font-size="11pt" style:font-size-asian="11pt"/>
    </style:style>
    <style:style style:name="TableRow918" style:family="table-row">
      <style:table-row-properties style:min-row-height="0.1666in" style:use-optimal-row-height="false" fo:keep-together="always"/>
    </style:style>
    <style:style style:name="P919" style:parent-style-name="內文" style:family="paragraph">
      <style:paragraph-properties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line-height-at-least="0in"/>
      <style:text-properties style:font-name="標楷體" style:font-name-asian="標楷體"/>
    </style:style>
    <style:style style:name="P928" style:parent-style-name="內文" style:family="paragraph">
      <style:paragraph-properties style:line-height-at-least="0in"/>
      <style:text-properties style:font-name="標楷體" style:font-name-asian="標楷體"/>
    </style:style>
    <style:style style:name="TableRow929" style:family="table-row">
      <style:table-row-properties style:min-row-height="0.1666in" style:use-optimal-row-height="false" fo:keep-together="always"/>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line-height-at-least="0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style:style>
    <style:style style:name="P939" style:parent-style-name="內文" style:family="paragraph">
      <style:paragraph-properties style:line-height-at-least="0in"/>
      <style:text-properties style:font-name="標楷體" style:font-name-asian="標楷體"/>
    </style:style>
    <style:style style:name="TableRow940" style:family="table-row">
      <style:table-row-properties style:min-row-height="0.4722in" style:use-optimal-row-height="false" fo:keep-together="always"/>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style>
    <style:style style:name="P943" style:parent-style-name="內文" style:family="paragraph">
      <style:paragraph-properties style:line-height-at-least="0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P946" style:parent-style-name="內文" style:family="paragraph">
      <style:paragraph-properties style:line-height-at-least="0in"/>
      <style:text-properties style:font-name="標楷體" style:font-name-asian="標楷體"/>
    </style:style>
    <style:style style:name="TableRow947" style:family="table-row">
      <style:table-row-properties style:min-row-height="0.4965in" style:use-optimal-row-height="false" fo:keep-together="always"/>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P952" style:parent-style-name="內文" style:family="paragraph">
      <style:paragraph-properties style:line-height-at-least="0in"/>
      <style:text-properties style:font-name="標楷體" style:font-name-asian="標楷體"/>
    </style:style>
    <style:style style:name="TableRow953" style:family="table-row">
      <style:table-row-properties style:min-row-height="0.2708in" style:use-optimal-row-height="false" fo:keep-together="always"/>
    </style:style>
    <style:style style:name="TableCell9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218in" style:use-optimal-row-height="false" fo:keep-together="always"/>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style>
    <style:style style:name="TableRow983" style:family="table-row">
      <style:table-row-properties style:min-row-height="0.2236in" style:use-optimal-row-height="false" fo:keep-together="always"/>
    </style:style>
    <style:style style:name="P984" style:parent-style-name="內文" style:family="paragraph">
      <style:paragraph-properties style:line-height-at-least="0in"/>
      <style:text-properties style:font-name="標楷體" style:font-name-asian="標楷體"/>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Row997" style:family="table-row">
      <style:table-row-properties style:min-row-height="0.3319in" style:use-optimal-row-height="false" fo:keep-together="always"/>
    </style:style>
    <style:style style:name="TableCell9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02" style:family="table-row">
      <style:table-row-properties style:min-row-height="1.4694in" style:use-optimal-row-height="false" fo:keep-together="always"/>
    </style:style>
    <style:style style:name="TableCell10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04" style:parent-style-name="內文" style:family="paragraph">
      <style:paragraph-properties fo:text-align="justify" style:line-height-at-least="0in"/>
      <style:text-properties style:font-name="標楷體" style:font-name-asian="標楷體"/>
    </style:style>
    <style:style style:name="P1005" style:parent-style-name="內文" style:family="paragraph">
      <style:paragraph-properties fo:text-align="justify" style:line-height-at-least="0in"/>
      <style:text-properties style:font-name="標楷體" style:font-name-asian="標楷體"/>
    </style:style>
    <style:style style:name="P1006" style:parent-style-name="純文字" style:family="paragraph">
      <style:paragraph-properties fo:text-align="justify" style:line-height-at-least="0in"/>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font-name-complex="細明體" style:letter-kerning="false"/>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新細明體" style:letter-kerning="false"/>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style:style>
    <style:style style:name="P1033" style:parent-style-name="內文" style:family="paragraph">
      <style:paragraph-properties style:line-height-at-least="0in"/>
      <style:text-properties style:font-name="標楷體" style:font-name-asian="標楷體"/>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paragraph-properties style:line-height-at-least="0in"/>
      <style:text-properties style:font-name="標楷體" style:font-name-asian="標楷體"/>
    </style:style>
    <style:style style:name="P1036" style:parent-style-name="內文" style:family="paragraph">
      <style:paragraph-properties fo:margin-left="0.2763in">
        <style:tab-stops/>
      </style:paragraph-properties>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T1041" style:parent-style-name="預設段落字型" style:family="text">
      <style:text-properties style:font-weight-complex="bold" fo:font-size="16pt" style:font-size-asian="16pt"/>
    </style:style>
    <style:style style:name="T1042" style:parent-style-name="預設段落字型" style:family="text">
      <style:text-properties style:font-weight-complex="bold" fo:font-size="16pt" style:font-size-asian="16pt"/>
    </style:style>
    <style:style style:name="T1043" style:parent-style-name="預設段落字型" style:family="text">
      <style:text-properties style:font-weight-complex="bold" fo:font-size="16pt" style:font-size-asian="16pt"/>
    </style:style>
    <style:style style:name="T1044" style:parent-style-name="預設段落字型" style:family="text">
      <style:text-properties style:font-weight-complex="bold" fo:font-size="16pt" style:font-size-asian="16pt"/>
    </style:style>
    <style:style style:name="T1045" style:parent-style-name="預設段落字型" style:family="text">
      <style:text-properties style:font-weight-complex="bold" fo:font-size="16pt" style:font-size-asian="16pt"/>
    </style:style>
    <style:style style:name="T1046" style:parent-style-name="預設段落字型" style:family="text">
      <style:text-properties style:font-weight-complex="bold" fo:font-size="16pt" style:font-size-asian="16pt"/>
    </style:style>
    <style:style style:name="T1047" style:parent-style-name="預設段落字型" style:family="text">
      <style:text-properties style:font-weight-complex="bold" fo:font-size="16pt" style:font-size-asian="16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style:font-weight-complex="bold" fo:font-size="14pt" style:font-size-asian="14pt" style:font-size-complex="14pt"/>
    </style:style>
    <style:style style:name="T1051" style:parent-style-name="預設段落字型" style:family="text">
      <style:text-properties style:font-weight-complex="bold" fo:font-size="14pt" style:font-size-asian="14pt" style:font-size-complex="14pt"/>
    </style:style>
    <style:style style:name="T1052" style:parent-style-name="預設段落字型" style:family="text">
      <style:text-properties style:font-weight-complex="bold" fo:font-size="14pt" style:font-size-asian="14pt" style:font-size-complex="14pt"/>
    </style:style>
    <style:style style:name="T1053" style:parent-style-name="預設段落字型" style:family="text">
      <style:text-properties style:font-weight-complex="bold"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complex="Arial" fo:font-size="14pt" style:font-size-asian="14pt" style:font-size-complex="14pt"/>
    </style:style>
    <style:style style:name="T1056" style:parent-style-name="預設段落字型" style:family="text">
      <style:text-properties style:font-weight-complex="bold"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style:font-name-complex="Arial" fo:font-size="14pt" style:font-size-asian="14pt" style:font-size-complex="14pt"/>
    </style:style>
    <style:style style:name="T1059" style:parent-style-name="預設段落字型" style:family="text">
      <style:text-properties style:font-weight-complex="bold" fo:font-size="14pt" style:font-size-asian="14pt" style:font-size-complex="14pt"/>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style:font-weight-complex="bold" fo:font-size="16pt" style:font-size-asian="16pt" style:font-size-complex="16pt"/>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font-size-complex="16pt"/>
    </style:style>
    <style:style style:name="T1077" style:parent-style-name="預設段落字型" style:family="text">
      <style:text-properties style:font-name-asian="標楷體" style:font-weight-complex="bold" fo:font-size="16pt" style:font-size-asian="16pt" style:font-size-complex="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style:font-weight-complex="bold" fo:font-size="16pt" style:font-size-asian="16pt" style:font-size-complex="16pt"/>
    </style:style>
    <style:style style:name="T1135" style:parent-style-name="預設段落字型" style:family="text">
      <style:text-properties style:font-name="Times New Roman" style:font-weight-complex="bold" fo:font-size="16pt" style:font-size-asian="16pt" style:font-size-complex="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style:font-weight-complex="bold" fo:font-size="16pt" style:font-size-asian="16pt" style:font-size-complex="12pt"/>
    </style:style>
    <style:style style:name="T1139" style:parent-style-name="預設段落字型" style:family="text">
      <style:text-properties style:font-name="Times New Roman" style:font-weight-complex="bold" fo:font-size="16pt" style:font-size-asian="16pt" style:font-size-complex="12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9"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paragraph-properties fo:text-align="start"/>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align="justify" fo:text-indent="2.125in"/>
      <style:text-properties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font-size="26pt" style:font-size-asian="26pt" style:text-combine="lines"/>
    </style:style>
    <style:style style:name="T1250" style:parent-style-name="預設段落字型" style:family="text">
      <style:text-properties style:font-name-asian="標楷體" fo:font-size="18pt" style:font-size-asian="18pt"/>
    </style:style>
    <style:style style:name="P1251" style:parent-style-name="內文" style:family="paragraph">
      <style:paragraph-properties fo:text-align="justify" fo:text-indent="1.5in"/>
      <style:text-properties style:font-name-asian="標楷體" fo:font-size="18pt" style:font-size-asian="18pt"/>
    </style:style>
    <style:style style:name="P1252" style:parent-style-name="內文" style:family="paragraph">
      <style:paragraph-properties fo:text-align="justify" fo:text-indent="1.5in"/>
      <style:text-properties style:font-name-asian="標楷體" fo:font-size="18pt" style:font-size-asian="18pt"/>
    </style:style>
    <style:style style:name="P1253" style:parent-style-name="內文" style:family="paragraph">
      <style:paragraph-properties fo:text-align="justify" fo:text-indent="1.5in"/>
      <style:text-properties style:font-name-asian="標楷體"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內文" style:family="paragraph">
      <style:paragraph-properties fo:text-align="start"/>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09學年度臺中市和平區中坑國民小學</text:p>
      <text:p text:style-name="P6"><text:span text:style-name="T7">教學支援工作人員</text:span><text:span text:style-name="T8">甄選簡章</text:span></text:p>
      <text:p text:style-name="P9">（一次公告分次招考）</text:p>
      <text:p text:style-name="P10"><text:span text:style-name="T11">一、依據：</text:span></text:p>
      <text:p text:style-name="P12"><text:span text:style-name="T13">﹙一﹚</text:span><text:span text:style-name="T14">中小學兼任代課及代理教師聘任辦法</text:span></text:p>
      <text:p text:style-name="P15">﹙二﹚臺中市中小學兼任代課及代理教師聘任實施要點</text:p>
      <text:p text:style-name="P16"><text:span text:style-name="T17">﹙</text:span><text:span text:style-name="T18">三</text:span><text:span text:style-name="T19">﹚</text:span><text:span text:style-name="T20">國民中小學教學支援工作人員聘任辦法</text:span></text:p>
      <text:p text:style-name="P21"><text:span text:style-name="T22">﹙</text:span><text:span text:style-name="T23">四</text:span><text:span text:style-name="T24">﹚</text:span><text:span text:style-name="T25">臺中市國民中小學教學支援工作人員進用要點</text:span></text:p>
      <text:p text:style-name="P26"><text:span text:style-name="T27"><text:s text:c="2"/></text:span><text:span text:style-name="T28">﹙</text:span><text:span text:style-name="T29">五</text:span><text:span text:style-name="T30">﹚</text:span><text:span text:style-name="T31">教育部兒童課後照顧服務班與中心設立及管理辦法</text:span><text:span text:style-name="T32">〈</text:span><text:span text:style-name="T33">103年11月19日修訂</text:span><text:span text:style-name="T34">〉。</text:span></text:p>
      <text:p text:style-name="P35"><text:span text:style-name="T36"><text:s/></text:span><text:span text:style-name="T37"><text:s/></text:span><text:span text:style-name="T38">（六）</text:span><text:span text:style-name="T39">臺中市公立國民小學辦理兒童課後照顧服務班補充規定〈103年11月14日中市教小字第1030096184號函訂定〉。</text:span></text:p>
      <text:p text:style-name="P40"><text:span text:style-name="T41">二、組織：</text:span><text:span text:style-name="T42">臺中市和平區中坑國民小學代理教師甄試委員會</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1</text:p>
          </table:table-cell>
          <table:table-cell table:style-name="TableCell67">
            <text:p text:style-name="P68">教學支援工作人員-本土語教師</text:p>
          </table:table-cell>
          <table:table-cell table:style-name="TableCell69">
            <text:p text:style-name="P70">正取2名</text:p>
            <text:p text:style-name="P71">備取若干名。</text:p>
          </table:table-cell>
          <table:table-cell table:style-name="TableCell72">
            <text:p text:style-name="P73">閩南語、客語各1名（每週上課約1~3節，依排課為準）</text:p>
          </table:table-cell>
          <table:table-cell table:style-name="TableCell74">
            <text:p text:style-name="純文字"><text:span text:style-name="T75">10</text:span><text:span text:style-name="T76">9</text:span><text:span text:style-name="T77">學年度</text:span><text:span text:style-name="T78">，</text:span><text:span text:style-name="T79">起訖日期</text:span><text:span text:style-name="T80">自</text:span><text:span text:style-name="T81">109</text:span><text:span text:style-name="T82">年</text:span><text:span text:style-name="T83">8</text:span><text:span text:style-name="T84">月</text:span><text:span text:style-name="T85">17</text:span><text:span text:style-name="T86">日起，至</text:span><text:span text:style-name="T87">經費用嚳或代理代課原因消失為止</text:span><text:span text:style-name="T88">。</text:span></text:p>
          </table:table-cell>
          <table:table-cell table:style-name="TableCell89">
            <text:p text:style-name="P90">1.上課時間星期三下午</text:p>
            <text:p text:style-name="P91">2.另視學校開班需求</text:p>
          </table:table-cell>
        </table:table-row>
      </table:table>
      <text:p text:style-name="P92"><text:span text:style-name="T93">四</text:span><text:span text:style-name="T94">、簡章及報名表件</text:span><text:span text:style-name="T95">：</text:span><text:span text:style-name="T96">10</text:span><text:span text:style-name="T97">9</text:span><text:span text:style-name="T98">年</text:span><text:span text:style-name="T99">7</text:span><text:span text:style-name="T100">月</text:span><text:span text:style-name="T101">16</text:span><text:span text:style-name="T102">日</text:span><text:span text:style-name="T103">（星期</text:span><text:span text:style-name="T104">四</text:span><text:span text:style-name="T105">）</text:span><text:span text:style-name="T106">至</text:span><text:span text:style-name="T107">10</text:span><text:span text:style-name="T108">9</text:span><text:span text:style-name="T109">年</text:span><text:span text:style-name="T110">7</text:span><text:span text:style-name="T111">月</text:span><text:span text:style-name="T112">21</text:span><text:span text:style-name="T113">日</text:span><text:span text:style-name="T114">（星期</text:span><text:span text:style-name="T115">二</text:span><text:span text:style-name="T116">）</text:span><text:span text:style-name="T117">止</text:span><text:span text:style-name="T118">，逕至本校網站</text:span></text:p>
      <text:p text:style-name="P119"><text:span text:style-name="T120">（網址：</text:span><text:span text:style-name="T121">http://tw.school.uschoolnet.com/?id=es00001253</text:span><text:span text:style-name="T122">）、臺中市政府教育局</text:span><text:span text:style-name="T123">網站（</text:span><text:span text:style-name="T124">http://www.tc.edu.tw/</text:span><text:span text:style-name="T125">）</text:span><text:span text:style-name="T126">下載</text:span><text:span text:style-name="T127">。</text:span></text:p>
      <text:p text:style-name="P128"><text:span text:style-name="T129">五</text:span><text:span text:style-name="T130">、</text:span><text:span text:style-name="T131">報名資格</text:span><text:span text:style-name="T132">與日期</text:span></text:p>
      <text:p text:style-name="P133"><text:span text:style-name="T134"><text:s text:c="3"/></text:span><text:span text:style-name="T135">（一）基本條件</text:span></text:p>
      <text:p text:style-name="P136"><text:span text:style-name="T137"><text:s text:c="7"/></text:span><text:span text:style-name="T138"><text:s/></text:span><text:span text:style-name="T139">1.</text:span><text:span text:style-name="T140"><text:s/></text:span><text:span text:style-name="T141">具中華民國國籍且身心健康、品德操守良好者。</text:span></text:p>
      <text:p text:style-name="P142"><text:span text:style-name="T143"><text:s text:c="7"/></text:span><text:span text:style-name="T144"><text:s/></text:span><text:span text:style-name="T145">2.</text:span><text:span text:style-name="T146"><text:s/></text:span>無教師法第14條各款規定或教育人員任用條例第31條各款及第33條之情事者（如附錄說明）。</text:p>
      <text:p text:style-name="P147"><text:span text:style-name="T148"><text:s text:c="3"/></text:span><text:span text:style-name="T149">（二）資格條件</text:span><text:span text:style-name="T150">：</text:span>報考人員除應具備前述基本條件外，並須具有下列資格：</text:p>
      <text:p text:style-name="P151"><text:span text:style-name="T152"><text:s/></text:span><text:span text:style-name="T153">本土語言-教師資格</text:span><text:span text:style-name="T154">依</text:span><text:span text:style-name="T155">教育部訂定</text:span><text:span text:style-name="T156">「</text:span><text:span text:style-name="T157">國民中小學教學支援工作人員聘任辦法</text:span><text:span text:style-name="T158">」第</text:span><text:span text:style-name="T159">3</text:span><text:span text:style-name="T160">條</text:span><text:span text:style-name="T161">規定之</text:span><text:span text:style-name="T162">（1）或（2）</text:span><text:span text:style-name="T163">或（3）</text:span><text:span text:style-name="T164">：</text:span></text:p>
      <text:p text:style-name="P165">（1）具特定科目、領域專長，經直轄市、縣（市）主管教育行政機關所舉辦之教學支援人員認證，取得合格證書者。</text:p>
      <text:p text:style-name="P166">（2）參加行政院原住民族委員會辦理之原住民族語言能力認證，取得能力證明，及族語支援教學人員研習取得研習證書者。</text:p>
      <text:p text:style-name="P167">（3）參加行政院客家委員會辦理之客語能力認證，取得中高級以上之能力證明，並經直轄市、縣（市）主管教育行政機關所舉辦之教學支援人員認證，取得合格證書者。</text:p>
      <text:p text:style-name="P168"><text:span text:style-name="T169">（4）</text:span><text:span text:style-name="T170">參加教育部辦理之閩南語能力認證，取得中高級以上之能力證明，並經直轄市、縣（市）主管教育行政機關所舉辦之教學支援人員認證，取得合格證書者。</text:span></text:p>
      <text:soft-page-break/>
      <text:p text:style-name="P171"><text:span text:style-name="T172">六</text:span><text:span text:style-name="T173">、報名日期</text:span>：<text:span text:style-name="T174">自公告日起至</text:span><text:span text:style-name="T175">109</text:span><text:span text:style-name="T176">年</text:span><text:span text:style-name="T177">7</text:span><text:span text:style-name="T178">月</text:span><text:span text:style-name="T179">21</text:span><text:span text:style-name="T180">日（星期</text:span><text:span text:style-name="T181">二</text:span><text:span text:style-name="T182">）</text:span><text:span text:style-name="T183">中午</text:span><text:span text:style-name="T184">12</text:span><text:span text:style-name="T185">時</text:span><text:span text:style-name="T186">截止</text:span><text:span text:style-name="T187">。</text:span></text:p>
      <text:p text:style-name="P188"><text:s text:c="4"/><text:span text:style-name="T189">（</text:span><text:span text:style-name="T190">一</text:span><text:span text:style-name="T191">）</text:span><text:span text:style-name="T192">採取一次報名，分階段招考</text:span><text:span text:style-name="T193">，</text:span><text:span text:style-name="T194">考生請於報名表上註明報考階段</text:span><text:span text:style-name="T195">。</text:span><text:span text:style-name="T196">如缺額補滿另行</text:span></text:p>
      <text:p text:style-name="P197"><text:s text:c="10"/>公告，且不再進行下一階段招考。</text:p>
      <text:p text:style-name="P198"><text:span text:style-name="T199"><text:s text:c="4"/></text:span><text:span text:style-name="T200">（</text:span><text:span text:style-name="T201">二</text:span><text:span text:style-name="T202">）</text:span><text:span text:style-name="T203">資格條件</text:span><text:span text:style-name="T204">須</text:span><text:span text:style-name="T205">符合上述五</text:span><text:span text:style-name="T206">、</text:span><text:span text:style-name="T207">(</text:span><text:span text:style-name="T208">二</text:span><text:span text:style-name="T209">)</text:span><text:span text:style-name="T210">所述</text:span><text:span text:style-name="T211">。</text:span><text:span text:style-name="T212">逾時恕不受理。</text:span></text:p>
      <text:p text:style-name="P213"/>
      <text:p text:style-name="P214"><text:span text:style-name="T215">七</text:span><text:span text:style-name="T216">、報名方式</text:span><text:span text:style-name="T217">：</text:span><text:span text:style-name="T218">攜帶有關證件親自</text:span><text:span text:style-name="T219">、委託</text:span><text:span text:style-name="T220">或</text:span><text:span text:style-name="T221">掛號</text:span><text:span text:style-name="T222">郵寄</text:span><text:span text:style-name="T223">(</text:span><text:span text:style-name="T224">報名時間內送達</text:span><text:span text:style-name="T225">為憑)</text:span><text:span text:style-name="T226">辦理。</text:span></text:p>
      <text:p text:style-name="P227">八、報名地點：臺中市和平區中坑國民小學教務處（地址：42451臺中市和平區中坑里中坑</text:p>
      <text:p text:style-name="P228"><text:span text:style-name="T229"><text:s text:c="14"/></text:span><text:span text:style-name="T230">巷</text:span><text:span text:style-name="T231">41</text:span><text:span text:style-name="T232">號</text:span><text:span text:style-name="T233"><text:s/></text:span><text:span text:style-name="T234">）。聯絡電話：</text:span><text:span text:style-name="T235">04-</text:span><text:span text:style-name="T236">2</text:span><text:span text:style-name="T237">5874992</text:span><text:span text:style-name="T238">轉</text:span><text:span text:style-name="T239">教務</text:span><text:span text:style-name="T240">陳</text:span><text:span text:style-name="T241">主任。</text:span></text:p>
      <text:p text:style-name="P242"><text:span text:style-name="T243">九</text:span><text:span text:style-name="T244">、報名手續</text:span></text:p>
      <text:p text:style-name="P245"><text:span text:style-name="T246">（一）</text:span><text:span text:style-name="T247">填寫</text:span><text:span text:style-name="T248">教</text:span><text:span text:style-name="T249">師甄選報名表。</text:span></text:p>
      <text:p text:style-name="P250"><text:span text:style-name="T251">（二）</text:span><text:span text:style-name="T252">依報考類別，</text:span><text:span text:style-name="T253">繳</text:span><text:span text:style-name="T254">交</text:span><text:span text:style-name="T255">身分證</text:span><text:span text:style-name="T256">（必備）</text:span><text:span text:style-name="T257">、</text:span><text:span text:style-name="T258">最高學歷</text:span><text:span text:style-name="T259">畢業證書</text:span><text:span text:style-name="T260">（必備）</text:span><text:span text:style-name="T261">、各該科合格教師證書</text:span><text:span text:style-name="T262">、</text:span><text:span text:style-name="T263">專業訓練課程結訓證書</text:span><text:span text:style-name="T264">、</text:span><text:span text:style-name="T265">合格</text:span><text:span text:style-name="T266">教學支援人員認證證書等</text:span><text:span text:style-name="T267">影本</text:span><text:span text:style-name="T268">（正本</text:span><text:span text:style-name="T269">於錄取後查驗，若有偽造或不實情事</text:span><text:span text:style-name="T270">，</text:span><text:span text:style-name="T271">取消錄取資格，不得異議。</text:span><text:span text:style-name="T272">）</text:span><text:span text:style-name="T273">、切結書及查閱性侵害加害人登記檔案同意書</text:span><text:span text:style-name="T274">。</text:span></text:p>
      <text:p text:style-name="P275"><text:span text:style-name="T276">（三）</text:span><text:span text:style-name="T277">繳交本人最近</text:span><text:span text:style-name="T278">2</text:span><text:span text:style-name="T279">吋脫帽半身照</text:span><text:span text:style-name="T280">1</text:span><text:span text:style-name="T281">張（請先自行黏貼於報名表）。</text:span></text:p>
      <text:p text:style-name="P282">（四）凡持國外學歷報考者，所持之學歷須係教育部認可之學歷證明（如係外文證明，<text:s/></text:p>
      <text:p text:style-name="P283"><text:span text:style-name="T284"><text:s text:c="6"/></text:span><text:span text:style-name="T285">應出具中文譯本），始得依規受理報名。</text:span></text:p>
      <text:p text:style-name="P286"><text:span text:style-name="T287"><text:s text:c="4"/></text:span><text:span text:style-name="T288">備註：所需</text:span><text:span text:style-name="T289">影本</text:span><text:span text:style-name="T290">證件不全者不予受理，報名時間截止後</text:span><text:span text:style-name="T291">，</text:span><text:span text:style-name="T292">不接受補件。</text:span></text:p>
      <text:p text:style-name="P293"><text:span text:style-name="T294">（五）</text:span><text:span text:style-name="T295">曾任教師因故離職者，應繳驗離職原因證明文件。</text:span></text:p>
      <text:p text:style-name="P296"><text:span text:style-name="T297">（六）</text:span><text:span text:style-name="T298">報名費：</text:span><text:span text:style-name="T299">無。</text:span></text:p>
      <text:p text:style-name="內文"><text:span text:style-name="T300">十</text:span><text:span text:style-name="T301">、</text:span><text:span text:style-name="T302">甄選方式及分數比率</text:span></text:p>
      <text:p text:style-name="P303"><text:span text:style-name="T304">1.</text:span><text:span text:style-name="T305">試教：成績佔</text:span><text:span text:style-name="T306">50%</text:span><text:span text:style-name="T307">。</text:span><text:span text:style-name="T308">（試教內容</text:span><text:span text:style-name="T309">以一般</text:span><text:span text:style-name="T310">課程為主，能以</text:span><text:span text:style-name="T311">混齡教學</text:span><text:span text:style-name="T312">、</text:span><text:span text:style-name="T313">跨領域課程</text:span><text:span text:style-name="T314">、</text:span><text:span text:style-name="T315">主題性課程</text:span><text:span text:style-name="T316">呈現</text:span><text:span text:style-name="T317">尤佳</text:span><text:span text:style-name="T318">，</text:span><text:span text:style-name="T319">試教時間</text:span><text:span text:style-name="T320">15</text:span><text:span text:style-name="T321">分鐘，提供教案簡案</text:span><text:span text:style-name="T322">三份</text:span><text:span text:style-name="T323">），</text:span><text:span text:style-name="T324"><text:s/></text:span><text:span text:style-name="T325">不使用任何教具。</text:span><text:span text:style-name="T326">（<text:s/></text:span><text:span text:style-name="T327">12</text:span><text:span text:style-name="T328">分</text:span><text:span text:style-name="T329">鐘</text:span><text:span text:style-name="T330">按提醒鈴一次</text:span><text:span text:style-name="T331">，</text:span><text:span text:style-name="T332">15</text:span><text:span text:style-name="T333">分</text:span><text:span text:style-name="T334">鐘</text:span><text:span text:style-name="T335">按結束鈴二次）</text:span></text:p>
      <text:p text:style-name="P336"><text:span text:style-name="T337">2.</text:span><text:span text:style-name="T338">口試：成績佔</text:span><text:span text:style-name="T339">50%</text:span><text:span text:style-name="T340">，口試時間</text:span><text:span text:style-name="T341">10</text:span><text:span text:style-name="T342">分鐘</text:span><text:span text:style-name="T343">（</text:span><text:span text:style-name="T344">8</text:span><text:span text:style-name="T345">分按提醒鈴一次</text:span><text:span text:style-name="T346">，</text:span><text:span text:style-name="T347">10</text:span><text:span text:style-name="T348">分</text:span><text:span text:style-name="T349">鐘</text:span><text:span text:style-name="T350">按結束鈴二次）。</text:span></text:p>
      <text:p text:style-name="P351"><text:span text:style-name="T352"><text:s/></text:span><text:span text:style-name="T353"><text:s/></text:span><text:span text:style-name="T354"><text:s text:c="7"/></text:span><text:span text:style-name="T355">說明：</text:span><text:span text:style-name="T356">1.</text:span><text:span text:style-name="T357">需攜帶簡歷</text:span><text:span text:style-name="T358">1式</text:span><text:span text:style-name="T359">3份（口試後1份留存，2份退還）</text:span></text:p>
      <text:p text:style-name="P360"><text:span text:style-name="T361"><text:s text:c="2"/></text:span><text:span text:style-name="T362"><text:s text:c="6"/></text:span><text:span text:style-name="T363">※總成績未達</text:span><text:span text:style-name="T364">8</text:span><text:span text:style-name="T365">0</text:span><text:span text:style-name="T366">分者，不予錄取。甄選成績同分時依試教、口試成績高低順序錄取，成績皆相同時，則以抽籤決定之。</text:span></text:p>
      <text:p text:style-name="P367"><text:span text:style-name="T368">十</text:span><text:span text:style-name="T369">一</text:span><text:span text:style-name="T370">、甄選日期</text:span></text:p>
      <text:p text:style-name="P371"><text:s/>(一) 第1次招考：109年7月22日（星期三）上午9:00時起。</text:p>
      <text:p text:style-name="P372">（二）第2次招考：109年7月24日（星期五）上午9:00時起。</text:p>
      <text:p text:style-name="P373">（三）第3次招考：109年7月27日（星期一）上午9:00時起。</text:p>
      <text:p text:style-name="P374"/>
      <text:p text:style-name="P375"><text:span text:style-name="T376">十</text:span><text:span text:style-name="T377">二</text:span><text:span text:style-name="T378">、甄選地點</text:span></text:p>
      <text:p text:style-name="P379"><text:span text:style-name="T380">臺中市</text:span><text:span text:style-name="T381">和平區中坑國民小學</text:span></text:p>
      <text:p text:style-name="P382"><text:span text:style-name="T383">十三</text:span><text:span text:style-name="T384">、</text:span><text:span text:style-name="T385">錄取及</text:span><text:span text:style-name="T386">放榜</text:span></text:p>
      <text:list text:style-name="LFO11" text:continue-numbering="true">
        <text:list-item>
          <text:p text:style-name="P387"><text:span text:style-name="T388">錄取</text:span></text:p>
        </text:list-item>
      </text:list>
      <text:p text:style-name="P389"><text:span text:style-name="T390"><text:s text:c="6"/>1</text:span><text:span text:style-name="T391"><text:s/></text:span><text:span text:style-name="T392">.</text:span><text:span text:style-name="T393">報考人員</text:span><text:span text:style-name="T394">達錄取標準</text:span><text:span text:style-name="T395">者，依成績高低擇優錄取，並經教師評審委員會審查通過</text:span></text:p>
      <text:p text:style-name="P396"><text:s text:c="8"/>後由校長聘用。</text:p>
      <text:p text:style-name="P397"><text:span text:style-name="T398"><text:s text:c="9"/></text:span><text:span text:style-name="T399"><text:s text:c="2"/>2 .</text:span><text:span text:style-name="T400">正取人員未報到時由</text:span><text:span text:style-name="T401">備取</text:span><text:span text:style-name="T402">人員依序遞補，</text:span><text:span text:style-name="T403">備取</text:span><text:span text:style-name="T404">人員候用</text:span><text:span text:style-name="T405">資格以補足當次缺額為</text:span></text:p>
      <text:p text:style-name="P406"><text:span text:style-name="T407"><text:s text:c="12"/></text:span><text:span text:style-name="T408">限</text:span><text:span text:style-name="T409">。</text:span></text:p>
      <text:list text:style-name="LFO11" text:continue-numbering="true">
        <text:list-item>
          <text:p text:style-name="P410"><text:span text:style-name="T411">放榜</text:span></text:p>
          <text:list text:continue-numbering="true">
            <text:list-item>
              <text:p text:style-name="P412"><text:span text:style-name="T413">第</text:span><text:span text:style-name="T414">1</text:span><text:span text:style-name="T415">次招考：</text:span><text:span text:style-name="T416">109</text:span><text:span text:style-name="T417">年</text:span><text:span text:style-name="T418">7</text:span><text:span text:style-name="T419">月</text:span><text:span text:style-name="T420">2</text:span><text:span text:style-name="T421">2</text:span><text:span text:style-name="T422">日（星期</text:span><text:span text:style-name="T423">三</text:span><text:span text:style-name="T424">）</text:span><text:span text:style-name="T425">中</text:span>午<text:span text:style-name="T426">中</text:span>午12時前。</text:p>
            </text:list-item>
            <text:list-item>
              <text:p text:style-name="P427"><text:span text:style-name="T428">第</text:span><text:span text:style-name="T429">2</text:span><text:span text:style-name="T430">次招考：</text:span><text:span text:style-name="T431">109</text:span><text:span text:style-name="T432">年</text:span><text:span text:style-name="T433">7</text:span><text:span text:style-name="T434">月</text:span><text:span text:style-name="T435">24</text:span><text:span text:style-name="T436">日（星期</text:span><text:span text:style-name="T437">五</text:span><text:span text:style-name="T438">）</text:span>下午12時前。</text:p>
            </text:list-item>
            <text:list-item>
              <text:p text:style-name="P439"><text:span text:style-name="T440">第</text:span><text:span text:style-name="T441">3</text:span><text:span text:style-name="T442">次招考：</text:span><text:span text:style-name="T443">109</text:span><text:span text:style-name="T444">年</text:span><text:span text:style-name="T445">7</text:span><text:span text:style-name="T446">月</text:span><text:span text:style-name="T447">27</text:span><text:span text:style-name="T448">日（星期</text:span><text:span text:style-name="T449">一</text:span><text:span text:style-name="T450">）</text:span><text:span text:style-name="T451">中</text:span>午12時前。。</text:p>
            </text:list-item>
          </text:list>
        </text:list-item>
      </text:list>
      <text:p text:style-name="P452"><text:span text:style-name="T453">公告</text:span><text:span text:style-name="T454">錄取人員姓名</text:span><text:span text:style-name="T455">於</text:span><text:span text:style-name="T456">全國高級中等以下教師選聘網、</text:span><text:span text:style-name="T457">本校網頁及臺中市政府教育局網頁</text:span><text:span text:style-name="T458">（如因報考人數眾多致無法準時放榜，得往後順延）</text:span><text:span text:style-name="T459">。</text:span><text:span text:style-name="T460">報考人員可自行上網</text:span><text:soft-page-break/><text:span text:style-name="T461">查看或打電話或親自到校查詢甄選結果，不得以未接獲錄取通知為由延後報到，並請依榜示事項辦理。如因個人疏忽造成權益受損，不得異議。</text:span></text:p>
      <text:list text:style-name="LFO11" text:continue-numbering="true">
        <text:list-item>
          <text:p text:style-name="P462">成績複查</text:p>
        </text:list-item>
      </text:list>
      <text:p text:style-name="P463"><text:span text:style-name="T464">1.</text:span><text:span text:style-name="T465"><text:s/></text:span><text:span text:style-name="T466">第</text:span><text:span text:style-name="T467">1</text:span><text:span text:style-name="T468">次招考：</text:span><text:span text:style-name="T469">109</text:span><text:span text:style-name="T470">年</text:span><text:span text:style-name="T471">7</text:span><text:span text:style-name="T472">月</text:span><text:span text:style-name="T473">22</text:span><text:span text:style-name="T474">日（星期</text:span><text:span text:style-name="T475">一</text:span><text:span text:style-name="T476">）</text:span><text:span text:style-name="T477">中</text:span>午13時30分前。</text:p>
      <text:p text:style-name="P478"><text:span text:style-name="T479">2.</text:span><text:span text:style-name="T480"><text:s/></text:span><text:span text:style-name="T481">第</text:span><text:span text:style-name="T482">2</text:span><text:span text:style-name="T483">次招考：</text:span><text:span text:style-name="T484">109</text:span><text:span text:style-name="T485">年</text:span><text:span text:style-name="T486">7</text:span><text:span text:style-name="T487">月</text:span><text:span text:style-name="T488">24</text:span><text:span text:style-name="T489">日（</text:span><text:span text:style-name="T490">星期</text:span><text:span text:style-name="T491">一</text:span><text:span text:style-name="T492">）</text:span><text:span text:style-name="T493">中</text:span>午13時30分前。</text:p>
      <text:p text:style-name="P494"><text:span text:style-name="T495">3.</text:span><text:span text:style-name="T496"><text:s/></text:span><text:span text:style-name="T497">第</text:span><text:span text:style-name="T498">3</text:span><text:span text:style-name="T499">次招考：</text:span><text:span text:style-name="T500">109</text:span><text:span text:style-name="T501">年</text:span><text:span text:style-name="T502">7</text:span><text:span text:style-name="T503">月</text:span><text:span text:style-name="T504">27</text:span><text:span text:style-name="T505">日（星期</text:span><text:span text:style-name="T506">四</text:span><text:span text:style-name="T507">）</text:span><text:span text:style-name="T508">中</text:span>午13時30分前。</text:p>
      <text:p text:style-name="P509"><text:span text:style-name="T510"><text:s text:c="2"/></text:span><text:span text:style-name="T511">註</text:span>：<text:span text:style-name="T512">以上複查請憑身分證親自以書面向本校提出申請，逾期不受理。本校於接獲</text:span></text:p>
      <text:p text:style-name="P513"><text:s text:c="6"/>申請後隨即查核，並以書面告知複查結果。</text:p>
      <text:p text:style-name="P514"><text:span text:style-name="T515">十</text:span><text:span text:style-name="T516">四</text:span><text:span text:style-name="T517">、</text:span><text:span text:style-name="T518">附則</text:span></text:p>
      <text:p text:style-name="P519"><text:span text:style-name="T520">（一）</text:span><text:span text:style-name="T521">經錄取人員應於</text:span><text:span text:style-name="T522">本校通知日期</text:span><text:span text:style-name="T523">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text:span><text:span text:style-name="T530">經教師評審委員會審查通過後，錄取人員之聘書應於各校規定之期限內繳回「應聘書」，候用人員於接到聘任通知後</text:span><text:span text:style-name="T531">3</text:span><text:span text:style-name="T532">日內應繳回「應聘書」應聘﹔未依規定期限應聘者，視同棄權。</text:span></text:p>
      <text:p text:style-name="P533"><text:span text:style-name="T534">（三）</text:span><text:span text:style-name="T535">代理</text:span><text:span text:style-name="T536">（</text:span><text:span text:style-name="T537">代課</text:span><text:span text:style-name="T538">）</text:span><text:span text:style-name="T539">教師經甄選錄取，須配合學校行政需求與安排。</text:span></text:p>
      <text:p text:style-name="P540"><text:span text:style-name="T541">（</text:span><text:span text:style-name="T542">四</text:span><text:span text:style-name="T543">）經甄</text:span><text:span text:style-name="T544">選</text:span><text:span text:style-name="T545">錄取之代理</text:span><text:span text:style-name="T546">（</text:span><text:span text:style-name="T547">代</text:span><text:span text:style-name="T548">課）</text:span><text:span text:style-name="T549">教師，若發現資格不符，或證件有偽造、變造情事，或到職後無法辦理核薪者，均應無條件自到職日起自動解職，應考人不得要求任何補償及異議，若涉及刑責，由應考人自行負責。</text:span></text:p>
      <text:p text:style-name="P550"><text:span text:style-name="T551">（</text:span><text:span text:style-name="T552">五</text:span><text:span text:style-name="T553">）</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p text:style-name="P563"><text:span text:style-name="T564">（</text:span><text:span text:style-name="T565">六</text:span><text:span text:style-name="T566">）</text:span><text:span text:style-name="T567">經甄選錄取者，</text:span><text:span text:style-name="T568">學校得視需要要求</text:span><text:span text:style-name="T569">繳交公立或教學醫院體格檢查表（含最近三個月內胸部</text:span><text:span text:style-name="T570">X</text:span><text:span text:style-name="T571">光透視）；如體檢不合格或患有傳染病防治條例相關規定或其他妨害教學之傳染病或未</text:span><text:span text:style-name="T572">配合要求</text:span><text:span text:style-name="T573">繳交公立或教學醫院體格檢查合格表者，均予以註銷錄取資格。</text:span></text:p>
      <text:p text:style-name="P574"><text:span text:style-name="T575">十</text:span><text:span text:style-name="T576">五</text:span><text:span text:style-name="T577">、申訴專線</text:span><text:span text:style-name="T578">：</text:span><text:span text:style-name="T579">04-</text:span><text:span text:style-name="T580">25874992</text:span><text:span text:style-name="T581">轉臺中市</text:span><text:span text:style-name="T582">和平區中坑國民小學</text:span><text:span text:style-name="T583">人事室</text:span><text:span text:style-name="T584">游小姐。</text:span></text:p>
      <text:p text:style-name="P585"><text:span text:style-name="T586">十六</text:span><text:span text:style-name="T587">、</text:span><text:span text:style-name="T588">本簡章未盡事宜，悉依相關法令規定及本委員會決議辦理。</text:span></text:p>
      <text:p text:style-name="P589"><text:span text:style-name="T590">十七、本甄選簡章經本委員會通過後實施，修正時亦同。</text:span><text:span text:style-name="T591">甄選作業辦理完畢後</text:span><text:span text:style-name="T592">，依</text:span><text:span text:style-name="T593">中小學兼任代課及代理教師聘任辦法</text:span><text:span text:style-name="T594">第</text:span><text:span text:style-name="T595">3</text:span><text:span text:style-name="T596">條辦理</text:span><text:span text:style-name="T597">。</text:span></text:p>
      <text:p text:style-name="P598"><text:span text:style-name="T599">十八、如遇颱風天等天然災害，經臺中市政府發布停止上班時則延後辦理，確定時間另行於本校網站最新消息區公告。</text:span></text:p>
      <text:p text:style-name="P600"/>
      <text:p text:style-name="P601"/>
      <text:p text:style-name="P602"><text:span text:style-name="T603">【附錄一】教師法（節錄）</text:span></text:p>
      <text:p text:style-name="HTML預設格式"><text:span text:style-name="T604">第14條　</text:span><text:span text:style-name="T605">教師聘任後除有下列各款之一者外，不得解聘、停聘或不續聘：</text:span></text:p>
      <text:p text:style-name="P606">一、受有期徒刑一年以上判決確定，未獲宣告緩刑。</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text:p>
      <text:soft-page-break/>
      <text:p text:style-name="P616"><text:s text:c="4"/>度發生校園性侵害事件；或偽造、變造、湮滅或隱匿他人所犯校園性侵害事件</text:p>
      <text:p text:style-name="P617"><text:s text:c="4"/>之證據，經有關機關查證屬實。</text:p>
      <text:p text:style-name="P618">十一、偽造、變造或湮滅他人所犯校園毒品危害事件之證據，經有關機關查證屬<text:s/></text:p>
      <text:p text:style-name="P619"><text:s text:c="5"/>實。</text:p>
      <text:p text:style-name="P620">十二、體罰或霸凌學生，造成其身心嚴重侵害。</text:p>
      <text:p text:style-name="P621">十三、行為違反相關法令，經有關機關查證屬實。</text:p>
      <text:p text:style-name="P622">十四、教學不力或不能勝任工作有具體事實；或違反聘約情節重大。</text:p>
      <text:p text:style-name="P623"><text:s text:c="6"/>教師有前項第十二款至第十四款規定情事之一者，應經教師評審委員會委員<text:s text:c="2"/></text:p>
      <text:p text:style-name="P624"><text:s text:c="6"/>三分之二以上出席及出席委員三分之二以上之審議通過；其有第十三款規定</text:p>
      <text:p text:style-name="P625">之情事，經教師評審委員會議決解聘或不續聘者，除情節重大者外，應併審</text:p>
      <text:p text:style-name="P626">酌案件情節，議決一年至四年不得聘任為教師，並報主管教育行政機</text:p>
      <text:p text:style-name="P627">關核准。有第一項第一款至第十二款或前項後段情事之一者，不得聘任為教</text:p>
      <text:p text:style-name="P628">師；已聘任者，除依下列規定辦理外，應報主管教育行政機關核准後，予以</text:p>
      <text:p text:style-name="P629">解聘、停聘或不續聘：</text:p>
      <text:p text:style-name="P630">(一)、有第七款情形者，依規定辦理退休或資遣。</text:p>
      <text:p text:style-name="P631">(二)、有第八款、第九款情形者，依第四項規定辦理。</text:p>
      <text:p text:style-name="P632">(三)、有第三款、第十款或第十一款情形者，應報主管教育行政機關核准後，<text:s/></text:p>
      <text:p text:style-name="P633"><text:s text:c="6"/>予以解聘。</text:p>
      <text:p text:style-name="P634">教師涉有第一項第八款或第九款情形者，服務學校應於知悉之日起一個月內經教師</text:p>
      <text:p text:style-name="P635">評審委員會審議通過後予以停聘，並靜候調查。經調查屬實者，由服務學校報主管</text:p>
      <text:p text:style-name="P636">教育行政機關核准後，予以解聘。</text:p>
      <text:p text:style-name="P6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9"><text:span text:style-name="T640">【附錄二】教育人員任用條例（節錄）</text:span></text:p>
      <text:p text:style-name="P641"><text:span text:style-name="T642">第31條　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text:p>
      <text:p text:style-name="P653"><text:s text:c="4"/>度發生校園性侵害事件；或偽造、變造、湮滅或隱匿他人所犯校園性侵害事件</text:p>
      <text:soft-page-break/>
      <text:p text:style-name="P654"><text:s text:c="4"/>之證據，經有關機關查證屬實。</text:p>
      <text:p text:style-name="P655">十一、偽造、變造或湮滅他人所犯校園毒品危害事件之證據，經有關機關查證屬</text:p>
      <text:p text:style-name="P656"><text:s text:c="5"/>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text:span text:style-name="T665">第</text:span><text:span text:style-name="T666">33</text:span><text:span text:style-name="T667">條　有痼疾不能任事，或曾服公務交代未清者，不得任用為教育人員。已屆應即退休年齡者，不得任用為專任教育人員。</text:span></text:p>
      <text:p text:style-name="P668"><text:span text:style-name="T669">【附錄三】</text:span><text:span text:style-name="T670">中小學兼任代課及代理教師聘任辦法（節錄）</text:span></text:p>
      <text:p text:style-name="P671"><text:span text:style-name="T672">第</text:span><text:span text:style-name="T673">3</text:span><text:span text:style-name="T674">條</text:span><text:span text:style-name="T675"><text:s text:c="2"/></text:span><text:span text:style-name="T676">中小學聘任兼任教師，應由校長就具有各該教育階段、科（類）合格教師</text:span><text:span text:style-name="T677">證書者聘任之。</text:span></text:p>
      <text:p text:style-name="P678"><text:span text:style-name="T679">中小學藝術才能班因課程安排需要聘任兼任教師，得由校長就校外具藝術專長者聘任之，不受前項規定資格之限制。</text:span></text:p>
      <text:p text:style-name="P680"><text:span text:style-name="T681">中小學聘任三個月以上之代課、代理教師，應依下列資格順序公開甄選，經教師評審委員會審查通過後，由校長聘任之：</text:span></text:p>
      <text:p text:style-name="P682"><text:span text:style-name="T683">一、具有各該教育階段、科（類）合格教師證書者。</text:span></text:p>
      <text:p text:style-name="P684"><text:span text:style-name="T685">二、無前款人員報名或前款人員經甄選未通過者，得為具有修畢師資職前教育課程，取得修畢證明書者。</text:span></text:p>
      <text:p text:style-name="P686"><text:span text:style-name="T687">三、無前款人員報名或前款人員經甄選未通過者，得為具有大學以上畢業者。</text:span></text:p>
      <text:p text:style-name="P688"><text:span text:style-name="T689">前項甄選作業辦理完竣，應檢附甄選簡章、錄取名單及相關會議紀錄報各該主管教育行政機關備查。但經各該主管教育行政機關核准免報者，不在此限。</text:span></text:p>
      <text:p text:style-name="P690"><text:span text:style-name="T691">中小學聘任未滿三個月之代課或代理教師，得免經公開甄選及教師評審委員會審查程序，由校長就符合第三項規定資格者聘任之。</text:span></text:p>
      <text:p text:style-name="P692"><text:span text:style-name="T693">第11條</text:span><text:span text:style-name="T694"><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95">兼任、代課及代理教師在聘約存續中，有本法第十四條第一項第十款情形者，其調查不因聘約屆滿而終止；其停聘、解聘，準用本法第十四條第四項規定辦理。</text:p>
      <text:p text:style-name="P696">前項經停聘之教師，於停聘期間不得支領任何待遇；其經調查無性侵害及性騷擾事實者，得申請補發該停聘期間應領之鐘點費或本薪。</text:p>
      <text:p text:style-name="P697"><text:span text:style-name="T698">兼任、代課及代理教師有本法第十四條第一項第一款至第八款、第十款及第十一款情形之一者，學校除依第一項及第二項規定辦理外，並應向主管教育行政機關辦理通報。</text:span></text:p>
      <text:p text:style-name="P699">【附錄四】性別平等教育法（節錄）</text:p>
      <text:p text:style-name="HTML預設格式"><text:span text:style-name="T700">第27條 <text:s/>學校或主管機關應建立校園性侵害、性騷擾或性霸凌事件及加害人之檔案資料。</text:span></text:p>
      <text:p text:style-name="P701">前項加害人轉至其他學校就讀或服務時，主管機關及原就讀或服務之學校應於知悉後一個月內，通報加害人現就讀或服務之學校。</text:p>
      <text:p text:style-name="P702">接獲前項通報之學校，應對加害人實施必要之追蹤輔導，非有正當理由，並不得公布加害人之姓名或其他足以識別其身分之資料。</text:p>
      <text:p text:style-name="P7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4"/>
      <text:soft-page-break/>
      <text:p text:style-name="P705"><text:span text:style-name="T706">10</text:span><text:span text:style-name="T707">9</text:span><text:span text:style-name="T708">學年度臺中市</text:span><text:span text:style-name="T709">和平區中坑國民小學</text:span></text:p>
      <text:p text:style-name="P710"><text:span text:style-name="T711">教學支援人員</text:span><text:span text:style-name="T712">人員</text:span><text:span text:style-name="T713">甄選</text:span></text:p>
      <text:p text:style-name="P714"><text:span text:style-name="T715">報名表</text:span></text:p>
      <text:p text:style-name="P716"><text:span text:style-name="T717">【表格自行下載使用，列印時請以</text:span><text:span text:style-name="T718">A4</text:span><text:span text:style-name="T719">紙張列印</text:span><text:span text:style-name="T720">】</text:span></text:p>
      <text:p text:style-name="P721"><text:span text:style-name="T722">報名</text:span><text:span text:style-name="T723">階段</text:span><text:span text:style-name="T724">：□</text:span><text:span text:style-name="T725">第一</text:span><text:span text:style-name="T726">次</text:span><text:span text:style-name="T727"><text:s/></text:span><text:span text:style-name="T728"><text:s text:c="6"/></text:span><text:span text:style-name="T729"><text:s/>□</text:span><text:span text:style-name="T730">第二</text:span><text:span text:style-name="T731">次</text:span><text:span text:style-name="T732"><text:s/></text:span><text:span text:style-name="T733"><text:s text:c="4"/></text:span><text:span text:style-name="T734"><text:s/></text:span><text:span text:style-name="T735">□</text:span><text:span text:style-name="T736">第三</text:span><text:span text:style-name="T737">次</text:span><text:span text:style-name="T738"><text:s/></text:span></text:p>
      <text:p text:style-name="P739"><text:span text:style-name="T740"><text:s text:c="34"/></text:span><text:span text:style-name="T741"><text:s text:c="10"/></text:span><text:span text:style-name="T742">編號： <text:s text:c="5"/>號</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P767">姓 <text:s/>名</text:p>
          </table:table-cell>
          <table:covered-table-cell/>
          <table:table-cell table:style-name="TableCell768">
            <text:p text:style-name="P769">性別</text:p>
          </table:table-cell>
          <table:table-cell table:style-name="TableCell770" table:number-columns-spanned="5">
            <text:p text:style-name="P771">出生年月日</text:p>
          </table:table-cell>
          <table:covered-table-cell/>
          <table:covered-table-cell/>
          <table:covered-table-cell/>
          <table:covered-table-cell/>
          <table:table-cell table:style-name="TableCell772" table:number-columns-spanned="5">
            <text:p text:style-name="P773">身份證字號</text:p>
          </table:table-cell>
          <table:covered-table-cell/>
          <table:covered-table-cell/>
          <table:covered-table-cell/>
          <table:covered-table-cell/>
          <table:table-cell table:style-name="TableCell774" table:number-columns-spanned="6">
            <text:p text:style-name="P775">最高學歷及科系</text:p>
          </table:table-cell>
          <table:covered-table-cell/>
          <table:covered-table-cell/>
          <table:covered-table-cell/>
          <table:covered-table-cell/>
          <table:covered-table-cell/>
          <table:table-cell table:style-name="TableCell776" table:number-columns-spanned="2" table:number-rows-spanned="17">
            <text:p text:style-name="P777"><text:span text:style-name="T778"><draw:frame draw:id="id0" draw:style-name="a0" draw:name="Text Box 2" text:anchor-type="as-char" svg:x="0in" svg:y="0in" svg:width="1.74722in" svg:height="1.68194in" style:rel-width="scale" style:rel-height="scale"><draw:text-box><text:p text:style-name="P779"><text:span text:style-name="T780">照片粘貼處</text:span></text:p></draw:text-box><svg:title/><svg:desc/></draw:frame></text:span></text:p>
            <text:p text:style-name="P781"/>
            <text:p text:style-name="P782"/>
            <text:p text:style-name="P783"/>
            <text:p text:style-name="P784">本人簽章：</text:p>
            <text:p text:style-name="P785"/>
            <text:p text:style-name="P786"/>
            <text:p text:style-name="P787"/>
            <text:p text:style-name="P788"/>
            <text:p text:style-name="P789"/>
            <text:p text:style-name="P790">（遵照簡章有關規定並無偽造證件情事，如有虛假願受法律制裁。</text:p>
            <text:p text:style-name="P791"/>
          </table:table-cell>
          <table:covered-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able:number-columns-spanned="5">
            <text:p text:style-name="P798"/>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able:number-columns-spanned="2">
            <text:p text:style-name="P806">通訊住址</text:p>
          </table:table-cell>
          <table:covered-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電話</text:p>
          </table: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table-row>
        <table:table-row table:style-name="TableRow814">
          <table:table-cell table:style-name="TableCell815" table:number-columns-spanned="2">
            <text:p text:style-name="P816">電子郵件</text:p>
          </table:table-cell>
          <table:covered-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手機</text:p>
          </table: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table-row>
        <table:table-row table:style-name="TableRow824">
          <table:table-cell table:style-name="TableCell825" table:number-columns-spanned="2" table:number-rows-spanned="8">
            <text:p text:style-name="P826"/>
            <text:p text:style-name="P827">經</text:p>
            <text:p text:style-name="P828"/>
            <text:p text:style-name="P829"><text:span text:style-name="T830">歷</text:span></text:p>
          </table:table-cell>
          <table:covered-table-cell/>
          <table:table-cell table:style-name="TableCell831" table:number-columns-spanned="5">
            <text:p text:style-name="P832">服 <text:s/>務 <text:s/>機 <text:s/>關</text:p>
          </table:table-cell>
          <table:covered-table-cell/>
          <table:covered-table-cell/>
          <table:covered-table-cell/>
          <table:covered-table-cell/>
          <table:table-cell table:style-name="TableCell833" table:number-columns-spanned="5">
            <text:p text:style-name="P834">職 <text:s/>稱</text:p>
          </table:table-cell>
          <table:covered-table-cell/>
          <table:covered-table-cell/>
          <table:covered-table-cell/>
          <table:covered-table-cell/>
          <table:table-cell table:style-name="TableCell835" table:number-columns-spanned="7">
            <text:p text:style-name="P836">時 <text:s text:c="2"/>間</text:p>
          </table: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covered-table-cell>
            <text:p text:style-name="P839"/>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covered-table-cell>
            <text:p text:style-name="P846"/>
          </table:covered-table-cell>
          <table:covered-table-cell/>
        </table:table-row>
        <table:table-row table:style-name="TableRow847">
          <table:covered-table-cell>
            <text:p text:style-name="P848"/>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covered-table-cell>
            <text:p text:style-name="P855"/>
          </table:covered-table-cell>
          <table:covered-table-cell/>
        </table:table-row>
        <table:table-row table:style-name="TableRow856">
          <table:covered-table-cell>
            <text:p text:style-name="P857"/>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covered-table-cell>
            <text:p text:style-name="P864"/>
          </table:covered-table-cell>
          <table:covered-table-cell/>
        </table:table-row>
        <table:table-row table:style-name="TableRow865">
          <table:covered-table-cell>
            <text:p text:style-name="P866"/>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covered-table-cell>
            <text:p text:style-name="P875"/>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covered-table-cell>
            <text:p text:style-name="P882"/>
          </table:covered-table-cell>
          <table:covered-table-cell/>
        </table:table-row>
        <table:table-row table:style-name="TableRow883">
          <table:covered-table-cell>
            <text:p text:style-name="P884"/>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covered-table-cell>
            <text:p text:style-name="P891"/>
          </table:covered-table-cell>
          <table:covered-table-cell/>
        </table:table-row>
        <table:table-row table:style-name="TableRow892">
          <table:covered-table-cell>
            <text:p text:style-name="P893"/>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columns-spanned="2" table:number-rows-spanned="3">
            <text:p text:style-name="P903">※最高學歷</text:p>
            <text:p text:style-name="P904">※教師登記或<text:s/></text:p>
            <text:p text:style-name="P905"><text:s text:c="2"/>檢定</text:p>
          </table:table-cell>
          <table:covered-table-cell/>
          <table:table-cell table:style-name="TableCell906" table:number-columns-spanned="3">
            <text:p text:style-name="P907"><text:span text:style-name="T908">類</text:span><text:span text:style-name="T909">(校系所)</text:span><text:span text:style-name="T910">別</text:span></text:p>
          </table:table-cell>
          <table:covered-table-cell/>
          <table:covered-table-cell/>
          <table:table-cell table:style-name="TableCell911" table:number-columns-spanned="5">
            <text:p text:style-name="P912">年月</text:p>
          </table:table-cell>
          <table:covered-table-cell/>
          <table:covered-table-cell/>
          <table:covered-table-cell/>
          <table:covered-table-cell/>
          <table:table-cell table:style-name="TableCell913" table:number-columns-spanned="5">
            <text:p text:style-name="P914">證書字號</text:p>
          </table:table-cell>
          <table:covered-table-cell/>
          <table:covered-table-cell/>
          <table:covered-table-cell/>
          <table:covered-table-cell/>
          <table:table-cell table:style-name="TableCell915" table:number-columns-spanned="4">
            <text:p text:style-name="P916">科目</text:p>
          </table:table-cell>
          <table:covered-table-cell/>
          <table:covered-table-cell/>
          <table:covered-table-cell/>
          <table:covered-table-cell>
            <text:p text:style-name="P917"/>
          </table:covered-table-cell>
          <table:covered-table-cell/>
        </table:table-row>
        <table:table-row table:style-name="TableRow918">
          <table:covered-table-cell>
            <text:p text:style-name="P919"/>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2">
            <text:p text:style-name="P927"/>
          </table:table-cell>
          <table:covered-table-cell/>
          <table:covered-table-cell>
            <text:p text:style-name="P928"/>
          </table:covered-table-cell>
          <table:covered-table-cell/>
        </table:table-row>
        <table:table-row table:style-name="TableRow929">
          <table:covered-table-cell>
            <text:p text:style-name="P930"/>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2">
            <text:p text:style-name="P938"/>
          </table:table-cell>
          <table:covered-table-cell/>
          <table:covered-table-cell>
            <text:p text:style-name="P939"/>
          </table:covered-table-cell>
          <table:covered-table-cell/>
        </table:table-row>
        <table:table-row table:style-name="TableRow940">
          <table:table-cell table:style-name="TableCell941" table:number-columns-spanned="2">
            <text:p text:style-name="P942">個人專長</text:p>
            <text:p text:style-name="P943">項目</text:p>
          </table:table-cell>
          <table:covered-table-cell/>
          <table:table-cell table:style-name="TableCell944" table:number-columns-spanned="17">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table-row>
        <table:table-row table:style-name="TableRow947">
          <table:table-cell table:style-name="TableCell948" table:number-columns-spanned="2">
            <text:p text:style-name="P949">學校教學行政經歷簡述</text:p>
          </table:table-cell>
          <table:covered-table-cell/>
          <table:table-cell table:style-name="TableCell950" table:number-columns-spanned="17">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row>
        <table:table-row table:style-name="TableRow953">
          <table:table-cell table:style-name="TableCell954" table:number-rows-spanned="3">
            <text:p text:style-name="P955">其他可代課時間</text:p>
            <text:p text:style-name="P956">（請打ˇ）</text:p>
          </table:table-cell>
          <table:table-cell table:style-name="TableCell957" table:number-columns-spanned="3">
            <text:p text:style-name="P958">星期</text:p>
          </table:table-cell>
          <table:covered-table-cell/>
          <table:covered-table-cell/>
          <table:table-cell table:style-name="TableCell959" table:number-columns-spanned="5">
            <text:p text:style-name="P960">一</text:p>
          </table:table-cell>
          <table:covered-table-cell/>
          <table:covered-table-cell/>
          <table:covered-table-cell/>
          <table:covered-table-cell/>
          <table:table-cell table:style-name="TableCell961" table:number-columns-spanned="5">
            <text:p text:style-name="P962">二</text:p>
          </table:table-cell>
          <table:covered-table-cell/>
          <table:covered-table-cell/>
          <table:covered-table-cell/>
          <table:covered-table-cell/>
          <table:table-cell table:style-name="TableCell963" table:number-columns-spanned="4">
            <text:p text:style-name="P964">三</text:p>
          </table:table-cell>
          <table:covered-table-cell/>
          <table:covered-table-cell/>
          <table:covered-table-cell/>
          <table:table-cell table:style-name="TableCell965" table:number-columns-spanned="2">
            <text:p text:style-name="P966">四</text:p>
          </table:table-cell>
          <table:covered-table-cell/>
          <table:table-cell table:style-name="TableCell967">
            <text:p text:style-name="P968">五</text:p>
          </table:table-cell>
        </table:table-row>
        <table:table-row table:style-name="TableRow969">
          <table:covered-table-cell>
            <text:p text:style-name="P970"/>
          </table:covered-table-cell>
          <table:table-cell table:style-name="TableCell971" table:number-columns-spanned="3">
            <text:p text:style-name="P972">上午</text:p>
          </table: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3">
            <text:p text:style-name="P986">下午</text:p>
          </table: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16">
            <text:p text:style-name="P999">證件審查項目(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審查人核章及加註意見欄</text:p>
          </table:table-cell>
          <table:covered-table-cell/>
          <table:covered-table-cell/>
          <table:covered-table-cell/>
          <table:covered-table-cell/>
        </table:table-row>
        <table:table-row table:style-name="TableRow1002">
          <table:table-cell table:style-name="TableCell1003" table:number-columns-spanned="16">
            <text:p text:style-name="P1004">□1.身分證明<text:s text:c="3"/><text:s text:c="7"/>□ 2.最高學歷畢業證書</text:p>
            <text:p text:style-name="P1005">□3.教師證書 <text:s text:c="9"/>□ 4.實習教師證書</text:p>
            <text:p text:style-name="P1006"><text:span text:style-name="T1007">□5.退伍證明(男性)</text:span><text:span text:style-name="T1008"><text:s text:c="2"/></text:span><text:span text:style-name="T1009"><text:s text:c="2"/>□<text:s/></text:span><text:span text:style-name="T1010">6.服務證明書</text:span></text:p>
            <text:p text:style-name="P1011"><text:span text:style-name="T1012">□7.</text:span><text:span text:style-name="T1013">合格</text:span><text:span text:style-name="T1014">教學支援人員認證證書</text:span></text:p>
            <text:p text:style-name="P1015"><text:span text:style-name="T1016">□8.</text:span><text:span text:style-name="T1017">專業訓練課程結訓證書</text:span></text:p>
            <text:p text:style-name="P1018"><text:span text:style-name="T1019">□9.</text:span><text:span text:style-name="T1020">切結書</text:span><text:span text:style-name="T1021"><text:s text:c="17"/></text:span><text:span text:style-name="T1022">□10.</text:span><text:span text:style-name="T1023">委託書</text:span></text:p>
            <text:p text:style-name="P1024"><text:span text:style-name="T1025">□11.</text:span><text:span text:style-name="T1026">查閱(犯罪)檔案同意書</text:span><text:span text:style-name="T1027"><text:s/></text:span><text:span text:style-name="T1028"><text:s/></text:span><text:span text:style-name="T1029">□12.</text:span><text:span text:style-name="T103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5">
            <text:p text:style-name="P1032"/>
            <text:p text:style-name="P1033"/>
            <text:p text:style-name="P1034"/>
            <text:p text:style-name="P1035">審查人簽章：</text:p>
          </table:table-cell>
          <table:covered-table-cell/>
          <table:covered-table-cell/>
          <table:covered-table-cell/>
          <table:covered-table-cell/>
        </table:table-row>
      </table:table>
      <text:p text:style-name="P1036"/>
      <text:p text:style-name="P1037"/>
      <text:soft-page-break/>
      <text:p text:style-name="P1038"><text:span text:style-name="T1039">委託書</text:span></text:p>
      <text:p text:style-name="P1040"/>
      <text:p text:style-name="純文字"><text:span text:style-name="T1041"><text:s text:c="4"/></text:span><text:span text:style-name="T1042">本人因故無法親自報名</text:span><text:span text:style-name="T1043">和平區中坑國小</text:span><text:span text:style-name="T1044">辦理之</text:span><text:span text:style-name="T1045">10</text:span><text:span text:style-name="T1046">9</text:span><text:span text:style-name="T1047">學年度</text:span></text:p>
      <text:p text:style-name="純文字"><text:span text:style-name="T1048"><text:s text:c="7"/></text:span><text:span text:style-name="T1049">□</text:span><text:span text:style-name="T1050">國小</text:span><text:span text:style-name="T1051">普通班</text:span><text:span text:style-name="T1052">代理</text:span><text:span text:style-name="T1053">教師<text:s/></text:span><text:span text:style-name="T1054">□教學支援</text:span><text:span text:style-name="T1055">人員</text:span><text:span text:style-name="T1056"><text:s/></text:span><text:span text:style-name="T1057"><text:s/>□</text:span><text:span text:style-name="T1058">課後照顧服務人員</text:span><text:span text:style-name="T1059"><text:s text:c="2"/></text:span></text:p>
      <text:p text:style-name="P1060"><text:span text:style-name="T1061">，</text:span><text:span text:style-name="T1062">今委託</text:span><text:span text:style-name="T1063"><text:s/></text:span><text:span text:style-name="T1064">________</text:span><text:span text:style-name="T1065">___</text:span><text:span text:style-name="T1066">_</text:span><text:span text:style-name="T1067"><text:s text:c="2"/></text:span><text:span text:style-name="T1068">先生</text:span><text:span text:style-name="T1069">（小姐）代理報名</text:span><text:span text:style-name="T1070">，並願意負起一切法律責任，恐口說無憑，特此具結。</text:span></text:p>
      <text:p text:style-name="P1071"/>
      <text:p text:style-name="P1072"/>
      <text:p text:style-name="P1073"><text:span text:style-name="T1074">此致</text:span></text:p>
      <text:p text:style-name="P1075"><text:span text:style-name="T1076">臺中市</text:span><text:span text:style-name="T1077">和平區中坑國民小學</text:span></text:p>
      <text:p text:style-name="P1078"/>
      <text:p text:style-name="P1079"/>
      <text:p text:style-name="P1080"/>
      <text:p text:style-name="P1081"><text:span text:style-name="T1082">委託人：</text:span><text:span text:style-name="T1083"><text:s text:c="16"/></text:span><text:span text:style-name="T1084">（簽章）</text:span></text:p>
      <text:p text:style-name="P1085"><text:span text:style-name="T1086">身分證字號：</text:span></text:p>
      <text:p text:style-name="P1087"><text:span text:style-name="T1088">住址：</text:span></text:p>
      <text:p text:style-name="P1089"><text:span text:style-name="T1090">電話：</text:span></text:p>
      <text:p text:style-name="P1091"/>
      <text:p text:style-name="P1092"/>
      <text:p text:style-name="P1093"/>
      <text:p text:style-name="P1094"/>
      <text:p text:style-name="P1095"/>
      <text:p text:style-name="P1096"><text:span text:style-name="T1097">受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text:span text:style-name="T1110">中華民國</text:span><text:span text:style-name="T1111">109</text:span><text:span text:style-name="T1112">年</text:span><text:span text:style-name="T1113"><text:s/></text:span><text:span text:style-name="T1114">月</text:span><text:span text:style-name="T1115"><text:s/></text:span><text:span text:style-name="T1116">日</text:span></text:p>
      <text:soft-page-break/>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text:span><text:span text:style-name="T1126">______________</text:span><text:span text:style-name="T1127">報名</text:span><text:span text:style-name="T1128">10</text:span><text:span text:style-name="T1129">9</text:span><text:span text:style-name="T1130">學年</text:span><text:span text:style-name="T1131">度</text:span><text:span text:style-name="T1132">臺中市</text:span><text:span text:style-name="T1133">和平區中坑國民小學</text:span><text:span text:style-name="T1134">國小普通班</text:span><text:span text:style-name="T1135">代理</text:span><text:span text:style-name="T1136">教師</text:span><text:span text:style-name="T1137">、</text:span><text:span text:style-name="T1138">教學支援工作人員</text:span><text:span text:style-name="T1139">及</text:span><text:span text:style-name="T1140">課後照顧服務人員</text:span><text:span text:style-name="T1141">甄</text:span><text:span text:style-name="T1142">選，如有下列事項發生時，</text:span><text:span text:style-name="T1143">本人同意無條件放棄錄取資格</text:span><text:span text:style-name="T1144">。</text:span></text:p>
      <text:list text:style-name="LFO9"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和平區中坑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text:span><text:span text:style-name="T1185"><text:s text:c="2"/></text:span><text:span text:style-name="T1186">通訊處：</text:span><text:span text:style-name="T1187"><text:s/></text:span></text:p>
      <text:p text:style-name="P1188"/>
      <text:p text:style-name="P1189"><text:span text:style-name="T1190"><text:s text:c="14"/></text:span><text:span text:style-name="T1191">　</text:span><text:span text:style-name="T1192"><text:s text:c="3"/></text:span><text:span text:style-name="T1193">電話：</text:span></text:p>
      <text:p text:style-name="P1194"/>
      <text:p text:style-name="P1195"/>
      <text:p text:style-name="P1196"><text:span text:style-name="T1197">中　華　民　國</text:span><text:span text:style-name="T1198"><text:s text:c="3"/></text:span><text:span text:style-name="T1199">10</text:span><text:span text:style-name="T1200">9</text:span><text:span text:style-name="T1201">　</text:span><text:span text:style-name="T1202"><text:s text:c="3"/></text:span><text:span text:style-name="T1203">年</text:span><text:span text:style-name="T1204"><text:s text:c="6"/></text:span><text:span text:style-name="T1205"><text:s/></text:span><text:span text:style-name="T1206"><text:s text:c="5"/></text:span><text:span text:style-name="T1207">月</text:span><text:span text:style-name="T1208"><text:s text:c="13"/></text:span><text:span text:style-name="T1209">日</text:span></text:p>
      <text:p text:style-name="P1210"/>
      <text:p text:style-name="P1211"/>
      <text:p text:style-name="P1212"/>
      <text:p text:style-name="P1213"/>
      <text:soft-page-break/>
      <text:p text:style-name="P1214">查閱性侵害犯罪加害人登記檔案同意書</text:p>
      <text:p text:style-name="P1215"/>
      <text:p text:style-name="內文"><text:span text:style-name="T1216"><text:s text:c="5"/></text:span><text:span text:style-name="T1217">本人（</text:span><text:span text:style-name="T1218"><text:s text:c="4"/></text:span><text:span text:style-name="T1219"><text:s/></text:span><text:span text:style-name="T1220"><text:s text:c="2"/></text:span><text:span text:style-name="T1221">，</text:span><text:span text:style-name="T1222"><text:s text:c="2"/></text:span><text:span text:style-name="T1223">年</text:span><text:span text:style-name="T1224"><text:s text:c="2"/></text:span><text:span text:style-name="T1225">月</text:span><text:span text:style-name="T1226"><text:s text:c="2"/></text:span><text:span text:style-name="T1227">日生，國民身分證統一編號：</text:span><text:span text:style-name="T1228"><text:s text:c="9"/></text:span><text:span text:style-name="T1229">）為應徵</text:span><text:span text:style-name="T1230">臺中市</text:span><text:span text:style-name="T1231">和平區中坑國民小學</text:span><text:span text:style-name="T1232">代</text:span><text:span text:style-name="T1233">理</text:span><text:span text:style-name="T1234">教師</text:span><text:span text:style-name="T1235">、</text:span><text:span text:style-name="T1236">教學支援工作人員</text:span><text:span text:style-name="T1237">、</text:span><text:span text:style-name="T1238">課後照顧服務人員</text:span><text:span text:style-name="T1239">所需，同意</text:span><text:span text:style-name="T1240"><text:s text:c="2"/></text:span><text:span text:style-name="T1241">貴校申請查閱本人有無性侵害犯罪登記檔案資料。</text:span></text:p>
      <text:p text:style-name="P1242"><text:s text:c="4"/></text:p>
      <text:p text:style-name="P1243">此致</text:p>
      <text:p text:style-name="P1244">臺中市和平區中坑國民小學</text:p>
      <text:p text:style-name="P1245"/>
      <text:p text:style-name="P1246"/>
      <text:p text:style-name="P1247">立同意書人：<text:s text:c="12"/>（簽名）</text:p>
      <text:p text:style-name="P1248"><text:span text:style-name="T1249">國民身分證統一編號</text:span><text:span text:style-name="T1250">：</text:span></text:p>
      <text:p text:style-name="P1251"><text:s text:c="5"/>戶籍地址：<text:s/></text:p>
      <text:p text:style-name="P1252"><text:s text:c="5"/>聯絡電話：<text:s/></text:p>
      <text:p text:style-name="P1253"/>
      <text:p text:style-name="P1254"><text:span text:style-name="T1255">中　華　民　國</text:span><text:span text:style-name="T1256"><text:s text:c="3"/></text:span><text:span text:style-name="T1257">10</text:span><text:span text:style-name="T1258">9</text:span><text:span text:style-name="T1259">　</text:span><text:span text:style-name="T1260"><text:s text:c="3"/></text:span><text:span text:style-name="T1261">年</text:span><text:span text:style-name="T1262"><text:s text:c="12"/></text:span><text:span text:style-name="T1263">月</text:span><text:span text:style-name="T1264"><text:s text:c="13"/></text:span><text:span text:style-name="T1265">日</text:span></text:p>
      <text:p text:style-name="P1266"/>
      <text:p text:style-name="P1267"/>
      <text:p text:style-name="P1268"/>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太竹</dc:creator>
    <meta:creation-date>2020-07-16T08:17:00Z</meta:creation-date>
    <dc:date>2020-07-16T08:17:00Z</dc:date>
    <meta:print-date>2020-07-07T02:00:00Z</meta:print-date>
    <meta:template xlink:href="Normal.dotm" xlink:type="simple"/>
    <meta:editing-cycles>2</meta:editing-cycles>
    <meta:editing-duration>PT120S</meta:editing-duration>
    <meta:document-statistic meta:page-count="10" meta:paragraph-count="16" meta:word-count="1199" meta:character-count="8018" meta:row-count="56" meta:non-whitespace-character-count="6835"/>
  </office:meta>
</office:document-meta>
</file>