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TableColumn2" style:family="table-column">
      <style:table-column-properties style:column-width="0.3847in" style:use-optimal-column-width="false"/>
    </style:style>
    <style:style style:name="TableColumn3" style:family="table-column">
      <style:table-column-properties style:column-width="0.4923in" style:use-optimal-column-width="false"/>
    </style:style>
    <style:style style:name="TableColumn4" style:family="table-column">
      <style:table-column-properties style:column-width="0.9444in" style:use-optimal-column-width="false"/>
    </style:style>
    <style:style style:name="TableColumn5" style:family="table-column">
      <style:table-column-properties style:column-width="4.4534in" style:use-optimal-column-width="false"/>
    </style:style>
    <style:style style:name="Table1" style:family="table" style:master-page-name="MP0">
      <style:table-properties style:width="6.275in" fo:margin-left="0in" table:align="center"/>
    </style:style>
    <style:style style:name="TableRow6" style:family="table-row">
      <style:table-row-properties style:use-optimal-row-height="false"/>
    </style:style>
    <style:style style:name="TableCell7" style:family="table-cell">
      <style:table-cell-properties fo:border="0.0069in solid #000000" style:vertical-align="middle" fo:padding-top="0in" fo:padding-left="0.075in" fo:padding-bottom="0in" fo:padding-right="0.075in"/>
    </style:style>
    <style:style style:name="P8" style:parent-style-name="Standard" style:family="paragraph">
      <style:paragraph-properties fo:break-before="page" style:snap-to-layout-grid="false" fo:text-align="center" style:line-height-at-least="0in"/>
    </style:style>
    <style:style style:name="T1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6pt"/>
    </style:style>
    <style:style style:name="TableRow11" style:family="table-row">
      <style:table-row-properties style:use-optimal-row-height="false"/>
    </style:style>
    <style:style style:name="TableCell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 style:parent-style-name="Standard" style:family="paragraph">
      <style:paragraph-properties style:snap-to-layout-grid="false" fo:text-align="center" style:line-height-at-least="0in"/>
    </style:style>
    <style:style style:name="T14" style:parent-style-name="預設段落字型" style:family="text">
      <style:text-properties style:font-name="標楷體" style:font-name-asian="標楷體" style:font-name-complex="Arial"/>
    </style:style>
    <style:style style:name="TableCell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 style:parent-style-name="Standard" style:family="paragraph">
      <style:paragraph-properties fo:text-align="center" style:line-height-at-least="0in"/>
      <style:text-properties style:font-name="標楷體" style:font-name-asian="標楷體" style:font-name-complex="Arial"/>
    </style:style>
    <style:style style:name="TableCell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 style:parent-style-name="Standard" style:family="paragraph">
      <style:paragraph-properties style:snap-to-layout-grid="false" fo:text-align="center" style:line-height-at-least="0in"/>
      <style:text-properties style:font-name="標楷體" style:font-name-asian="標楷體" style:font-name-complex="Arial"/>
    </style:style>
    <style:style style:name="TableCell19" style:family="table-cell">
      <style:table-cell-properties fo:border="0.0069in solid #000000" style:vertical-align="middle" fo:padding-top="0in" fo:padding-left="0.075in" fo:padding-bottom="0in" fo:padding-right="0.075in"/>
    </style:style>
    <style:style style:name="P20" style:parent-style-name="Standard" style:family="paragraph">
      <style:paragraph-properties style:snap-to-layout-grid="false" fo:text-align="center" style:line-height-at-least="0in"/>
      <style:text-properties style:font-name="標楷體" style:font-name-asian="標楷體" style:font-name-complex="Arial"/>
    </style:style>
    <style:style style:name="TableRow21" style:family="table-row">
      <style:table-row-properties style:min-row-height="0.1541in" style:use-optimal-row-height="false"/>
    </style:style>
    <style:style style:name="TableCell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 style:parent-style-name="Standard" style:family="paragraph">
      <style:paragraph-properties fo:text-align="center" style:line-height-at-least="0in"/>
      <style:text-properties style:font-name="標楷體" style:font-name-asian="標楷體" style:font-name-complex="Arial"/>
    </style:style>
    <style:style style:name="TableCell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 style:parent-style-name="Standard" style:family="paragraph">
      <style:paragraph-properties fo:text-align="justify"/>
      <style:text-properties style:font-name="標楷體" style:font-name-asian="標楷體" style:font-name-complex="新細明體, PMingLiU" style:font-size-complex="12pt"/>
    </style:style>
    <style:style style:name="TableCell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 style:parent-style-name="Standard" style:family="paragraph">
      <style:paragraph-properties fo:text-align="center"/>
    </style:style>
    <style:style style:name="T28" style:parent-style-name="預設段落字型" style:family="text">
      <style:text-properties style:font-name="標楷體" style:font-name-asian="標楷體" style:font-name-complex="Arial" style:font-size-complex="12pt"/>
    </style:style>
    <style:style style:name="TableCell29" style:family="table-cell">
      <style:table-cell-properties fo:border="0.0069in solid #000000" fo:padding-top="0in" fo:padding-left="0.075in" fo:padding-bottom="0in" fo:padding-right="0.075in"/>
    </style:style>
    <style:style style:name="P30" style:parent-style-name="Standard" style:family="paragraph">
      <style:paragraph-properties style:snap-to-layout-grid="false" fo:text-align="justify" fo:margin-left="0.3333in" fo:text-indent="-0.3333in">
        <style:tab-stops/>
      </style:paragraph-properties>
    </style:style>
    <style:style style:name="T3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33" style:parent-style-name="Standard" style:family="paragraph">
      <style:paragraph-properties style:snap-to-layout-grid="false" fo:text-align="justify" fo:margin-left="0.3333in" fo:text-indent="-0.3333in">
        <style:tab-stops/>
      </style:paragraph-properties>
    </style:style>
    <style:style style:name="T3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35" style:parent-style-name="Standard" style:family="paragraph">
      <style:paragraph-properties style:snap-to-layout-grid="false" fo:text-align="justify" fo:margin-left="0.3333in" fo:text-indent="-0.3333in">
        <style:tab-stops/>
      </style:paragraph-properties>
    </style:style>
    <style:style style:name="T3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37" style:parent-style-name="Standard" style:family="paragraph">
      <style:paragraph-properties style:snap-to-layout-grid="false" fo:text-align="justify" fo:margin-left="0.3333in" fo:text-indent="-0.3333in">
        <style:tab-stops/>
      </style:paragraph-properties>
    </style:style>
    <style:style style:name="T3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39" style:parent-style-name="Standard" style:family="paragraph">
      <style:paragraph-properties style:snap-to-layout-grid="false" fo:text-align="justify" fo:margin-left="0.3333in" fo:text-indent="-0.3333in">
        <style:tab-stops/>
      </style:paragraph-properties>
    </style:style>
    <style:style style:name="T4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41" style:parent-style-name="Standard" style:family="paragraph">
      <style:paragraph-properties style:snap-to-layout-grid="false" fo:text-align="justify" fo:margin-left="0.3333in" fo:text-indent="-0.3333in">
        <style:tab-stops/>
      </style:paragraph-properties>
    </style:style>
    <style:style style:name="T4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43" style:parent-style-name="Standard" style:family="paragraph">
      <style:paragraph-properties style:snap-to-layout-grid="false" fo:text-align="justify" fo:margin-left="0.3333in" fo:text-indent="-0.3333in">
        <style:tab-stops/>
      </style:paragraph-properties>
    </style:style>
    <style:style style:name="T4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45" style:parent-style-name="Standard" style:family="paragraph">
      <style:paragraph-properties style:snap-to-layout-grid="false" fo:text-align="justify" fo:margin-left="0.3333in" fo:text-indent="-0.3333in">
        <style:tab-stops/>
      </style:paragraph-properties>
    </style:style>
    <style:style style:name="T4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47" style:parent-style-name="Standard" style:family="paragraph">
      <style:paragraph-properties style:snap-to-layout-grid="false" fo:text-align="justify" fo:margin-left="0.3333in" fo:text-indent="-0.3333in">
        <style:tab-stops/>
      </style:paragraph-properties>
    </style:style>
    <style:style style:name="T4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49" style:parent-style-name="Standard" style:family="paragraph">
      <style:paragraph-properties style:snap-to-layout-grid="false" fo:text-align="justify" fo:margin-left="0.3333in" fo:text-indent="-0.3333in">
        <style:tab-stops/>
      </style:paragraph-properties>
    </style:style>
    <style:style style:name="T5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51" style:parent-style-name="Standard" style:family="paragraph">
      <style:paragraph-properties style:snap-to-layout-grid="false" fo:text-align="justify" fo:margin-left="0.3333in" fo:text-indent="-0.3333in">
        <style:tab-stops/>
      </style:paragraph-properties>
    </style:style>
    <style:style style:name="T5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54" style:parent-style-name="Standard" style:family="paragraph">
      <style:paragraph-properties style:snap-to-layout-grid="false" fo:text-align="justify" fo:margin-left="0.3333in" fo:text-indent="-0.3333in">
        <style:tab-stops/>
      </style:paragraph-properties>
    </style:style>
    <style:style style:name="T5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56" style:parent-style-name="Standard" style:family="paragraph">
      <style:paragraph-properties style:snap-to-layout-grid="false" fo:text-align="justify" fo:margin-left="0.3333in" fo:text-indent="-0.3333in">
        <style:tab-stops/>
      </style:paragraph-properties>
    </style:style>
    <style:style style:name="T5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58" style:parent-style-name="Standard" style:family="paragraph">
      <style:paragraph-properties style:snap-to-layout-grid="false" fo:text-align="justify" fo:margin-left="0.3333in" fo:text-indent="-0.3333in">
        <style:tab-stops/>
      </style:paragraph-properties>
    </style:style>
    <style:style style:name="T5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60" style:parent-style-name="Standard" style:family="paragraph">
      <style:paragraph-properties style:snap-to-layout-grid="false" fo:text-align="justify" fo:margin-left="0.3333in" fo:text-indent="-0.3333in">
        <style:tab-stops/>
      </style:paragraph-properties>
    </style:style>
    <style:style style:name="T6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62" style:parent-style-name="Standard" style:family="paragraph">
      <style:paragraph-properties style:snap-to-layout-grid="false" fo:text-align="justify" fo:margin-left="0.3333in" fo:text-indent="-0.3333in">
        <style:tab-stops/>
      </style:paragraph-properties>
    </style:style>
    <style:style style:name="T6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64" style:parent-style-name="Standard" style:family="paragraph">
      <style:paragraph-properties style:snap-to-layout-grid="false" fo:text-align="justify" fo:margin-left="0.3333in" fo:text-indent="-0.3333in">
        <style:tab-stops/>
      </style:paragraph-properties>
    </style:style>
    <style:style style:name="T6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ableRow66" style:family="table-row">
      <style:table-row-properties style:min-row-height="0.1541in" style:use-optimal-row-height="false"/>
    </style:style>
    <style:style style:name="TableCell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 style:parent-style-name="Standard" style:family="paragraph">
      <style:paragraph-properties fo:text-align="center" style:line-height-at-least="0in"/>
      <style:text-properties style:font-name="標楷體" style:font-name-asian="標楷體" style:font-name-complex="Arial"/>
    </style:style>
    <style:style style:name="TableCell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 style:parent-style-name="Standard" style:family="paragraph">
      <style:paragraph-properties fo:text-align="justify"/>
      <style:text-properties style:font-name="標楷體" style:font-name-asian="標楷體" style:font-name-complex="新細明體, PMingLiU" style:font-size-complex="12pt"/>
    </style:style>
    <style:style style:name="TableCell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 style:parent-style-name="Standard" style:family="paragraph">
      <style:paragraph-properties fo:text-align="center"/>
    </style:style>
    <style:style style:name="T73" style:parent-style-name="預設段落字型" style:family="text">
      <style:text-properties style:font-name="標楷體" style:font-name-asian="標楷體" style:font-name-complex="Arial" style:font-size-complex="12pt"/>
    </style:style>
    <style:style style:name="TableCell74" style:family="table-cell">
      <style:table-cell-properties fo:border="0.0069in solid #000000" fo:padding-top="0in" fo:padding-left="0.075in" fo:padding-bottom="0in" fo:padding-right="0.075in"/>
    </style:style>
    <style:style style:name="P7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4pt"/>
    </style:style>
    <style:style style:name="P76"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4pt"/>
    </style:style>
    <style:style style:name="P77"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4pt"/>
    </style:style>
    <style:style style:name="P78" style:parent-style-name="Standard" style:family="paragraph">
      <style:paragraph-properties style:snap-to-layout-grid="false" fo:text-align="justify" fo:margin-left="0.3333in" fo:text-indent="-0.3333in">
        <style:tab-stops/>
      </style:paragraph-properties>
    </style:style>
    <style:style style:name="T79" style:parent-style-name="預設段落字型" style:family="text">
      <style:text-properties style:font-name="標楷體" style:font-name-asian="標楷體" style:font-name-complex="Arial" style:font-size-complex="14pt"/>
    </style:style>
    <style:style style:name="T80" style:parent-style-name="預設段落字型" style:family="text">
      <style:text-properties style:font-name="標楷體" style:font-name-asian="標楷體" style:font-name-complex="Arial" style:font-size-complex="14pt"/>
    </style:style>
    <style:style style:name="P81"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4pt"/>
    </style:style>
    <style:style style:name="P8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4pt"/>
    </style:style>
    <style:style style:name="P83" style:parent-style-name="Standard" style:family="paragraph">
      <style:paragraph-properties style:snap-to-layout-grid="false" fo:text-align="justify" fo:margin-left="0.3333in" fo:text-indent="-0.3333in">
        <style:tab-stops/>
      </style:paragraph-properties>
    </style:style>
    <style:style style:name="T84" style:parent-style-name="預設段落字型" style:family="text">
      <style:text-properties style:font-name="標楷體" style:font-name-asian="標楷體" style:font-name-complex="Arial" style:font-size-complex="14pt"/>
    </style:style>
    <style:style style:name="P8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4pt"/>
    </style:style>
    <style:style style:name="P86" style:parent-style-name="Standard" style:family="paragraph">
      <style:paragraph-properties style:snap-to-layout-grid="false" fo:text-align="justify" fo:margin-left="0.3333in" fo:text-indent="-0.3333in">
        <style:tab-stops/>
      </style:paragraph-properties>
    </style:style>
    <style:style style:name="T87" style:parent-style-name="預設段落字型" style:family="text">
      <style:text-properties style:font-name="標楷體" style:font-name-asian="標楷體" style:font-name-complex="Arial" style:font-size-complex="14pt"/>
    </style:style>
    <style:style style:name="P88"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4pt"/>
    </style:style>
    <style:style style:name="P89" style:parent-style-name="Standard" style:family="paragraph">
      <style:paragraph-properties style:snap-to-layout-grid="false" fo:text-align="justify" fo:margin-left="0.3333in" fo:text-indent="-0.3333in">
        <style:tab-stops/>
      </style:paragraph-properties>
    </style:style>
    <style:style style:name="T90" style:parent-style-name="預設段落字型" style:family="text">
      <style:text-properties style:font-name="標楷體" style:font-name-asian="標楷體" style:font-name-complex="Arial" style:font-size-complex="14pt"/>
    </style:style>
    <style:style style:name="P91"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4pt"/>
    </style:style>
    <style:style style:name="P9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4pt"/>
    </style:style>
    <style:style style:name="P93" style:parent-style-name="Standard" style:family="paragraph">
      <style:paragraph-properties style:snap-to-layout-grid="false" fo:text-align="justify" fo:margin-left="0.3333in" fo:text-indent="-0.3333in">
        <style:tab-stops/>
      </style:paragraph-properties>
    </style:style>
    <style:style style:name="T94" style:parent-style-name="預設段落字型" style:family="text">
      <style:text-properties style:font-name="標楷體" style:font-name-asian="標楷體" style:font-name-complex="Arial" style:font-size-complex="14pt"/>
    </style:style>
    <style:style style:name="P9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4pt"/>
    </style:style>
    <style:style style:name="P96"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4pt"/>
    </style:style>
    <style:style style:name="P97" style:parent-style-name="Standard" style:family="paragraph">
      <style:paragraph-properties style:snap-to-layout-grid="false" fo:text-align="justify" fo:margin-left="0.3333in" fo:text-indent="-0.3333in">
        <style:tab-stops/>
      </style:paragraph-properties>
    </style:style>
    <style:style style:name="T98" style:parent-style-name="預設段落字型" style:family="text">
      <style:text-properties style:font-name="標楷體" style:font-name-asian="標楷體" style:font-name-complex="Arial" style:font-size-complex="14pt"/>
    </style:style>
    <style:style style:name="T99"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Arial" style:font-size-complex="14pt"/>
    </style:style>
    <style:style style:name="P101"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4pt"/>
    </style:style>
    <style:style style:name="P102" style:parent-style-name="Standard" style:family="paragraph">
      <style:paragraph-properties style:snap-to-layout-grid="false" fo:text-align="justify" fo:margin-left="0.3333in" fo:text-indent="-0.3333in">
        <style:tab-stops/>
      </style:paragraph-properties>
    </style:style>
    <style:style style:name="T103" style:parent-style-name="預設段落字型" style:family="text">
      <style:text-properties style:font-name="標楷體" style:font-name-asian="標楷體" style:font-name-complex="Arial" style:font-size-complex="14pt"/>
    </style:style>
    <style:style style:name="TableRow104" style:family="table-row">
      <style:table-row-properties style:min-row-height="0.6555in" style:use-optimal-row-height="false"/>
    </style:style>
    <style:style style:name="TableCell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 style:parent-style-name="Standard" style:family="paragraph">
      <style:paragraph-properties fo:text-align="center" style:line-height-at-least="0in"/>
      <style:text-properties style:font-name="標楷體" style:font-name-asian="標楷體" style:font-name-complex="Arial"/>
    </style:style>
    <style:style style:name="TableCell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 style:parent-style-name="Standard" style:family="paragraph">
      <style:paragraph-properties fo:text-align="justify"/>
      <style:text-properties style:font-name="標楷體" style:font-name-asian="標楷體" style:font-name-complex="新細明體, PMingLiU" style:font-size-complex="12pt"/>
    </style:style>
    <style:style style:name="TableCell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style:font-name-complex="Arial" style:font-size-complex="12pt"/>
    </style:style>
    <style:style style:name="TableCell112" style:family="table-cell">
      <style:table-cell-properties fo:border="0.0069in solid #000000" fo:padding-top="0in" fo:padding-left="0.075in" fo:padding-bottom="0in" fo:padding-right="0.075in"/>
    </style:style>
    <style:style style:name="P113" style:parent-style-name="Standard" style:family="paragraph">
      <style:paragraph-properties style:snap-to-layout-grid="false" fo:text-align="justify" fo:margin-left="0.3333in" fo:text-indent="-0.3333in">
        <style:tab-stops/>
      </style:paragraph-properties>
    </style:style>
    <style:style style:name="T114" style:parent-style-name="預設段落字型" style:family="text">
      <style:text-properties style:font-name="標楷體" style:font-name-asian="標楷體" style:font-name-complex="Arial" style:font-size-complex="12pt"/>
    </style:style>
    <style:style style:name="T115" style:parent-style-name="預設段落字型" style:family="text">
      <style:text-properties style:font-name="標楷體" style:font-name-asian="標楷體" style:font-name-complex="Arial" style:font-size-complex="14pt"/>
    </style:style>
    <style:style style:name="T116" style:parent-style-name="預設段落字型" style:family="text">
      <style:text-properties style:font-name="標楷體" style:font-name-asian="標楷體" style:font-name-complex="Arial" style:font-size-complex="12pt"/>
    </style:style>
    <style:style style:name="P117"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18" style:parent-style-name="Standard" style:family="paragraph">
      <style:paragraph-properties style:snap-to-layout-grid="false" fo:text-align="justify" fo:margin-left="0.3333in" fo:text-indent="-0.3333in">
        <style:tab-stops/>
      </style:paragraph-properties>
    </style:style>
    <style:style style:name="T119" style:parent-style-name="預設段落字型" style:family="text">
      <style:text-properties style:font-name="標楷體" style:font-name-asian="標楷體" style:font-name-complex="Arial" style:font-size-complex="12pt"/>
    </style:style>
    <style:style style:name="T120" style:parent-style-name="預設段落字型" style:family="text">
      <style:text-properties style:font-name="標楷體" style:font-name-asian="標楷體" style:font-name-complex="Arial" style:font-size-complex="12pt"/>
    </style:style>
    <style:style style:name="T121" style:parent-style-name="預設段落字型" style:family="text">
      <style:text-properties style:font-name="標楷體" style:font-name-asian="標楷體" style:font-name-complex="Arial" style:font-size-complex="12pt"/>
    </style:style>
    <style:style style:name="P12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23"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24" style:parent-style-name="Standard" style:family="paragraph">
      <style:paragraph-properties style:snap-to-layout-grid="false" fo:text-align="justify" fo:margin-left="0.3333in" fo:text-indent="-0.3333in">
        <style:tab-stops/>
      </style:paragraph-properties>
    </style:style>
    <style:style style:name="T125" style:parent-style-name="預設段落字型" style:family="text">
      <style:text-properties style:font-name="標楷體" style:font-name-asian="標楷體" style:font-name-complex="Arial" style:font-size-complex="12pt"/>
    </style:style>
    <style:style style:name="T126" style:parent-style-name="預設段落字型" style:family="text">
      <style:text-properties style:font-name="標楷體" style:font-name-asian="標楷體" style:font-name-complex="Arial" style:font-size-complex="12pt"/>
    </style:style>
    <style:style style:name="P127"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28"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29"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30" style:parent-style-name="Standard" style:family="paragraph">
      <style:paragraph-properties style:snap-to-layout-grid="false" fo:text-align="justify" fo:margin-left="0.3333in" fo:text-indent="-0.3333in">
        <style:tab-stops/>
      </style:paragraph-properties>
    </style:style>
    <style:style style:name="T131" style:parent-style-name="預設段落字型" style:family="text">
      <style:text-properties style:font-name="標楷體" style:font-name-asian="標楷體" style:font-name-complex="Arial" style:font-size-complex="12pt"/>
    </style:style>
    <style:style style:name="P13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33"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34" style:parent-style-name="Standard" style:family="paragraph">
      <style:paragraph-properties style:snap-to-layout-grid="false" fo:text-align="justify" fo:margin-left="0.3333in" fo:text-indent="-0.3333in">
        <style:tab-stops/>
      </style:paragraph-properties>
    </style:style>
    <style:style style:name="T135" style:parent-style-name="預設段落字型" style:family="text">
      <style:text-properties style:font-name="標楷體" style:font-name-asian="標楷體" style:font-name-complex="Arial" style:font-size-complex="12pt"/>
    </style:style>
    <style:style style:name="T136" style:parent-style-name="預設段落字型" style:family="text">
      <style:text-properties style:font-name="標楷體" style:font-name-asian="標楷體" style:font-name-complex="Arial" style:font-size-complex="12pt"/>
    </style:style>
    <style:style style:name="T137" style:parent-style-name="預設段落字型" style:family="text">
      <style:text-properties style:font-name="標楷體" style:font-name-asian="標楷體" style:font-name-complex="Arial" style:font-size-complex="12pt"/>
    </style:style>
    <style:style style:name="P138"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39"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40" style:parent-style-name="Standard" style:family="paragraph">
      <style:paragraph-properties style:snap-to-layout-grid="false" fo:text-align="justify" fo:margin-left="0.3333in" fo:text-indent="-0.3333in">
        <style:tab-stops/>
      </style:paragraph-properties>
    </style:style>
    <style:style style:name="T141" style:parent-style-name="預設段落字型" style:family="text">
      <style:text-properties style:font-name="標楷體" style:font-name-asian="標楷體" style:font-name-complex="Arial" style:font-size-complex="12pt"/>
    </style:style>
    <style:style style:name="T142" style:parent-style-name="預設段落字型" style:family="text">
      <style:text-properties style:font-name="標楷體" style:font-name-asian="標楷體" style:font-name-complex="Arial" style:font-size-complex="12pt"/>
    </style:style>
    <style:style style:name="P143"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44"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45" style:parent-style-name="Standard" style:family="paragraph">
      <style:paragraph-properties style:snap-to-layout-grid="false" fo:text-align="justify" fo:margin-left="0.3333in" fo:text-indent="-0.3333in">
        <style:tab-stops/>
      </style:paragraph-properties>
    </style:style>
    <style:style style:name="T146" style:parent-style-name="預設段落字型" style:family="text">
      <style:text-properties style:font-name="標楷體" style:font-name-asian="標楷體" style:font-name-complex="Arial" style:font-size-complex="12pt"/>
    </style:style>
    <style:style style:name="T147" style:parent-style-name="預設段落字型" style:family="text">
      <style:text-properties style:font-name="標楷體" style:font-name-asian="標楷體" style:font-name-complex="Arial" style:font-size-complex="12pt"/>
    </style:style>
    <style:style style:name="P148"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49" style:parent-style-name="Standard" style:family="paragraph">
      <style:paragraph-properties style:snap-to-layout-grid="false" fo:text-align="justify" fo:margin-left="0.3333in" fo:text-indent="-0.3333in">
        <style:tab-stops/>
      </style:paragraph-properties>
    </style:style>
    <style:style style:name="T150" style:parent-style-name="預設段落字型" style:family="text">
      <style:text-properties style:font-name="標楷體" style:font-name-asian="標楷體" style:font-name-complex="Arial" style:font-size-complex="12pt"/>
    </style:style>
    <style:style style:name="P151"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TableRow152" style:family="table-row">
      <style:table-row-properties style:min-row-height="0.4493in" style:use-optimal-row-height="false"/>
    </style:style>
    <style:style style:name="TableCell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 style:parent-style-name="Standard" style:family="paragraph">
      <style:paragraph-properties fo:text-align="center" style:line-height-at-least="0in"/>
      <style:text-properties style:font-name="標楷體" style:font-name-asian="標楷體" style:font-name-complex="Arial"/>
    </style:style>
    <style:style style:name="TableCell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 style:parent-style-name="Standard" style:family="paragraph">
      <style:paragraph-properties fo:text-align="justify"/>
      <style:text-properties style:font-name="標楷體" style:font-name-asian="標楷體" style:font-name-complex="新細明體, PMingLiU" style:font-size-complex="12pt"/>
    </style:style>
    <style:style style:name="TableCell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 style:parent-style-name="Standard" style:family="paragraph">
      <style:paragraph-properties fo:text-align="center"/>
    </style:style>
    <style:style style:name="T159" style:parent-style-name="預設段落字型" style:family="text">
      <style:text-properties style:font-name="標楷體" style:font-name-asian="標楷體" style:font-name-complex="Arial" style:font-size-complex="12pt"/>
    </style:style>
    <style:style style:name="TableCell160" style:family="table-cell">
      <style:table-cell-properties fo:border="0.0069in solid #000000" fo:padding-top="0in" fo:padding-left="0.075in" fo:padding-bottom="0in" fo:padding-right="0.075in"/>
    </style:style>
    <style:style style:name="P161"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6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63" style:parent-style-name="Standard" style:family="paragraph">
      <style:paragraph-properties style:snap-to-layout-grid="false" fo:text-align="justify" fo:margin-left="0.3333in" fo:text-indent="-0.3333in">
        <style:tab-stops/>
      </style:paragraph-properties>
    </style:style>
    <style:style style:name="T164" style:parent-style-name="預設段落字型" style:family="text">
      <style:text-properties style:font-name="標楷體" style:font-name-asian="標楷體" style:font-name-complex="Arial" style:font-size-complex="12pt"/>
    </style:style>
    <style:style style:name="T165" style:parent-style-name="預設段落字型" style:family="text">
      <style:text-properties style:font-name="標楷體" style:font-name-asian="標楷體" style:font-name-complex="Arial" style:font-size-complex="12pt"/>
    </style:style>
    <style:style style:name="T166" style:parent-style-name="預設段落字型" style:family="text">
      <style:text-properties style:font-name="標楷體" style:font-name-asian="標楷體" style:font-name-complex="Arial" style:font-size-complex="12pt"/>
    </style:style>
    <style:style style:name="T167" style:parent-style-name="預設段落字型" style:family="text">
      <style:text-properties style:font-name="標楷體" style:font-name-asian="標楷體" style:font-name-complex="Arial" style:font-size-complex="12pt"/>
    </style:style>
    <style:style style:name="T168" style:parent-style-name="預設段落字型" style:family="text">
      <style:text-properties style:font-name="標楷體" style:font-name-asian="標楷體" style:font-name-complex="Arial" style:font-size-complex="12pt"/>
    </style:style>
    <style:style style:name="T169" style:parent-style-name="預設段落字型" style:family="text">
      <style:text-properties style:font-name="標楷體" style:font-name-asian="標楷體" style:font-name-complex="Arial" style:font-size-complex="12pt"/>
    </style:style>
    <style:style style:name="T170" style:parent-style-name="預設段落字型" style:family="text">
      <style:text-properties style:font-name="標楷體" style:font-name-asian="標楷體" style:font-name-complex="Arial" style:font-size-complex="12pt"/>
    </style:style>
    <style:style style:name="T171" style:parent-style-name="預設段落字型" style:family="text">
      <style:text-properties style:font-name="標楷體" style:font-name-asian="標楷體" style:font-name-complex="Arial" style:font-size-complex="12pt"/>
    </style:style>
    <style:style style:name="T172" style:parent-style-name="預設段落字型" style:family="text">
      <style:text-properties style:font-name="標楷體" style:font-name-asian="標楷體" style:font-name-complex="Arial" style:font-size-complex="12pt"/>
    </style:style>
    <style:style style:name="P173" style:parent-style-name="Standard" style:family="paragraph">
      <style:paragraph-properties style:snap-to-layout-grid="false" fo:text-align="justify" fo:margin-left="0.3333in" fo:text-indent="-0.3333in">
        <style:tab-stops/>
      </style:paragraph-properties>
    </style:style>
    <style:style style:name="T174" style:parent-style-name="預設段落字型" style:family="text">
      <style:text-properties style:font-name="標楷體" style:font-name-asian="標楷體" style:font-name-complex="Arial" style:font-size-complex="12pt"/>
    </style:style>
    <style:style style:name="T175" style:parent-style-name="預設段落字型" style:family="text">
      <style:text-properties style:font-name="標楷體" style:font-name-asian="標楷體" style:font-name-complex="Arial" style:font-size-complex="12pt"/>
    </style:style>
    <style:style style:name="P176"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77" style:parent-style-name="Standard" style:family="paragraph">
      <style:paragraph-properties style:snap-to-layout-grid="false" fo:text-align="justify" fo:margin-left="0.3333in" fo:text-indent="-0.3333in">
        <style:tab-stops/>
      </style:paragraph-properties>
    </style:style>
    <style:style style:name="T178" style:parent-style-name="預設段落字型" style:family="text">
      <style:text-properties style:font-name="標楷體" style:font-name-asian="標楷體" style:font-name-complex="Arial" style:font-size-complex="12pt"/>
    </style:style>
    <style:style style:name="T179" style:parent-style-name="預設段落字型" style:family="text">
      <style:text-properties style:font-name="標楷體" style:font-name-asian="標楷體" style:font-name-complex="Arial" style:font-size-complex="12pt"/>
    </style:style>
    <style:style style:name="T180" style:parent-style-name="預設段落字型" style:family="text">
      <style:text-properties style:font-name="標楷體" style:font-name-asian="標楷體" style:font-name-complex="Arial" style:font-size-complex="12pt"/>
    </style:style>
    <style:style style:name="P181" style:parent-style-name="Standard" style:family="paragraph">
      <style:paragraph-properties style:snap-to-layout-grid="false" fo:text-align="justify" fo:margin-left="0.3333in" fo:text-indent="-0.3333in">
        <style:tab-stops/>
      </style:paragraph-properties>
    </style:style>
    <style:style style:name="T182" style:parent-style-name="預設段落字型" style:family="text">
      <style:text-properties style:font-name="標楷體" style:font-name-asian="標楷體" style:font-name-complex="Arial" style:font-size-complex="12pt"/>
    </style:style>
    <style:style style:name="P183" style:parent-style-name="Standard" style:family="paragraph">
      <style:paragraph-properties style:snap-to-layout-grid="false" fo:text-align="justify" fo:margin-left="0.3333in" fo:text-indent="-0.3333in">
        <style:tab-stops/>
      </style:paragraph-properties>
    </style:style>
    <style:style style:name="T184" style:parent-style-name="預設段落字型" style:family="text">
      <style:text-properties style:font-name="標楷體" style:font-name-asian="標楷體" style:font-name-complex="Arial" style:font-size-complex="12pt"/>
    </style:style>
    <style:style style:name="P18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86" style:parent-style-name="Standard" style:family="paragraph">
      <style:paragraph-properties style:snap-to-layout-grid="false" fo:text-align="justify" fo:margin-left="0.3333in" fo:text-indent="-0.3333in">
        <style:tab-stops/>
      </style:paragraph-properties>
    </style:style>
    <style:style style:name="T187" style:parent-style-name="預設段落字型" style:family="text">
      <style:text-properties style:font-name="標楷體" style:font-name-asian="標楷體" style:font-name-complex="Arial" style:font-size-complex="12pt"/>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Arial" style:font-size-complex="12pt"/>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Arial" style:font-size-complex="12pt"/>
    </style:style>
    <style:style style:name="T193" style:parent-style-name="預設段落字型" style:family="text">
      <style:text-properties style:font-name="標楷體" style:font-name-asian="標楷體" style:font-name-complex="Arial" style:font-size-complex="12pt"/>
    </style:style>
    <style:style style:name="T194" style:parent-style-name="預設段落字型" style:family="text">
      <style:text-properties style:font-name="標楷體" style:font-name-asian="標楷體" style:font-name-complex="Arial" style:font-size-complex="12pt"/>
    </style:style>
    <style:style style:name="T195" style:parent-style-name="預設段落字型" style:family="text">
      <style:text-properties style:font-name="標楷體" style:font-name-asian="標楷體" style:font-name-complex="Arial" style:font-size-complex="12pt"/>
    </style:style>
    <style:style style:name="T196" style:parent-style-name="預設段落字型" style:family="text">
      <style:text-properties style:font-name="標楷體" style:font-name-asian="標楷體" style:font-name-complex="Arial" style:font-size-complex="12pt"/>
    </style:style>
    <style:style style:name="P197"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98" style:parent-style-name="Standard" style:family="paragraph">
      <style:paragraph-properties style:snap-to-layout-grid="false" fo:text-align="justify" fo:margin-left="0.3333in" fo:text-indent="-0.3333in">
        <style:tab-stops/>
      </style:paragraph-properties>
    </style:style>
    <style:style style:name="T199" style:parent-style-name="預設段落字型" style:family="text">
      <style:text-properties style:font-name="標楷體" style:font-name-asian="標楷體" style:font-name-complex="Arial" style:font-size-complex="12pt"/>
    </style:style>
    <style:style style:name="P200" style:parent-style-name="Standard" style:family="paragraph">
      <style:paragraph-properties style:snap-to-layout-grid="false" fo:text-align="justify" fo:margin-left="0.3333in" fo:text-indent="-0.3333in">
        <style:tab-stops/>
      </style:paragraph-properties>
    </style:style>
    <style:style style:name="T201" style:parent-style-name="預設段落字型" style:family="text">
      <style:text-properties style:font-name="標楷體" style:font-name-asian="標楷體" style:font-name-complex="Arial" style:font-size-complex="12pt"/>
    </style:style>
    <style:style style:name="T202" style:parent-style-name="預設段落字型" style:family="text">
      <style:text-properties style:font-name="標楷體" style:font-name-asian="標楷體" style:font-name-complex="Arial" style:font-size-complex="12pt"/>
    </style:style>
    <style:style style:name="T203" style:parent-style-name="預設段落字型" style:family="text">
      <style:text-properties style:font-name="標楷體" style:font-name-asian="標楷體" style:font-name-complex="Arial" style:font-size-complex="12pt"/>
    </style:style>
    <style:style style:name="T204" style:parent-style-name="預設段落字型" style:family="text">
      <style:text-properties style:font-name="標楷體" style:font-name-asian="標楷體" style:font-name-complex="Arial" style:font-size-complex="12pt"/>
    </style:style>
    <style:style style:name="T205" style:parent-style-name="預設段落字型" style:family="text">
      <style:text-properties style:font-name="標楷體" style:font-name-asian="標楷體" style:font-name-complex="Arial" style:font-size-complex="12pt"/>
    </style:style>
    <style:style style:name="P206" style:parent-style-name="Standard" style:family="paragraph">
      <style:paragraph-properties style:snap-to-layout-grid="false" fo:text-align="justify" fo:margin-left="0.3333in" fo:text-indent="-0.3333in">
        <style:tab-stops/>
      </style:paragraph-properties>
    </style:style>
    <style:style style:name="T207" style:parent-style-name="預設段落字型" style:family="text">
      <style:text-properties style:font-name="標楷體" style:font-name-asian="標楷體" style:font-name-complex="Arial" style:font-size-complex="12pt"/>
    </style:style>
    <style:style style:name="T208" style:parent-style-name="預設段落字型" style:family="text">
      <style:text-properties style:font-name="標楷體" style:font-name-asian="標楷體" style:font-name-complex="Arial" style:font-size-complex="12pt"/>
    </style:style>
    <style:style style:name="P209"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10" style:parent-style-name="Standard" style:family="paragraph">
      <style:paragraph-properties style:snap-to-layout-grid="false" fo:text-align="justify" fo:margin-left="0.3333in" fo:text-indent="-0.3333in">
        <style:tab-stops/>
      </style:paragraph-properties>
    </style:style>
    <style:style style:name="T211" style:parent-style-name="預設段落字型" style:family="text">
      <style:text-properties style:font-name="標楷體" style:font-name-asian="標楷體" style:font-name-complex="Arial" style:font-size-complex="12pt"/>
    </style:style>
    <style:style style:name="P212" style:parent-style-name="Standard" style:family="paragraph">
      <style:paragraph-properties style:snap-to-layout-grid="false" fo:text-align="justify" fo:margin-left="0.3333in" fo:text-indent="-0.3333in">
        <style:tab-stops/>
      </style:paragraph-properties>
    </style:style>
    <style:style style:name="T213" style:parent-style-name="預設段落字型" style:family="text">
      <style:text-properties style:font-name="標楷體" style:font-name-asian="標楷體" style:font-name-complex="Arial" style:font-size-complex="12pt"/>
    </style:style>
    <style:style style:name="T214" style:parent-style-name="預設段落字型" style:family="text">
      <style:text-properties style:font-name="標楷體" style:font-name-asian="標楷體" style:font-name-complex="Arial" style:font-size-complex="12pt"/>
    </style:style>
    <style:style style:name="P215" style:parent-style-name="Standard" style:family="paragraph">
      <style:paragraph-properties style:snap-to-layout-grid="false" fo:text-align="justify" fo:margin-left="0.3333in" fo:text-indent="-0.3333in">
        <style:tab-stops/>
      </style:paragraph-properties>
    </style:style>
    <style:style style:name="T216" style:parent-style-name="預設段落字型" style:family="text">
      <style:text-properties style:font-name="標楷體" style:font-name-asian="標楷體" style:font-name-complex="Arial" style:font-size-complex="12pt"/>
    </style:style>
    <style:style style:name="T217" style:parent-style-name="預設段落字型" style:family="text">
      <style:text-properties style:font-name="標楷體" style:font-name-asian="標楷體" style:font-name-complex="Arial" style:font-size-complex="12pt"/>
    </style:style>
    <style:style style:name="T218" style:parent-style-name="預設段落字型" style:family="text">
      <style:text-properties style:font-name="標楷體" style:font-name-asian="標楷體" style:font-name-complex="Arial" style:font-size-complex="12pt"/>
    </style:style>
    <style:style style:name="P219" style:parent-style-name="Standard" style:family="paragraph">
      <style:paragraph-properties style:snap-to-layout-grid="false" fo:text-align="justify" fo:margin-left="0.3333in" fo:text-indent="-0.3333in">
        <style:tab-stops/>
      </style:paragraph-properties>
    </style:style>
    <style:style style:name="T220" style:parent-style-name="預設段落字型" style:family="text">
      <style:text-properties style:font-name="標楷體" style:font-name-asian="標楷體" style:font-name-complex="Arial" style:font-size-complex="12pt"/>
    </style:style>
    <style:style style:name="P221"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TableRow222" style:family="table-row">
      <style:table-row-properties style:min-row-height="0.1638in" style:use-optimal-row-height="false"/>
    </style:style>
    <style:style style:name="TableCell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 style:parent-style-name="Standard" style:family="paragraph">
      <style:paragraph-properties fo:text-align="center" style:line-height-at-least="0in"/>
      <style:text-properties style:font-name="標楷體" style:font-name-asian="標楷體" style:font-name-complex="Arial"/>
    </style:style>
    <style:style style:name="TableCell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 style:parent-style-name="Standard" style:family="paragraph">
      <style:paragraph-properties fo:text-align="justify"/>
      <style:text-properties style:font-name="標楷體" style:font-name-asian="標楷體" style:font-name-complex="新細明體, PMingLiU" style:font-size-complex="12pt"/>
    </style:style>
    <style:style style:name="TableCell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 style:parent-style-name="Standard" style:family="paragraph">
      <style:paragraph-properties fo:text-align="center"/>
      <style:text-properties style:font-name="標楷體" style:font-name-asian="標楷體" style:font-name-complex="Arial" style:font-size-complex="12pt"/>
    </style:style>
    <style:style style:name="TableCell229" style:family="table-cell">
      <style:table-cell-properties fo:border="0.0069in solid #000000" fo:padding-top="0in" fo:padding-left="0.075in" fo:padding-bottom="0in" fo:padding-right="0.075in"/>
    </style:style>
    <style:style style:name="P230"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31"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3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33"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34"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3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36" style:parent-style-name="Standard" style:family="paragraph">
      <style:paragraph-properties style:snap-to-layout-grid="false" fo:text-align="justify" fo:margin-left="0.3333in" fo:text-indent="-0.3333in">
        <style:tab-stops/>
      </style:paragraph-properties>
    </style:style>
    <style:style style:name="T237" style:parent-style-name="預設段落字型" style:family="text">
      <style:text-properties style:font-name="標楷體" style:font-name-asian="標楷體" style:font-name-complex="Arial" style:font-size-complex="12pt"/>
    </style:style>
    <style:style style:name="T238" style:parent-style-name="預設段落字型" style:family="text">
      <style:text-properties style:font-name="標楷體" style:font-name-asian="標楷體" style:font-name-complex="Arial" style:font-size-complex="12pt"/>
    </style:style>
    <style:style style:name="P239"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40"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41" style:parent-style-name="Standard" style:family="paragraph">
      <style:paragraph-properties style:snap-to-layout-grid="false" fo:text-align="justify" fo:margin-left="0.3333in" fo:text-indent="-0.3333in">
        <style:tab-stops/>
      </style:paragraph-properties>
    </style:style>
    <style:style style:name="T242" style:parent-style-name="預設段落字型" style:family="text">
      <style:text-properties style:font-name="標楷體" style:font-name-asian="標楷體" style:font-name-complex="Arial" style:font-size-complex="12pt"/>
    </style:style>
    <style:style style:name="P243"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44"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4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46"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47" style:parent-style-name="Standard" style:family="paragraph">
      <style:paragraph-properties style:snap-to-layout-grid="false" fo:text-align="justify" fo:margin-left="0.3333in" fo:text-indent="-0.3333in">
        <style:tab-stops/>
      </style:paragraph-properties>
    </style:style>
    <style:style style:name="T248" style:parent-style-name="預設段落字型" style:family="text">
      <style:text-properties style:font-name="標楷體" style:font-name-asian="標楷體" style:font-name-complex="Arial" style:font-size-complex="12pt"/>
    </style:style>
    <style:style style:name="T249" style:parent-style-name="預設段落字型" style:family="text">
      <style:text-properties style:font-name="標楷體" style:font-name-asian="標楷體" style:font-name-complex="Arial" style:font-size-complex="12pt"/>
    </style:style>
    <style:style style:name="T250" style:parent-style-name="預設段落字型" style:family="text">
      <style:text-properties style:font-name="標楷體" style:font-name-asian="標楷體" style:font-name-complex="Arial" style:font-size-complex="12pt"/>
    </style:style>
    <style:style style:name="P251"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5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TableRow253" style:family="table-row">
      <style:table-row-properties style:min-row-height="0.0555in" style:use-optimal-row-height="false"/>
    </style:style>
    <style:style style:name="TableCell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 style:parent-style-name="Standard" style:family="paragraph">
      <style:paragraph-properties fo:text-align="center" style:line-height-at-least="0in"/>
      <style:text-properties style:font-name="標楷體" style:font-name-asian="標楷體" style:font-name-complex="Arial"/>
    </style:style>
    <style:style style:name="TableCell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 style:parent-style-name="Standard" style:family="paragraph">
      <style:paragraph-properties fo:text-align="justify"/>
      <style:text-properties style:font-name="標楷體" style:font-name-asian="標楷體" style:font-name-complex="新細明體, PMingLiU" style:font-size-complex="12pt"/>
    </style:style>
    <style:style style:name="TableCell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 style:parent-style-name="Standard" style:family="paragraph">
      <style:paragraph-properties fo:text-align="center"/>
    </style:style>
    <style:style style:name="T260" style:parent-style-name="預設段落字型" style:family="text">
      <style:text-properties style:font-name="標楷體" style:font-name-asian="標楷體" style:font-name-complex="Arial" style:font-size-complex="12pt"/>
    </style:style>
    <style:style style:name="TableCell261" style:family="table-cell">
      <style:table-cell-properties fo:border="0.0069in solid #000000" fo:padding-top="0in" fo:padding-left="0.075in" fo:padding-bottom="0in" fo:padding-right="0.075in"/>
    </style:style>
    <style:style style:name="P26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style>
    <style:style style:name="P263"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style>
    <style:style style:name="P264"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style>
    <style:style style:name="P26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style>
    <style:style style:name="P266"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style>
    <style:style style:name="P267"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style>
    <style:style style:name="P268"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style>
    <style:style style:name="P269"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style>
    <style:style style:name="P270"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style>
    <style:style style:name="P271" style:parent-style-name="Standard" style:family="paragraph">
      <style:paragraph-properties style:snap-to-layout-grid="false" fo:text-align="justify" fo:margin-left="0.3333in" fo:text-indent="-0.3333in">
        <style:tab-stops/>
      </style:paragraph-properties>
    </style:style>
    <style:style style:name="T272" style:parent-style-name="預設段落字型" style:family="text">
      <style:text-properties style:font-name="標楷體" style:font-name-asian="標楷體" style:font-name-complex="標楷體"/>
    </style:style>
    <style:style style:name="P273"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style>
    <style:style style:name="P274"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style>
    <style:style style:name="P27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style>
    <style:style style:name="P276" style:parent-style-name="Standard" style:family="paragraph">
      <style:paragraph-properties style:snap-to-layout-grid="false" fo:text-align="justify" fo:margin-left="0.3333in" fo:text-indent="-0.3333in">
        <style:tab-stops/>
      </style:paragraph-properties>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P283" style:parent-style-name="無間距" style:family="paragraph">
      <style:paragraph-properties fo:text-align="justify" fo:margin-left="0.5in" fo:text-indent="-0.5in">
        <style:tab-stops/>
      </style:paragraph-properties>
      <style:text-properties style:font-name="標楷體" style:font-name-asian="標楷體" style:font-name-complex="標楷體"/>
    </style:style>
    <style:style style:name="TableRow284" style:family="table-row">
      <style:table-row-properties style:min-row-height="0.0555in" style:use-optimal-row-height="false"/>
    </style:style>
    <style:style style:name="TableCell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 style:parent-style-name="Standard" style:family="paragraph">
      <style:paragraph-properties fo:text-align="center" style:line-height-at-least="0in"/>
      <style:text-properties style:font-name="標楷體" style:font-name-asian="標楷體" style:font-name-complex="Arial"/>
    </style:style>
    <style:style style:name="TableCell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 style:parent-style-name="Standard" style:family="paragraph">
      <style:paragraph-properties fo:text-align="justify"/>
      <style:text-properties style:font-name="標楷體" style:font-name-asian="標楷體" style:font-name-complex="新細明體, PMingLiU" style:font-size-complex="12pt"/>
    </style:style>
    <style:style style:name="TableCell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 style:parent-style-name="Standard" style:family="paragraph">
      <style:paragraph-properties fo:text-align="center"/>
    </style:style>
    <style:style style:name="T291" style:parent-style-name="預設段落字型" style:family="text">
      <style:text-properties style:font-name="標楷體" style:font-name-asian="標楷體" style:font-name-complex="Arial" style:font-size-complex="12pt"/>
    </style:style>
    <style:style style:name="TableCell292" style:family="table-cell">
      <style:table-cell-properties fo:border="0.0069in solid #000000" fo:padding-top="0in" fo:padding-left="0.075in" fo:padding-bottom="0in" fo:padding-right="0.075in"/>
    </style:style>
    <style:style style:name="P293"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style>
    <style:style style:name="P294"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style>
    <style:style style:name="P29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style>
    <style:style style:name="P296"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style>
    <style:style style:name="P297"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style>
    <style:style style:name="P298"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style>
    <style:style style:name="P299"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style>
    <style:style style:name="P300"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style>
    <style:style style:name="P301" style:parent-style-name="Standard" style:family="paragraph">
      <style:paragraph-properties style:snap-to-layout-grid="false" fo:text-align="justify" fo:margin-left="0.3333in" fo:text-indent="-0.3333in">
        <style:tab-stops/>
      </style:paragraph-properties>
    </style:style>
    <style:style style:name="T302" style:parent-style-name="預設段落字型" style:family="text">
      <style:text-properties style:font-name="標楷體" style:font-name-asian="標楷體" style:font-name-complex="標楷體"/>
    </style:style>
    <style:style style:name="P303"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style>
    <style:style style:name="P304" style:parent-style-name="Standard" style:family="paragraph">
      <style:paragraph-properties style:snap-to-layout-grid="false" fo:text-align="justify" fo:margin-left="0.3333in" fo:text-indent="-0.3333in">
        <style:tab-stops/>
      </style:paragraph-properties>
    </style:style>
    <style:style style:name="T305" style:parent-style-name="預設段落字型" style:family="text">
      <style:text-properties style:font-name="標楷體" style:font-name-asian="標楷體" style:font-name-complex="標楷體"/>
    </style:style>
    <style:style style:name="P306" style:parent-style-name="Standard" style:family="paragraph">
      <style:paragraph-properties style:snap-to-layout-grid="false" fo:text-align="justify" fo:margin-left="0.3333in" fo:text-indent="-0.3333in">
        <style:tab-stops/>
      </style:paragraph-properties>
    </style:style>
    <style:style style:name="T307" style:parent-style-name="預設段落字型" style:family="text">
      <style:text-properties style:font-name="標楷體" style:font-name-asian="標楷體" style:font-name-complex="標楷體"/>
    </style:style>
    <style:style style:name="P308"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style>
    <style:style style:name="P309"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style>
    <style:style style:name="P310"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style>
    <style:style style:name="P311"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style>
    <style:style style:name="P312" style:parent-style-name="Standard" style:family="paragraph">
      <style:paragraph-properties style:snap-to-layout-grid="false" fo:text-align="justify" fo:margin-left="0.3333in" fo:text-indent="-0.3333in">
        <style:tab-stops/>
      </style:paragraph-properties>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P31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style>
    <style:style style:name="P316" style:parent-style-name="Standard" style:family="paragraph">
      <style:paragraph-properties style:snap-to-layout-grid="false" fo:text-align="justify" fo:margin-left="0.5in" fo:text-indent="-0.5in">
        <style:tab-stops/>
      </style:paragraph-properties>
      <style:text-properties style:font-name="標楷體" style:font-name-asian="標楷體" style:font-name-complex="標楷體"/>
    </style:style>
    <style:style style:name="P317"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style>
    <style:style style:name="P318"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style>
    <style:style style:name="TableRow319" style:family="table-row">
      <style:table-row-properties style:min-row-height="0.0555in" style:use-optimal-row-height="false"/>
    </style:style>
    <style:style style:name="TableCell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 style:parent-style-name="Standard" style:family="paragraph">
      <style:paragraph-properties fo:text-align="center" style:line-height-at-least="0in"/>
      <style:text-properties style:font-name="標楷體" style:font-name-asian="標楷體" style:font-name-complex="Arial"/>
    </style:style>
    <style:style style:name="TableCell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 style:parent-style-name="Standard" style:family="paragraph">
      <style:paragraph-properties fo:text-align="justify"/>
      <style:text-properties style:font-name="標楷體" style:font-name-asian="標楷體" style:font-name-complex="標楷體" style:font-size-complex="12pt"/>
    </style:style>
    <style:style style:name="TableCell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 style:parent-style-name="Standard" style:family="paragraph">
      <style:paragraph-properties fo:text-align="center"/>
    </style:style>
    <style:style style:name="T326" style:parent-style-name="預設段落字型" style:family="text">
      <style:text-properties style:font-name="標楷體" style:font-name-asian="標楷體" style:font-name-complex="Arial" style:font-size-complex="12pt"/>
    </style:style>
    <style:style style:name="TableCell327" style:family="table-cell">
      <style:table-cell-properties fo:border="0.0069in solid #000000" fo:padding-top="0in" fo:padding-left="0.075in" fo:padding-bottom="0in" fo:padding-right="0.075in"/>
    </style:style>
    <style:style style:name="P328" style:parent-style-name="Standard" style:family="paragraph">
      <style:paragraph-properties style:snap-to-layout-grid="false" fo:text-align="justify" fo:margin-left="0.3333in" fo:text-indent="-0.3333in">
        <style:tab-stops/>
      </style:paragraph-properties>
    </style:style>
    <style:style style:name="T329" style:parent-style-name="預設段落字型" style:family="text">
      <style:text-properties style:font-name="標楷體" style:font-name-asian="標楷體" style:font-name-complex="Arial" style:font-size-complex="12pt"/>
    </style:style>
    <style:style style:name="P330"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31"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32" style:parent-style-name="Standard" style:family="paragraph">
      <style:paragraph-properties style:snap-to-layout-grid="false" fo:text-align="justify" fo:margin-left="0.3333in" fo:text-indent="-0.3333in">
        <style:tab-stops/>
      </style:paragraph-properties>
    </style:style>
    <style:style style:name="T333" style:parent-style-name="預設段落字型" style:family="text">
      <style:text-properties style:font-name="標楷體" style:font-name-asian="標楷體" style:font-name-complex="Arial" style:font-size-complex="12pt"/>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Arial" style:font-size-complex="12pt"/>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Arial" style:font-size-complex="12pt"/>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Arial" style:font-size-complex="12pt"/>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Arial" style:font-size-complex="12pt"/>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Arial" style:font-size-complex="12pt"/>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Arial" style:font-size-complex="12pt"/>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Arial" style:font-size-complex="12pt"/>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Arial" style:font-size-complex="12pt"/>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Arial" style:font-size-complex="12pt"/>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Arial" style:font-size-complex="12pt"/>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Arial" style:font-size-complex="12pt"/>
    </style:style>
    <style:style style:name="P356"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57"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58" style:parent-style-name="Standard" style:family="paragraph">
      <style:paragraph-properties style:snap-to-layout-grid="false" fo:text-align="justify" fo:margin-left="0.3333in" fo:text-indent="-0.3333in">
        <style:tab-stops/>
      </style:paragraph-properties>
    </style:style>
    <style:style style:name="T359" style:parent-style-name="預設段落字型" style:family="text">
      <style:text-properties style:font-name="標楷體" style:font-name-asian="標楷體" style:font-name-complex="Arial" style:font-size-complex="12pt"/>
    </style:style>
    <style:style style:name="P360"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61"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6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63"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64"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6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66" style:parent-style-name="Standard" style:family="paragraph">
      <style:paragraph-properties style:snap-to-layout-grid="false" fo:text-align="justify" fo:margin-left="0.3333in" fo:text-indent="-0.3333in">
        <style:tab-stops/>
      </style:paragraph-properties>
    </style:style>
    <style:style style:name="T367" style:parent-style-name="預設段落字型" style:family="text">
      <style:text-properties style:font-name="標楷體" style:font-name-asian="標楷體" style:font-name-complex="Arial" style:font-size-complex="12pt"/>
    </style:style>
    <style:style style:name="P368"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TableRow369" style:family="table-row">
      <style:table-row-properties style:min-row-height="0.0555in" style:use-optimal-row-height="false"/>
    </style:style>
    <style:style style:name="TableCell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 style:parent-style-name="Standard" style:family="paragraph">
      <style:paragraph-properties fo:text-align="center" style:line-height-at-least="0in"/>
      <style:text-properties style:font-name="標楷體" style:font-name-asian="標楷體" style:font-name-complex="Arial"/>
    </style:style>
    <style:style style:name="TableCell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 style:parent-style-name="Standard" style:family="paragraph">
      <style:paragraph-properties fo:text-align="justify"/>
      <style:text-properties style:font-name="標楷體" style:font-name-asian="標楷體" style:font-name-complex="標楷體" style:font-size-complex="12pt"/>
    </style:style>
    <style:style style:name="TableCell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 style:parent-style-name="Standard" style:family="paragraph">
      <style:paragraph-properties fo:text-align="center"/>
      <style:text-properties style:font-name="標楷體" style:font-name-asian="標楷體" style:font-name-complex="Arial" style:font-size-complex="12pt"/>
    </style:style>
    <style:style style:name="TableCell376" style:family="table-cell">
      <style:table-cell-properties fo:border="0.0069in solid #000000" fo:padding-top="0in" fo:padding-left="0.075in" fo:padding-bottom="0in" fo:padding-right="0.075in"/>
    </style:style>
    <style:style style:name="P377"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78"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79"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80"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81" style:parent-style-name="Standard" style:family="paragraph">
      <style:paragraph-properties style:snap-to-layout-grid="false" fo:text-align="justify" fo:margin-left="0.3333in" fo:text-indent="-0.3333in">
        <style:tab-stops/>
      </style:paragraph-properties>
    </style:style>
    <style:style style:name="T382" style:parent-style-name="預設段落字型" style:family="text">
      <style:text-properties style:font-name="標楷體" style:font-name-asian="標楷體" style:font-name-complex="Arial" style:font-size-complex="12pt"/>
    </style:style>
    <style:style style:name="T38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Arial" style:font-size-complex="12pt"/>
    </style:style>
    <style:style style:name="P38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86"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87"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88"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89"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90"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91" style:parent-style-name="Standard" style:family="paragraph">
      <style:paragraph-properties style:snap-to-layout-grid="false" fo:text-align="justify" fo:margin-left="0.3333in" fo:text-indent="-0.3333in">
        <style:tab-stops/>
      </style:paragraph-properties>
    </style:style>
    <style:style style:name="T392" style:parent-style-name="預設段落字型" style:family="text">
      <style:text-properties style:font-name="標楷體" style:font-name-asian="標楷體" style:font-name-complex="Arial" style:font-size-complex="12pt"/>
    </style:style>
    <style:style style:name="P393"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94"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9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96"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TableRow397" style:family="table-row">
      <style:table-row-properties style:min-row-height="0.0555in" style:use-optimal-row-height="false"/>
    </style:style>
    <style:style style:name="TableCell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 style:parent-style-name="Standard" style:family="paragraph">
      <style:paragraph-properties fo:text-align="center" style:line-height-at-least="0in"/>
      <style:text-properties style:font-name="標楷體" style:font-name-asian="標楷體" style:font-name-complex="Arial"/>
    </style:style>
    <style:style style:name="TableCell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 style:parent-style-name="Standard" style:family="paragraph">
      <style:paragraph-properties fo:text-align="justify"/>
      <style:text-properties style:font-name="標楷體" style:font-name-asian="標楷體" style:font-name-complex="標楷體" style:font-size-complex="12pt"/>
    </style:style>
    <style:style style:name="TableCell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 style:parent-style-name="Standard" style:family="paragraph">
      <style:paragraph-properties fo:text-align="center"/>
      <style:text-properties style:font-name="標楷體" style:font-name-asian="標楷體" style:font-name-complex="Arial" style:font-size-complex="12pt"/>
    </style:style>
    <style:style style:name="TableCell404" style:family="table-cell">
      <style:table-cell-properties fo:border="0.0069in solid #000000" fo:padding-top="0in" fo:padding-left="0.075in" fo:padding-bottom="0in" fo:padding-right="0.075in"/>
    </style:style>
    <style:style style:name="P40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06" style:parent-style-name="Standard" style:family="paragraph">
      <style:paragraph-properties style:snap-to-layout-grid="false" fo:text-align="justify" fo:margin-left="0.3333in" fo:text-indent="-0.3333in">
        <style:tab-stops/>
      </style:paragraph-properties>
    </style:style>
    <style:style style:name="T407" style:parent-style-name="預設段落字型" style:family="text">
      <style:text-properties style:font-name="標楷體" style:font-name-asian="標楷體" style:font-name-complex="Arial" style:font-size-complex="12pt"/>
    </style:style>
    <style:style style:name="T408" style:parent-style-name="預設段落字型" style:family="text">
      <style:text-properties style:font-name="標楷體" style:font-name-asian="標楷體" style:font-name-complex="Arial" style:font-size-complex="12pt"/>
    </style:style>
    <style:style style:name="P409"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10" style:parent-style-name="Standard" style:family="paragraph">
      <style:paragraph-properties style:snap-to-layout-grid="false" fo:text-align="justify" fo:margin-left="0.3333in" fo:text-indent="-0.3333in">
        <style:tab-stops/>
      </style:paragraph-properties>
    </style:style>
    <style:style style:name="T411" style:parent-style-name="預設段落字型" style:family="text">
      <style:text-properties style:font-name="標楷體" style:font-name-asian="標楷體" style:font-name-complex="Arial" style:font-size-complex="12pt"/>
    </style:style>
    <style:style style:name="P41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13"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14"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1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16"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17" style:parent-style-name="Standard" style:family="paragraph">
      <style:paragraph-properties style:snap-to-layout-grid="false" fo:text-align="justify" fo:margin-left="0.3333in" fo:text-indent="-0.3333in">
        <style:tab-stops/>
      </style:paragraph-properties>
    </style:style>
    <style:style style:name="T418" style:parent-style-name="預設段落字型" style:family="text">
      <style:text-properties style:font-name="標楷體" style:font-name-asian="標楷體" style:font-name-complex="Arial" style:font-size-complex="12pt"/>
    </style:style>
    <style:style style:name="T419" style:parent-style-name="預設段落字型" style:family="text">
      <style:text-properties style:font-name="標楷體" style:font-name-asian="標楷體" style:font-name-complex="Arial" style:font-size-complex="12pt"/>
    </style:style>
    <style:style style:name="P420"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21"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2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23"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24" style:parent-style-name="Standard" style:family="paragraph">
      <style:paragraph-properties style:snap-to-layout-grid="false" fo:text-align="justify" fo:margin-left="0.3333in" fo:text-indent="-0.3333in">
        <style:tab-stops/>
      </style:paragraph-properties>
    </style:style>
    <style:style style:name="T425" style:parent-style-name="預設段落字型" style:family="text">
      <style:text-properties style:font-name="標楷體" style:font-name-asian="標楷體" style:font-name-complex="Arial" style:font-size-complex="12pt"/>
    </style:style>
    <style:style style:name="P426"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27"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28"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29" style:parent-style-name="Standard" style:family="paragraph">
      <style:paragraph-properties style:snap-to-layout-grid="false" fo:text-align="justify" fo:margin-left="0.3333in" fo:text-indent="-0.1666in">
        <style:tab-stops/>
      </style:paragraph-properties>
      <style:text-properties style:font-name="標楷體" style:font-name-asian="標楷體" style:font-name-complex="Arial" style:font-size-complex="12pt"/>
    </style:style>
    <style:style style:name="P430" style:parent-style-name="Standard" style:family="paragraph">
      <style:paragraph-properties style:snap-to-layout-grid="false" fo:text-align="justify" fo:margin-left="0.3333in" fo:text-indent="-0.1666in">
        <style:tab-stops/>
      </style:paragraph-properties>
      <style:text-properties style:font-name="標楷體" style:font-name-asian="標楷體" style:font-name-complex="Arial" style:font-size-complex="12pt"/>
    </style:style>
    <style:style style:name="P431" style:parent-style-name="Standard" style:family="paragraph">
      <style:paragraph-properties style:snap-to-layout-grid="false" fo:text-align="justify" fo:margin-left="0.3333in" fo:text-indent="-0.1666in">
        <style:tab-stops/>
      </style:paragraph-properties>
      <style:text-properties style:font-name="標楷體" style:font-name-asian="標楷體" style:font-name-complex="Arial" style:font-size-complex="12pt"/>
    </style:style>
    <style:style style:name="P43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33"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34" style:parent-style-name="Standard" style:family="paragraph">
      <style:paragraph-properties style:snap-to-layout-grid="false" fo:text-align="justify" fo:margin-left="0.3333in" fo:text-indent="-0.3333in">
        <style:tab-stops/>
      </style:paragraph-properties>
    </style:style>
    <style:style style:name="T435" style:parent-style-name="預設段落字型" style:family="text">
      <style:text-properties style:font-name="標楷體" style:font-name-asian="標楷體" style:font-name-complex="Arial" style:font-size-complex="12pt"/>
    </style:style>
    <style:style style:name="P436" style:parent-style-name="Standard" style:family="paragraph">
      <style:paragraph-properties style:snap-to-layout-grid="false" fo:text-align="justify" fo:margin-left="0.3055in" fo:text-indent="-0.3055in">
        <style:tab-stops/>
      </style:paragraph-properties>
      <style:text-properties style:font-name="標楷體" style:font-name-asian="標楷體" style:font-name-complex="Arial" fo:font-size="11pt" style:font-size-asian="11pt" style:font-size-complex="12pt"/>
    </style:style>
    <style:style style:name="P437" style:parent-style-name="Standard" style:family="paragraph">
      <style:paragraph-properties fo:text-align="center" style:line-height-at-least="0in"/>
      <style:text-properties style:font-name="標楷體" style:font-name-asian="標楷體" style:font-name-complex="標楷體" fo:font-weight="bold" style:font-weight-asian="bold"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able:number-columns-spanned="4">
              <text:p text:style-name="P8"><text:span text:style-name="T10">臺中市政府採購稽核小組109年1月份辦理專案稽核監督情形一覽表</text:span></text:p>
            </table:table-cell>
            <table:covered-table-cell/>
            <table:covered-table-cell/>
            <table:covered-table-cell/>
          </table:table-row>
          <table:table-row table:style-name="TableRow11">
            <table:table-cell table:style-name="TableCell12">
              <text:p text:style-name="P13"><text:span text:style-name="T14">序號</text:span></text:p>
            </table:table-cell>
            <table:table-cell table:style-name="TableCell15">
              <text:p text:style-name="P16">案件來源</text:p>
            </table:table-cell>
            <table:table-cell table:style-name="TableCell17">
              <text:p text:style-name="P18">稽核日期</text:p>
            </table:table-cell>
            <table:table-cell table:style-name="TableCell19">
              <text:p text:style-name="P20">稽核結果</text:p>
            </table:table-cell>
          </table:table-row>
        </table:table-header-rows>
        <table:table-row table:style-name="TableRow21">
          <table:table-cell table:style-name="TableCell22">
            <text:p text:style-name="P23">1</text:p>
          </table:table-cell>
          <table:table-cell table:style-name="TableCell24">
            <text:p text:style-name="P25">主動自政府採購公報或查核系統篩選或勾稽異常採購案件</text:p>
          </table:table-cell>
          <table:table-cell table:style-name="TableCell26">
            <text:p text:style-name="P27"><text:span text:style-name="T28">109.02.25</text:span></text:p>
          </table:table-cell>
          <table:table-cell table:style-name="TableCell29">
            <text:p text:style-name="P30"><text:span text:style-name="T31">一、經查</text:span><text:span text:style-name="T32">本案107年5月21日「細部設計預算書審查及工程採購策略討論第二次審查會議紀錄」記載「經採購審查小組充分討論後，本案採評分及格最低標辦理工程發包」，招標簽呈說明一亦載明「本案經工程採購審查小組審查採評分及格最低標方式辦理採購」，尚符規定，惟案內未附採購審查小組成立之相關簽辦文件，建請澄明。</text:span></text:p>
            <text:p text:style-name="P33"><text:span text:style-name="T34">二、有關審查前置作業：</text:span></text:p>
            <text:p text:style-name="P35"><text:span text:style-name="T36">(一)涉及審查委員會委員名單之簽辦公文(107年6月29日簽辦)，於委員名單公開前，未註明為密件，核有評分及格最低標錯誤行為態樣一（一）之情形，請檢討改進。</text:span></text:p>
            <text:p text:style-name="P37"><text:span text:style-name="T38">(二)本案於107年6月29日開始簽辦審查委員會之相關作業，其中外聘委員3人（建築工程、土木工程、電機工程各1人），內派委員為2人，合計5人，並依圈選結果聯繫委員徵詢意願，經機關首長核准於7月9日成立，惟卷附資料無委員聯繫資料可稽。</text:span></text:p>
            <text:p text:style-name="P39"><text:span text:style-name="T40">(三)依據工程會97年7月7日工程企字第09700278120號函，各機關於成立採購評選委員會通知委員派兼或聘兼事宜時，將「採購評選委員會委員須知」一併附於通知書。本案107年7月23日審查會議開會通知單，未將「採購評選委員會委員須知」一併附於通知書中，宜請檢討。</text:span></text:p>
            <text:p text:style-name="P41"><text:span text:style-name="T42">三、有關招標文件：</text:span></text:p>
            <text:p text:style-name="P43"><text:span text:style-name="T44">(一)本案採評分及格最低標決標，應成立審查委員會召開審查會議，就資格及規格合於招標文件規定，且總平均評分在及格分數以上之廠商開價格標，採最低標決標；本案審查委員會成立時機，招標公告載明為開標前，而審查須知第5點載明於招標前成立，招標文件前後不一致，建請注意改進。</text:span></text:p>
            <text:p text:style-name="P45"><text:span text:style-name="T46">(二)查本府於107年6月8日開始簽辦工程採購招標，投標須知係採用本府範本(首頁註記106.12版)，惟非107年5月11日本府函頒之最新107.05版，建議注意，以免誤用過時之法令。</text:span></text:p>
            <text:p text:style-name="P47"><text:span text:style-name="T48">四、第1次招標因投標廠商未達法定家數而流標，第2次招標之審查會議於107年7月26召開，5位委員全部出席，委員會組成及出席情形尚符規定。惟第2次招標之審查委員會，沿用第1次招標卻無相關簽辦核准作業，建請注意改進。</text:span></text:p>
            <text:p text:style-name="P49"><text:span text:style-name="T50">五、有關底價：</text:span></text:p>
            <text:p text:style-name="P51"><text:span text:style-name="T52">(一)依據「政府採購法」第46條及施行細則第54條第1項：</text:span><text:soft-page-break/><text:span text:style-name="T53">「公開招標採分段開標者，其底價應於第一階段開標前定之。」，本案於107年7月12日第1次開標，採購單位於7月2日簽辦底價訂定作業，訂定底價時機尚符規定，惟本案第1次招標因未達法定家數流標，於7月20日第2次開標，底價沿用第1次招標卻無相關簽辦核准作業，建請注意改進。</text:span></text:p>
            <text:p text:style-name="P54"><text:span text:style-name="T55">(二)另底價表封套未見7月31日開價格標之拆封人簽章，亦請一併檢討。</text:span></text:p>
            <text:p text:style-name="P56"><text:span text:style-name="T57">六、有關保險部分：</text:span></text:p>
            <text:p text:style-name="P58"><text:span text:style-name="T59">(一)依據契約第13條第9款規定，保險單正本及收據副本1份，應於簽約後10日內交機關收執；本工程於9月3日簽約，得標廠商於10月26日提送保險單，不符規定，請注意檢討。</text:span></text:p>
            <text:p text:style-name="P60"><text:span text:style-name="T61">(二)依據「常見保險錯誤及缺失態樣」五、（八）：保險單未依契約約定加註「未經機關同意之任何保險契約之變更或終止，無效。」經查本案保險單未加註此項約定。</text:span></text:p>
            <text:p text:style-name="P62"><text:span text:style-name="T63">七、本案整體施工計畫書、整體品質計畫書等文件於107年11月6日經機關同意核定，惟其相關送審核章表漏未註明及簽章，建請注意改進。</text:span></text:p>
            <text:p text:style-name="P64"><text:span text:style-name="T65">八、抽查108年12月18日施工日誌及監造報表，工程實際進度記載不一致，請檢討改進。</text:span></text:p>
          </table:table-cell>
        </table:table-row>
        <text:soft-page-break/>
        <table:table-row table:style-name="TableRow66">
          <table:table-cell table:style-name="TableCell67">
            <text:p text:style-name="P68">2</text:p>
          </table:table-cell>
          <table:table-cell table:style-name="TableCell69">
            <text:p text:style-name="P70">主動自政府採購公報或查核系統篩選或勾稽異常採購案件</text:p>
          </table:table-cell>
          <table:table-cell table:style-name="TableCell71">
            <text:p text:style-name="P72"><text:span text:style-name="T73">109.02.20</text:span></text:p>
          </table:table-cell>
          <table:table-cell table:style-name="TableCell74">
            <text:p text:style-name="P75">一、有關審查前置作業：</text:p>
            <text:p text:style-name="P76">(一)本案二次招標之審查委員會分別於108年11月25日及108年12月10日簽准成立，其中專家學者3人，機關委員為2人，合計5人，第一次招標因投標廠商未達法定家數而流標，第二次招標之審查會議於108年12月16召開，5位委員全部出席，經核附有5名評選委員之切結書，委員會組成及出席情形尚符合上開規定。惟政府採購法第94條業於108年5月24日修正委員會組成之限制範圍，將委員區分成專家學者與機關委員（含本機關及其他機關之委員），爰簽辦內容有關委員遴聘之敘述(外聘、內派)，建請注意改進。</text:p>
            <text:p text:style-name="P77">(二)涉及審查委員會委員名單之簽辦公文(108年11月25日簽辦)，於委員名單公開前，未註明為密件，核有評分及格最低標錯誤行為態樣一（一）之情形，請檢討改進。</text:p>
            <text:p text:style-name="P78"><text:span text:style-name="T79">(三)關於採購審查委員會成立方式及聯絡開會時間乙節，機關依規定列出遴選名單，簽報機關首長或其授權人員核定後，應依勾選排序順序徵詢專家學者委員意願，若無意願擔任則依序遞補；俟於成立採購審查委</text:span><text:soft-page-break/><text:span text:style-name="T80">員會後，再行徵詢各委員開會時間之意見，俾召開後續採購評選委員會議；爰本案「採購審查委員會遴選外聘委員意願調查表」將開會時間納入乙節，建請檢討改進。</text:span></text:p>
            <text:p text:style-name="P81">二、有關招標文件：</text:p>
            <text:p text:style-name="P82">(一)招標文件「投標廠商資格審查表｣切結書為應檢附之資格文件，惟投標須知第64點(二)投標廠商應檢附之資格文件卻無切結書，核有政府採購錯誤行為態樣一、(九)招標文件資料錯誤、前後矛盾之情形，請檢討。</text:p>
            <text:p text:style-name="P83"><text:span text:style-name="T84">(二)得標廠商為營造業法第51條所稱優良營造業，且得標案件屬營造業法所稱營繕工程之工程採購者，依行政院公共工程委員會105年10月3日工程企字第10500313280號函：「押標金、工程保證金或工程保留款應至少擇一項給予減收金額之獎勵」，本案投標須知第34、41、49點未依規辦理，請檢討。</text:span></text:p>
            <text:p text:style-name="P85">(三)本案投標須知第71點未填具主要部分之項目。機關訂定投標須知時，應視案件性質及實際需要，於招標文件標示屬於主要部分之項目，或標示應由得標廠商自行履約之部分，並於廠商履約階段注意查察廠商有無違法轉包情形。</text:p>
            <text:p text:style-name="P86"><text:span text:style-name="T87">三、本案採評分及格最低標決標，應成立審查委員會召開審查會議，就資格及規格合於招標文件規定，且總平均評分在及格分數以上之廠商開價格標，採最低標決標；惟經查本案招標文件(例如：審查須知)及審查委員會成立之簽辦公文，多載明評選委員會、評選項目、評選委員，且將決標原則「評分及格」最低標，誤植為「平分及格」，錯漏頻生，請檢討。</text:span></text:p>
            <text:p text:style-name="P88">四、有關開標程序：</text:p>
            <text:p text:style-name="P89"><text:span text:style-name="T90">(一)本案辦理第一次公開招標及第二次公開招標之價格標開標作業時，分別於108年11月18日及108年12月18日簽請政風室及會計室派員監辦監辦，並經機關首長核准，且經檢視開決標當日，亦均派員會同監辦，符合「機關主會計及有關單位會同監辦採購辦法」相關規定；惟辦理第二次公開招標之開標作業時，漏未會辦政風室及會計室，政風室採書面審核監辦，核有不符合「機關主會計及有關單位會同監辦採購辦法」第4條規定「…但監辦人員採書面審核監辦，應經機關首長其授權人員核准」之情形，建請注意改進。</text:span></text:p>
            <text:p text:style-name="P91">(二)依「採購評選委員會審議規則」第11條規定，本委員會會議紀錄，應記載採購案名稱等14點事項，經查本案108年12月16日審查會議紀錄，尚符規定，惟其會議<text:soft-page-break/>次別為第2次，未見第1次會議紀錄相關資料，是否誤植，宜請澄明。</text:p>
            <text:p text:style-name="P92">(三)依「採購評選委員會審議規則」第7條規定「評選結果應通知投標廠商，對不合格或未獲選之廠商，並應敘明其原因。」，經查本案審查委員會審查結果，案卷資料未提供通知廠商函文，建請澄明。</text:p>
            <text:p text:style-name="P93"><text:span text:style-name="T94">五、依政府採購法施行細則第53條：「機關訂定底價，應由規劃、設計、需求或使用單位提出預估金額及其分析後，由承辦採購單位簽報機關首長或其授權人員核定。」。本案預算金額24,908,780元，採購底價表需求單位填寫預估金額24,908,780元，惟僅於分析欄位說明「本案工程發包經費參考營建物價及市價編列」， 並無進行實際分析，難以作為機關首長核定底價之參考依據，建請注意。</text:span></text:p>
            <text:p text:style-name="P95">六、依據「常見保險錯誤及缺失態樣」五、（八）：「保險單未依契約約定加註未經機關同意之任何保險契約之變更或終止，無效。」經查本案保險單未加註此項約定。</text:p>
            <text:p text:style-name="P96">七、有關履約階段：</text:p>
            <text:p text:style-name="P97"><text:span text:style-name="T98">(一)本案得標廠商於108年12月27日開工及提報施工計畫，經監造單位退回請其依審查意見重新提報，並於109年1月9日第2次提報，經監造單位審查核可，且經機關1月17日同意備查，其作業期程不符合本案契約書第九條(四)施工計畫與報表：「1.廠商應於</text:span><text:span text:style-name="T99">開工前</text:span><text:span text:style-name="T100">，擬定施工順序及預定進度表等，並就主要施工部分敘明施工方法，繪製施工圖說，提送機關委託之設計監造」，請澄明。</text:span></text:p>
            <text:p text:style-name="P101">(二)契約書第九條(四)5.規定，廠商應於施工期間，每日填寫施工日誌，按每一月為一期，於每月5日前提送監造單位審查(副知機關，以機關收文日為主)，送請機關核備。經查施工廠商業於109年2月4日將1月份施工日誌提送監造單位，機關於109年2月11日備查，尚符規定。另查109年1月31日監造報表，預定進度3.3%、實際進度0%，請注意工程進度。</text:p>
            <text:p text:style-name="P102"><text:span text:style-name="T103">八、建請參考工程會訂定範例辦理，以避免相關錯誤態樣發生。(範例公開於工程會全球資訊網\政府採購\採購手冊及範例\「機關辦理最有利標簽辦文件範例」專區)。</text:span></text:p>
          </table:table-cell>
        </table:table-row>
        <text:soft-page-break/>
        <table:table-row table:style-name="TableRow104">
          <table:table-cell table:style-name="TableCell105">
            <text:p text:style-name="P106">3</text:p>
          </table:table-cell>
          <table:table-cell table:style-name="TableCell107">
            <text:p text:style-name="P108">其他異常採購<text:soft-page-break/>案件</text:p>
          </table:table-cell>
          <table:table-cell table:style-name="TableCell109">
            <text:p text:style-name="P110"><text:span text:style-name="T111">109.02.06</text:span></text:p>
          </table:table-cell>
          <table:table-cell table:style-name="TableCell112">
            <text:p text:style-name="P113"><text:span text:style-name="T114">一、有關評選</text:span><text:span text:style-name="T115">前置作業</text:span><text:span text:style-name="T116">：</text:span></text:p>
            <text:p text:style-name="P117">(一)依據「採購評選委員會組織準則」第3條規定，本委員會應於招標前成立，惟評選項目、評審標準及評定方<text:soft-page-break/>式有前例或條件簡單者，評選委員會得於開標前成立。經查○○國小108年10月30日簽陳校長核准：「…本案評選項目、評選標準及評定方式因條件簡單，免於招標前成立評選委員會。」，本採購評選委員既奉准免於招標前成立，即應於108年11月19日第一次開標日前成立方符規定，惟本案並未見開標前已成立採購評選委員會之相關核定資料(各評選委員名單及開會通知單)，請澄明。</text:p>
            <text:p text:style-name="P118"><text:span text:style-name="T119">(二)另依同準則第6條規定(107年8月8日修正)，本委員會成立後，其委員名單應即公開於主管機關指定之資訊網站(現為政府電子採購網)，…但經機關衡酌個案特性及實際需要，有不予公開之必要者，不在此限，經查本案評選須知五、補充說明及規定(二)雖勾選「經機關衡酌個案特性及實際需要，不予公開評選委員會委員名單」，由於本規定係採公開為原則，不予公開為例外，惟未見</text:span><text:span text:style-name="T120">○○</text:span><text:span text:style-name="T121">國小就本案個案特性及實際需要不予公開之相關簽辦核准文件，而行政院公共工程委員會就機關不予公開委員名單之採購案，亦持應查察該招標機關衡酌個案特性及需要之內容，與簽辦核准之程序，請澄明。</text:span></text:p>
            <text:p text:style-name="P122">(三)採購評選委員會組織準則」第6條規定採購評選委員會成立後，其委員名單應即公開於主管機關指定之資訊網站(現為政府電子採購網)，…但經機關衡酌個案特性及實際需要，有不予公開之必要者，不在此限。本案○○國小既於評選前不予公開委員名單，有關評選委員會建議名單簽報校長核定之公文、開會通知單應以密件處理，惟經檢視上開文件似未保密，此已構成最有利標錯誤行為態樣十二、其他(一)評選委員會委員名單於公開前未保密；或未公開者，於開始評選前未保密，例如：評選委員會建議名單簽報機關首長或其授權人員核定之公文未以密件處理，…開會通知單未註明為密件，…，請澄明。</text:p>
            <text:p text:style-name="P123">二、依據政府採購法施行細則第51條規定，機關辦理開標時應製作紀錄，記載下列事項，由辦理開標人員會同簽認；有監辦開標人員者，亦應會同簽認：…四、有標價者，各投標廠商之標價，查本案開標紀錄並無記載投標廠商標價之欄位，請澄明。</text:p>
            <text:p text:style-name="P124"><text:span text:style-name="T125">三、本案係依政府採購法第19款規定辦理之公開招標案件，依據政府採購公告及公報發行辦法第4條規定，應刊登採購公報1日，並公開於主管機關之政府採購資訊網站，因政府採購公報出刊日內容，為刋登前一上班</text:span><text:soft-page-break/><text:span text:style-name="T126">日下午17時30分以前所傳送之資料，本案108年11月19日製作之流標紀錄、108年11月26日製作之開標紀錄，各次上網日期與刋登政府採購公報日報公告日均記載為同一日，此記載有違前辦法第4條規定，請澄明。</text:span></text:p>
            <text:p text:style-name="P127">四、有關審標：</text:p>
            <text:p text:style-name="P128">(一)本案投標須知第31點(2)規定，本採購開標採■分段開標■公開招標，資格、規格與價格一次投標分段開標，○○國小亦另準備有資格封、規格封、價格封供廠商投標時使用。經查本案所提供廠商投標用之投標廠商文件審查表，審查項目僅有資格文件及服務建議書份數，本案既然依政府採購法施行細則第44條規定，於招標文件規範採一次投標分段開標，有關投標廠商需另行密封之規格封及價格封之開啟時間與審查紀錄為何？兩家廠商在需求規範(1)原廠型錄、(2)國際體操總會FIG認證證明、(3)近兩屆奧運使用過之廠商證明等事項是否於審查後均符合規定？請一併澄明。</text:p>
            <text:p text:style-name="P129">(二)評選須知二、評選作業(一)投標文件經審查合於招標文件規定者，始得為評選之對象。本案型錄含規格書資料究竟係屬投標廠商規格文件需經學校於開標時審查是否符合規定方得參加評選？抑或屬服務建議書評選項目資料係由評選委員會進行內容評分？惟就機關有判定不合格之規定字義觀之，應屬評選前之規格文件審查作業事項，廠商投標文件究竟有無符合需求規範相關規定並無發現相關審核確認文件，請澄明。</text:p>
            <text:p text:style-name="P130"><text:span text:style-name="T131">五、本案工作小組就受評廠商資料擬具之初審意見內容過簡：未逐一載明受評廠商於各評選項目之差異性，多處僅記載投標廠商投標文件之摘要，或僅載明投標文件之頁碼，已有「最有利標錯誤行為態樣」八、評選(十七)所記載之錯誤行為態樣情形，以上請注意改進。</text:span></text:p>
            <text:p text:style-name="P132">六、有關評選程序：</text:p>
            <text:p text:style-name="P133">(一)採購評選委員會會議紀錄拾參、評選結果三：經「召集人詢問」各出席委員及出席人員，均認為不同委員之評選結果無明顯差異情形，且評選委員會或個別委員評選結果未與工作小組初審意見有異。依據行政院公共工程委員會107年12月14日工程企字第1070050038號函釋：機關辦理評選案件，應注意不同委員之評選結果是否有明顯差異，不得僅憑召集人詢問各出席委員主觀意見即認定為無明顯差異情形，工作小組應協助向召集人說明明顯差異情形，並請召集人依規定辦<text:soft-page-break/>理，並應依採購評選委員會審議規則第6條規定辦理：「……不同委員之評選結果有明顯差異時，召集人應提交本委員會議決或依本委員會決議辦理複評。複評結果仍有明顯差異時，由本委員會決議之。本委員會依前項規定，得作成下列議決或決議：一、維持原評選結果。二、除去個別委員評選結果，重計評選結果。三、廢棄原評選結果，重行提出評選結果。四、無法評定最有利標。有關評選結果有明顯差異之態樣請參考行政院公共工程委員會「最有利標作業手冊」肆、五、（十三）規定，以上缺失請注意改進。</text:p>
            <text:p text:style-name="P134"><text:span text:style-name="T135">(二)評選委員會會議紀錄第捌點評選方式：採序位法評選「優勝廠商」、第十三點評選結果(四)決議：…經出席委員過半數評定為「最有利標」，本案既函報上級機關核准採適用最利標決標者，係應於評定「最有利標」後即決標，而非評選「優勝廠商」，因評定最有利標與評選優勝廠商之適用法條與作業程序均顯然有別，請注意採購專業用語正確性，另該校總務處108年11月27日評選結果簽報校長核定之簽文說明(四)略以：…經出席委員過半數決議：序位第一之</text:span><text:span text:style-name="T136">○○</text:span><text:span text:style-name="T137">國際實業有限公司為第一優勝廠商，亦有前揭用語使用時機正確性之相同情形，提醒一併注意。</text:span></text:p>
            <text:p text:style-name="P138">七、本案○○國際實業有限公司108年11月27日經評選委員會會議評定為最有利標，且評選結果由該校總務處108年11月27日簽陳校長核定在案，惟○○國小復於108年12月2日再洽最有利標辦理議約作業，依據最有利標作業手冊規定，以公開招標或選擇性招標採最有利標決標辦理者，應於評定最有利標後即決標，不得於評定最有利標後再洽該廠商議價(約)，如有洽減價之必要，應於招標文件中納入協商措施，俾於評選階段就價格進行協商。本案評定最有利標後再洽該廠商議價程序，此已構成最有利標錯誤行為態樣十、決標程序(一)決標程序違反規定，例如，以公開招標或選擇性招標採最有利標決標辦理者，於評定出最有利標後，再洽該廠商議價(約)，…，請澄明。</text:p>
            <text:p text:style-name="P139">八、有關通知：</text:p>
            <text:p text:style-name="P140"><text:span text:style-name="T141">(一)依「最有利標評選辦法」第20條第4項規定，機關於評定最有利標後，應通知其最有利標之標價與總評分或序位評比結果及該未得標廠商之總評分或序位評比結果，「採購評選委員會審議規則」第7條規定，評選結果應通知投標廠商，對不合格或未獲選之廠商，並應敘明其原因，本案經查無評選結果通知之相關函文，</text:span><text:soft-page-break/><text:span text:style-name="T142">請澄明。</text:span></text:p>
            <text:p text:style-name="P143">(二)依據政府採購法第61條規定，機關辦理公告金額以上採購之招標，應該決標後一定期間內，將決標結果刊登於政府採購公報並以書面通知各投標廠商。經查○○國小於108年12月2日辦理決標，依據政府採購公告及公報發行辦法第4條規定：決標結果應刊登採購公報一日，並公開於主管機關之政府採購資訊網站，本案決標結果上網時間為108年12月3日並於12月4日刊登於政府採購公報，有關決標結果以書面通知各投標廠商一節，未見相關函文資料，請澄明。</text:p>
            <text:p text:style-name="P144">九、建議事項：</text:p>
            <text:p text:style-name="P145"><text:span text:style-name="T146">(一)</text:span><text:s/><text:span text:style-name="T147">108年5月22日修正公布之政府採購法，其中刪除原第52條第2項有關機關採最有利標決標者，以異質之採購而不宜以最低標辦理者為限之規定，藉以鼓勵機關靈活運用採購策略，以提升採購之效率、功能及品質。為利上級機關審核採最有利標決標之案件，臺中市政府108年7月15日以府授秘採字第1080166912號函請所屬各機關，請依行政院公共工程委員會107年11月15日工程企字第1070050022號函送「政府採購法部分條文修正草案第52條後續執行疑義」會議紀錄，於簽請上級機關核准採最有利標決標時注意及併陳下列事項：(一)注意採購案相關承辦人員取得採購專業資格情形。(二)過去機關辦理最有利標採購案件，是否有問題或缺失而需改善。(三)注意評選項目、配分及權重之妥適性。(四)必要時，招標文件考量是否納入協商機制。為應政府採購法第52條第2項修正，機關擬採購品項即便訂有明確需求規範，如機關考量不同廠商於施作或供應品質及完成履約期程等仍存有差異性，即可採最有利標辦理決標，無需另行製作異質分析評估表以簡化流程提升效率，惟仍請遵照上開臺中市政府函示，於簽請上級機關核准採最有利標決標時，應注意及併陳相關規範事項以利上級機關審核。</text:span></text:p>
            <text:p text:style-name="P148">(二)本案○○國小雖表示自行參考固定價格給付案件於評選項目中另增設「創意」或「廠商承諾額外給付機關情形」之評選項目，並給予最高之配分(25％)係為學校慣例；此雖不違反採購法，但為罕見之高比例，且就投標廠商服務建議書內容觀之，反成鼓勵各廠商相競加碼其他器材項目以期獲得高分，也確實為形成投標廠商間之分數差異主要原因，本案建議○○國小應重新檢討，未來辦理適用最有利標案件時是否仍繼續參考固定價格給付案件於評選項目中另增設「創意」<text:soft-page-break/>或「廠商承諾額外給付機關情形」之評選項目，並且依照學校慣例仍給予最高之配分？以上請說明。</text:p>
            <text:p text:style-name="P149"><text:span text:style-name="T150">(三)行政院公共工程委員會業已擬定相關適用最有利標之成立評選委員會簽辦公文、工作小組初審意見、評選委員會議紀錄、評選結果之簽辦公文等格式，提供各機關參採，得於工程會網站首頁/政府採購/採購手冊及範例/機關辦理最有利標簽辦文件範例/適用最有利標，提供各機關查詢及使用。</text:span></text:p>
            <text:p text:style-name="P151">(四)本案○○國小於108年11月26日開標當日準備「第一階段資格標開標廠商簽到表」，如開標前即通知各投標廠商於同一張簽到表辦理簽到作業，應注意是否違反政府採購法第34條第2項「機關辦理招標，不得於開標前洩漏投標廠商之名稱與家數」之規定。</text:p>
          </table:table-cell>
        </table:table-row>
        <text:soft-page-break/>
        <table:table-row table:style-name="TableRow152">
          <table:table-cell table:style-name="TableCell153">
            <text:p text:style-name="P154">4</text:p>
          </table:table-cell>
          <table:table-cell table:style-name="TableCell155">
            <text:p text:style-name="P156">主動自政府採購公報或查核系統篩選或勾稽異常採購案件</text:p>
          </table:table-cell>
          <table:table-cell table:style-name="TableCell157">
            <text:p text:style-name="P158"><text:span text:style-name="T159">109.02.11</text:span></text:p>
          </table:table-cell>
          <table:table-cell table:style-name="TableCell160">
            <text:p text:style-name="P161">一、有關評選前置作業：</text:p>
            <text:p text:style-name="P162">(一)依據「採購評選委員會組織準則」第3條規定，委員會應於招標前成立，惟評選項目、評審標準及評定方式有前例或條件簡單者，評選委員會得於開標前成立，本案雖於簽文敘明屬有前例可循或條件簡單情形，惟並未進一步闡明具體前例究係指何案？(依據工程會釋例：前例非屬本機關辦理者亦可)或說明為何本案屬於條件簡單情形，請澄明。</text:p>
            <text:p text:style-name="P163"><text:span text:style-name="T164">(二)本案依正、備取順序以電話連繫各委員，並備有「聯繫情形紀錄表」資料供稽，惟園長所核定之正取人選</text:span><text:span text:style-name="T165">○○</text:span><text:span text:style-name="T166">大學李</text:span><text:span text:style-name="T167">○○</text:span><text:span text:style-name="T168">助理教授、</text:span><text:span text:style-name="T169">○○</text:span><text:span text:style-name="T170">大學林</text:span><text:span text:style-name="T171">○○</text:span><text:span text:style-name="T172">教授兩位專家學者，承辦人員分別於108年11月15日下午13時35分、13時40分以電話連絡當事人但未獲接聽後，即逕予認定兩位當事人無擔任意願而改連絡其他人選，亦未輔以電子郵件或於不同時段撥打電話方式再次探詢委員意願，此僅以一次電話撥打之聯繫方式似顯過於簡略，且當事人未接聽電話不能代表個人意願為不同意擔任評選委員，以上請澄明。</text:span></text:p>
            <text:p text:style-name="P173"><text:span text:style-name="T174">(三)本案有請評選委員簽署「切結書」，尚未發現不當情形。另專家學者建議名單簽報機關首長或其授權人員核定後，即對該等委員發出類似「採購評選委員會遴選外聘委員意願調查表」之文件，並將意願調查結果，連同開會通知單簽報機關首長或其授權人員核定，嗣後以機關名義發出之開會通知單，出席者載有遴聘之專家學者姓名，當可認定已完成「聘兼」程序，無需另出具聘書(函)(此節行政院公共工程委員會101年5月11日工程企字第10100137940號函有相關釋例)，本案評選委員意願調查結果並無資料可稽，請澄</text:span><text:soft-page-break/><text:span text:style-name="T175">明。</text:span></text:p>
            <text:p text:style-name="P176">二、有關招標文件：</text:p>
            <text:p text:style-name="P177"><text:span text:style-name="T178">(一)本案</text:span><text:span text:style-name="T179">○○</text:span><text:span text:style-name="T180">幼兒園提供予廠商填寫並規定投標時須檢附供審查之切結書，內文包含有要求廠商需切結「絕無異議」之字眼，請注意政府採購法第75條規定，廠商對於機關辦理採購，認為違反法令或我國締結之條約、協定，致損害其權利或利益者，得於下列期限內，以書面向招標機關提出異議：…，及行政院公共工程委員會89年3月13日(89)工程企字第89005195號函說明四(二)『投標須知第玖條第二項及第四項「不得異議」，違反本法第75條規定』。</text:span></text:p>
            <text:p text:style-name="P181"><text:span text:style-name="T182">(二)本案投標須知第60點決標方式勾選(2-5)單價決標(以單價乘以預估數量之和決定得標廠商)，次查工作計畫邀標書參、三食材供應價格(一)採固定價格給付，每人每日餐點單價新臺幣48元，…再查契約書第三條契約價金之給付■依實際供應之項目及數量結算，…每人每日餐點單價新臺幣48元，…採購數量以實際用餐人數、日數為結算。故本案就相關招標文件規定看來，招標標的應僅指每人每日餐點(單價48元)一個項目，惟單價乘以預估需求數量之乘積加總計算乃指招標標的在2項以上而未採分項決標之單價決標案件方適用此條件。依據行政院公共工程委員會所訂定「機關辦理最有利標採固定費用或費率之參考作業方式」規定，適用最有利標決標者，於評選結果簽報機關首長或其授權人員核定後，依招標文件所載明之固定費用或費率決標，…。本案僅一個項目且同時於招標文件載明固定費用給付，如另規範以單價乘以預估數量之和決定得標廠商，此與前揭參考作業方式及案內招標文件規定有違，請澄明。</text:span></text:p>
            <text:p text:style-name="P183"><text:span text:style-name="T184">(三)「工作計畫邀標書」屬招標文件，等標期期間如有發現未盡事項需補充，應視其是否屬重大改變，決定是否依原招標文件重行招標，如於截止投標後開標前發現有未盡事項需補充招標文件內容，則應依據政府採購法第48條第1項第1款規定不予開標決標；本案工作計畫邀標書捌、附則略以：「如有未盡事宜，本園將於開標前宣告補充…」，惟不論補充之內容為何，均可能因為應提供服務內容的變動對於廠商權益造成影響，亦有違信賴保護原則，請修正之。</text:span></text:p>
            <text:p text:style-name="P185">三、有關開標程序:</text:p>
            <text:p text:style-name="P186"><text:span text:style-name="T187">(一)</text:span><text:span text:style-name="T188">依據政府採購法第13條規定：機關辦理公告金額以上採購之</text:span><text:span text:style-name="T189">開標</text:span><text:span text:style-name="T190">、比價、議價、決標及驗收，除有特殊情</text:span><text:soft-page-break/><text:span text:style-name="T191">形外，應由其主(會)計及有關單位會同監辦。</text:span><text:span text:style-name="T192">行政院公共工程委員會101年1月10日工程企字第10000489140函請行政院主計總處釋示，經行政院主計總處101年2月7日函復「機關未設前揭等單位者，無「有關單位」之適用」在案；另依據法務部廉政署100年10月20日廉預字第1000003048號函略以：查現行政風法令尚無規定兼辦政風業務人員應辦理採購監辦業務。另法務部所訂「協辦政風業務人員聯繫注意事項」規定之協辦事項，尚無明文包含「監辦採購」，且監辦採購涉及專業知識及法定程序，不宜由協辦政風業務人員逕行辦理。</text:span><text:span text:style-name="T193">○○</text:span><text:span text:style-name="T194">幼兒園政風協辦人員</text:span><text:span text:style-name="T195">○○○</text:span><text:span text:style-name="T196">亦到場實地監辦採購程序之依據為何？請澄明。</text:span></text:p>
            <text:p text:style-name="P197">(二)本案未提供標單予投標廠商填寫且評選須知內未將價格納入評選項目，故未記載投標廠商之標價符合規定，惟開標紀錄開標日期記載為103年12月18日係明顯誤載，在此提醒注意。</text:p>
            <text:p text:style-name="P198"><text:span text:style-name="T199">四、採購評選委員會會議紀錄拾參、評選結果三：經「召集人詢問」各出席委員及列席人員，均認為不同委員之評選結果無明顯差異情形，且評選委員會或個別委員評選結果未與工作小組初審意見有異。依據行政院公共工程委員會107年12月14日工程企字第1070050038號函釋：機關辦理評選案件，應注意不同委員之評選結果是否有明顯差異，不得僅憑召集人詢問各出席委員主觀意見即認定為無明顯差異情形，工作小組應協助向召集人說明明顯差異情形，並請召集人依規定辦理，並應依採購評選委員會審議規則第6條規定辦理。有關評選結果有明顯差異之態樣請參考行政院公共工程委員會「最有利標作業手冊」肆、五、（十三）規定，以上缺失請注意改進。</text:span></text:p>
            <text:p text:style-name="P200"><text:span text:style-name="T201">五、評選委員會會議紀錄製作時間為108年12月19日評選委員會會議結束前，並經全體出席委員簽名確認，核尚符合規定。惟主持人一欄記載為「正召集人許委員</text:span><text:span text:style-name="T202">○○</text:span><text:span text:style-name="T203">」，出席委員之一記載為「召集人王委員</text:span><text:span text:style-name="T204">○○</text:span><text:span text:style-name="T205">」，均明顯記載錯誤，請注意檢討評選委員會會議紀錄各記載事項之內容正確性。</text:span></text:p>
            <text:p text:style-name="P206"><text:span text:style-name="T207">六、依「最有利標評選辦法」第20條第4項規定，機關於評定最有利標後，應通知其最有利標之標價與總評分或序位評比結果及該未得標廠商之總評分或序位評比結果，「採購評選委員會審議規則」第7條規定，評選結果應通知投標廠商，對不合格或未獲選之廠商，並應敘明其原因，本案經查無評選結果通知之相關函文，</text:span><text:soft-page-break/><text:span text:style-name="T208">請澄明。</text:span></text:p>
            <text:p text:style-name="P209">七、建議事項：</text:p>
            <text:p text:style-name="P210"><text:span text:style-name="T211">(一)108年5月22日修正公布之政府採購法，其中刪除原第52條第2項有關機關採最有利標決標者，以異質之採購而不宜以最低標辦理者為限之規定，藉以鼓勵機關靈活運用採購策略，以提升採購之效率、功能及品質。為利上級機關審核採最有利標決標之案件，臺中市政府108年7月15日以府授秘採字第1080166912號函請所屬各機關，請依行政院公共工程委員會107年11月15日工程企字第1070050022號函送「政府採購法部分條文修正草案第52條後續執行疑義」會議紀錄，於簽請上級機關核准採最有利標決標時注意及併陳下列事項：(一)注意採購案相關承辦人員取得採購專業資格情形。(二)過去機關辦理最有利標採購案件，是否有問題或缺失而需改善。(三)注意評選項目、配分及權重之妥適性。(四)必要時，招標文件考量是否納入協商機制。為應政府採購法第52條第2項修正，機關擬採購品項即便訂有明確需求規範，如機關考量不同廠商於施作或供應品質及完成履約期程等仍存有差異性，即可採最有利標辦理決標，無需另行製作異質分析評估表以簡化流程提升效率，惟仍請遵照上開臺中市政府函示，於簽請上級機關核准採最有利標決標時，應注意及併陳相關規範事項以利上級機關審核。</text:span></text:p>
            <text:p text:style-name="P212"><text:span text:style-name="T213">(二)本案之評選項目分別為：廠商規模相關資料20％、履約能力及實務經驗10％、廠商食譜設計分析15％、廠商運送路線規劃10％、品質安全衛生管理35％、應變處理能力5%，合計100％。依據行政院公共工程委員會92年11月28日工程企字第09200485010號函釋：「採固定價格給付者，宜於評選項目中增設『創意』或『廠商承諾額外給付機關情形』之項目，以避免得標廠商發生超額利潤。但廠商所提供之『創意』或『廠商承諾額外給付機關情形』內容，以與採購標的有關者為限」，最有利標評選辦法第6條規定，機關應依下列規定，擇定最有利標之評選項目及子項：一、與採購目的有關。二、與決定最有利標之目的有關。三、與分辨廠商差異有關。四、明確、合理及可行。五、不重複擇定子項，同法第7條規定機關訂定評選項目及子項之配分或權重，應能適當反應該項目或子項之重要性。本案係採固定價格給付，宜於評選項目中增設「創意」或「廠商承諾額外給付機關情形」項目，以避免得標廠商發生超額利潤情形，惟本案並無此評選</text:span><text:soft-page-break/><text:span text:style-name="T214">項目，應如何避免得標廠商發生超額利潤情形？請澄明。</text:span></text:p>
            <text:p text:style-name="P215"><text:span text:style-name="T216">(三)本案採購標的分類為財物類(21-肉類，魚，果實，蔬菜及油脂)，</text:span><text:span text:style-name="T217">○○</text:span><text:span text:style-name="T218">幼兒園於投標須知廠商基本資格規定為經政府合法登記符合本案標的相關之公司行號、生產(或運銷)合作社等相關行業，所謂「符合本案標的」相關之公司行號究係指何種類型廠商方可參與投標？有關廠商登記或設立證明，建議可依據投標廠商資格與特殊巨額採購認定標準第3條第4項規定，應以經濟部編訂之公司行號營業項目代碼表所列之大類、中類、小類或細類為基準，以利有意願參與投標廠商可確認本身是否為符合本案標的之相關廠商，請澄明。</text:span></text:p>
            <text:p text:style-name="P219"><text:span text:style-name="T220">(四)行政院公共工程委員會業已擬定相關適用最有利標之成立評選委員會簽辦公文、工作小組初審意見、評選委員會議紀錄、評選結果之簽辦公文等格式，提供各機關參採，得於工程會網站首頁/政府採購/採購手冊及範例/機關辦理最有利標簽辦文件範例/適用最有利標，提供各機關查詢及使用。</text:span></text:p>
            <text:p text:style-name="P221">(五)本案○○幼兒園於108年12月18日開標當日準備「臺中市立○○幼兒園開標紀錄簽到表」，如開標前即通知各投標廠商於同一張簽到表辦理簽到作業，應注意是否違反政府採購法第34條第2項「機關辦理招標，不得於開標前洩漏投標廠商之名稱與家數」之規定。</text:p>
          </table:table-cell>
        </table:table-row>
        <text:soft-page-break/>
        <table:table-row table:style-name="TableRow222">
          <table:table-cell table:style-name="TableCell223">
            <text:p text:style-name="P224">5</text:p>
          </table:table-cell>
          <table:table-cell table:style-name="TableCell225">
            <text:p text:style-name="P226">主動自政府採購公報或查核系統篩選或勾稽異常採購案件</text:p>
          </table:table-cell>
          <table:table-cell table:style-name="TableCell227">
            <text:p text:style-name="P228">109.2.18</text:p>
          </table:table-cell>
          <table:table-cell table:style-name="TableCell229">
            <text:p text:style-name="P230">一、以下核有「政府採購錯誤行為態樣」一、（九）情形：</text:p>
            <text:p text:style-name="P231">(一)招標公告開標地點載明：「○臺中市○區○路○號」；惟投標須知第28點載明：「本校二樓會議室」。</text:p>
            <text:p text:style-name="P232">(二)招標公告收受投標文件地點載明：○臺中市○區○路○號」；惟投標須知第79點載明：「臺中市立○國民中學總務處事務組(臺中市○區○路○號)」。</text:p>
            <text:p text:style-name="P233">(三)招標公告是否採行協商措施載明：「否」；惟評審須知七、載明：「(三)本機關保留本案於無法評定符合需要廠商時，得參考政府採購法第56條及第57條規定，就所有評審項目採行協商措施之權利。」</text:p>
            <text:p text:style-name="P234">(四)投標須知第83點所載法務部廉政署檢舉信箱、傳真及地址有誤，應以投標須知第84點所載資訊方為正確。</text:p>
            <text:p text:style-name="P235">(五)投標須知第83點所載臺中市調查處檢舉電話有誤，正確應為04-23038888。</text:p>
            <text:p text:style-name="P236"><text:span text:style-name="T237">二、依採購申訴審議規則第2條規定廠商對於公告金額以上採購、未達公告金額採購爭議…，以書面分別向主管機關、直轄市或縣 (市) 政府所設採購申訴審議委員</text:span><text:soft-page-break/><text:span text:style-name="T238">會申訴，合先敘明。本府設有採購申訴審議委員會，查本案招標公告中，申訴受理單位誤載為「行政院公共工程委員會採購申訴審議委員會」，未以開規定載明「臺中市政府採購申訴審議委員會」之聯絡方式，嗣後請注意並改進。上述請至政府電子採購網/帳號授權/個人資料維護項下重新設定選項。</text:span></text:p>
            <text:p text:style-name="P239">三、有關評選委員會組成：</text:p>
            <text:p text:style-name="P240">(一)本案第1次開標日期為108年12月16日，第2次開標日期為108年12月24日，通聯記錄顯示於12月16日詢問外聘委員是否有空及同意，尚符規定，惟採購評選委員聘(派)兼同意書張○○教授簽允日期為108年12月9日、林○○教授簽署日期為108年12月24日，建請釐清時間落差緣由是否符合規定。</text:p>
            <text:p text:style-name="P241"><text:span text:style-name="T242">(二)採購評選委員會組織準則第6條規定：「本委員會成立後，其委員名單應即公開於主管機關指定之資訊網站；委員名單有變更或補充者，亦同。但經機關衡酌個案特性及實際需要，有不予公開之必要者，不在此限。機關公開委員名單者，公開前應予保密；未公開者，於開始評選前應予保密。」，本案僅見於投標廠商評選須知第7點第2項定明「本案經機關衡酌個案特性及實際需要，不予公開評選委員名單，該名單於開始評選前予以保密…」及招標公告「查詢採購評選委員名單」中載明「經機關衡酌個案特性及實際需要，有不予公開之必要者之理由：避免評選委員受到不必要的困擾」，然未見簽經機關首長或其授權人員核准衡酌個案特性及實際需要不予公開評選委員名單之內容與程序，宜請改進。</text:span></text:p>
            <text:p text:style-name="P243">(三)同上，採購評選委員會組織準則第6條規定：「…未公開者，於開始評選前應予保密。」，機關108年12月3日及12月17日敦聘外聘評選委員之函文雖載明密件，然正本明列2位外聘委員姓名，是否有分繕發文，宜請澄明。</text:p>
            <text:p text:style-name="P244">四、本案押標金轉履約保證金申請日期為108年12月16日，惟決標日期為108年12月24日，似有矛盾之處。</text:p>
            <text:p text:style-name="P245">五、採購評選委員會審議規則第3條規定：「機關成立之工作小組應依據評選項目或本委員會指定之項目，就受評廠商資料擬具初審意見，載明下列事項，連同廠商資料送本委員會供評選參考。」；本案初審意見過於簡略，雖投標廠商僅1家，惟工作小組製作初審意見建請參照行政院公共工程委員會範本(公開於該會全球資訊網\政府採購\採購手冊及範例\機關辦理最有利標簽辦<text:soft-page-break/>文件範例)，適時載明受評廠商投標文件內容摘要，或建議洽廠商說明事項，避免初審意見過於簡略。</text:p>
            <text:p text:style-name="P246">六、政府採購法第 71 條規定：「機關辦理工程、財物採購，應限期辦理驗收，並得辦理部分驗收。」，同法第72條規定：「機關辦理驗收時應製作紀錄，由參加人員會同簽認。」，政府採購法施行細則第96條定有驗收紀錄應記載事項，本案未見驗收紀錄，僅附試驗紀錄，宜請說明或補附文件供審。</text:p>
            <text:p text:style-name="P247"><text:span text:style-name="T248">七、政府採購法施行細則85條第1項規定：「機關依本法第六十一條規定將決標結果以書面通知各投標廠商者，其通知應包括下列事項：…四、決標金額。」，查機關於108年12月26日以</text:span><text:span text:style-name="T249">○○</text:span><text:span text:style-name="T250">字第1080005592號函通知投標廠商決標結果，漏未敘明「決標金額」，與前開規定有間，請檢討。</text:span></text:p>
            <text:p text:style-name="P251">八、投標須知第45點規定保固保證金為契約價金之3%，得標廠商得以原其繳納之履約保證金轉為保固保證金，另第47點規定「保固保證金繳納期限：驗收合格日起7日內繳納」，卷附未見得標廠商繳納保固保證金之文件，尚請說明或補附文件供審。</text:p>
            <text:p text:style-name="P252">九、108年12月16日流標紀錄審標結果未敘明幾家廠商投標，僅勾選投標廠商未達3家，經主持人當場宣布流標，建議仍可註明投標廠商家數，以臻紀錄完整。</text:p>
          </table:table-cell>
        </table:table-row>
        <text:soft-page-break/>
        <table:table-row table:style-name="TableRow253">
          <table:table-cell table:style-name="TableCell254">
            <text:p text:style-name="P255">6</text:p>
          </table:table-cell>
          <table:table-cell table:style-name="TableCell256">
            <text:p text:style-name="P257">主動自政府採購公報或查核系統篩選或勾稽異常採購案件</text:p>
          </table:table-cell>
          <table:table-cell table:style-name="TableCell258">
            <text:p text:style-name="P259"><text:span text:style-name="T260">109.02.27</text:span></text:p>
          </table:table-cell>
          <table:table-cell table:style-name="TableCell261">
            <text:p text:style-name="P262">一、有關評選前置作業：</text:p>
            <text:p text:style-name="P263">(一)主辦機關108年11月20日簽辦，按採購評選委員會組織準則第3條第2項規定：「前項第一款之評選項目、評審標準及評定方式有前例或條件簡單者，得由機關自行訂定或審定，免於招標前成立本委員會。…」，惟主辦機關簽辦時未敘明有何前例，是否與本案相當等內容，僅空泛陳述有前例，未符上揭規定，請改正。</text:p>
            <text:p text:style-name="P264">(二)本案未見評選委員之同意書等相關文件，尚難審認是否符合聘兼程序，請補件或說明。</text:p>
            <text:p text:style-name="P265">二、查本案切結書中載明，…倘有違反，願受懲處，絕無異議。核有政府採購錯誤行為態樣一、準備招標文件(四)違反法規規定，例如對於機關之決定不得異議，請改正。</text:p>
            <text:p text:style-name="P266">三、有關評選委員會組成：</text:p>
            <text:p text:style-name="P267">(一)依採購評選委員會組織準則第6條規定，採購評選委員會成立後，其委員名單應即公開於主管機關指定之資訊網站。但經機關衡酌個案特性及實際需要，有不予公開之必要者，不在此限。本案投標廠商評選須知五、補充說明及規定載明，本案未於招標文件中公告<text:soft-page-break/>評選委員會委員名單，該名單於開始評選前予以保密，惟於開標前業於招標公告上傳本案評選委員名單，招標文件有前後不一致之情，另案內108年12月4日簽陳首長勾選本案評選委員名單，未以密件方式辦理，亦未符上揭規定，請一併檢討改進。</text:p>
            <text:p text:style-name="P268">(二)依據採購評選委員會組織準則第7條第1項規定，委員會置召集人1人，綜理評選事宜；副召集人1人，襄助召集人處理評選事宜，本案未見副召集人，請說明。</text:p>
            <text:p text:style-name="P269">四、本案108年12月18日上午9時30分開標、下午13時決標，製作開標決標紀錄，如實填具案號、決標標的、得標廠商、投標家數、審標結果、決標過程等，惟表頭未圈選開標、決標項目，宜請注意。</text:p>
            <text:p text:style-name="P270">五、初審意見中受評廠商於各評選項目之差異性，其內容經核對為複製廠商提供各評分項目之內容，而未實質就廠商服務建議書內容比較優缺點，並針對相關內容提出建議洽廠商說明事項，爾後請參照使用行政院公共工程委員會初審意見範例填寫，以協助評選委員進行評選事宜。</text:p>
            <text:p text:style-name="P271"><text:span text:style-name="T272">六、檢視評選委員評選總表，於出席或缺席欄位及其他記事部分漏未記載，請檢討改進，另委員職業部分，併請注意核實填載。</text:span></text:p>
            <text:p text:style-name="P273">七、本案108年12月18日決標紀錄，備註中載明，評選最優投標廠商後召集最有利標廠商進行議約，議約結果兩家廠商均同意以每餐45元承攬，相關程序宜請注意。查最有利標作業手冊貳、最有利標之適用情形及作業程序一、適用最有利標決標（八）評定最有利標後即決標。如已於招標文件訂明決標之固定金額或費率者，則以該金額或費率決標；非固定金額或費率者，以該最有利標廠商之報價或評選階段協商減價結果為決標價，不可於評定出最有利標後再以底價或不訂底價方式強迫廠商減價。爰評定最有利標後即決標，相關程序宜請注意。</text:p>
            <text:p text:style-name="P274">八、本案決標時間為108年12月18日，查所送書面資料未見主辦單位以公文將決標結果通知投標廠商，請說明或補附。</text:p>
            <text:p text:style-name="P275">九、本案得標廠商分別為○○餐盒食品工廠及○○餐飲有限公司，檢視本案契約訂定時間均為109年12月18日，顯有誤植情形，請注意。</text:p>
            <text:p text:style-name="P276"><text:span text:style-name="T277">十、查本案契約第7條，廠商應自109年1月1日至109年12月31日期間，供應盒(桶)餐，復依第10條之規定，廠商應於履約期間投保產品責任保險及公共意外責任保</text:span><text:soft-page-break/><text:span text:style-name="T278">險，檢視本案得標廠商</text:span><text:span text:style-name="T279">○○</text:span><text:span text:style-name="T280">餐盒食品工廠投保產品責任險及公共意外責任險，惟保險期間自108年8月29日至109年8月29日，另</text:span><text:span text:style-name="T281">○○</text:span><text:span text:style-name="T282">餐飲有限公司僅投保產責任保險，保險期間自108年8月31日至109年8月31日，似與契約未符，請說明之。</text:span></text:p>
            <text:p text:style-name="P283">十一、依行政院104年7月頒訂之「文書處理手冊」參、處理程序二十（八），文書處理過程中之有關人員，均應於文面適當位置蓋章或簽名，並註明時間，以明責任。建議爾後加註日期及時間。</text:p>
          </table:table-cell>
        </table:table-row>
        <text:soft-page-break/>
        <table:table-row table:style-name="TableRow284">
          <table:table-cell table:style-name="TableCell285">
            <text:p text:style-name="P286">7</text:p>
          </table:table-cell>
          <table:table-cell table:style-name="TableCell287">
            <text:p text:style-name="P288">主動自政府採購公報或查核系統篩選或勾稽異常採購案件</text:p>
          </table:table-cell>
          <table:table-cell table:style-name="TableCell289">
            <text:p text:style-name="P290"><text:span text:style-name="T291">109.02.14</text:span></text:p>
          </table:table-cell>
          <table:table-cell table:style-name="TableCell292">
            <text:p text:style-name="P293">一、依採購評選委員會組織準則第3條規定，採購評選委員會依規應於招標前成立，惟評選項目、評審標準及評定方式有前例或條件簡單者，得由機關自行訂定或審定，免於招標前成立本委員會為之，但本委員會仍應於開標前成立。本案採購評選委員會係於開標前成立，惟查無本案符合相關條件得免於招標前成立之簽辦內容，請補充。</text:p>
            <text:p text:style-name="P294">二、有關評選委員會：</text:p>
            <text:p text:style-name="P295">(一)依採購評選委員會組織準則第6條規定，採購評選委員會成立後，其委員名單應即公開於主管機關指定之資訊網站。但經機關衡酌個案特性及實際需要，有不予公開之必要者，不在此限。本案招標公告未列有評選委員名單，亦查無不予公開必要者之相關簽辦內容，請補充。</text:p>
            <text:p text:style-name="P296">(二)依據採購評選委員會組織準則第6條第2項之規定，機關公開委員名單者，公開前應予保密，未公開者，於開始評選前應予保密。查本案108年12月14日簽文，機關簽請首長圈選採購評選委員，未以密件方式辦理，另108年12月18日函發開會通知，雖列為密件惟正本部分仍可見本案委員名單，未確實以分繕方式辦理，請注意相關保密規定，並檢討改進。</text:p>
            <text:p text:style-name="P297">三、本案以最有利標方式決標，惟部分文件用語有誤，如108年12月6日簽文所載上午9時評審、補充投標須知「評分審查須知」及評選會議記錄中記載「評審結果」，請注意改正。</text:p>
            <text:p text:style-name="P298">四、有關初審意見：</text:p>
            <text:p text:style-name="P299">(一)依採購評選委員會審議規則第3條規定，機關成立之工作小組應依據評選項目或本委員會指定之項目，就受評廠商資料擬具初審意見，載明相關事項，連同廠商資料送本委員會供評選參考。本採購案之工作小組初審意見表未有採購案名稱、工作小組人員專長，及受評廠商於各評選項目所報內容是否符合招標文件規<text:soft-page-break/>定，請改正。</text:p>
            <text:p text:style-name="P300">(二)另初審意見中受評廠商於各評選項目之差異性，其內容經核對為複製廠商提供各評分項目之內容，而未實質就廠商服務建議書內容比較優缺點，並針對相關內容提出建議洽廠商說明事項，爾後請參照使用行政院公共工程委員會初審意見範例。</text:p>
            <text:p text:style-name="P301"><text:span text:style-name="T302">五、本採購案開標日為108年12月25日，辦理評選日為108年12月26日，間隔時十分緊湊，恐影響審標及工作小組擬訂初審意見之時間，工作小組未有合理時間分析廠商投標文件之差異性，評選委員亦無合理時間審閱服務建議書。建議於開標後應予工作小組充裕作業時間擬具初審意見，以提升初審意見之品質。</text:span></text:p>
            <text:p text:style-name="P303">六、有關底價：</text:p>
            <text:p text:style-name="P304"><text:span text:style-name="T305">(一)依「採購評選委員會組織準則」第46條規定，機關辦理採購，除本法另有規定外，應訂定底價，及公開招標應於開標前定之；另依「採購評選委員會組織準則」第47條規定，機關以最有利標決標辦理之採購，得不訂底價，但應於招標文件內敘明理由及決標條件與原則。查本採購案第一次開標時間為108年12月19日，第二次開標時間為108年12月25日，機關首長核定底價時間為108年12月26日，與採購法規定似有不符，請補充。</text:span></text:p>
            <text:p text:style-name="P306"><text:span text:style-name="T307">(二)查本案開標紀錄，開標時間為108年12月25日8時10分，底價表開標日期為108年12月24日8時，而決標公告中，開標時間則為108年12月25日8時，三者不一致，爾後請注意，另底價表為「工程」採購招標、比價、議價、底價表，本案性質為財物採購，請改正。</text:span></text:p>
            <text:p text:style-name="P308">七、經檢視「評選委員評選總表」之其他記事欄位，第1至3點評選委員是否先經逐項討論、不同委員評選結果有無明顯差異情行、評選委員會或個別委員評選結果與工作小組初審意見有無明顯差異，均未敘明，請補充。</text:p>
            <text:p text:style-name="P309">八、依「採購評選委員會審議規則」第11條規定，會議記錄應記載相關事項，案內所附會議記錄記載內容簡略未符上揭規定，請檢討改進，另請參照使用公共工程委員會評選會議紀錄範例，以臻周延。</text:p>
            <text:p text:style-name="P310">九、經檢視機關提供之本採購案相關文件，無依政府採購法第61條及其施行細則第85條規定，將決標結果以書面通知各投標廠商之書面通知，請補充。</text:p>
            <text:p text:style-name="P311">十、有關履約事項：</text:p>
            <text:p text:style-name="P312"><text:span text:style-name="T313">(一)經檢視機關提供之本採購案相關文件，未見履約保證</text:span><text:soft-page-break/><text:span text:style-name="T314">金、保險等相關資料，請補充。</text:span></text:p>
            <text:p text:style-name="P315">(二)依本採購按契約第7條，廠商應自決標日起至109年1月31日，將採購標的送達機關指定之場所，安裝測試完畢，且於109年1月31日前規劃到校免費教育訓練，並於109年6月30日前執行完畢，經檢視機關提供之本採購案相關文件，未見相關安裝測試完畢、到校訓練規劃、訓練成果資料，請補充。</text:p>
            <text:p text:style-name="P316">十一、建議事項：</text:p>
            <text:p text:style-name="P317">(一)查本採購案之開標紀錄及決標紀錄，會計單位均敘明依機關主會計及有關單位會同監辦採購辦法第5條第1項第4款規定，不派員監辦，尚無發現缺失，惟決標紀錄中，漏寫會計之「計」字，請注意。</text:p>
            <text:p text:style-name="P318">(二)依行政院104年7月頒訂之「文書處理手冊」參、處理程序二十（八），文書處理過程中之有關人員，均應於文面適當位置蓋章或簽名，並註明時間，以明責任。建議爾後加註日期及時間。</text:p>
          </table:table-cell>
        </table:table-row>
        <text:soft-page-break/>
        <table:table-row table:style-name="TableRow319">
          <table:table-cell table:style-name="TableCell320">
            <text:p text:style-name="P321">8</text:p>
          </table:table-cell>
          <table:table-cell table:style-name="TableCell322">
            <text:p text:style-name="P323">主動自政府採購公報或查核系統篩選或勾稽異常採購案件</text:p>
          </table:table-cell>
          <table:table-cell table:style-name="TableCell324">
            <text:p text:style-name="P325"><text:span text:style-name="T326">109.02.16</text:span></text:p>
          </table:table-cell>
          <table:table-cell table:style-name="TableCell327">
            <text:p text:style-name="P328"><text:span text:style-name="T329">一、本採購案於招標前，已簽報機關首長核定，本案屬專業委託服務案，需經公開評選優勝者，依據政府採購法第22條第1項辦理限制性招標。惟機關以政府採購法第22條第1項第9款規定辦理限制性招標時，機關僅引用法條，未就個案敘明符合各款之情形，意即辦理該區長青學苑勞務採購案，僅於簽文中簡述依政府採購法第22條第1項辦理，簽文內容未有敘明於招標前確認採購標的委託營運管理之採購性質，與適用政府採購法第22條第1項第9款之關聯性，及為何屬專業服務範疇，請補充。</text:span></text:p>
            <text:p text:style-name="P330">二、有關採購前置作業：</text:p>
            <text:p text:style-name="P331">(一)依採購評選委員會組織準則第4條規定，機關擬聘兼之委員，應經其同意。本採購案依規附有機關與外聘委員聯絡之相關紀錄，惟無內聘委員相關同意文件或紀錄，請補充。</text:p>
            <text:p text:style-name="P332"><text:span text:style-name="T333">(二)經檢視本採購案採購評選委員會外聘委員建議名單，機關首長勾選之先後順序，正取1為黃</text:span><text:span text:style-name="T334">○○</text:span><text:span text:style-name="T335">、正取2為吳</text:span><text:span text:style-name="T336">○○</text:span><text:span text:style-name="T337">、正取3為鄭</text:span><text:span text:style-name="T338">○○</text:span><text:span text:style-name="T339">，備取1為曾</text:span><text:span text:style-name="T340">○○</text:span><text:span text:style-name="T341">、備取2為楊</text:span><text:span text:style-name="T342">○○</text:span><text:span text:style-name="T343">、備取3為陳</text:span><text:span text:style-name="T344">○○</text:span><text:span text:style-name="T345">，經聯繫後本案採購評選委員會外聘委員為吳</text:span><text:span text:style-name="T346">○○</text:span><text:span text:style-name="T347">(正取2)、鄭</text:span><text:span text:style-name="T348">○○</text:span><text:span text:style-name="T349">(正取3)及楊</text:span><text:span text:style-name="T350">○○</text:span><text:span text:style-name="T351">(備取2)，卷附未見黃</text:span><text:span text:style-name="T352">○○</text:span><text:span text:style-name="T353">(正取1)及曾</text:span><text:span text:style-name="T354">○○</text:span><text:span text:style-name="T355">(備取1)不同意擔任本採購案評選委員之相關文件，請補充。</text:span></text:p>
            <text:p text:style-name="P356">三、依採購評選委員會組織準則第6條規定，採購評選委員會成立後，其委員名單應即公開於主管機關指定之資訊網站。但經機關衡酌個案特性及實際需要，有不予<text:soft-page-break/>公開之必要者，不在此限。本案招標公告未列有評選委員名單，亦查無不予公開必要者之相關簽辦內容，請補充。</text:p>
            <text:p text:style-name="P357">四、有關招標文件：</text:p>
            <text:p text:style-name="P358"><text:span text:style-name="T359">(一)依政府採購法第30條規定，機關辦理招標，應於招標文件中規定投標廠商須繳納押標金；得標廠商須繳納保證金或提供或併提供其他擔保。但有下列情形之一者，不在此限：勞務採購，以免收押標金、保證金為原則。經檢視機關提供之本採購案投標須知第44點，無履約保證金，惟同須知第43點卻規定，廠商須於決標次日起15日內繳納履約保證金，規定互相矛盾，請補充。</text:span></text:p>
            <text:p text:style-name="P360">(二)依本採購按契約第4條約定，採減價收受時，按不符項目標的之契約價金70%減價，惟契約內僅附廠商提供之採購估價單，且為單一項目、單一單價，倘發生廠商未依採購規範所提任1項規範辦理(如課程周數未滿或開設類科不符採購規範等情事)，其減價收受金額為何，請補充，建議應有較明確之項目標的，以避免契約雙方認知不同而衍生爭議。</text:p>
            <text:p text:style-name="P361">(三)另本採購案屬長青學苑委託營運管理案，建議機關是否應考量請廠商投保公共意外責任險等相關保險，以維長者權益。</text:p>
            <text:p text:style-name="P362">五、經檢視本採購案之投標廠商文件審查表，採購單位均勾選合格，惟卷內未附是否為拒絕往來廠商，請補充。</text:p>
            <text:p text:style-name="P363">六、有關開標程序：</text:p>
            <text:p text:style-name="P364">(一)查本採購案之開標紀錄，會計、政風單位已依規派員監辦，惟議價/決標紀錄，監辦人員僅1人簽名，尚無法確認會計或政風單位未派員，亦未敘明未派員之原因，請補充。</text:p>
            <text:p text:style-name="P365">(二)經檢視108年12月27日開標紀錄，其中決標原則載明依政府採購法第22條第1項第9款，而非政府採購法第52條第1項各款決標原則，爾後請注意改正。</text:p>
            <text:p text:style-name="P366"><text:span text:style-name="T367">七、本採購案開標日為108年12月27日上午10時，辦理評選日為108年12月27日下午2時，間隔時十分緊湊，恐影響審標及工作小組擬訂初審意見之時間，工作小組未有合理時間分析廠商投標文件之差異性，評選委員亦無合理時間審閱服務建議書。建議於開標後應予工作小組充裕作業時間擬具初審意見，以提升初審意見之品質。</text:span></text:p>
            <text:p text:style-name="P368">八、經檢視本採購案「評審總表」，機關似以此表代替評選<text:soft-page-break/>會議紀錄，宜依「採購評選委員會審議規則」第11條規定另行製作評選會議紀錄，且敘明會議次別、會議時間、會議地點、主席姓名、請假委員姓名、列席人員姓名等事項。另本案有誤用取最有利標精神之用語之情形。</text:p>
          </table:table-cell>
        </table:table-row>
        <text:soft-page-break/>
        <table:table-row table:style-name="TableRow369">
          <table:table-cell table:style-name="TableCell370">
            <text:p text:style-name="P371">9</text:p>
          </table:table-cell>
          <table:table-cell table:style-name="TableCell372">
            <text:p text:style-name="P373">主動自政府採購公報或查核系統篩選或勾稽異常採購案件</text:p>
          </table:table-cell>
          <table:table-cell table:style-name="TableCell374">
            <text:p text:style-name="P375">109.02.27</text:p>
          </table:table-cell>
          <table:table-cell table:style-name="TableCell376">
            <text:p text:style-name="P377">一、有關評選過程：</text:p>
            <text:p text:style-name="P378">(一)依「採購評選委員會審議規則」第11條規定，本委員會會議紀錄，應記載採購案名稱等事項，經查本案108年12月24日評選會議紀錄，未見記載「會議次別」，宜請檢討。</text:p>
            <text:p text:style-name="P379">(二)依「採購評選委員會審議規則」第9條第4項，本案評選委員會議紀錄未由出席委員全體簽名，核與規定未符，爾後請依規辦理。</text:p>
            <text:p text:style-name="P380">(三)評選委員評選評分表編號3委員對廠商3之評分加總應為83分，誤繕為82分，爰評選委員評選總表總分及平均分數亦有誤植，雖不致影響評選結果，惟爾後請注意校對並依採購評選委員會審議規則第6條之1第2項規定辦理。</text:p>
            <text:p text:style-name="P381"><text:span text:style-name="T382">二、依行政院公共工程委員會97年6月23日工程企字第09700248740號函釋所載，機關採行「準用最有利標」者，其決標原則係準用本法第52條第1項第3款；採購「參考最有利標精神」者，其決標原則係參考本法第52條第1項第3款精神。本案108年12月30日議價紀錄決標原則應載「政府採購法第52條第1項第3款」，誤載為「政府採購法第52條第1項第3款、</text:span><text:span text:style-name="T383">第1款</text:span><text:span text:style-name="T384">」。</text:span></text:p>
            <text:p text:style-name="P385">三、依契約書第10條規定，廠商應於履約期間辦理雇主意外責任險並訂有相關保險內容及額度，卷附文件未見保險單，尚請說明廠商是否依約投保並檢附文件供審。</text:p>
            <text:p text:style-name="P386">四、有關招標公告及文件：</text:p>
            <text:p text:style-name="P387">(一)招標公告及投標須知第61點載明本案不採行協商措施；惟評選須知十、補充說明及規定(三)載明：「本機關保留本案於無法評定優勝廠商時，得準用政府採購法第56條及第57條規定，就所有評選項目採行協商措施之權利。」，核有「政府採購錯誤行為態樣一、(九)」情形。</text:p>
            <text:p text:style-name="P388">(二)招標公告開標地點載明：「○臺中市○區○路○號」；惟投標須知第28點載明：「本分局3樓會議室」，核有「政府採購錯誤行為態樣一、(九)」情形。</text:p>
            <text:p text:style-name="P389">(三)招標公告收受投標文件地點載明：「○臺中市○區○路○號」；惟投標須知第79點載明：「臺中市政府○局4樓<text:soft-page-break/>收發室…」，核有「政府採購錯誤行為態樣一、(九)」情形。</text:p>
            <text:p text:style-name="P390">(四)投標須知第13點漏未載明受理廠商申訴或履約爭議調解(無金額限制)之採購申訴審議委員會名稱、地址及電話，宜填列臺中市政府採購申訴審議委員會聯絡資訊。</text:p>
            <text:p text:style-name="P391"><text:span text:style-name="T392">(五)投標須知第83點「檢舉受理單位」欄位未載明受理廠商檢舉之採購稽核小組、法務部調查局或機關所在地調查處(站、組)之相關資訊，核與行政院公共工程委員會89年3月16日工程稽字第89006952號及90年11月27日工程稽字第90046660號函有間。</text:span></text:p>
            <text:p text:style-name="P393">(六)契約書第17條第3項記載依採購法規定受理廠商履約爭議調解或申訴之機關名稱為臺中市政府採購申訴審議委員會，其中所載傳真有誤，正確應為「04-22542611」，請改進。</text:p>
            <text:p text:style-name="P394">(七)本案於108年12月9日及12月10日招標更正公告之「是否異動招標文件」欄位皆填列「是」，惟未於招標更正公告登載招標文件變更、補充、釋疑事項或其摘要，核與「政府採購公告及公報發行辦法」第12條第1項第4款及第6款有間。</text:p>
            <text:p text:style-name="P395">五、查招標公告及投標須知第64點並未載明需檢附「與履約能力有關之基本資格文件」，然投標廠商文件審查表「與履約能力有關之基本資格文件」列有「廠商具有製造、供應或承做能力之證明。如曾完成與招標標的類似(政府公共建築物)承做之文件。」項目，且業務單位及採購單位皆審查勾選此項合格，應請注意招標文件內容一致性，以免衍生審標爭議。</text:p>
            <text:p text:style-name="P396">六、本案總標單預列減價欄位，建請參酌行政院公共工程委員會94年3月25日工程企字第09400092310號函說明二略以，建議爾後招標文件勿預列減價欄位，以免造成投標廠商誤填及審標爭議之規定。</text:p>
          </table:table-cell>
        </table:table-row>
        <text:soft-page-break/>
        <table:table-row table:style-name="TableRow397">
          <table:table-cell table:style-name="TableCell398">
            <text:p text:style-name="P399">10</text:p>
          </table:table-cell>
          <table:table-cell table:style-name="TableCell400">
            <text:p text:style-name="P401">主動自政府採購公報或查核系統篩選或勾稽異<text:soft-page-break/>常採購案件</text:p>
          </table:table-cell>
          <table:table-cell table:style-name="TableCell402">
            <text:p text:style-name="P403">109.02.27</text:p>
          </table:table-cell>
          <table:table-cell table:style-name="TableCell404">
            <text:p text:style-name="P405">一、有關採購評選委員會組成：</text:p>
            <text:p text:style-name="P406"><text:span text:style-name="T407">(一)依據「採購評選委員會組織準則」第3條規定「本委員會應於招標前成立，…其任務如下：ㄧ、訂定或審定招標文件之評選項目、評審標準及評定方式。…評選項目、評審標準及評定方式有前例或條件簡單者，得由機關自行訂定或審定，免於招標前成立本委員會為之。但本委員會仍應於開標前成立」。採購個案是否符合「評選項目、評審標準及評定方式有前例或條件簡單者，得由機關自行訂定或審定，免於招標前成立本委員會為之。」情形，宜於招標前之簽呈敘明及簽</text:span><text:soft-page-break/><text:span text:style-name="T408">准，以事先確認及奉准採購評選委員會免於招標前成立，但仍應於開標前成立。本案評選項目(標準)由學校依前揭組織準則規定自行訂定，惟相關簽呈未見敘明究屬有前例或條件簡單，宜請澄明。</text:span></text:p>
            <text:p text:style-name="P409">(二)由「更正委員名單成功」文件顯示評選委員會成立日期為108年1月17日，早於本案公告日期108年12月6日，宜請澄明。</text:p>
            <text:p text:style-name="P410"><text:span text:style-name="T411">(三)採購評選委員會組織準則第6條業於107年8月8日修正：「本委員會成立後，其委員名單應即公開於主管機關指定之資訊網站；委員名單有變更或補充者，亦同。但經機關衡酌個案特性及實際需要，有不予公開之必要者，不在此限」。查「更正委員名單成功」文件中所載評選委員會成立日期為108年1月17日，政府電子採購網「查詢採購評選委員名單」顯示採購評選委員名單傳輸時間卻為決標後之109年1月02日下午14:17，相關時點顯不合理；評選委員名單未依上開規定於委員會成立後，將委員名單即公開於主管機關指定之資訊網站，且未於相關簽辦內容敘明經機關衡酌個案特性及實際需要，有不予公開之必要，以上待採購單位釐清說明。</text:span></text:p>
            <text:p text:style-name="P412">二、有關評選過程：</text:p>
            <text:p text:style-name="P413">(一)依「採購評選委員會審議規則」第3條之1規定，辦理廠商評選，應就各評選項目、受評廠商資料及工作小組初審意見逐項討論後為之，經查本案108年12月19日評選委員會評選會議紀錄所載，各評選項目及受評廠商資料經各委員逐項討論，惟工作小組初審意見未列入委員逐項討論內容，宜請澄明。</text:p>
            <text:p text:style-name="P414">(二)依「採購評選委員會審議規則」第11條規定，本委員會會議紀錄，應記載採購案名稱等事項，經查本案108年12月19日評選會議紀錄，未見記載「會議次別」，宜請檢討。</text:p>
            <text:p text:style-name="P415">(三)依「採購評選委員會審議規則」第9條第4項，本案評選委員會議紀錄未由出席委員全體簽名，核與規定未符，爾後請依規辦理。</text:p>
            <text:p text:style-name="P416">三、有關監辦採購：</text:p>
            <text:p text:style-name="P417"><text:span text:style-name="T418">(一)依「政府採購法第13條」規定，機關辦理公告金額以上採購之開標、比價、議價、決標及驗收，除有特殊情形者外，應由其主（會）計及有關單位會同監辦；另依「機關主會計及有關單位會同監辦採購辦法」第4條規定，監辦人員會同監辦採購，應實地監視或書面審核…但監辦人員採書面審核監辦，應經機關首長或</text:span><text:soft-page-break/><text:span text:style-name="T419">其授權人員核准。經查本案於108年12月19日辦理開標，總務處於12月5日簽會會計單位派員監辦，會計室未見敘明採書面審核監辦，何以開標紀錄會計室書寫核章日期為108年12月20日，又如係採書面審核監辦，未見依「機關主會計及有關單位會同監辦採購辦法」第7條第4項規定於紀錄上載明「書面審核監辦」字樣，宜請說明。</text:span></text:p>
            <text:p text:style-name="P420">(二)另本案於108年12月26日辦理議價決標，總務處於12月23日簽會會計單位派員監辦，會計室會辦竟見僅見記載「監辦日期未列明」，又決標紀錄會計室書寫核章日期為108年12月27日，宜請說明。</text:p>
            <text:p text:style-name="P421">四、依「政府採購法第61條及其施行細則第84、85條」規定略以，公告金額以上採購之招標，應於決標後一定期間內將決標結果以書面通知各投標廠商。其通知應包括下列事項：一、有案號者，其案號。二、決標標的之名稱及數量摘要。三、得標廠商名稱。四、決標金額。五、決標日期。卷附僅見於109年1月22日以○字第109000418號函通知得標廠商決標結果，惟通知事項未包含「案號」，另未見通知未得標廠商決標結果，宜請檢討改進。</text:p>
            <text:p text:style-name="P422">五、依本案投標須知第39點及43點規定，履約保證金額度為一定金額新臺幣80,000元，得標廠商應於決標後經機關通知次日起10個辦公日內繳納，經查本案於108年12月26日辦理決標，由「自行收納款項統一收據」得知得標廠商於108年12月31日繳納履約保證金，惟是否合於「經機關通知次日起10個辦公日內繳納」，宜請澄明。</text:p>
            <text:p text:style-name="P423">六、有關招標公告及文件：</text:p>
            <text:p text:style-name="P424"><text:span text:style-name="T425">(一)查本案於辦理本採購時未下載使用行政院公共工程委員會相關招標最新版之文件範本（投標須知、投標廠商聲明書），核有「政府採購錯誤行為態樣一、(九)」情形，相關投標須知、投標廠商聲明書等版本陳舊，建議招標機關辦理採購時應下載使用行政院公共工程委員會相關招標最新版之文件範本。</text:span></text:p>
            <text:p text:style-name="P426">(二)招標公告開標地點載明：「○臺中市○區○路○號」；惟投標須知第28點載明：「本校會議室(○樓地下室)」，核有「政府採購錯誤行為態樣一、(九)」情形。</text:p>
            <text:p text:style-name="P427">(三)招標公告收受投標文件地點載明：「○臺中市○區○路○號」；惟投標須知第80點載明：「本校總務處事務組…」，核有「政府採購錯誤行為態樣一、(九)」情<text:soft-page-break/>形。</text:p>
            <text:p text:style-name="P428">(四)投標須知第84點有以下待更正事項：</text:p>
            <text:p text:style-name="P429">1.臺中市政府採購稽核小組檢舉電話有誤，請更正為：「04-22177360」。</text:p>
            <text:p text:style-name="P430">2.法務部廉政署檢舉信箱、傳真及地址有誤，應以投標須知第85點所載資訊方為正確。</text:p>
            <text:p text:style-name="P431">3.臺中市調查處檢舉電話有誤，請更正為：「04-23038888」。</text:p>
            <text:p text:style-name="P432">(五)契約書第17條第4項記載依採購法規定受理廠商履約爭議調解或申訴之機關名稱為臺中市政府採購申訴審議委員會，其中所載分機及傳真有誤，正確應為「分機23600、傳真：04-22542611」，請改進。</text:p>
            <text:p text:style-name="P433">七、建議事項：</text:p>
            <text:p text:style-name="P434"><text:span text:style-name="T435">(一)依據本府103年4月15日府授秘文字第1030068821號函規定，機關辦理契約等文件用印時，機關負責人簽署處請勿繕打首長姓名，並預留空間，以利首長職銜簽字章用印，爾後請依規辦理。</text:span></text:p>
            <text:p text:style-name="P436">(二)依據「採購評選委員會組織準則」第2條，機關依採購法第22條第1項第9款或第10款辦理評選，應成立採購「評選」委員會。本案自簽辦委員組成(108年12月9日簽呈)、簽辦評選結果(108年12月19日簽呈)，至評選會議紀錄，多處「評審」與「評選」混用，會議紀錄亦將「優勝廠商」誤載為「符合需要廠商」，尚請採購單位注意。</text:p>
          </table:table-cell>
        </table:table-row>
      </table:table>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Textbodyindent" style:display-name="Text body indent" style:family="paragraph" style:parent-style-name="Standard">
      <style:paragraph-properties fo:margin-left="0.6666in" fo:text-indent="-0.6666in">
        <style:tab-stops/>
      </style:paragraph-properties>
      <style:text-properties style:font-name="Times New Roman" style:font-name-asian="標楷體" fo:font-size="16pt" style:font-size-asian="16pt" style:font-size-complex="12pt" fo:hyphenate="false"/>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問候" style:display-name="問候" style:family="paragraph" style:parent-style-name="Standard" style:next-style-name="Standard">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無間距" style:display-name="無間距" style:family="paragraph">
      <style:text-properties style:font-name="Calibri" style:font-name-asian="新細明體, PMingLiU" style:font-name-complex="Times New Roman"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omplex="Ari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Arial" fo:font-weight="bold" style:font-weight-asian="bold" style:font-size-complex="12pt" fo:background-color="#C0C0C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Internetlink" style:display-name="Internet link" style:family="text">
      <style:text-properties style:text-line-through-type="none" fo:color="#006600" fo:font-size="11.5pt" style:font-size-asian="11.5pt" style:font-size-complex="11.5pt" style:text-underline-type="none" style:text-underline-color="font-color"/>
    </style:style>
    <style:style style:name="本文縮排字元" style:display-name="本文縮排 字元" style:family="text">
      <style:text-properties style:font-name="Times New Roman" style:font-name-asian="標楷體" style:font-name-complex="Times New Roman" style:letter-kerning="true" fo:font-size="16pt" style:font-size-asian="16pt" style:font-size-complex="12pt"/>
    </style:style>
    <style:style style:name="StrongEmphasis" style:display-name="Strong Emphasis"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問候字元" style:display-name="問候 字元" style:family="text">
      <style:text-properties style:font-name="標楷體" style:font-name-asian="標楷體" style:font-name-complex="Arial" style:letter-kerning="true" fo:font-size="12pt" style:font-size-asian="12pt" style:font-size-complex="11pt"/>
    </style:style>
    <style:style style:name="結語字元" style:display-name="結語 字元" style:family="text">
      <style:text-properties style:font-name="標楷體" style:font-name-asian="標楷體" style:font-name-complex="Arial"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標題1字元" style:display-name="標題 1 字元" style:family="text">
      <style:text-properties style:font-name="Cambria" style:font-name-asian="新細明體, PMingLiU" style:font-name-complex="Times New Roman" fo:font-weight="bold" style:font-weight-asian="bold" style:font-weight-complex="bold" style:letter-kerning="true" fo:font-size="26pt" style:font-size-asian="26pt" style:font-size-complex="26pt"/>
    </style:style>
    <style:style style:name="區別參考" style:display-name="區別參考" style:family="text">
      <style:text-properties fo:font-variant="small-caps" fo:color="#C0504D" style:text-underline-type="single" style:text-underline-style="solid" style:text-underline-width="auto" style:text-underline-mode="continuous" style:text-underline-color="font-color"/>
    </style:style>
    <style:style style:name="WW_CharLFO1LVL1" style:family="text">
      <style:text-properties style:font-name-complex="Arial"/>
    </style:style>
    <text:list-style style:name="WW8Num1" style:display-name="WW8Num1">
      <text:list-level-style-number text:level="1" text:style-name="WW_CharLFO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style:font-name-complex="Arial" fo:font-weight="bold" style:font-weight-asian="bold" style:font-size-complex="12pt" fo:background-color="#C0C0C0"/>
    </style:style>
    <text:list-style style:name="WW8Num4" style:display-name="WW8Num4">
      <text:list-level-style-number text:level="1" text:style-name="WW_CharLFO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fo:color="#000000" fo:font-size="14pt" style:font-size-asian="14pt" style:font-size-complex="14pt"/>
    </style:style>
    <text:list-style style:name="WW8Num5" style:display-name="WW8Num5">
      <text:list-level-style-number text:level="1" text:style-name="WW_CharLFO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fo:font-weight="normal" style:font-weight-asian="normal" fo:color="#000000"/>
    </style:style>
    <text:list-style style:name="WW8Num7" style:display-name="WW8Num7">
      <text:list-level-style-number text:level="1" text:style-name="WW_CharLFO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complex="Times New Roman"/>
    </style:style>
    <text:list-style style:name="WW8Num8" style:display-name="WW8Num8">
      <text:list-level-style-number text:level="1" text:style-name="WW_CharLFO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9" style:parent-style-name="頁尾" style:family="paragraph">
      <style:paragraph-properties fo:text-align="center"/>
    </style:style>
  </office:automatic-styles>
  <office:master-styles>
    <style:master-page style:name="MP0" style:page-layout-name="PL0">
      <style:footer>
        <text:p text:style-name="P9"><text:page-number text:fixed="false">1</text:page-number>/<text:page-count style:num-format="1">25</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採購稽核小組103年2月份辦理專案稽核監督情形一覽表</dc:title>
    <meta:initial-creator>user</meta:initial-creator>
    <dc:creator>賴育信</dc:creator>
    <meta:creation-date>2020-02-26T15:13:00Z</meta:creation-date>
    <dc:date>2020-07-14T08:06:00Z</dc:date>
    <meta:print-date>2020-06-17T13:54:00Z</meta:print-date>
    <meta:template xlink:href="Normal.dotm" xlink:type="simple"/>
    <meta:editing-cycles>7</meta:editing-cycles>
    <meta:editing-duration>PT39060S</meta:editing-duration>
    <meta:document-statistic meta:page-count="25" meta:paragraph-count="45" meta:word-count="3407" meta:character-count="22785" meta:row-count="161" meta:non-whitespace-character-count="19423"/>
  </office:meta>
</office:document-meta>
</file>