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0.3847in" style:use-optimal-column-width="false"/>
    </style:style>
    <style:style style:name="TableColumn3" style:family="table-column">
      <style:table-column-properties style:column-width="0.4923in" style:use-optimal-column-width="false"/>
    </style:style>
    <style:style style:name="TableColumn4" style:family="table-column">
      <style:table-column-properties style:column-width="0.9444in" style:use-optimal-column-width="false"/>
    </style:style>
    <style:style style:name="TableColumn5" style:family="table-column">
      <style:table-column-properties style:column-width="4.7833in" style:use-optimal-column-width="false"/>
    </style:style>
    <style:style style:name="Table1" style:family="table" style:master-page-name="MP0">
      <style:table-properties style:width="6.6048in" fo:margin-left="0in" table:align="center"/>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Standard" style:family="paragraph">
      <style:paragraph-properties fo:break-before="page" style:snap-to-layout-grid="false" fo:text-align="center" style:line-height-at-least="0in"/>
    </style:style>
    <style:style style:name="T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 style:parent-style-name="Standard" style:family="paragraph">
      <style:paragraph-properties style:snap-to-layout-grid="false" fo:text-align="center" style:line-height-at-least="0in"/>
    </style:style>
    <style:style style:name="T14" style:parent-style-name="預設段落字型" style:family="text">
      <style:text-properties style:font-name="標楷體" style:font-name-asian="標楷體" style:font-name-complex="Arial"/>
    </style:style>
    <style:style style:name="TableCell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 style:parent-style-name="Standard" style:family="paragraph">
      <style:paragraph-properties fo:text-align="center" style:line-height-at-least="0in"/>
      <style:text-properties style:font-name="標楷體" style:font-name-asian="標楷體" style:font-name-complex="Arial"/>
    </style:style>
    <style:style style:name="TableCell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Cell19" style:family="table-cell">
      <style:table-cell-properties fo:border="0.0069in solid #000000" style:vertical-align="middle" fo:padding-top="0in" fo:padding-left="0.075in" fo:padding-bottom="0in" fo:padding-right="0.075in"/>
    </style:style>
    <style:style style:name="P20"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Row21" style:family="table-row">
      <style:table-row-properties style:min-row-height="0.1541in" style:use-optimal-row-height="false"/>
    </style:style>
    <style:style style:name="TableCell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 style:parent-style-name="Standard" style:family="paragraph">
      <style:paragraph-properties fo:text-align="center" style:line-height-at-least="0in"/>
      <style:text-properties style:font-name="標楷體" style:font-name-asian="標楷體" style:font-name-complex="Arial"/>
    </style:style>
    <style:style style:name="TableCell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style:font-size-complex="12pt"/>
    </style:style>
    <style:style style:name="TableCell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style:snap-to-layout-grid="false" fo:text-align="justify" fo:margin-left="0.3333in" fo:text-indent="-0.3333in">
        <style:tab-stops/>
      </style:paragraph-properties>
    </style:style>
    <style:style style:name="T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2" style:parent-style-name="Standard" style:family="paragraph">
      <style:paragraph-properties style:snap-to-layout-grid="false" fo:text-align="justify" fo:margin-left="0.3333in" fo:text-indent="-0.3333in">
        <style:tab-stops/>
      </style:paragraph-properties>
    </style:style>
    <style:style style:name="T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4" style:parent-style-name="Standard" style:family="paragraph">
      <style:paragraph-properties style:snap-to-layout-grid="false" fo:text-align="justify" fo:margin-left="0.3333in" fo:text-indent="-0.3333in">
        <style:tab-stops/>
      </style:paragraph-properties>
    </style:style>
    <style:style style:name="T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6" style:parent-style-name="Standard" style:family="paragraph">
      <style:paragraph-properties style:snap-to-layout-grid="false" fo:text-align="justify" fo:margin-left="0.3333in" fo:text-indent="-0.3333in">
        <style:tab-stops/>
      </style:paragraph-properties>
    </style:style>
    <style:style style:name="T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8" style:parent-style-name="Standard" style:family="paragraph">
      <style:paragraph-properties style:snap-to-layout-grid="false" fo:text-align="justify" fo:margin-left="0.25in" fo:text-indent="-0.25in">
        <style:tab-stops/>
      </style:paragraph-properties>
    </style:style>
    <style:style style:name="T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0" style:parent-style-name="Standard" style:family="paragraph">
      <style:paragraph-properties style:snap-to-layout-grid="false" fo:text-align="justify" fo:margin-left="0.3333in" fo:text-indent="-0.3333in">
        <style:tab-stops/>
      </style:paragraph-properties>
    </style:style>
    <style:style style:name="T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2" style:parent-style-name="Standard" style:family="paragraph">
      <style:paragraph-properties style:snap-to-layout-grid="false" fo:text-align="justify" fo:margin-left="0.3333in" fo:text-indent="-0.3333in">
        <style:tab-stops/>
      </style:paragraph-properties>
    </style:style>
    <style:style style:name="T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4" style:parent-style-name="Standard" style:family="paragraph">
      <style:paragraph-properties style:snap-to-layout-grid="false" fo:text-align="justify" fo:margin-left="0.5in" fo:text-indent="-0.1666in">
        <style:tab-stops/>
      </style:paragraph-properties>
    </style:style>
    <style:style style:name="T4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6" style:parent-style-name="Standard" style:family="paragraph">
      <style:paragraph-properties style:snap-to-layout-grid="false" fo:text-align="justify" fo:margin-left="0.5in" fo:text-indent="-0.1666in">
        <style:tab-stops/>
      </style:paragraph-properties>
    </style:style>
    <style:style style:name="T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8" style:parent-style-name="Standard" style:family="paragraph">
      <style:paragraph-properties style:snap-to-layout-grid="false" fo:text-align="justify" fo:margin-left="0.5in" fo:text-indent="-0.1666in">
        <style:tab-stops/>
      </style:paragraph-properties>
    </style:style>
    <style:style style:name="T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0" style:parent-style-name="Standard" style:family="paragraph">
      <style:paragraph-properties style:snap-to-layout-grid="false" fo:text-align="justify" fo:margin-left="0.3333in" fo:text-indent="-0.3333in">
        <style:tab-stops/>
      </style:paragraph-properties>
    </style:style>
    <style:style style:name="T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2" style:parent-style-name="Standard" style:family="paragraph">
      <style:paragraph-properties style:snap-to-layout-grid="false" fo:text-align="justify" fo:margin-left="0.25in" fo:text-indent="-0.25in">
        <style:tab-stops/>
      </style:paragraph-properties>
    </style:style>
    <style:style style:name="T5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4" style:parent-style-name="Standard" style:family="paragraph">
      <style:paragraph-properties style:snap-to-layout-grid="false" fo:text-align="justify" fo:margin-left="0.3333in" fo:text-indent="-0.3333in">
        <style:tab-stops/>
      </style:paragraph-properties>
    </style:style>
    <style:style style:name="T5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6" style:parent-style-name="Standard" style:family="paragraph">
      <style:paragraph-properties style:snap-to-layout-grid="false" fo:text-align="justify" fo:margin-left="0.3333in" fo:text-indent="-0.3333in">
        <style:tab-stops/>
      </style:paragraph-properties>
    </style:style>
    <style:style style:name="T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8" style:parent-style-name="Standard" style:family="paragraph">
      <style:paragraph-properties style:snap-to-layout-grid="false" fo:text-align="justify" fo:margin-left="0.3333in" fo:text-indent="-0.3333in">
        <style:tab-stops/>
      </style:paragraph-properties>
    </style:style>
    <style:style style:name="T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0" style:parent-style-name="Standard" style:family="paragraph">
      <style:paragraph-properties style:snap-to-layout-grid="false" fo:text-align="justify" fo:margin-left="0.3333in" fo:text-indent="-0.3333in">
        <style:tab-stops/>
      </style:paragraph-properties>
    </style:style>
    <style:style style:name="T6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2" style:parent-style-name="區別強調" style:family="text">
      <style:text-properties style:font-name="標楷體" style:font-name-asian="標楷體" style:font-name-complex="Arial" fo:font-style="normal" style:font-style-asian="normal" style:font-style-complex="normal" fo:color="#000000" style:font-size-complex="14pt" style:text-underline-type="single" style:text-underline-style="solid" style:text-underline-width="auto" style:text-underline-mode="continuous"/>
    </style:style>
    <style:style style:name="T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4" style:parent-style-name="區別強調" style:family="text">
      <style:text-properties style:font-name="標楷體" style:font-name-asian="標楷體" style:font-name-complex="Arial" fo:font-style="normal" style:font-style-asian="normal" style:font-style-complex="normal" fo:color="#000000" style:font-size-complex="14pt" style:text-underline-type="single" style:text-underline-style="solid" style:text-underline-width="auto" style:text-underline-mode="continuous"/>
    </style:style>
    <style:style style:name="T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6" style:parent-style-name="Standard" style:family="paragraph">
      <style:paragraph-properties style:snap-to-layout-grid="false" fo:text-align="justify" fo:margin-left="0.3333in" fo:text-indent="-0.3333in">
        <style:tab-stops/>
      </style:paragraph-properties>
    </style:style>
    <style:style style:name="T6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9" style:parent-style-name="Standard" style:family="paragraph">
      <style:paragraph-properties style:snap-to-layout-grid="false" fo:text-align="justify" fo:margin-left="0.3333in" fo:text-indent="-0.3333in">
        <style:tab-stops/>
      </style:paragraph-properties>
    </style:style>
    <style:style style:name="T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1" style:parent-style-name="Standard" style:family="paragraph">
      <style:paragraph-properties style:snap-to-layout-grid="false" fo:text-align="justify" fo:margin-left="0.3333in" fo:text-indent="-0.3333in">
        <style:tab-stops/>
      </style:paragraph-properties>
    </style:style>
    <style:style style:name="T7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3" style:parent-style-name="Standard" style:family="paragraph">
      <style:paragraph-properties style:snap-to-layout-grid="false" fo:text-align="justify" fo:margin-left="0.3333in" fo:text-indent="-0.3333in">
        <style:tab-stops/>
      </style:paragraph-properties>
    </style:style>
    <style:style style:name="T7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5" style:parent-style-name="預設段落字型" style:family="text">
      <style:text-properties style:font-name="標楷體" style:font-name-asian="標楷體" style:font-name-complex="Arial" fo:color="#000000" style:font-size-complex="14pt"/>
    </style:style>
    <style:style style:name="TableRow76" style:family="table-row">
      <style:table-row-properties style:min-row-height="0.1541in" style:use-optimal-row-height="false"/>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Standard" style:family="paragraph">
      <style:paragraph-properties fo:text-align="center" style:line-height-at-least="0in"/>
      <style:text-properties style:font-name="標楷體" style:font-name-asian="標楷體" style:font-name-complex="Arial"/>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Standard" style:family="paragraph">
      <style:paragraph-properties fo:text-align="justify"/>
      <style:text-properties style:font-name="標楷體" style:font-name-asian="標楷體" style:font-name-complex="新細明體, PMingLiU" style:font-size-complex="12pt"/>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font-name-complex="Arial" style:font-size-complex="12pt"/>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85" style:parent-style-name="Standard" style:family="paragraph">
      <style:paragraph-properties fo:text-align="justify" fo:margin-left="0.3333in" fo:text-indent="-0.3333in">
        <style:tab-stops/>
      </style:paragraph-properties>
    </style:style>
    <style:style style:name="T86" style:parent-style-name="預設段落字型" style:family="text">
      <style:text-properties style:font-name="標楷體" style:font-name-asian="標楷體" style:font-name-complex="Arial" style:font-size-complex="14pt"/>
    </style:style>
    <style:style style:name="P87"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88"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TableRow89" style:family="table-row">
      <style:table-row-properties style:min-row-height="0.6555in" style:use-optimal-row-height="false"/>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Standard" style:family="paragraph">
      <style:paragraph-properties fo:text-align="center" style:line-height-at-least="0in"/>
      <style:text-properties style:font-name="標楷體" style:font-name-asian="標楷體" style:font-name-complex="Arial"/>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Standard" style:family="paragraph">
      <style:paragraph-properties fo:text-align="justify"/>
      <style:text-properties style:font-name="標楷體" style:font-name-asian="標楷體" style:font-name-complex="新細明體, PMingLiU" style:font-size-complex="12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font-name-complex="Arial" style:font-size-complex="12pt"/>
    </style:style>
    <style:style style:name="TableCell96" style:family="table-cell">
      <style:table-cell-properties fo:border="0.0069in solid #000000" fo:padding-top="0in" fo:padding-left="0.075in" fo:padding-bottom="0in" fo:padding-right="0.075in"/>
    </style:style>
    <style:style style:name="P9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9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9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0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01" style:parent-style-name="Standard" style:family="paragraph">
      <style:paragraph-properties style:snap-to-layout-grid="false" fo:text-align="justify" fo:margin-left="0.3333in" fo:text-indent="-0.3333in">
        <style:tab-stops/>
      </style:paragraph-properties>
    </style:style>
    <style:style style:name="T102" style:parent-style-name="預設段落字型" style:family="text">
      <style:text-properties style:font-name="標楷體"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Arial" style:font-size-complex="12pt"/>
    </style:style>
    <style:style style:name="P10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0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0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0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0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2" style:parent-style-name="Standard" style:family="paragraph">
      <style:paragraph-properties style:snap-to-layout-grid="false" fo:text-align="justify" fo:margin-left="0.3333in" fo:text-indent="-0.3333in">
        <style:tab-stops/>
      </style:paragraph-properties>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4pt"/>
    </style:style>
    <style:style style:name="T115" style:parent-style-name="預設段落字型" style:family="text">
      <style:text-properties style:font-name="標楷體" style:font-name-asian="標楷體" style:font-name-complex="Arial" style:font-size-complex="12pt"/>
    </style:style>
    <style:style style:name="P11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118" style:family="table-row">
      <style:table-row-properties style:min-row-height="0.4493in" style:use-optimal-row-height="false"/>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Standard" style:family="paragraph">
      <style:paragraph-properties fo:text-align="center" style:line-height-at-least="0in"/>
      <style:text-properties style:font-name="標楷體" style:font-name-asian="標楷體" style:font-name-complex="Arial"/>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Standard" style:family="paragraph">
      <style:paragraph-properties fo:text-align="justify"/>
      <style:text-properties style:font-name="標楷體" style:font-name-asian="標楷體" style:font-name-complex="新細明體, PMingLiU" style:font-size-complex="12pt"/>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font-name-complex="Arial" style:font-size-complex="12pt"/>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137" style:family="table-row">
      <style:table-row-properties style:min-row-height="0.1638in" style:use-optimal-row-height="false"/>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Standard" style:family="paragraph">
      <style:paragraph-properties fo:text-align="center" style:line-height-at-least="0in"/>
      <style:text-properties style:font-name="標楷體" style:font-name-asian="標楷體" style:font-name-complex="Arial"/>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Standard" style:family="paragraph">
      <style:paragraph-properties fo:text-align="justify"/>
      <style:text-properties style:font-name="標楷體" style:font-name-asian="標楷體" style:font-name-complex="新細明體, PMingLiU" style:font-size-complex="12pt"/>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Standard" style:family="paragraph">
      <style:paragraph-properties fo:text-align="center"/>
      <style:text-properties style:font-name="標楷體" style:font-name-asian="標楷體" style:font-name-complex="Arial" style:font-size-complex="12pt"/>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4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4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4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4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5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5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5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5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5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5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5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5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5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5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6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6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62" style:parent-style-name="Standard" style:family="paragraph">
      <style:paragraph-properties style:snap-to-layout-grid="false" fo:text-align="justify" fo:margin-left="0.5in" fo:text-indent="-0.5in">
        <style:tab-stops/>
      </style:paragraph-properties>
      <style:text-properties style:font-name="標楷體" style:font-name-asian="標楷體" style:font-name-complex="Arial" style:font-size-complex="12pt"/>
    </style:style>
    <style:style style:name="P163" style:parent-style-name="Standard" style:family="paragraph">
      <style:paragraph-properties style:snap-to-layout-grid="false" fo:text-align="justify" fo:margin-left="0.5in" fo:text-indent="-0.5in">
        <style:tab-stops/>
      </style:paragraph-properties>
      <style:text-properties style:font-name="標楷體" style:font-name-asian="標楷體" style:font-name-complex="Arial" style:font-size-complex="12pt"/>
    </style:style>
    <style:style style:name="TableRow164" style:family="table-row">
      <style:table-row-properties style:min-row-height="0.0555in" style:use-optimal-row-height="false"/>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Standard" style:family="paragraph">
      <style:paragraph-properties fo:text-align="center" style:line-height-at-least="0in"/>
      <style:text-properties style:font-name="標楷體" style:font-name-asian="標楷體" style:font-name-complex="Arial"/>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style:font-name-complex="新細明體, PMingLiU" style:font-size-complex="12pt"/>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Standard" style:family="paragraph">
      <style:paragraph-properties fo:text-align="center"/>
    </style:style>
    <style:style style:name="T171" style:parent-style-name="預設段落字型" style:family="text">
      <style:text-properties style:font-name="標楷體" style:font-name-asian="標楷體" style:font-name-complex="Arial" style:font-size-complex="12pt"/>
    </style:style>
    <style:style style:name="TableCell172" style:family="table-cell">
      <style:table-cell-properties fo:border="0.0069in solid #000000" fo:padding-top="0in" fo:padding-left="0.075in" fo:padding-bottom="0in" fo:padding-right="0.075in"/>
    </style:style>
    <style:style style:name="P173" style:parent-style-name="無間距" style:family="paragraph">
      <style:paragraph-properties fo:text-align="justify" fo:line-height="0.2222in" fo:margin-left="0.25in" fo:text-indent="-0.25in">
        <style:tab-stops/>
      </style:paragraph-properties>
      <style:text-properties style:font-name="標楷體" style:font-name-asian="標楷體" style:font-name-complex="標楷體"/>
    </style:style>
    <style:style style:name="P17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175" style:parent-style-name="無間距" style:family="paragraph">
      <style:paragraph-properties fo:text-align="justify" fo:line-height="0.2222in" fo:margin-left="0.3333in" fo:text-indent="-0.3333in">
        <style:tab-stops/>
      </style:paragraph-properties>
    </style:style>
    <style:style style:name="T176" style:parent-style-name="預設段落字型" style:family="text">
      <style:text-properties style:font-name="標楷體" style:font-name-asian="標楷體" style:font-name-complex="標楷體"/>
    </style:style>
    <style:style style:name="P177" style:parent-style-name="無間距" style:family="paragraph">
      <style:paragraph-properties fo:text-align="justify" fo:line-height="0.2222in" fo:margin-left="0.25in" fo:text-indent="-0.25in">
        <style:tab-stops/>
      </style:paragraph-properties>
      <style:text-properties style:font-name="標楷體" style:font-name-asian="標楷體" style:font-name-complex="標楷體"/>
    </style:style>
    <style:style style:name="P17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17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18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181" style:parent-style-name="無間距" style:family="paragraph">
      <style:paragraph-properties fo:text-align="justify" fo:line-height="0.2222in" fo:margin-left="0.3333in" fo:text-indent="-0.3333in">
        <style:tab-stops/>
      </style:paragraph-properties>
    </style:style>
    <style:style style:name="T182" style:parent-style-name="預設段落字型" style:family="text">
      <style:text-properties style:font-name="標楷體" style:font-name-asian="標楷體" style:font-name-complex="標楷體"/>
    </style:style>
    <style:style style:name="P18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18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185" style:parent-style-name="無間距" style:family="paragraph">
      <style:paragraph-properties fo:text-align="justify" fo:line-height="0.2222in" fo:margin-left="0.3333in" fo:text-indent="-0.3333in">
        <style:tab-stops/>
      </style:paragraph-properties>
    </style:style>
    <style:style style:name="T186" style:parent-style-name="預設段落字型" style:family="text">
      <style:text-properties style:font-name="標楷體" style:font-name-asian="標楷體" style:font-name-complex="標楷體"/>
    </style:style>
    <style:style style:name="P18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18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18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19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191" style:parent-style-name="無間距" style:family="paragraph">
      <style:paragraph-properties fo:text-align="justify" fo:line-height="0.2222in" fo:margin-left="0.3333in" fo:text-indent="-0.3333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Arial" style:font-size-complex="12pt"/>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標楷體"/>
    </style:style>
    <style:style style:name="P19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19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19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20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201" style:parent-style-name="無間距" style:family="paragraph">
      <style:paragraph-properties fo:text-align="justify" fo:line-height="0.2222in" fo:margin-left="0.3333in" fo:text-indent="-0.3333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TableRow207" style:family="table-row">
      <style:table-row-properties style:min-row-height="0.0555in" style:use-optimal-row-height="false"/>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Standard" style:family="paragraph">
      <style:paragraph-properties fo:text-align="center" style:line-height-at-least="0in"/>
      <style:text-properties style:font-name="標楷體" style:font-name-asian="標楷體" style:font-name-complex="Arial"/>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Standard" style:family="paragraph">
      <style:paragraph-properties fo:text-align="justify"/>
      <style:text-properties style:font-name="標楷體" style:font-name-asian="標楷體" style:font-name-complex="新細明體, PMingLiU" style:font-size-complex="12pt"/>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13" style:parent-style-name="預設段落字型" style:family="text">
      <style:text-properties style:font-name="標楷體" style:font-name-asian="標楷體" style:font-name-complex="Arial" style:font-size-complex="12pt"/>
    </style:style>
    <style:style style:name="TableCell214" style:family="table-cell">
      <style:table-cell-properties fo:border="0.0069in solid #000000" fo:padding-top="0in" fo:padding-left="0.075in" fo:padding-bottom="0in" fo:padding-right="0.075in"/>
    </style:style>
    <style:style style:name="P21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216" style:parent-style-name="無間距" style:family="paragraph">
      <style:paragraph-properties fo:text-align="justify" fo:line-height="0.2222in" fo:margin-left="0.3333in" fo:text-indent="-0.3333in">
        <style:tab-stops/>
      </style:paragraph-properties>
    </style:style>
    <style:style style:name="T217" style:parent-style-name="預設段落字型" style:family="text">
      <style:text-properties style:font-name="標楷體" style:font-name-asian="標楷體" style:font-name-complex="標楷體"/>
    </style:style>
    <style:style style:name="P218" style:parent-style-name="無間距" style:family="paragraph">
      <style:paragraph-properties fo:text-align="justify" fo:line-height="0.2222in" fo:margin-left="0.3333in" fo:text-indent="-0.3333in">
        <style:tab-stops/>
      </style:paragraph-properties>
    </style:style>
    <style:style style:name="T219" style:parent-style-name="預設段落字型" style:family="text">
      <style:text-properties style:font-name="標楷體" style:font-name-asian="標楷體" style:font-name-complex="標楷體"/>
    </style:style>
    <style:style style:name="P220" style:parent-style-name="無間距" style:family="paragraph">
      <style:paragraph-properties fo:text-align="justify" fo:line-height="0.2222in" fo:margin-left="0.3333in" fo:text-indent="-0.3333in">
        <style:tab-stops/>
      </style:paragraph-properties>
    </style:style>
    <style:style style:name="T221" style:parent-style-name="預設段落字型" style:family="text">
      <style:text-properties style:font-name="標楷體" style:font-name-asian="標楷體" style:font-name-complex="標楷體"/>
    </style:style>
    <style:style style:name="P22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223" style:parent-style-name="無間距" style:family="paragraph">
      <style:paragraph-properties fo:text-align="justify" fo:line-height="0.2222in" fo:margin-left="0.3333in" fo:text-indent="-0.3333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23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232" style:parent-style-name="無間距" style:family="paragraph">
      <style:paragraph-properties fo:text-align="justify" fo:line-height="0.2222in" fo:margin-left="0.3333in" fo:text-indent="-0.3333in">
        <style:tab-stops/>
      </style:paragraph-properties>
    </style:style>
    <style:style style:name="T233" style:parent-style-name="預設段落字型" style:family="text">
      <style:text-properties style:font-name="標楷體" style:font-name-asian="標楷體" style:font-name-complex="標楷體"/>
    </style:style>
    <style:style style:name="P23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23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23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23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23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TableRow239" style:family="table-row">
      <style:table-row-properties style:min-row-height="0.0555in" style:use-optimal-row-height="false"/>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Standard" style:family="paragraph">
      <style:paragraph-properties fo:text-align="center" style:line-height-at-least="0in"/>
      <style:text-properties style:font-name="標楷體" style:font-name-asian="標楷體" style:font-name-complex="Arial"/>
    </style:style>
    <style:style style:name="TableCell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 style:parent-style-name="Standard" style:family="paragraph">
      <style:paragraph-properties fo:text-align="justify"/>
      <style:text-properties style:font-name="標楷體" style:font-name-asian="標楷體" style:font-name-complex="標楷體" style:font-size-complex="12pt"/>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Standard" style:family="paragraph">
      <style:paragraph-properties fo:text-align="center"/>
    </style:style>
    <style:style style:name="T246" style:parent-style-name="預設段落字型" style:family="text">
      <style:text-properties style:font-name="標楷體" style:font-name-asian="標楷體" style:font-name-complex="Arial" style:font-size-complex="12pt"/>
    </style:style>
    <style:style style:name="TableCell247" style:family="table-cell">
      <style:table-cell-properties fo:border="0.0069in solid #000000" fo:padding-top="0in" fo:padding-left="0.075in" fo:padding-bottom="0in" fo:padding-right="0.075in"/>
    </style:style>
    <style:style style:name="P248" style:parent-style-name="無間距" style:family="paragraph">
      <style:paragraph-properties fo:text-align="justify" fo:line-height="0.2222in" fo:margin-left="0.3333in" fo:text-indent="-0.3333in">
        <style:tab-stops/>
      </style:paragraph-properties>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Arial" style:font-size-complex="12pt"/>
    </style:style>
    <style:style style:name="P252" style:parent-style-name="無間距" style:family="paragraph">
      <style:paragraph-properties fo:text-align="justify" fo:line-height="0.2222in" fo:margin-left="0.3333in" fo:text-indent="-0.3333in">
        <style:tab-stops/>
      </style:paragraph-properties>
    </style:style>
    <style:style style:name="T253" style:parent-style-name="預設段落字型" style:family="text">
      <style:text-properties style:font-name="標楷體" style:font-name-asian="標楷體" style:font-name-complex="Arial" style:font-size-complex="12pt"/>
    </style:style>
    <style:style style:name="T254" style:parent-style-name="預設段落字型" style:family="text">
      <style:text-properties style:font-name="標楷體" style:font-name-asian="標楷體" style:font-name-complex="標楷體"/>
    </style:style>
    <style:style style:name="P255" style:parent-style-name="無間距" style:family="paragraph">
      <style:paragraph-properties fo:text-align="justify" fo:line-height="0.2222in" fo:margin-left="0.3333in" fo:text-indent="-0.3333in">
        <style:tab-stops/>
      </style:paragraph-properties>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Arial" style:font-size-complex="12pt"/>
    </style:style>
    <style:style style:name="T258" style:parent-style-name="預設段落字型" style:family="text">
      <style:text-properties style:font-name="標楷體" style:font-name-asian="標楷體" style:font-name-complex="Arial" style:font-size-complex="12pt"/>
    </style:style>
    <style:style style:name="P25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60" style:parent-style-name="無間距" style:family="paragraph">
      <style:paragraph-properties fo:text-align="justify" fo:line-height="0.2222in" fo:margin-left="0.3333in" fo:text-indent="-0.3333in">
        <style:tab-stops/>
      </style:paragraph-properties>
    </style:style>
    <style:style style:name="T261" style:parent-style-name="預設段落字型" style:family="text">
      <style:text-properties style:font-name="標楷體" style:font-name-asian="標楷體" style:font-name-complex="Arial" style:font-size-complex="12pt"/>
    </style:style>
    <style:style style:name="P26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63" style:parent-style-name="無間距" style:family="paragraph">
      <style:paragraph-properties fo:text-align="justify" fo:line-height="0.2222in" fo:margin-left="0.3333in" fo:text-indent="-0.3333in">
        <style:tab-stops/>
      </style:paragraph-properties>
    </style:style>
    <style:style style:name="T264" style:parent-style-name="預設段落字型" style:family="text">
      <style:text-properties style:font-name="標楷體" style:font-name-asian="標楷體" style:font-name-complex="Arial" style:font-size-complex="12pt"/>
    </style:style>
    <style:style style:name="P26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6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6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68" style:parent-style-name="無間距" style:family="paragraph">
      <style:paragraph-properties fo:text-align="justify" fo:line-height="0.2222in" fo:margin-left="0.3333in" fo:text-indent="-0.3333in">
        <style:tab-stops/>
      </style:paragraph-properties>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Arial"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P274" style:parent-style-name="無間距" style:family="paragraph">
      <style:paragraph-properties fo:text-align="justify" fo:line-height="0.2222in" fo:margin-left="0.3333in" fo:text-indent="-0.3333in">
        <style:tab-stops/>
      </style:paragraph-properties>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style:font-name="標楷體" style:font-name-asian="標楷體" style:font-name-complex="Arial" style:font-size-complex="12pt"/>
    </style:style>
    <style:style style:name="P277" style:parent-style-name="無間距" style:family="paragraph">
      <style:paragraph-properties fo:text-align="justify" fo:line-height="0.2222in" fo:margin-left="0.3333in" fo:text-indent="-0.3333in">
        <style:tab-stops/>
      </style:paragraph-properties>
    </style:style>
    <style:style style:name="T278" style:parent-style-name="預設段落字型" style:family="text">
      <style:text-properties style:font-name="標楷體" style:font-name-asian="標楷體" style:font-name-complex="Arial"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P28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8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8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83" style:parent-style-name="無間距" style:family="paragraph">
      <style:paragraph-properties fo:text-align="justify" fo:line-height="0.2222in" fo:margin-left="0.3333in" fo:text-indent="-0.3333in">
        <style:tab-stops/>
      </style:paragraph-properties>
    </style:style>
    <style:style style:name="T284" style:parent-style-name="預設段落字型" style:family="text">
      <style:text-properties style:font-name="標楷體" style:font-name-asian="標楷體" style:font-name-complex="Arial" style:font-size-complex="12pt"/>
    </style:style>
    <style:style style:name="P28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8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8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88" style:parent-style-name="無間距" style:family="paragraph">
      <style:paragraph-properties fo:text-align="justify" fo:line-height="0.2222in" fo:margin-left="0.3333in" fo:text-indent="-0.3333in">
        <style:tab-stops/>
      </style:paragraph-properties>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標楷體" style:font-name-asian="標楷體" style:font-name-complex="Arial" style:font-size-complex="12pt"/>
    </style:style>
    <style:style style:name="P291" style:parent-style-name="Standard" style:family="paragraph">
      <style:paragraph-properties style:snap-to-layout-grid="false" fo:text-align="justify" fo:margin-left="0.5in" fo:text-indent="-0.5in">
        <style:tab-stops/>
      </style:paragraph-properties>
      <style:text-properties style:font-name="標楷體" style:font-name-asian="標楷體" style:font-name-complex="Arial" style:font-size-complex="12pt"/>
    </style:style>
    <style:style style:name="P29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9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94" style:parent-style-name="Standard" style:family="paragraph">
      <style:paragraph-properties style:snap-to-layout-grid="false" fo:text-align="justify" fo:margin-left="0.5in" fo:text-indent="-0.5in">
        <style:tab-stops/>
      </style:paragraph-properties>
    </style:style>
    <style:style style:name="T295" style:parent-style-name="預設段落字型" style:family="text">
      <style:text-properties style:font-name="標楷體" style:font-name-asian="標楷體" style:font-name-complex="Arial" style:font-size-complex="12pt"/>
    </style:style>
    <style:style style:name="P296" style:parent-style-name="Standard" style:family="paragraph">
      <style:paragraph-properties style:snap-to-layout-grid="false" fo:text-align="justify" fo:margin-left="0.5in" fo:text-indent="-0.5in">
        <style:tab-stops/>
      </style:paragraph-properties>
      <style:text-properties style:font-name="標楷體" style:font-name-asian="標楷體" style:font-name-complex="Arial" style:font-size-complex="12pt"/>
    </style:style>
    <style:style style:name="P29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9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99" style:parent-style-name="Standard" style:family="paragraph">
      <style:paragraph-properties style:snap-to-layout-grid="false" fo:text-align="justify" fo:margin-left="0.5in" fo:text-indent="-0.5in">
        <style:tab-stops/>
      </style:paragraph-properties>
      <style:text-properties style:font-name="標楷體" style:font-name-asian="標楷體" style:font-name-complex="Arial" style:font-size-complex="12pt"/>
    </style:style>
    <style:style style:name="P300" style:parent-style-name="無間距" style:family="paragraph">
      <style:paragraph-properties fo:text-align="justify" fo:line-height="0.2222in" fo:margin-left="0.3333in" fo:text-indent="-0.3333in">
        <style:tab-stops/>
      </style:paragraph-properties>
    </style:style>
    <style:style style:name="T301" style:parent-style-name="預設段落字型" style:family="text">
      <style:text-properties style:font-name="標楷體" style:font-name-asian="標楷體" style:font-name-complex="Arial" style:font-size-complex="12pt"/>
    </style:style>
    <style:style style:name="P30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TableRow303" style:family="table-row">
      <style:table-row-properties style:min-row-height="0.0555in" style:use-optimal-row-height="false"/>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Standard" style:family="paragraph">
      <style:paragraph-properties fo:text-align="center" style:line-height-at-least="0in"/>
      <style:text-properties style:font-name="標楷體" style:font-name-asian="標楷體" style:font-name-complex="Arial"/>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Standard" style:family="paragraph">
      <style:paragraph-properties fo:text-align="justify"/>
      <style:text-properties style:font-name="標楷體" style:font-name-asian="標楷體" style:font-name-complex="標楷體" style:font-size-complex="12pt"/>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Standard" style:family="paragraph">
      <style:paragraph-properties fo:text-align="center"/>
      <style:text-properties style:font-name="標楷體" style:font-name-asian="標楷體" style:font-name-complex="Arial" style:font-size-complex="12pt"/>
    </style:style>
    <style:style style:name="TableCell310" style:family="table-cell">
      <style:table-cell-properties fo:border="0.0069in solid #000000" fo:padding-top="0in" fo:padding-left="0.075in" fo:padding-bottom="0in" fo:padding-right="0.075in"/>
    </style:style>
    <style:style style:name="P31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12" style:parent-style-name="無間距" style:family="paragraph">
      <style:paragraph-properties fo:text-align="justify" fo:line-height="0.2222in" fo:margin-left="0.3333in" fo:text-indent="-0.3333in">
        <style:tab-stops/>
      </style:paragraph-properties>
    </style:style>
    <style:style style:name="T313" style:parent-style-name="預設段落字型" style:family="text">
      <style:text-properties style:font-name="標楷體" style:font-name-asian="標楷體" style:font-name-complex="Arial" style:font-size-complex="12pt"/>
    </style:style>
    <style:style style:name="T314" style:parent-style-name="預設段落字型" style:family="text">
      <style:text-properties style:font-name="標楷體" style:font-name-asian="標楷體" style:font-name-complex="Arial" style:font-size-complex="12pt"/>
    </style:style>
    <style:style style:name="P31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1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1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1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19" style:parent-style-name="Standard" style:family="paragraph">
      <style:paragraph-properties style:snap-to-layout-grid="false" fo:text-align="justify" fo:margin-left="0.3333in" fo:text-indent="-0.3333in">
        <style:tab-stops/>
      </style:paragraph-properties>
    </style:style>
    <style:style style:name="T320" style:parent-style-name="預設段落字型" style:family="text">
      <style:text-properties style:font-name="標楷體" style:font-name-asian="標楷體" style:font-name-complex="Arial" style:font-size-complex="12pt"/>
    </style:style>
    <style:style style:name="P32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2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323" style:family="table-row">
      <style:table-row-properties style:min-row-height="0.0555in" style:use-optimal-row-height="false"/>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Standard" style:family="paragraph">
      <style:paragraph-properties fo:text-align="center" style:line-height-at-least="0in"/>
      <style:text-properties style:font-name="標楷體" style:font-name-asian="標楷體" style:font-name-complex="Arial"/>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Standard" style:family="paragraph">
      <style:paragraph-properties fo:text-align="justify"/>
      <style:text-properties style:font-name="標楷體" style:font-name-asian="標楷體" style:font-name-complex="標楷體" style:font-size-complex="12pt"/>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style:font-name-complex="Arial" style:font-size-complex="12pt"/>
    </style:style>
    <style:style style:name="TableCell331" style:family="table-cell">
      <style:table-cell-properties fo:border="0.0069in solid #000000" fo:padding-top="0in" fo:padding-left="0.075in" fo:padding-bottom="0in" fo:padding-right="0.075in"/>
    </style:style>
    <style:style style:name="P33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3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34" style:parent-style-name="Standard" style:family="paragraph">
      <style:paragraph-properties style:snap-to-layout-grid="false" fo:text-align="justify" fo:margin-left="0.3333in" fo:text-indent="-0.3333in">
        <style:tab-stops/>
      </style:paragraph-properties>
    </style:style>
    <style:style style:name="T335" style:parent-style-name="預設段落字型" style:family="text">
      <style:text-properties style:font-name="標楷體" style:font-name-asian="標楷體" style:font-name-complex="Arial" style:font-size-complex="12pt"/>
    </style:style>
    <style:style style:name="P33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3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3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39" style:parent-style-name="Standard" style:family="paragraph">
      <style:paragraph-properties style:snap-to-layout-grid="false" fo:text-align="justify" fo:margin-left="0.3333in" fo:text-indent="-0.3333in">
        <style:tab-stops/>
      </style:paragraph-properties>
    </style:style>
    <style:style style:name="T340" style:parent-style-name="預設段落字型" style:family="text">
      <style:text-properties style:font-name="標楷體" style:font-name-asian="標楷體" style:font-name-complex="Arial" style:font-size-complex="12pt"/>
    </style:style>
    <style:style style:name="P34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4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4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4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4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4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47" style:parent-style-name="Standard" style:family="paragraph">
      <style:paragraph-properties style:snap-to-layout-grid="false" fo:text-align="justify" fo:margin-left="0.3333in" fo:text-indent="-0.3333in">
        <style:tab-stops/>
      </style:paragraph-properties>
    </style:style>
    <style:style style:name="T348" style:parent-style-name="預設段落字型" style:family="text">
      <style:text-properties style:font-name="標楷體" style:font-name-asian="標楷體" style:font-name-complex="Arial" style:font-size-complex="12pt"/>
    </style:style>
    <style:style style:name="P34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2" style:parent-style-name="Standard" style:family="paragraph">
      <style:paragraph-properties style:snap-to-layout-grid="false" fo:text-align="justify" fo:margin-left="0.3333in" fo:text-indent="-0.3333in">
        <style:tab-stops/>
      </style:paragraph-properties>
    </style:style>
    <style:style style:name="T353" style:parent-style-name="預設段落字型" style:family="text">
      <style:text-properties style:font-name="標楷體" style:font-name-asian="標楷體" style:font-name-complex="Arial" style:font-size-complex="12pt"/>
    </style:style>
    <style:style style:name="P35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60" style:parent-style-name="Standard" style:family="paragraph">
      <style:paragraph-properties style:snap-to-layout-grid="false" fo:text-align="justify" fo:margin-left="0.3333in" fo:text-indent="-0.3333in">
        <style:tab-stops/>
      </style:paragraph-properties>
    </style:style>
    <style:style style:name="T361" style:parent-style-name="預設段落字型" style:family="text">
      <style:text-properties style:font-name="標楷體" style:font-name-asian="標楷體" style:font-name-complex="Arial" style:font-size-complex="12pt"/>
    </style:style>
    <style:style style:name="P36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363" style:family="table-row">
      <style:table-row-properties style:min-row-height="0.0555in" style:use-optimal-row-height="false"/>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Standard" style:family="paragraph">
      <style:paragraph-properties fo:text-align="center" style:line-height-at-least="0in"/>
      <style:text-properties style:font-name="標楷體" style:font-name-asian="標楷體" style:font-name-complex="Arial"/>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Standard" style:family="paragraph">
      <style:paragraph-properties fo:text-align="justify"/>
      <style:text-properties style:font-name="標楷體" style:font-name-asian="標楷體" style:font-name-complex="標楷體" style:font-size-complex="12pt"/>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Arial" style:font-size-complex="12pt"/>
    </style:style>
    <style:style style:name="TableCell371" style:family="table-cell">
      <style:table-cell-properties fo:border="0.0069in solid #000000" fo:padding-top="0in" fo:padding-left="0.075in" fo:padding-bottom="0in" fo:padding-right="0.075in"/>
    </style:style>
    <style:style style:name="P37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73" style:parent-style-name="Standard" style:family="paragraph">
      <style:paragraph-properties style:snap-to-layout-grid="false" fo:text-align="justify" fo:margin-left="0.3333in" fo:text-indent="-0.3333in">
        <style:tab-stops/>
      </style:paragraph-properties>
    </style:style>
    <style:style style:name="T374" style:parent-style-name="預設段落字型" style:family="text">
      <style:text-properties style:font-name="標楷體" style:font-name-asian="標楷體" style:font-name-complex="Arial" style:font-size-complex="12pt"/>
    </style:style>
    <style:style style:name="P375" style:parent-style-name="Standard" style:family="paragraph">
      <style:paragraph-properties style:snap-to-layout-grid="false" fo:text-align="justify" fo:margin-left="0.3333in" fo:text-indent="-0.3333in">
        <style:tab-stops/>
      </style:paragraph-properties>
    </style:style>
    <style:style style:name="T376" style:parent-style-name="預設段落字型" style:family="text">
      <style:text-properties style:font-name="標楷體" style:font-name-asian="標楷體" style:font-name-complex="Arial" style:font-size-complex="12pt"/>
    </style:style>
    <style:style style:name="P377" style:parent-style-name="Standard" style:family="paragraph">
      <style:paragraph-properties style:snap-to-layout-grid="false" fo:text-align="justify" fo:margin-left="0.3333in" fo:text-indent="-0.3333in">
        <style:tab-stops/>
      </style:paragraph-properties>
    </style:style>
    <style:style style:name="T378" style:parent-style-name="預設段落字型" style:family="text">
      <style:text-properties style:font-name="標楷體" style:font-name-asian="標楷體" style:font-name-complex="Arial" style:font-size-complex="12pt"/>
    </style:style>
    <style:style style:name="T379" style:parent-style-name="預設段落字型" style:family="text">
      <style:text-properties style:font-name="標楷體" style:font-name-asian="標楷體" style:font-name-complex="Arial" style:font-size-complex="12pt"/>
    </style:style>
    <style:style style:name="P38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81" style:parent-style-name="Standard" style:family="paragraph">
      <style:paragraph-properties style:snap-to-layout-grid="false" fo:text-align="justify" fo:margin-left="0.3333in" fo:text-indent="-0.3333in">
        <style:tab-stops/>
      </style:paragraph-properties>
    </style:style>
    <style:style style:name="T382" style:parent-style-name="預設段落字型" style:family="text">
      <style:text-properties style:font-name="標楷體" style:font-name-asian="標楷體" style:font-name-complex="Arial" style:font-size-complex="12pt"/>
    </style:style>
    <style:style style:name="P383" style:parent-style-name="Standard" style:family="paragraph">
      <style:paragraph-properties style:snap-to-layout-grid="false" fo:text-align="justify" fo:margin-left="0.3333in" fo:text-indent="-0.3333in">
        <style:tab-stops/>
      </style:paragraph-properties>
    </style:style>
    <style:style style:name="T384" style:parent-style-name="預設段落字型" style:family="text">
      <style:text-properties style:font-name="標楷體" style:font-name-asian="標楷體" style:font-name-complex="Arial" style:font-size-complex="12pt"/>
    </style:style>
    <style:style style:name="P38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86" style:parent-style-name="Standard" style:family="paragraph">
      <style:paragraph-properties style:snap-to-layout-grid="false" fo:text-align="justify" fo:margin-left="0.3333in" fo:text-indent="-0.3333in">
        <style:tab-stops/>
      </style:paragraph-properties>
    </style:style>
    <style:style style:name="T387" style:parent-style-name="預設段落字型" style:family="text">
      <style:text-properties style:font-name="標楷體" style:font-name-asian="標楷體" style:font-name-complex="Arial" style:font-size-complex="12pt"/>
    </style:style>
    <style:style style:name="P388" style:parent-style-name="Standard" style:family="paragraph">
      <style:paragraph-properties style:snap-to-layout-grid="false" fo:text-align="justify" fo:margin-left="0.3333in" fo:text-indent="-0.3333in">
        <style:tab-stops/>
      </style:paragraph-properties>
    </style:style>
    <style:style style:name="T389" style:parent-style-name="預設段落字型" style:family="text">
      <style:text-properties style:font-name="標楷體" style:font-name-asian="標楷體" style:font-name-complex="Arial" style:font-size-complex="12pt"/>
    </style:style>
    <style:style style:name="P39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91" style:parent-style-name="Standard" style:family="paragraph">
      <style:paragraph-properties style:snap-to-layout-grid="false" fo:text-align="justify" fo:margin-left="0.3333in" fo:text-indent="-0.3333in">
        <style:tab-stops/>
      </style:paragraph-properties>
    </style:style>
    <style:style style:name="T392" style:parent-style-name="預設段落字型" style:family="text">
      <style:text-properties style:font-name="標楷體" style:font-name-asian="標楷體" style:font-name-complex="Arial" style:font-size-complex="12pt"/>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style:font-size-complex="12pt"/>
    </style:style>
    <style:style style:name="P395" style:parent-style-name="Standard" style:family="paragraph">
      <style:paragraph-properties style:snap-to-layout-grid="false" fo:text-align="justify" fo:margin-left="0.3333in" fo:text-indent="-0.3333in">
        <style:tab-stops/>
      </style:paragraph-properties>
    </style:style>
    <style:style style:name="T396" style:parent-style-name="預設段落字型" style:family="text">
      <style:text-properties style:font-name="標楷體" style:font-name-asian="標楷體" style:font-name-complex="Arial" style:font-size-complex="12pt"/>
    </style:style>
    <style:style style:name="P397" style:parent-style-name="Standard" style:family="paragraph">
      <style:paragraph-properties style:snap-to-layout-grid="false" fo:text-align="justify" fo:margin-left="0.3333in" fo:text-indent="-0.3333in">
        <style:tab-stops/>
      </style:paragraph-properties>
    </style:style>
    <style:style style:name="T398" style:parent-style-name="預設段落字型" style:family="text">
      <style:text-properties style:font-name="標楷體" style:font-name-asian="標楷體" style:font-name-complex="Arial" style:font-size-complex="12pt"/>
    </style:style>
    <style:style style:name="TableRow399" style:family="table-row">
      <style:table-row-properties style:min-row-height="0.0555in" style:use-optimal-row-height="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Standard" style:family="paragraph">
      <style:paragraph-properties fo:text-align="center" style:line-height-at-least="0in"/>
      <style:text-properties style:font-name="標楷體" style:font-name-asian="標楷體" style:font-name-complex="Arial"/>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Standard" style:family="paragraph">
      <style:paragraph-properties fo:text-align="justify"/>
      <style:text-properties style:font-name="標楷體" style:font-name-asian="標楷體" style:font-name-complex="標楷體" style:font-size-complex="12pt"/>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Standard" style:family="paragraph">
      <style:paragraph-properties fo:text-align="center"/>
      <style:text-properties style:font-name="標楷體" style:font-name-asian="標楷體" style:font-name-complex="Arial" style:font-size-complex="12pt"/>
    </style:style>
    <style:style style:name="TableCell406" style:family="table-cell">
      <style:table-cell-properties fo:border="0.0069in solid #000000" fo:padding-top="0in" fo:padding-left="0.075in" fo:padding-bottom="0in" fo:padding-right="0.075in"/>
    </style:style>
    <style:style style:name="P407" style:parent-style-name="Standard" style:family="paragraph">
      <style:paragraph-properties style:snap-to-layout-grid="false" fo:text-align="justify" fo:margin-left="0.3333in" fo:text-indent="-0.3333in">
        <style:tab-stops/>
      </style:paragraph-properties>
    </style:style>
    <style:style style:name="T408" style:parent-style-name="預設段落字型" style:family="text">
      <style:text-properties style:font-name="標楷體" style:font-name-asian="標楷體" style:font-name-complex="Arial" style:font-size-complex="12pt"/>
    </style:style>
    <style:style style:name="P40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0" style:parent-style-name="Standard" style:family="paragraph">
      <style:paragraph-properties style:snap-to-layout-grid="false" fo:text-align="justify" fo:margin-left="0.3333in" fo:text-indent="-0.3333in">
        <style:tab-stops/>
      </style:paragraph-properties>
    </style:style>
    <style:style style:name="T411" style:parent-style-name="預設段落字型" style:family="text">
      <style:text-properties style:font-name="標楷體" style:font-name-asian="標楷體" style:font-name-complex="Arial" style:font-size-complex="12pt"/>
    </style:style>
    <style:style style:name="P41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0" style:parent-style-name="Standard" style:family="paragraph">
      <style:paragraph-properties style:snap-to-layout-grid="false" fo:text-align="justify" fo:margin-left="0.3333in" fo:text-indent="-0.3333in">
        <style:tab-stops/>
      </style:paragraph-properties>
    </style:style>
    <style:style style:name="T421" style:parent-style-name="預設段落字型" style:family="text">
      <style:text-properties style:font-name="標楷體" style:font-name-asian="標楷體" style:font-name-complex="Arial" style:font-size-complex="12pt"/>
    </style:style>
    <style:style style:name="P422" style:parent-style-name="Standard" style:family="paragraph">
      <style:paragraph-properties style:snap-to-layout-grid="false" fo:text-align="justify" fo:margin-left="0.3333in" fo:text-indent="-0.3333in">
        <style:tab-stops/>
      </style:paragraph-properties>
    </style:style>
    <style:style style:name="T423" style:parent-style-name="預設段落字型" style:family="text">
      <style:text-properties style:font-name="標楷體" style:font-name-asian="標楷體" style:font-name-complex="Arial" style:font-size-complex="12pt"/>
    </style:style>
    <style:style style:name="P42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5" style:parent-style-name="Standard" style:family="paragraph">
      <style:paragraph-properties style:snap-to-layout-grid="false" fo:text-align="justify" style:line-height-at-least="0in" fo:margin-left="0.75in">
        <style:tab-stops/>
      </style:paragraph-properties>
      <style:text-properties style:font-name="標楷體" style:font-name-asian="標楷體" style:font-name-complex="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ext:span text:style-name="T10">臺中市政府採購稽核小組109年2月份辦理專案稽核監督情形一覽表</text:span></text:p>
            </table:table-cell>
            <table:covered-table-cell/>
            <table:covered-table-cell/>
            <table:covered-table-cell/>
          </table:table-row>
          <table:table-row table:style-name="TableRow11">
            <table:table-cell table:style-name="TableCell12">
              <text:p text:style-name="P13"><text:span text:style-name="T14">序號</text:span></text:p>
            </table:table-cell>
            <table:table-cell table:style-name="TableCell15">
              <text:p text:style-name="P16">案件來源</text:p>
            </table:table-cell>
            <table:table-cell table:style-name="TableCell17">
              <text:p text:style-name="P18">稽核日期</text:p>
            </table:table-cell>
            <table:table-cell table:style-name="TableCell19">
              <text:p text:style-name="P20">稽核結果</text:p>
            </table:table-cell>
          </table:table-row>
        </table:table-header-rows>
        <table:table-row table:style-name="TableRow21">
          <table:table-cell table:style-name="TableCell22">
            <text:p text:style-name="P23">1</text:p>
          </table:table-cell>
          <table:table-cell table:style-name="TableCell24">
            <text:p text:style-name="P25">主動自政府採購公報或查核系統篩選或勾稽異常採購案件</text:p>
          </table:table-cell>
          <table:table-cell table:style-name="TableCell26">
            <text:p text:style-name="P27"/>
            <text:p text:style-name="Standard"><text:span text:style-name="T28">109.02.20</text:span></text:p>
          </table:table-cell>
          <table:table-cell table:style-name="TableCell29">
            <text:p text:style-name="P30"><text:span text:style-name="T31">一、有關評選前置作業：</text:span></text:p>
            <text:p text:style-name="P32"><text:span text:style-name="T33">(一)依採購評選委員會組織準則第3條第2項：「前項第一款之評選項目、評審標準及評定方式有前例或條件簡單者，得由機關自行訂定或審定，免於招標前成立本委員會為之。但本委員會仍應於開標前成立。」，經檢視機關於108年12月30日簽辦本案採購評選委員會成立事宜之公文說明二敘明：「關於本案評選項目、評審標準及評定方式（詳如評選須知），有前例可供參考，擬依『採購評選委員會組織準則』第3條第2項規定，由本機關自行訂定，免召開評選委員會議審定。」，惟文內未敘明前例之標案名稱，建議未來辦理標案如屬「有前例者」，併請於相關簽辦文件敘明歷史標案名稱。</text:span></text:p>
            <text:p text:style-name="P34"><text:span text:style-name="T35">(二)依採購評選委員會組織準則第7條第1項：「本委員會置召集人一人，綜理評選事宜；副召集人一人，襄助召集人處理評選事宜。」及第2項：「召集人、副召集人均為委員，由機關首長或其授權人員指定委員擔任，或由委員互選產生之；召集人由機關內部人員擔任者，應由一級主管以上人員任之。」，經檢視機關108年12月24日投標廠商企劃書評選委員建議名單、108年12月30日簽辦本案採購評選委員會成立事宜之公文、108年12月31日評選會議紀錄等相關書面資料，未見召集人及副召集人設置過程（例如由機關首長或其授權人員指定委員擔任，或由委員互選產生之），建議未來辦理標案，併請於相關文件記載召集人及副召集人產生之方式。</text:span></text:p>
            <text:p text:style-name="P36"><text:span text:style-name="T37">(三)依採購評選委員會組織準則第4條第6項：「機關擬聘兼之委員，應經其同意。」，依所附卷資，未見擬聘兼之委員簽署評選委員受聘同意書相關資料。</text:span></text:p>
            <text:p text:style-name="P38"><text:span text:style-name="T39">二、有關投標須知：</text:span></text:p>
            <text:p text:style-name="P40"><text:span text:style-name="T41">(一)本案投標須知補充說明壹、依據：「臺中市政府教育局108年06月19日中市教體字第1080054347號函核准。依政府採購法第52條第2項、施行細則第66條採最有利標方式辦理決標。」，其中「施行細則第66條」業經行政院公共工程委員會108年11月8日工程企字第1080100956號令刪除。</text:span></text:p>
            <text:p text:style-name="P42"><text:span text:style-name="T43">(二)經檢視本案投標須知第72點允許同等品提出之時機為「得標廠商得於使用同等品前，依契約規定向機關提出同等品之廠牌、價格及功能、效益、標準或特性等相關資料，以供審查。」，惟設計圖說允許同等品提出時機卻不一致，例如：</text:span></text:p>
            <text:p text:style-name="P44"><text:span text:style-name="T45">1、天空搖籃.F1-設計說明及施工規範：七、本案所使用之材料可採同等品，依政府採購法第26條及施行細則第24、25條之規定，廠商須於投標文件內敘明…。</text:span></text:p>
            <text:soft-page-break/>
            <text:p text:style-name="P46"><text:span text:style-name="T47">2、極限體能訓練組.V2_-設計說明及施工規範：七、本案所使用之材料可採同等品，依政府採購法第26條及施行細則第24、25條之規定，廠商須於投標文件內敘明…。</text:span></text:p>
            <text:p text:style-name="P48"><text:span text:style-name="T49">3、幸運草搖搖樂_-設計說明及施工規範：七、本案所使用之材料可採同等品，依政府採購法第26條及施行細則第24、25條之規定，得標廠商得於使用同等品前…。</text:span></text:p>
            <text:p text:style-name="P50"><text:span text:style-name="T51">(三)本案招標公告「是否訂有與履約能力有關之基本資格」敘明：「是；廠商應附具之基本資格證明文件或物品：1.廠商具有如期履約能力之證明。2.廠商或其受雇人、從業人員具有專門技能之證明。」，惟本案投標須知第64點未規定投標廠商應檢具前述「廠商具有如期履約能力之證明」、「廠商或其受雇人、從業人員具有專門技能之證明」相關證明文件為何，招標公告與投標須知規定之內容不一致。</text:span></text:p>
            <text:p text:style-name="P52"><text:span text:style-name="T53">三、有關契約：</text:span></text:p>
            <text:p text:style-name="P54"><text:span text:style-name="T55">(一)經檢視本案契約第22條爭議處理（四）將「行政院公共工程委員會採購申訴審議委員會」列為受理調解或申訴之對象，核與採購申訴審議規則第2條第1項及採購履約爭議調解規則第2條第1項規定未符；另所列本府申訴會之全名、地址有誤。另投標須知第83點有關受理廠商檢舉之對象列有「中央採購申訴審議委員會」，應非該會法定職掌，併予敘明。</text:span></text:p>
            <text:p text:style-name="P56"><text:span text:style-name="T57">(二)本案契約第11條工程品管（二）規定略以，「檢（試）驗由廠商辦理：監造單位/工程司會同廠商取樣後，送經監造單位/工程司提報並經機關審查核定之檢（試）驗單位辦理檢（試）驗，並由監造單位/工程司指定檢（試）驗報告寄送地點，檢（試）驗費用由廠商負擔」及（四）規定「廠商品質管理作業：依附錄4辦理」，惟經檢視契約附錄4、品質管理作業未規定廠商須檢（試）驗之項目。</text:span></text:p>
            <text:p text:style-name="P58"><text:span text:style-name="T59">(三)檢視本案108年12月26日公開招標公告，履約期限載明為45工作天，惟本案契約第7條履約期限則為機關通知日起5日內開工，並於開工之日起45日內竣工，兩者前後不一致，爾後請改進。</text:span></text:p>
            <text:p text:style-name="P60"><text:span text:style-name="T61">(四)檢視本案契約圖說，其中施工一般注意事項：貳、施工補充注意事項3、甲方有權在工地範圍內，就廠商尚未施作之工項對其設置位置做適當調整，</text:span><text:span text:style-name="T62">廠商不得異議</text:span><text:span text:style-name="T63">或要求加價，另共融式兒童遊具施工補充說明：5、施工後若與原設計不符，得要求得標廠商拆除、重作，且</text:span><text:span text:style-name="T64">不得異議</text:span><text:span text:style-name="T65">，核有政府採購錯誤行為態樣一、準備招標文件(四)違反法規規定，例如：對於機關之決定不得異議，請改正。</text:span></text:p>
            <text:p text:style-name="P66"><text:span text:style-name="T67">四、檢視機關於108年12月24日簽辦本案第二次公開招標上網公告乙案之簽呈說明六敘明：「本案預定108年12月25日辦理</text:span><text:soft-page-break/><text:span text:style-name="T68">第二次公開招標作業，依政府採購法第22條第1項第1款，擬採限制性招標，僅有一家廠商投標者，亦得為開標、決標之程序。」似有誤解，因本案第二次招標仍係「公開招標」，非「限制性招標」，應引用前揭政府採購法第48條第2項：「第一次開標，因未滿三家而流標者，第二次招標之等標期間得予縮短，並得不受前項三家廠商之限制。」俾相適應。</text:span></text:p>
            <text:p text:style-name="P69"><text:span text:style-name="T70">五、依採購評選委員會審議規則第3條：「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符合招標文件規定。四、受評廠商於各評選項目之差異性。」，經檢視本案工作小組於108年12月31日就受評廠商資料擬具之初審意見內容，部分評選項目項下「投標文件內容摘要及差異分析」、「優點」、「缺點」或「建議洽廠商說明事項」空白。</text:span></text:p>
            <text:p text:style-name="P71"><text:span text:style-name="T72">六、本案於109年1月6日決標，經檢視卷附資料未見機關將決標結果通知廠商之書面公文，請確認是否已依前揭規定以書面通知廠商。</text:span></text:p>
            <text:p text:style-name="P73"><text:span text:style-name="T74">七、</text:span><text:span text:style-name="T75">檢視卷內所附評選委員評選總表，其他記事欄位漏未填寫，爾後請確實依總表所列各項目檢視評選過程及結果，以符合採購法相關規定，請注意。</text:span></text:p>
          </table:table-cell>
        </table:table-row>
        <text:soft-page-break/>
        <table:table-row table:style-name="TableRow76">
          <table:table-cell table:style-name="TableCell77">
            <text:p text:style-name="P78">2</text:p>
          </table:table-cell>
          <table:table-cell table:style-name="TableCell79">
            <text:p text:style-name="P80">主管機關移送案件</text:p>
          </table:table-cell>
          <table:table-cell table:style-name="TableCell81">
            <text:p text:style-name="P82">109.2.20</text:p>
          </table:table-cell>
          <table:table-cell table:style-name="TableCell83">
            <text:p text:style-name="P84">一、履約階段：</text:p>
            <text:p text:style-name="P85"><text:span text:style-name="T86">(一)依108年6月19日修正前「工程告示牌及竣工銘牌設置要點」第8點第1項規定略以，「工程告示牌之基本內容為工程名稱、主辦機關、監造單位、施工廠商、工地主任(負責人)姓名與電話、施工起迄時間、經費來源（包含中央政府機關補助經費）、重要公告事項、全民督工電話及網址等相關通報專線…」，經檢視本案承攬廠商源源營造有限公司提送之施工品質計畫書壹、工程概述/三、工程告示牌之基本內容尚無標示「經費來源」，建議未來辦理標案應請承攬廠商依最新修正之「工程告示牌及竣工銘牌設置要點」相關規定辦理。</text:span></text:p>
            <text:p text:style-name="P87">(二)依本案開工報告所載開工日期為108年5月1日，惟經檢視承攬廠商○○營造有限公司於施工日報表各頁登載之開工日期為108年5月15日，兩者日期不一致；另承攬廠商○○營造有限公司於同報表各頁登載之契約金額為1,400,000元，該金額與本案可派工金額上限1,436,708元亦非一致，建議未來辦理標案應注意承攬廠商於施工日報表登載內容之正確性。</text:p>
            <text:soft-page-break/>
            <text:p text:style-name="P88">二、本案契約附錄6、工程督導、查驗缺失扣點規定係參考臺中市政府水利局104年7月15日中市水防字第1040047698函修正之「臺中市政府水利局工程督導查驗缺失扣點規定」，本規定於105年5月16日、108年7月25日已有修正，建議未來辦理標案併請參考修正後之規定。</text:p>
          </table:table-cell>
        </table:table-row>
        <text:soft-page-break/>
        <table:table-row table:style-name="TableRow89">
          <table:table-cell table:style-name="TableCell90">
            <text:p text:style-name="P91">3</text:p>
          </table:table-cell>
          <table:table-cell table:style-name="TableCell92">
            <text:p text:style-name="P93">主管機關移送案件</text:p>
          </table:table-cell>
          <table:table-cell table:style-name="TableCell94">
            <text:p text:style-name="P95">109.3.18</text:p>
          </table:table-cell>
          <table:table-cell table:style-name="TableCell96">
            <text:p text:style-name="P97">一、有關招標文件：</text:p>
            <text:p text:style-name="P98">(一)本採購投標資格為「E101011綜合營造業：丙等(含以上)」、「E102011土木包工業」、「具履約能力之合格廠商（如疏濬業等）」，惟「具履約能力之合格廠商（如疏濬業等）」判斷標準似欠缺明確性，建議可參考「投標廠商資格與特殊或巨額採購認定標準」第3條第4項規定：「機關規定須具有特定營業項目方可參與投標者，其所規定之營業項目，不得不當限制競爭，並應以經濟部編訂之公司行號營業項目代碼表所列之大類、中類、小類或細類項目為基準」，將投標廠商資格之營業代碼明示於投標須知，以茲明確。</text:p>
            <text:p text:style-name="P99">(二)本案工程採購契約第2條履約標的包含「備品供應」、「維修時效」等項目，惟比對工程預算書似無相關工項，核有政府採購錯誤行為態樣序號一、(九) 情形，請留意。</text:p>
            <text:p text:style-name="P100">(三)本案依投標須知第73點第2項規定無需繳納保固保證金，惟契約書第5條第1項第3款仍有「廠商繳納保固保證金後，…，一次無息結付尾款」等字樣，核有政府採購錯誤行為態樣序號一、(九) 情形，請留意。</text:p>
            <text:p text:style-name="P101"><text:span text:style-name="T102">(四)投標須知第7點載有「(六)…廠商</text:span><text:span text:style-name="T103">不得異議</text:span><text:span text:style-name="T104">」之文字，惟政府採購法第6章「爭議處理」賦予廠商異議權利，核有政府採購錯誤行為態樣序號一、(四) 情形，類似字樣應避免載列於招標文件內。</text:span></text:p>
            <text:p text:style-name="P105">(五)依契約書第5條第1項第3款約定，結算時應提出派工明細、結算明細表、竣工圖說、施工前中後照片等相關資料。經實地洽詢採購機關，本案並未要求廠商提供竣工圖說，廠商亦未提供，類案請注意招標文件正確性，如依採購性質無須檢附者，請注意勿載明於招標文件，避免驗收付款時發生爭議。</text:p>
            <text:p text:style-name="P106">二、履約階段：</text:p>
            <text:p text:style-name="P107">(一)依投標須知第83點：「除招標文件另有規定者外，得標廠商應於接獲機關通知之日起10日內（例假日不計，末日為例假日者順延1日），按照本機關所規定之格式及所需文件，與本機關簽訂契約。」；契約書第7條約定，工程之施工應於機關通知日起10日內開工。查本案決標日期為107年2月5日，簽約日期為3月2日，3月5日通知開工，3月14日辦理開工。經實地洽詢採購機關，並無通知廠商簽約之書面資<text:soft-page-break/>料，請留意相關契約規範。</text:p>
            <text:p text:style-name="P108">(二)施工日誌「施工前檢查事項」均未填寫，且12/12並無任何辦理清淤情形，卻有出工及17T溝泥車使用紀錄，請留意施工日誌填載正確性。</text:p>
            <text:p text:style-name="P109">三、依據政府採購法第50 條第1項第6款規定：「第一百零三條第一項不得參加投標或作為決標對象之情形。」第103條第1項規定：「依前條第三項規定刊登於政府採購公報之廠商，於下列期間內，不得參加投標或作為決標對象或分包廠商。」後續擴充縱以換文方式辦理，仍屬簽訂新契約情形，招標機關於107年9月26日上網刊登後續擴充決標公告，惟卷內資料無從判斷是否有查詢拒絕往來廠商，請留意。</text:p>
            <text:p text:style-name="P110">四、本案於107年9月10日之竣工確認紀錄，主辦單位簽章人員似未於竣工確認照片入鏡。經實地洽詢採購機關，竣工紀錄表上核章之人員在旁拍照而未入鏡，照片中辦理竣工查驗人員則未於竣工確認紀錄核章，類案請注意相關文書作業程序，以釐清竣工確認相關權責。</text:p>
            <text:p text:style-name="P111">五、建議事項：</text:p>
            <text:p text:style-name="P112"><text:span text:style-name="T113">(一)依據招標機關107年9月26日後續擴充決標公告載明，「[估算方式]…履約期限為107年12月20日止，…。」，另查本案結算驗收證明書亦載明履約期限至107年12月20日。惟依投標須知第7點規定後續擴充期間至107年12月31日；招標機關107年9月10日</text:span><text:span text:style-name="T114">○○</text:span><text:span text:style-name="T115">字第1070025329號函請廠商同意後續擴充之公文，則未載明擴充期限，建議於後續擴充換文載明後續擴充之履約期限，或另簽定議定書，避免契約爭議。</text:span></text:p>
            <text:p text:style-name="P116">(二)本件工程結算驗收證明書，並非依行政院公共工程會格式填寫，缺少「增減價款」欄位，無法表彰本案曾因契約變更(後續擴充)增加契約價金之金額及核准文號，類案建議依照行政院公共工程委員會範本填寫。</text:p>
            <text:p text:style-name="P117">(三)經檢視本案排水溝清理(W30-W60），單價分析表包含「小工」、「技術工」、「工地手推車搬運」及「工具耗損」項目，依單價分析表，似係以人工方式進行清運。惟經實地洽詢採購機關，因W30~W60排水溝狹窄，暗溝部分基本上僅能以機具(溝泥車)進行清運，單價分析表內涵與實際辦理情形未盡相符。本案經採購機關說明已於108年單價分析增加「機具費」項目，以避免廠商爭議，爾後仍建議依各種類清淤標的實際執行方式，核實進行單價編列。</text:p>
          </table:table-cell>
        </table:table-row>
        <text:soft-page-break/>
        <table:table-row table:style-name="TableRow118">
          <table:table-cell table:style-name="TableCell119">
            <text:p text:style-name="P120">4</text:p>
          </table:table-cell>
          <table:table-cell table:style-name="TableCell121">
            <text:p text:style-name="P122">主管機關移送<text:soft-page-break/>案件</text:p>
          </table:table-cell>
          <table:table-cell table:style-name="TableCell123">
            <text:p text:style-name="P124">109.3.18</text:p>
          </table:table-cell>
          <table:table-cell table:style-name="TableCell125">
            <text:p text:style-name="P126">一、有關招標文件：</text:p>
            <text:p text:style-name="P127">(一)本採購投標資格為「登記合格土木包工業或丙級以上營造廠商或具履約能力之合格廠商（如疏濬業等）」，惟「具履<text:soft-page-break/>約能力之合格廠商（如疏濬業等）」判斷標準似欠缺明確性，產生其他行業能否投標疑義，建議可參考「投標廠商資格與特殊或巨額採購認定標準」第3條第4項規定：「機關規定須具有特定營業項目方可參與投標者，其所規定之營業項目，不得不當限制競爭，並應以經濟部編訂之公司行號營業項目代碼表所列之大類、中類、小類或細類項目為基準」，將投標廠商資格之營業代碼明示於投標須知，以茲明確。</text:p>
            <text:p text:style-name="P128">(二)本案工程採購契約第2條履約標的包含「備品供應」、「維修時效」等項目，惟比對工程預算書似無相關工項，核有政府採購錯誤行為態樣序號一、(九) 情形，請留意。</text:p>
            <text:p text:style-name="P129">(三)投標須知第62點載有「廠商不得異議」之文字，惟政府採購法第6章「爭議處理」賦予廠商異議權利，核有政府採購錯誤行為態樣序號一、(四) 情形，類似字樣應避免載列於招標文件內。</text:p>
            <text:p text:style-name="P130">(四)依契約書第5條第1項第3款約定，結算時應提出派工明細、結算明細表、竣工圖說、施工前中後照片等相關資料。經實地洽詢採購機關，本案並未要求廠商提供竣工圖說，廠商亦未提供，類案請注意招標文件正確性，如依採購性質無須檢附者，請注意勿載明於招標文件，避免驗收付款時發生爭議。</text:p>
            <text:p text:style-name="P131">二、招標機關於106年3月15日簽請機關首長核派主持人，並會請主會計及有關單位監辦，尚符規定。惟查本案於106年3月28日開標時，僅有會計室派員監辦而無政風室人員監辦，請澄明。</text:p>
            <text:p text:style-name="P132">三、依採購機關所附資料，查無將決標結果以書面通知各投標廠商之函文，經實地洽詢採購機關，採購機關以106年3月31日○○字第1060009251號函通知各投標廠商，尚無發現缺失情形。惟該函文非機關用印之正本或副本，類案仍請留意採購案件相關資料歸檔之完整性。</text:p>
            <text:p text:style-name="P133">四、依據契約書附錄4第3點約定，廠商應於開工前1日內提報整體品質計畫，送機關核准確實執行。本案廠商提報日期為106年4月27日（開工當日），似與上開規定未符，另本案施工品質計畫書未經招標機關審查及核定，核與契約約定及公共工程施工品質管理作業要點第3點規定不符，請留意。</text:p>
            <text:p text:style-name="P134">五、建議事項：</text:p>
            <text:p text:style-name="P135">(一)依據政府採購法第50 條第1項第6款規定：「第一百零三條第一項不得參加投標或作為決標對象之情形。」第103條第1項規定：「依前條第三項規定刊登於政府採購公報之廠商，於下列期間內，不得參加投標或作為決標對象或分包廠商。」後續擴充縱以換文方式辦理，仍屬簽訂新契約情<text:soft-page-break/>形，建請依上開規定查明是否屬拒絕往來廠商。另機關函請廠商同意後續擴充之公文，僅載明後續擴充金額，建議宜一併載明期限，以臻明確。</text:p>
            <text:p text:style-name="P136">(二)本案排水溝清理(W30-W60），單價分析表包含「小工」、「技術工」、「工地手推車搬運」及「工具耗損」項目，依單價分析表，似係以人工方式進行清運。惟經實地洽詢採購機關，因W30~W60排水溝狹窄，暗溝部分基本上僅能以機具(溝泥車)進行清運，單價分析表內涵與實際辦理情形未盡相符。本案經採購機關說明已於108年單價分析增加「機具費」項目，以避免廠商爭議，爾後仍建議依各種類清淤標的實際執行方式，核實進行單價編列。</text:p>
          </table:table-cell>
        </table:table-row>
        <text:soft-page-break/>
        <table:table-row table:style-name="TableRow137">
          <table:table-cell table:style-name="TableCell138">
            <text:p text:style-name="P139">5</text:p>
          </table:table-cell>
          <table:table-cell table:style-name="TableCell140">
            <text:p text:style-name="P141">主動自政府採購公報或查核系統篩選或勾稽異常採購案件</text:p>
          </table:table-cell>
          <table:table-cell table:style-name="TableCell142">
            <text:p text:style-name="P143">109.03.06</text:p>
          </table:table-cell>
          <table:table-cell table:style-name="TableCell144">
            <text:p text:style-name="P145">一、查本案採購單位臺中市立○○國民中學於108年6月5日簽辦採購招標案時，表示因有前例可循情形，擬於開標前成立評選委員會。本案符合前開規定，惟建議可表示前例之案名，以茲明確。</text:p>
            <text:p text:style-name="P146">二、評選委員部分：</text:p>
            <text:p text:style-name="P147">(一)查政府採購法前於108年5月22日修正，修正後評選委員不再分內、外聘委員，改稱專家學者。建議簽呈應以專家學者稱之，以符合法規規定。</text:p>
            <text:p text:style-name="P148">(二)本案採購單位臺中市立○○國民中學聯繫方式，依臺中市立○○國民中學採購內、外聘評選委員聯繫情形紀錄表記載，係以電子郵件或傳真為主，並得以電話聯繫為輔。徵詢結果：正1詹○○、正3徐○○等2人不同意擔任委員、備1林○○未聯繫上，正2林○○、備2王○○及備3柯○○、備4林○○同意擔任委員，惟未附相關同意書及不同意書供佐證，請澄明。另本案未提供評選委員切結書佐證資料，請補附。</text:p>
            <text:p text:style-name="P149">(三)查本案工作小組成員鐘○○兼任評選委員並擔任召集人，依行政院公共工程委員會95年2月20日工程企字第09500060030號函及採購評選委員會組織準則規定，評選委員與工作小組之工作任務及權責不同，為避免角色衝突，工作小組成員不宜兼任評選委員，請改進。</text:p>
            <text:p text:style-name="P150">(四)查本案於108年6月5日簽辦招標案時，已表示本案召集人及副召集人擬由互選委員產生，惟本案評選會議紀錄及評選結果簽未載明召集人及副召集人如何產生，建議應記載經由委員互選，由鐘○○擔任召集人，有改善空間。</text:p>
            <text:p text:style-name="P151">(五)查本案於徵詢委員意願後，未簽陳機關首長同意成立，建請改進。</text:p>
            <text:p text:style-name="P152">三、本案工作小組初審意見未載明工作人員之專長，與採購評選委員會審議規則第3條似有不符，請改進。</text:p>
            <text:p text:style-name="P153">四、投標須知第77條勾選（9）其他，惟未列明其他招標文件為<text:soft-page-break/>何，請改進。契約第15條第3款有關智慧財產權部分漏未勾選，請改進。</text:p>
            <text:p text:style-name="P154">五、查本案招決標皆未檢附簽辦指派開標主持人及指派由主（會）計及有關單位會同監辦之相關佐證資料，請補附。</text:p>
            <text:p text:style-name="P155">六、以下核有政府採購錯誤行為態樣一（九）招標文件前後矛盾情形：</text:p>
            <text:p text:style-name="P156">(一)本案契約書版本108.4.23版，查公共工程委員會無此版本。且與公開招標公告所載版本107.09.20， 二者不一致，請澄明。</text:p>
            <text:p text:style-name="P157">(二)查本案於公開招標公告中附加說明（四）服務建議書請投標廠商遞送1式8份，投標須知第25條亦同，惟投標廠商文件審查表中服務建議書1式10本，文件有前後不一致之情事，有改善空間。</text:p>
            <text:p text:style-name="P158">七、查本案公開招標公告中之廠商資格摘要：於我國政府合法登記之餐館業、餐盒業者及其他飲食業務或營業項目，及營業項目代碼為「C199030即時餐盒業」之公司或機關規定且非屬政府採購法第103條拒絕往來廠商者。查廠商資格之訂定，尚屬合理。建議於投標須知第64點一併載明廠商基本資格。</text:p>
            <text:p text:style-name="P159">八、查本案於108年6月6日辦理第1次公告上網，後於108年6月11日辦理第1次更正公告，惟未附相關佐證資料供查核，請補附。</text:p>
            <text:p text:style-name="P160">九、政府採購法施行細則第65條規定：「機關依本法第五十二條第一項第四款採用複數決標方式者，應依下列原則辦理：一、招標文件訂明得由廠商分項報價之項目，或依不同數量報價之項目及數量之上、下限。二、訂有底價之採購，其底價依項目或數量分別訂定。三、押標金、保證金及其他擔保得依項目或數量分別繳納。四、得分項報價者，分項決標；得依不同數量報價者，依標價及可決標之數量依序決標，並得有不同之決標價。五、分項決標者，得分項簽約及驗收；依不同數量決標者，得分別簽約及驗收。」查本案採用複數決標方式，惟未見招標文件訂明得由廠商分項報價之項目，或依不同數量報價之項目及數量之上、下限，建請改進。</text:p>
            <text:p text:style-name="P161">十、查本案開標紀錄開標日期應為108年6月18日，誤載為106年8月7日，有改善空間。</text:p>
            <text:p text:style-name="P162">十一、查本案未檢附查詢非拒絕往來戶留存資料供參，似有未於開標前落實審查投標廠商是否被刊登為「非拒絕往來戶」，或未將非拒絕往來戶查詢資料留存，請澄明。</text:p>
            <text:p text:style-name="P163">十二、建議採購案之相關文件定期掃描建檔，以利傳承。</text:p>
          </table:table-cell>
        </table:table-row>
        <text:soft-page-break/>
        <table:table-row table:style-name="TableRow164">
          <table:table-cell table:style-name="TableCell165">
            <text:p text:style-name="P166">6</text:p>
          </table:table-cell>
          <table:table-cell table:style-name="TableCell167">
            <text:p text:style-name="P168">主動<text:soft-page-break/>自政府採購公報或查核系統篩選或勾稽異常採購案件</text:p>
          </table:table-cell>
          <table:table-cell table:style-name="TableCell169">
            <text:p text:style-name="P170"><text:span text:style-name="T171">108.3.3</text:span></text:p>
          </table:table-cell>
          <table:table-cell table:style-name="TableCell172">
            <text:p text:style-name="P173">一、有關評選前置作業：</text:p>
            <text:soft-page-break/>
            <text:p text:style-name="P174">(一)查本案於108年5月13日及同年6月4日簽辦招標案時，均未敘明是否有前例可循？成立評選委員會之時間點？評選委員是否公開？請檢討改進。</text:p>
            <text:p text:style-name="P175"><text:span text:style-name="T176">(二)查本案於徵詢擔任委員意願後，並未將其徵詢結果正式上簽成立評選會，似有不符。</text:span></text:p>
            <text:p text:style-name="P177">二、有關招標文件：</text:p>
            <text:p text:style-name="P178">(一)查本案於108年6月5日簽准辦理採購，108年6月11日第1次公告上網。投標須知版本107.08.15版、契約書版本107.09.20版，符合規定。招標文件投標廠商聲明書為108.05版本，然工程會投標廠商聲明書範本為108.06.03最新版本，前後不一致，請注意改善。</text:p>
            <text:p text:style-name="P179">(二)查本案補充投標須知第12點決標原則：以合於招標文件規定，評選結果經本校首長或評選委員會過半數之決定者最有利標得標廠商。評選結果係由誰核定，規定不明確：且與評審委員評審總表其他記事「4.評審結果於簽報機關首長或其授權人員核定後方生效」，有招標文件前後不一致之情事，請檢討改進。</text:p>
            <text:p text:style-name="P180">(三)查本案投標須知第64點規定，具備經營餐館業、餐盒或提供飲食、蔬果、農產品等項目之能力之合格登記廠商，並檢附政府機關優良食品標誌認證或當地衛生主管機關評鑑優良廠商證明：投保產品責任險新臺幣伍仟萬以上等。再查其公開招標公告廠商資格摘要4.詳如投標廠商文件審查表，多了前十周之菜單設計，有招標文件前後不一致之情事。</text:p>
            <text:p text:style-name="P181"><text:span text:style-name="T182">(四)本案投標須知第27點公開開標案件之開標時間：民國108年6月18日下午2時，與108年6月4日簽呈及公開招標公告之日期不一致，請檢討改進。</text:span></text:p>
            <text:p text:style-name="P183">(五)投標須知第13點，受理廠商申訴或履約爭議調解之採購申訴審議委員會名稱、地址及電話未填寫；另第83點，法務部調查局臺中市調查處資訊有誤，請注意更正。</text:p>
            <text:p text:style-name="P184">三、本案投標須知第15點勾選公開招標，複數決標並採分項決標。另依「工作計畫書」參、三、(一)「供應時間為學生上課日，一學年分為三期，廠商輪流依序供應」及評選會議紀錄決議「序位第一、序位第二、序位第三為得標廠商」乙節；查本案辦理採購評選作業時，僅召開一次評選會議，取前3名優勝廠商，依優勝廠商優勝序位，依序挑選履約期別之採購作業，核與機關辦理分項複數決標採購案，廠商得依招標文件規定，擇投一個以上不同項目，採購機關應依序分項開標、評選及決標之採購作業規範不符。換言之，本案採分項複數決標，取前3名優勝廠商，依<text:soft-page-break/>優勝廠商優勝序位，依序挑選履約期別之採購作業，屬政府採購錯誤行為態樣之不當增列法規所無之規定，請檢討。</text:p>
            <text:p text:style-name="P185"><text:span text:style-name="T186">四、本案於108年6月4日簽辦本案採購案時，於擬辦意見中表示，請鈞長擔任本案開標主持人或指派適當人員擔任。批示結果為「由鈞長主持」。鈞長定義不明確且漏未簽辦主會計及有關單位會同監辦。</text:span></text:p>
            <text:p text:style-name="P187">五、本案通知召開評選會議之開會通知單及評選會議紀錄之主持人均為游玉芬校長，核游玉芬校長非評選委員，不應為評選會主持人，應由108年6月6日簽辦成立評選委員會時所指定之召集人張耀鴻為主持人，方為妥適。</text:p>
            <text:p text:style-name="P188">六、案附決標紀錄上，辦理開標人員、監辦人員、會辦人員均有簽名。惟本案未檢附簽辦指派決標主持人及有關主會計及有關單位會同監辦之資料供佐證。</text:p>
            <text:p text:style-name="P189">七、查本案決標紀錄時間為108年6月25日上午9時，次查決標公告之決標日期卻載為108年6月26日，資料有前後不一致之情事。</text:p>
            <text:p text:style-name="P190">八、建議事項：</text:p>
            <text:p text:style-name="P191"><text:span text:style-name="T192">(一)查本案採購單位臺中市</text:span><text:span text:style-name="T193">○○</text:span><text:span text:style-name="T194">區</text:span><text:span text:style-name="T195">○○</text:span><text:span text:style-name="T196">國民小學於108年6月6日簽辦成立採購評選委員會及工作小組時，並未敍明採購評選委員會成立之時間點。惟經透過電子採購網查詢採購評選委員名單，本案委員名單於108年6月6日公開，係於招標前公開，雖符合規定，但建議於簽辦招標案一併敍明委員名單公開之時間點，以臻於完善。</text:span></text:p>
            <text:p text:style-name="P197">(二)政府採購法業於108年5月22日修正，修正後評選委員不再分內、外聘委員，改稱機關委員及專家學者。建議簽呈應以專家學者稱之，以符合法規規定。</text:p>
            <text:p text:style-name="P198">(三)本案建議應於聯繫委員，確認委員意願後，再正式簽辦成立評選委員會。</text:p>
            <text:p text:style-name="P199">(四)本案採公開招標，決標原則為適用最有利標，開標紀錄係記載資格審查結果，其格式核與臺中市政府最有利標採購前段資格審查開標紀錄範本不盡相符，建議開標紀錄採臺中市政府的版本或公共工程委員會之版本。</text:p>
            <text:p text:style-name="P200">(五)查本案採公開招標，決標原則為適用最有利標，於108年6月25日決標，決標紀錄係記載評選結果，其格式與臺中市政府最有利標採購後段資格審查開標紀錄範本或公共工程委員會開標/議價/決標/流標/廢標紀錄不盡相符，建議決標紀錄採臺中市政府或公共工程委員會之版本。</text:p>
            <text:p text:style-name="P201"><text:span text:style-name="T202">(六)查本案採購單位於108年6月28日以</text:span><text:span text:style-name="T203">○○</text:span><text:span text:style-name="T204">字第10800030771號函知各參與投標廠商決標結果之內容，本案雖為固定金額</text:span><text:soft-page-break/><text:span text:style-name="T205">之採購案，仍建議決標通知函應載明決標金額及決標日期，將更臻完善。</text:span></text:p>
            <text:p text:style-name="P206">(七)查本案訂於108年6月25日辦理評選委員會，其會議紀錄中拾貳、評審結果：三、 經召集人確認各委員間之評選結果及與工作小組初審意見，完成本次採購案決議。惟紀錄拾參、委員是否有不同意見，漏未填寫，建議應詳實填寫，以符合規定。</text:p>
          </table:table-cell>
        </table:table-row>
        <text:soft-page-break/>
        <table:table-row table:style-name="TableRow207">
          <table:table-cell table:style-name="TableCell208">
            <text:p text:style-name="P209">7</text:p>
          </table:table-cell>
          <table:table-cell table:style-name="TableCell210">
            <text:p text:style-name="P211">主動自政府採購公報或查核系統篩選或勾稽異常採購案件</text:p>
          </table:table-cell>
          <table:table-cell table:style-name="TableCell212">
            <text:p text:style-name="Standard"><text:span text:style-name="T213">109.02.26</text:span></text:p>
          </table:table-cell>
          <table:table-cell table:style-name="TableCell214">
            <text:p text:style-name="P215">一、有關評選前置作業：</text:p>
            <text:p text:style-name="P216"><text:span text:style-name="T217">(一)行政院公共工程委員會為達評選委員資訊公開透明之目的，避免外界質疑黑箱作業及委員名單外洩之爭議，於107年8月8日以工程企字第10700240070號令修正發布「採購評選委員會組織準則」第6條，略以..採購評選委員會成立後，其委員名單應即公開於主管機關指定之資訊網站；委員名單有變更或補充者，亦同。但經機關衡酌個案特性及實際需要，有不予公開之必要者，不在此限。本府亦配合於107年10月17日以府授秘採字第1070254411號函頒修正「臺中市政府暨所屬各機關學校採購作業要點」第16點第3款，委員名單以公開為原則。茲提供嗣後辦理標案之參考，依現行規定，不予公開委員名單屬例外，應於簽核階段敍明理由，請注意改正。</text:span></text:p>
            <text:p text:style-name="P218"><text:span text:style-name="T219">(二)配合採購評選委員會審議規則第14條第1款規定(108年11月6日行政院公共工程委員會工程企字第1080100937號令修正)，修正採購評選委員會委員須知第6點第5款利益迴避規定為：「就案件涉及本人、配偶、二親等以內親屬，或共同生活家屬之利益者。」，受稽核機關所檢附之稽查文件中，委員須知只有第2頁，無法檢視是否使用新版。</text:span></text:p>
            <text:p text:style-name="P220"><text:span text:style-name="T221">二、最有利標作業手冊配合總統108年5月22日華總一義字第10800049691號令公布《政府採購法》部分修正條文，修正採購評選委員會組成內容（肆、一、〈二〉），刪除採最有利標須為「異質採購」及「不宜採最低標辦理」之條件（貳、一序文及〈一〉）。受稽核機關依政府採購法第56條第3項規定報經上級機關核准採最有利標方式決標，仍以異質性、不宜採最低標辦理為理由。最有利標之適用條件已簡化，建議嗣後參照修法後精神，靈活運用採購策略，以提升採購之效率、功能及品質。</text:span></text:p>
            <text:p text:style-name="P222">三、有關招標文件：</text:p>
            <text:p text:style-name="P223"><text:span text:style-name="T224">(一)查本案需求說明書中載明，貳(二)臺中市政府補助經費部分…，廠商</text:span><text:span text:style-name="T225">不得有異議</text:span><text:span text:style-name="T226">，並依照政策辦理，及(十一)…依序遞補承辦一切午餐業務，乙方</text:span><text:span text:style-name="T227">不得異議</text:span><text:span text:style-name="T228">。核有政府採購錯誤行為態樣一、準備招標文件(四)違反法規規定，例如</text:span><text:soft-page-break/><text:span text:style-name="T229">對於機關之決定不得異議，請改正。</text:span></text:p>
            <text:p text:style-name="P230">(二)查本案108年12月31日公開招標公告中，履約期限載明為1100120，惟經檢視本案契約第七條履約期限，勾選分批交貨期限，廠商應於109年1月21日至110年1月20日，履行採購標的之供應，兩者前後不一致，請注意改正。</text:p>
            <text:p text:style-name="P231">四、本案開標紀錄未記載標價，依「政府採購施行細則第51條」規定，有標價者應記載標價，另查本案評選須知，本案採固定價格給付，投標廠商免備投標書，是否為未記載標價之理由，請說明。</text:p>
            <text:p text:style-name="P232"><text:span text:style-name="T233">五、依政府採購施行細則第51條第2項，流標時應製作紀錄，本採購案第1次公告結果流標，受稽核機關檢附之稽核文件查無流標紀錄，只檢附無法決標公告，惟108年12月30日簽辦第2次招標之簽陳說明表示檢附流標記錄，請說明。</text:span></text:p>
            <text:p text:style-name="P234">六、本案投標廠商服務建議書(企劃書)檢附108年7月4日修正前之廠商企業社會責任指標(週休二日未刪除版)，且未檢附相關證明文件，初審紀錄之審查意見為符合勞基法。</text:p>
            <text:p text:style-name="P235">七、有關評選總表及會議紀錄：</text:p>
            <text:p text:style-name="P236">(一)評選總表未依「採購評選委員會審議規則」第6條之1載明受評廠商標價。</text:p>
            <text:p text:style-name="P237">(二)評選決議內容記載平均總分達70分以上…，其合格標準與評選須知規範應達80分以上不一致。</text:p>
            <text:p text:style-name="P238">八、本案決標紀錄依「政府採購施行細則第68條」規定記載製作會議紀錄，但所依據之決標原則建議更正為依政府採購法第52條第1項第3款，該紀錄僅記載第52條第3款，漏記載第1項。</text:p>
          </table:table-cell>
        </table:table-row>
        <text:soft-page-break/>
        <table:table-row table:style-name="TableRow239">
          <table:table-cell table:style-name="TableCell240">
            <text:p text:style-name="P241">8</text:p>
          </table:table-cell>
          <table:table-cell table:style-name="TableCell242">
            <text:p text:style-name="P243">主動自政府採購公報或查核系統篩選或勾稽異常採購案件</text:p>
          </table:table-cell>
          <table:table-cell table:style-name="TableCell244">
            <text:p text:style-name="P245"><text:span text:style-name="T246">109.02.18</text:span></text:p>
          </table:table-cell>
          <table:table-cell table:style-name="TableCell247">
            <text:p text:style-name="P248"><text:span text:style-name="T249">一、</text:span><text:span text:style-name="T250">有關</text:span><text:span text:style-name="T251">評選前置作業：</text:span></text:p>
            <text:p text:style-name="P252"><text:span text:style-name="T253">(一)案內附卷未見機關與外聘評選委員聯繫、遴聘、同意書及評選委員切結</text:span><text:span text:style-name="T254">書，尚難知悉上揭聯繫情形，請說明或補附資料。</text:span></text:p>
            <text:p text:style-name="P255"><text:span text:style-name="T256">(二)受稽核機關108年6月18日會議資料引用「臺中市立各級學校營養午餐採購案評選委員遴選作業規定」，與政府採購法第94條(108年5月22修正)規定不符。行政院公共工程委員會為達評選委員</text:span><text:span text:style-name="T257">資訊公開透明之目的，避免外界質疑黑箱作業及委員名單外洩之爭議，於107年8月8日以工程企字第10700240070號令修正發布「採購評選委員會組織準則」第6條，略以..採購評選委員會成立後，其委員名單應即公開於主管機關指定之資訊網站；委員名單有變更或補充者，亦同。但經機關衡酌個案特性及實際需要，有不予公開之必要者，不在此限。然而，前揭「臺中市立各級學校營養午餐採購案評選委員遴選作業規定」，引用資料未適時依主</text:span><text:soft-page-break/><text:span text:style-name="T258">管機關法規修正，而仍以保密為原則，請改正。</text:span></text:p>
            <text:p text:style-name="P259">(三)採購評選委員會組織準則第6條第2項規定：「機關公開委員名單者，公開前應予保密；未公開者，於開始評選前應予保密。」故評審委員建議名單簽報機關首長或其授權人員核定時，簽辦公文應以密件辦理，並置於密件專用封套內，查本案附卷，108年7月11日承辦人簽陳機關首長圈選評選委員事宜簽文，未以「密件」方式處理，請注意相關保密規定。</text:p>
            <text:p text:style-name="P260"><text:span text:style-name="T261">(四)本案雖引用過時規定，但採購評選委員之組成及專家學者比例符合規定(外聘專家學者5名、無內聘成員)，委員名單符合以公開為原則，但傳輸時間點(7月10日)早於陳請校長圈選委員簽核日期(7月11日)，是否符合委員成立時即公告，建請澄明。</text:span></text:p>
            <text:p text:style-name="P262">二、有關招標公告：</text:p>
            <text:p text:style-name="P263"><text:span text:style-name="T264">(一)招標公告截止投標期限(7月31日12時)與契約書中之投標須知及招標規範(7月29日16時)不一致。</text:span></text:p>
            <text:p text:style-name="P265">(二)前揭不一致情形應係於7月12日更正公告更正，更正公告僅顯示異動招標文件，未於說明欄加註異動內容，建議嗣後改正。(於歷史資料下載標案文件顯示已更正)。</text:p>
            <text:p text:style-name="P266">(三)本案招標公告就是否訂定與履約能力有關之基本資格一項，填載為「否」，惟投標須知第64項訂有「信用證明」。</text:p>
            <text:p text:style-name="P267">三、有關招標文件：</text:p>
            <text:p text:style-name="P268"><text:span text:style-name="T269">(一)</text:span><text:span text:style-name="T270">受稽核機關引用過時106年版投標須知(</text:span><text:span text:style-name="T271">稽查</text:span><text:span text:style-name="T272">時最新版為1090102，招標時最新版為1080606)，總統108年5月22日華總一義字第10800049691號令修正公布政府採購法部分條文，新版已依修正政府採購法第76條第4項、第31條第2項及第3項等規定，請注意配合修正</text:span><text:span text:style-name="T273">投標須知第13點等內容。</text:span></text:p>
            <text:p text:style-name="P274"><text:span text:style-name="T275">(二)查</text:span><text:span text:style-name="T276">投標須知第83點(三)法務部廉政署相關資訊與第84點內容前後不一致，另第83點(五)法務部調查局臺中市調查處相關資訊有誤，請併同注意更正。</text:span></text:p>
            <text:p text:style-name="P277"><text:span text:style-name="T278">(三)投標廠商聲明書使用舊版，無公職人員利益衝突迴避法、資安、國</text:span><text:span text:style-name="T279">安、原住民等聲明選項(招標時最新版為1080603)，有未依最新法規聲明之情形，請說明。</text:span></text:p>
            <text:p text:style-name="P280">(四)公告勾選採用主管機關1070920財物採購契約範本，然卻使用1080419(似非主管機關)版本，請說明。(稽查時主管機關最新版為1090115)</text:p>
            <text:p text:style-name="P281">(五)依採購申訴審議規則第2條，廠商對於..異議之處理結果不服，或招標機關逾本法第75條第2項、第85條第1項所定期限不為處理者，得於收受異議處理結果或處理期限屆滿之次日起15日內，依其屬中央機關或地方機關辦理之採購，<text:soft-page-break/>以書面分別向主管機關、直轄市或縣（市）政府所設採購申訴審議委員會申訴。但本案受稽查機關於契約第18條爭議處理之受理調解或申訴機關誤記載為工程會，未修正為本巿-臺中巿政府採購申訴審議委員會。</text:p>
            <text:p text:style-name="P282">四、廠商基本資格訂定營業項目代碼及營業項目限制從事F501030至F501060細類外之其他餐飲供應之行業，如投標廠商所營營業項目代碼有F501030或F501060，是否為不符合資格?有關廠商資格之訂定，建議依採購案件之特性及實際需要，明確訂定。</text:p>
            <text:p text:style-name="P283"><text:span text:style-name="T284">五、依據工程會97年7月7日工程企字第09700278120號函，各機關於成立採購評選委員會通知委員派兼或聘兼事宜時，將「採購評選委員會委員須知」一併附於通知書。本案108年7月17日評選會議開會通知單，未將「採購評選委員會委員須知」一併附於通知書中，宜請檢討。</text:span></text:p>
            <text:p text:style-name="P285">六、本案招標品項有2項，但開標、決標紀錄僅載明其中1項之單價。另本案採公開招標-最有利標(52-1-3)-複數決標原則決標，開標、決標紀錄有關決標原則之依據記錄為第52條第1項第1款(最低標)，應係記載有誤。</text:p>
            <text:p text:style-name="P286">七、初審意見中受評廠商於各評選項目之差異性，其內容經核對為複製廠商提供各評分項目之內容，而未實質就廠商服務建議書內容比較各家廠商優缺點，並針對相關內容提出建議洽廠商說明事項，工作小組製作初審意見旨在協助評選委員會進行評選作業，如未實質分析各家投標廠商差異性，將難以發揮工作小組之功能，爾後請參照使用行政院公共工程委員會初審意見範例填寫，以協助評選委員進行評選事宜。</text:p>
            <text:p text:style-name="P287">八、採購評選委員會審議規則第6條之1規定機關於委員評選後應彙整製作總表，並載明受評廠商名稱、標價、全部委員職業及其他記事，建請依工程會之評選總表範本，逐項記錄是否先經逐項討論後，再予評分、不同委員評審結果有無明顯差異情形、與工作小組初審意見有無差異情形等資訊，以符合委員會合議機制及會議紀錄應記載事項。</text:p>
            <text:p text:style-name="P288"><text:span text:style-name="T289">九、機關辦理公告金額以上採購之招標，應於決標後30日內將決標結果刊登於政府採購公報，並以書面通知各投標廠商，無法決標者亦同。前揭書面通知，依工程會98年9月17日工程企字第09800415430號函示，得以電子資料傳輸方式辦理。按其執行作業程序，如廠商係經濟部「G2B商工公文訊息交易整合服務計畫」之電子公文發送作業系統服務之用戶，依政府採購法第61條及其施行細則第85條所為之通知，得以電子公文發送系統平台傳送之。本案於108年8月</text:span><text:soft-page-break/><text:span text:style-name="T290">12日刊登決標公告，但未檢附通知各投標廠商佐證資料，請說明或補附資料。</text:span></text:p>
            <text:p text:style-name="P291">十、有關訂定契約：</text:p>
            <text:p text:style-name="P292">(一)108年8月29日與6家得標廠商訂約，契約文件所附投標須知之截止投標日期(7月29日)有誤，未使用已更正之文件(7月31日)。</text:p>
            <text:p text:style-name="P293">(二)立契約人為甲方及乙方，但契約內容為機關及廠商，前後不一致，嗣後請改正。</text:p>
            <text:p text:style-name="P294"><text:span text:style-name="T295">十一、產品責任保險單係投標時提供，本案依契約第7條，履約期限為108年8月30日至109年6月30日，整理各投標廠商之保險期間如下，是否與契約第10條規定相符，請說明：玉○：自108年7月12日起1年、貝○：自108年10月1日起1年(公共意外責任險自108年10月22日起1年)、香○：自108年9月1日起1年、聚○：自108年9月1日起1年、大○：自108年9月1日起1年、上○：自108年9月1日起1年(公共意外責任險自107年10月27日起1年)、潔○：自108年9月1日起1年、勝○：自108年7月1日起1年。</text:span></text:p>
            <text:p text:style-name="P296">十二、驗收作業：</text:p>
            <text:p text:style-name="P297">(一)108年8月29日簽請校長派員主驗簽陳，內容誤繕得標廠商自107年8月30日起開始履約，履約年度有誤，請注意。</text:p>
            <text:p text:style-name="P298">(二)依機關主會計及有關單位會同監辦辦法第4條規定，採書面監辦應經機關首長或其授權人員核准，採購單位於108年8月29日會辦會計室時，會計未表明將採書面監辦，嗣後請改正。</text:p>
            <text:p text:style-name="P299">十三、建議事項：</text:p>
            <text:p text:style-name="P300"><text:span text:style-name="T301">(一)為簡化最有利標之適用條件，以利機關靈活運用採購策略，政府採購法第52條第2項已刪除採最有利標決標者，以異質之採購而不宜以最低標辦理者為限，但受稽核機關於函報上級機關核准文件，仍以前揭不宜採最低標決標之理由分析，建議參照修法後精神，靈活運用採購策略，以提升採購之效率、功能及品質。</text:span></text:p>
            <text:p text:style-name="P302">(二)採購成立評選委員會及工作小組、召開評選委員會議、簽報核定評選結果等相關作業之簽辦文件，建請參考工程會訂定範例辦理，以避免相關錯誤態樣發生。(範例公開於工程會全球資訊網\政府採購\採購手冊及範例\「機關辦理最有利標簽辦文件範例」專區)。</text:p>
          </table:table-cell>
        </table:table-row>
        <text:soft-page-break/>
        <table:table-row table:style-name="TableRow303">
          <table:table-cell table:style-name="TableCell304">
            <text:p text:style-name="P305">9</text:p>
          </table:table-cell>
          <table:table-cell table:style-name="TableCell306">
            <text:p text:style-name="P307">主動自政府採購公<text:soft-page-break/>報或查核系統篩選或勾稽異常採購案件</text:p>
          </table:table-cell>
          <table:table-cell table:style-name="TableCell308">
            <text:p text:style-name="P309">109.3.5</text:p>
          </table:table-cell>
          <table:table-cell table:style-name="TableCell310">
            <text:p text:style-name="P311">一、評選階段：</text:p>
            <text:p text:style-name="P312"><text:span text:style-name="T313">(一)「採購評選委員會組織準則」第7 條規定：「本委員會置召集人一人，綜理評選事宜；副召集人一人，襄助召集人…召集人、副召集人均為委員，由機關首長或其授權人指定</text:span><text:soft-page-break/><text:span text:style-name="T314">委員擔任，或由委員互選產生之…」查本案於108年11月26日簽准簽呈中，由機關首長(局長)指定召集人，召集人為一級主管(專門委員)，惟未指定或由委員互選產生副召集人，爾後請依規辦理。</text:span></text:p>
            <text:p text:style-name="P315">(二)依「採購評選委員會審議規則」第9條第4項，本案評選委員會議紀錄未由出席委員全體簽名，核與規定未符，爾後請依規辦理。</text:p>
            <text:p text:style-name="P316">二、政府採購法修正新法於108年5月22日公布，至受稽機關簽辦標案時已正式施行，其於11月15日簽准標案內容包含「辦理最有利標採購招標案異質性分析評估表」，並依同法第47條第1項第1款採不訂底價方式辦理，惟新法已無相關異質採購規定，且新法第52條第2項亦增訂「機關辦理公告金額以上之專業服務、技術服務、資訊服務、社會福利服務或文化創意服務者，以不訂底價之最有利標為原則。」規定，所採108年11月4日版本之投標須知第57條之不訂底價理由亦修增有前揭選項，爾後請依新法辦理。</text:p>
            <text:p text:style-name="P317">三、投標須知第73點「投標廠商之標價條件」漏未填寫。</text:p>
            <text:p text:style-name="P318">四、建議事項：</text:p>
            <text:p text:style-name="P319"><text:span text:style-name="T320">(一)依「最有利標評選辦法」第5-8條，定有評選項目之相關評審標準可供參考。查本案補充標須知第4條載明各項評選項目及權重，惟未見評審標準，例如「企劃內容與構想及企劃進度」權重高達45%，建請訂定子項並敘明權重及評審標準。</text:span></text:p>
            <text:p text:style-name="P321">(二)建請初審意見紀錄應載明日期，以明作成時點在評選委員會議之前。</text:p>
            <text:p text:style-name="P322">(三)建請受稽機關參採行政院公共工程委員會95年6月26日工程企第09500235650號函：「機關辦理採購，如有依政府採購法第94條規定辦理評選者，建議各機關於辦理廠商評選時，予以錄音或錄影，併同採購文件保存，用以落實採購評選作業之公開透明，避免爭議事件發生。」</text:p>
          </table:table-cell>
        </table:table-row>
        <text:soft-page-break/>
        <table:table-row table:style-name="TableRow323">
          <table:table-cell table:style-name="TableCell324">
            <text:p text:style-name="P325">10</text:p>
          </table:table-cell>
          <table:table-cell table:style-name="TableCell326">
            <text:p text:style-name="P327">主動自政府採購公報或查核系統篩選或勾稽異常採<text:soft-page-break/>購案件</text:p>
          </table:table-cell>
          <table:table-cell table:style-name="TableCell328">
            <text:p text:style-name="P329"><text:span text:style-name="T330">109.02.24</text:span></text:p>
          </table:table-cell>
          <table:table-cell table:style-name="TableCell331">
            <text:p text:style-name="P332">一、評選前置作業：</text:p>
            <text:p text:style-name="P333">(一)依據「採購評選委員會組織準則」第3條第2項規定：「本委員會應於招標前成立，惟評選項目、評審標準及評定方式有前例或條件簡單者，評選委員會得於開標前成立。」經查本案108年5月16日簽准簽呈略以：「…屬有前例有循（或條件簡單者）情形，可於開標前成立評選委員會即可…」，再查本案108年5月24日、6月18日評選委員簽呈名單相同，惟本案採購評選委員會之葉○○、蔡○○、李○○(未寫日期)、蔡○○以及楊○○委員之受聘同意書簽署日期為第一次開標日6月17日後，似與規定未符，請說明；另建請受稽機關爾後應將前例之「案名」敘明，簽呈核章之長官請押<text:soft-page-break/>日期，以明法律效果確定之時點。</text:p>
            <text:p text:style-name="P334"><text:span text:style-name="T335">(二)按「採購評選委員會組織準則」第7 條規定：「本委員會置召集人一人，綜理評選事宜；副召集人一人，襄助召集人處理評選事宜。召集人、副召集人均為委員，由機關首長或其授權人指定委員擔任，或由委員互選產生之；召集人由機關內部人員擔任者，應由一級主管以上人員任之。本委員會會議，由召集人召集之，並為主席；召集人未能出席或因故出缺時，由副召集人代理之。」查本案於108年7月1日辦理評選會議，現場由委員互推楊○○主任(一級主管)為召集人，惟未推選副召集人，再查評選委員會議紀錄，主席記載非為召集人，爾後請依前開規定辦理。</text:span></text:p>
            <text:p text:style-name="P336">(三)依據「採購評選委員會組織準則」第6條第1項規定：「本委員會成立後，其委員名單應即公開於主管機關指定之資訊網站；委員名單有變更或補充者，亦同。但經機關衡酌個案特性及實際需要，有不予公開之必要者，不在此限。」查本案採購評選委員開標前未公開於政府採購網（傳輸時間為108年7月8日上傳決標公告時），再查相關簽呈未有敘明「衡酌個案特性及實際需要，有不予公開之必要」之內容，似與規定未符，請說明。</text:p>
            <text:p text:style-name="P337">二、有關招標文件：</text:p>
            <text:p text:style-name="P338">(一)本案投標須知第6點載明為「單價計算法」，第60點卻勾選「其他」而未勾選「單價決標」，再查本案驗收紀錄未有詳細用餐人數計算，而決標公告「是否以單價及預估需求數量之乘積決定最低標」以及「決標金額是否係依預估條件估算之預估金額」欄位皆為「否」，請澄明。</text:p>
            <text:p text:style-name="P339"><text:span text:style-name="T340">(二)投標須知第16點(第5頁)「外國廠商可否參與投標」漏未選填。</text:span></text:p>
            <text:p text:style-name="P341">(三)本案投標須知第31點採「一次投標分段開標」，查「公開招標最低標」、「評分及格最低標」等應採分段開標，「適用最有利標」雖為公開招標，惟其以不訂底價為原則，本案亦採不訂底價方式，似無分段開標之需要。故類案採購為避免投標廠商有誤置投標文件的風險，徒增開標作業疑慮，建議可採不分段開標。</text:p>
            <text:p text:style-name="P342">三、本案於108年6月17日上午9時整第一次開標及108年6月26日第2次開標，開標紀錄載明案號、招標標的名稱、投標廠商名稱、開標日期，以及審標結果等，由辦理開標人員、審標人員及會計監辦人員會同簽認，惟紀錄中未依規載明投標標價，爾後請注意。</text:p>
            <text:p text:style-name="P343">四、查受稽機關於108年5月24日、6月18日簽辦工作小組名單，再查工作小組於擬具初審意見，內容載明工作小組人員姓名、職稱及專長（具採購專業人員資格）、受評廠商所報內<text:soft-page-break/>容是否符合招標文件規定，初核尚符規定，惟建請初審意見紀錄應載明日期，以明作成時點在評選委員會議之前。</text:p>
            <text:p text:style-name="P344">五、有關評選總表及會議紀錄：</text:p>
            <text:p text:style-name="P345">(一)查本案會議紀錄有2份，分別為108年7月1日上午9時及同日9時15分，建請依據函知委員之時間作成1份紀錄即可。</text:p>
            <text:p text:style-name="P346">(二)查本案評選總表及評選會議紀錄均未載明是否經逐項討論程序，請說明。</text:p>
            <text:p text:style-name="P347"><text:span text:style-name="T348">(三)查本案評選總表過於簡略，未載明各受評廠商名稱及標價、委員會全部委員姓名、職業等，陳核流程未簽時間，亦無法確認機關首長核定評選結果之日期是否在決標日期之前，核與規定未符，建請至行政院公共工程委員會網站下載最有利標相關簽辦文件範例參採（網址：https://www.pcc.gov.tw/cp.aspx?n=4DF85A265DC27F0A）。</text:span></text:p>
            <text:p text:style-name="P349">(四)依「採購評選委員會審議規則」第9條第4項規定：「……應作成紀錄，由出席委員全體簽名。」查本案評選委員會議紀錄未由出席委員全體簽名，核與規定未符，爾後請依規辦理。</text:p>
            <text:p text:style-name="P350">(五)查評選會議紀錄將「最有利標廠商」誤植為「優勝廠商」，爾後請注意。</text:p>
            <text:p text:style-name="P351">(六)本案採「序位法」評選廠商，且投標(資格符合)廠商僅一家，未發現評選結果明顯差異情形。惟評選會議紀錄及評選總表均未載明召集人是否詢問各出席及列席人員評選結果無明顯差異情形，以及評選委員會或個別委員評選結果未與工作小組初審意見有異，建請至行政院公共工程委員會網站下載最有利標相關簽辦文件範例參採。</text:p>
            <text:p text:style-name="P352"><text:span text:style-name="T353">六、查本案以108年5月20日○○字第1080002293號函請上級機關派員監辦開標作業，上級機關臺中市政府教育局以5月23日1080046337號函回復不派員監辦開標作業，再查開標紀錄、議價決標紀錄及驗收紀錄皆有會計人員於監辦欄位處簽名，惟依政府採購法第12條及施行細則第8、9條，本案屬查核金額以上採購，受稽機關未報請上級機關派員監辦「決標」及「驗收」作業，核與規定未符，爾後請依規辦理。</text:span></text:p>
            <text:p text:style-name="P354">七、經查本案屬公告金額以上採購案，應於決標後30日內刊登決標公告並以書面通知各投標廠商，再查本案於108年7月2日辦理議約決標作業，並將決標結果於7月8日以書面通知投標(得標)廠商，惟依據政府採購法施行細則第85條，前揭函知內容未包含案號、決標金額、決標日期等，核與規定未符，爾後請依規辦理。</text:p>
            <text:p text:style-name="P355">八、本案契約書第10條為保險之約定，查不動產火災險保額為<text:soft-page-break/>100萬、機器險保額為200萬、公共意外責任險等保額符合契約書約定，惟以上保險期間為108年8月28日至109年8月28日，與契約書第10條第(三)項「自供餐日前2日起……」不符，且未於108年8月15日前送交機關審查合格，爾後請加強履約管理。</text:p>
            <text:p text:style-name="P356">九、有關驗收紀錄：</text:p>
            <text:p text:style-name="P357">(一)查本案契約書第9頁載明履約期限為108年8月1日至109年7月31日，惟驗收紀錄內履約期限為109年6月30日，爾後請注意。</text:p>
            <text:p text:style-name="P358">(二)本案屬查核金額以上採購，依政府採購法施行細則第9條，驗收紀錄無上級機關監驗人員簽名或授權自辦文號，核與規定未符，爾後請依規辦理。</text:p>
            <text:p text:style-name="P359">十、建議事項：</text:p>
            <text:p text:style-name="P360"><text:span text:style-name="T361">(一)依最有利標評選辦法第20條第4項規定：「機關評定最有利標後，對於合於招標文件規定但未得標之廠商，應通知其最有利標之標價與總評分或序位評比結果及該未得標廠商之總評分或序位評比結果。」再依政府採購法施行細則第18條規定：「對廠商所為之通知，得以口頭、傳真或其他電子資料傳輸方式辦理。前項口頭通知，必要時得作成紀錄。」本案於評選會議後口頭通知廠商，並將評選結果與決標結果一併函知廠商，惟為求慎重，俾利辦理後續議價決標程序順利，建請受稽機關爾後仍以書面通知序位評比結果為宜。</text:span></text:p>
            <text:p text:style-name="P362">(二)建請受稽機關參採行政院公共工程委員會95年6月26日工程企第09500235650號函：「機關辦理採購，如有依政府採購法第94條規定辦理評選者，建議各機關於辦理廠商評選時，予以錄音或錄影，併同採購文件保存，用以落實採購評選作業之公開透明，避免爭議事件發生。」</text:p>
          </table:table-cell>
        </table:table-row>
        <text:soft-page-break/>
        <table:table-row table:style-name="TableRow363">
          <table:table-cell table:style-name="TableCell364">
            <text:p text:style-name="P365">11</text:p>
          </table:table-cell>
          <table:table-cell table:style-name="TableCell366">
            <text:p text:style-name="P367">主動自政府採購公報或查核系統篩選或勾稽異常採購案件</text:p>
          </table:table-cell>
          <table:table-cell table:style-name="TableCell368">
            <text:p text:style-name="P369"><text:span text:style-name="T370">109.03.11</text:span></text:p>
          </table:table-cell>
          <table:table-cell table:style-name="TableCell371">
            <text:p text:style-name="P372">一、有關簽辦公文：</text:p>
            <text:p text:style-name="P373"><text:span text:style-name="T374">(一)本案屬小型工程之委託設計監造技術服務，採購機關於108年10月7日簽辦依政府採購法第22條第1項第9款之委託技術服務，採限制性招標及準用最有利標方式，並經機關首長核准；惟建請應於簽文述明本案依「機關委託技術服務廠商評選及計費辦法」辦理。</text:span></text:p>
            <text:p text:style-name="P375"><text:span text:style-name="T376">(二)採購機關於108年10月28日簽辦招標公告（稿）等文件，其說明二、（二）述明「依工程會99年9月22日工程企字第09400333120號函辦理委託專業服務，經公開客觀評選優勝廠商…」，惟本案係屬委託技術服務非專業服務，建請留意改善。</text:span></text:p>
            <text:p text:style-name="P377"><text:span text:style-name="T378">(三)採購單位於108年11月20日簽辦採購評選委員會評選結果，評選廠商符合招標文件規定，且經出席委員過半數決議為</text:span><text:soft-page-break/><text:span text:style-name="T379">優勝廠商；惟因本案為公告金額以上採購，建請將簽文說明三所述投標廠商「符合需要者」修正為優勝廠商，以符合機關委託技術服務廠商評選及計費辦法第22條；另採購案評選委員會遴選委員意願調查表中，不克擔任審查委員一職，亦有用語錯誤情形，請一併注意改正。</text:span></text:p>
            <text:p text:style-name="P380">二、有關評選前置作業：</text:p>
            <text:p text:style-name="P381"><text:span text:style-name="T382">(一)108年11月1日簽請機關首長圈選核定評選委員及工作小組成員，本案成立5人採購評選委員會，其中2人為專家學者，3人為機關派兼之非專家學者；經電話聯繫正取專家學者皆能出席，惟機關首長指定派兼評選委員之機關現職人員，正取2位皆以時間無法配合或另有公務為由無法擔任委員；經查採購評選委員會組織準則第4條第5項規定「機關擬聘兼之委員，應經其同意」，機關現職人員非屬聘兼之委員，係屬首長指派業務，勿需另徵詢及填寫意願調查表，若該派兼之機關現職人員，有辭職或有採購評選委員會審議規則第14條情形，則由機關首長勾選之備取人員遞補之，建請留意改善。</text:span></text:p>
            <text:p text:style-name="P383"><text:span text:style-name="T384">(二)依卷附採購評選委員會遴選委員意願調查表，業務單位已先行指定評選會議時間，建請於徵得專家學者之同意外，應詢問委員得以參加評選會議之時間，以擇定開會時間，相關表件可參考工程會網站之「會議時間意願調查表」。（政府採購/採購手冊及範例/機關辦理最有利標簽文範例/準用最有利標）</text:span></text:p>
            <text:p text:style-name="P385">三、有關招標文件：</text:p>
            <text:p text:style-name="P386"><text:span text:style-name="T387">(一)契約書第11條有關保證金，其第3款訂有不予發還履約保證金之規定，惟經查似與押標金保證金暨其他擔保作業辦法第20條尚有部分未符，若需於契約書明訂相關條文，建請依該辦法完整抄寫明述，以避免有不當增訂法規所無之規定，建請留意改善。</text:span></text:p>
            <text:p text:style-name="P388"><text:span text:style-name="T389">(二)投標須知第43條有關履約保證金繳納期限，機關未填列者，以決標次日起15日內繳納且於訂約前繳交為原則；惟契約書第11條之保證金係規定得標廠商應於決標後經甲方通知次日起10個辦公日內繳納；相關條文規定前後不一，建請留意改善。</text:span></text:p>
            <text:p text:style-name="P390">四、查本案工作小組擬具之初審意見，僅將服務建議書中頁碼填入各項目中，未實質就投標文件內容摘要及差異分析、優點、缺點、建議洽廠商說明事項等，協助評選委員進行評選之功能明顯不足，爾後請注意改善。</text:p>
            <text:p text:style-name="P391"><text:span text:style-name="T392">五、</text:span><text:bookmark-start text:name="_Hlk39220129"/><text:span text:style-name="T393">依採購評選委員審議規則第3條之1規定，「本委員會辦理廠商評選，應就各評選項目、受評廠商資料及工作小組初審意見，逐項討論後為之」及「本委員會或個別委員評選結</text:span><text:soft-page-break/><text:span text:style-name="T394">果與工作小組初審意見有異時…並列入紀錄」，經查評選委員會會議紀錄之報告事項或討論事項並無述明是否有上述情事，建請應於會議紀錄上載明並於評選總表之其他記事欄位述明是否有各項情事，以茲明確；另卷內所附108年11月20日評選委員評選總表，其中其他記事欄位亦漏未填寫，請確實依各項目檢視評選過程及結果，確保符合政府採購法相關規定。</text:span></text:p>
            <text:p text:style-name="P395"><text:span text:style-name="T396">六、採購機關於108年12月12日辦理續行開標議價，其決標紀錄之「議約（價）內容及決標過程」第2點，誤將評選時間繕寫「108年11月13日」（應為108年11月20日），建請留意改善。</text:span></text:p>
            <text:p text:style-name="P397"><text:span text:style-name="T398">七、履約保證金係契約金額總價10%，得標廠商於109年2月3日函送及繳納履保金46萬2千元，惟依契約書第11條有關保證金係規定「經甲方通知次日起10個辦公日內繳納」，相關通知日經查採購機關之公文會辦意見係109年1月30日口頭通知繳納；未免爭議，宜以函文或電子郵件等方式通知，以茲佐證。</text:span><text:bookmark-end text:name="_Hlk39220129"/></text:p>
          </table:table-cell>
        </table:table-row>
        <text:soft-page-break/>
        <table:table-row table:style-name="TableRow399">
          <table:table-cell table:style-name="TableCell400">
            <text:p text:style-name="P401">12</text:p>
          </table:table-cell>
          <table:table-cell table:style-name="TableCell402">
            <text:p text:style-name="P403">主動自政府採購公報或查核系統篩選或勾稽異常採購案件</text:p>
          </table:table-cell>
          <table:table-cell table:style-name="TableCell404">
            <text:p text:style-name="P405">109.3.10</text:p>
          </table:table-cell>
          <table:table-cell table:style-name="TableCell406">
            <text:p text:style-name="P407"><text:span text:style-name="T408">一、政府採購法施行細則第23條之1第1項規定「機關依本法第二十二條第一項規定辦理限制性招標，應由需求、使用或承辦採購單位，就個案敘明符合各款之情形，簽報機關首長或其授權人員核准。其得以比價方式辦理者，優先以比價方式辦理」；查招標公告登載本案依本法「第22條第1項第9款」辦理限制性招標，該款為「委託專業服務、技術服務、資訊服務或社會福利服務，經公開客觀評選為優勝者」，機關108年10月15日簽辦採購簽呈說明一、（一）逕載明「依據政府採購法第22條第1項第9款…辦理」，惟未敘明符合該款之情形，核與上開規定不符，請檢討；併請查察行政院公共工程委員會函頒之「政府採購法第22條第1項各款執行錯誤態樣」之各款序號（二）。</text:span></text:p>
            <text:p text:style-name="P409">二、評選委員會組成：</text:p>
            <text:p text:style-name="P410"><text:span text:style-name="T411">(一)依「採購評選委員會委員名單保密措施一覽表」項次1規定，「評選委員建議名單簽報機關首長或其授權人員核定時，簽辦公文註明為密件，並置於密件專用封套內」，本案採購機關於108年10月21日簽請機關首長圈選評選委員，惟簽文未註明「密件」，宜請留意改善。</text:span></text:p>
            <text:p text:style-name="P412">(二)採購機關於108年12月9日函送評選委員會開會通知單，並依規定檢附採購評選委員會須知及廠商投標文件等資料，惟依「採購評選委員會委員名單保密措施一覽表」項次3規定，「機關如將廠商投標文件於評選前函送評選委員審閱，公函註明為密件」，日後宜請留意應於開會通知單加註密件。</text:p>
            <text:soft-page-break/>
            <text:p text:style-name="P413">三、採購機關依採購法施行細則第8條規定，於預定決標日三日前，函請上級機關派員監辦，經○○局於109年1月3日函知不派員監辦；惟宜請仍依該條規定於函請上級機關監辦之函文檢送審標結果，以供上級機關事前了解。</text:p>
            <text:p text:style-name="P414">四、依採購評選委員會組織準則第7條規定：「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由108年12月17日採購評選委員會會議紀錄顯示本案召集人係委員互選產生，惟未見設置「副召集人」之紀錄，與上開規定未盡相符，請檢討。</text:p>
            <text:p text:style-name="P415">五、依政府採購法施行細則第53條規定，「機關訂定底價，應由規劃、設計、需求或使用單位提出預估金額及其分析後，由承辦採購單位簽報機關首長其授權人員核定」，本案未見相關分析表，建請說明及依規定辦理。</text:p>
            <text:p text:style-name="P416">六、業務單位於109年1月9日經機關首長簽准本採購決標案，惟卻已於109年1月7日將決標公告函送投標廠商，宜請說明。</text:p>
            <text:p text:style-name="P417">七、依契約書第7條履約期限規定規劃設計部分乙方應於甲方通知日起依邀標書所規定期限履約，宜請說明本案是否有依文通知乙方履約。</text:p>
            <text:p text:style-name="P418">八、建議事項：</text:p>
            <text:p text:style-name="P419">(一)投標須知第25條載明廠商應遞送投標文件份數為1式1份，建議可於該條之其他項註明服務建議書係10份（機關規定第64條第2項第3款）。</text:p>
            <text:p text:style-name="P420"><text:span text:style-name="T421">(二)招標文件「總標單」預列比減價欄位，建議依行政院公共工程委員會94年3月25日工程企字第09400092310號函說明二：「建議爾後招標文件勿預列減價欄位，以免造成投標廠商誤填及審標爭議」辦理，建請至本府採購專區/各機關辦理採購所需文件項下，下載總標單及議價比減價單使用。</text:span></text:p>
            <text:p text:style-name="P422"><text:span text:style-name="T423">(三)採購機關於108年11月6日簽辦本案開標時間為108年12月6日下午2時10分，經機關首長核准由秘書室主任派員主持及審標；因秘書室主任當日另有要務，於108年11月8日另案簽文指派秘書為開標主持人，並由秘書室主任代為決行，惟由秘書室主任改派秘書為主持人，是否符合政府採購法施行細則第50條第2項規定「主持開標人員，由機關首長或其授權人員指派適當人員擔任」，尚有疑義，建議改派開標主持人仍應由機關首長或其授權人員另行指派，以符條文規定。</text:span></text:p>
            <text:p text:style-name="P424">(四)108年12月6日開標，投標廠商1家，經審標結果符合招標文件規定，政風室及會計室並依「政府採購法第13條」規定<text:soft-page-break/>會同監辦，惟建請於開標紀錄載明開標地點。</text:p>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Arial" fo:font-weight="bold" style:font-weight-asian="bold" style:font-size-complex="12pt" fo:background-color="#C0C0C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style:text-line-through-type="none" fo:color="#006600" fo:font-size="11.5pt" style:font-size-asian="11.5pt" style:font-size-complex="11.5pt" style:text-underline-type="none" style:text-underline-color="font-color"/>
    </style:style>
    <style:style style:name="本文縮排字元" style:display-name="本文縮排 字元" style:family="text">
      <style:text-properties style:font-name="Times New Roman" style:font-name-asian="標楷體" style:font-name-complex="Times New Roman" style:letter-kerning="true" fo:font-size="16pt" style:font-size-asian="16pt" style:font-size-complex="12pt"/>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Arial" fo:font-weight="bold" style:font-weight-asian="bold" style:font-size-complex="12pt" fo:background-color="#C0C0C0"/>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normal" style:font-weight-asian="normal" fo:color="#000000"/>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9" style:parent-style-name="頁尾" style:family="paragraph">
      <style:paragraph-properties fo:text-align="center"/>
    </style:style>
  </office:automatic-styles>
  <office:master-styles>
    <style:master-page style:name="MP0" style:page-layout-name="PL0">
      <style:footer>
        <text:p text:style-name="P9"><text:page-number text:fixed="false">23</text:page-number>/<text:page-count style:num-format="1">2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2月份辦理專案稽核監督情形一覽表</dc:title>
    <meta:initial-creator>user</meta:initial-creator>
    <dc:creator>賴育信</dc:creator>
    <meta:creation-date>2020-05-29T05:12:00Z</meta:creation-date>
    <dc:date>2020-05-29T05:13:00Z</dc:date>
    <meta:print-date>2020-05-21T10:02:00Z</meta:print-date>
    <meta:template xlink:href="Normal.dotm" xlink:type="simple"/>
    <meta:editing-cycles>3</meta:editing-cycles>
    <meta:editing-duration>PT60S</meta:editing-duration>
    <meta:document-statistic meta:page-count="23" meta:paragraph-count="43" meta:word-count="3271" meta:character-count="21875" meta:row-count="155" meta:non-whitespace-character-count="18647"/>
  </office:meta>
</office:document-meta>
</file>