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847in" style:use-optimal-column-width="false"/>
    </style:style>
    <style:style style:name="TableColumn3" style:family="table-column">
      <style:table-column-properties style:column-width="0.4416in" style:use-optimal-column-width="false"/>
    </style:style>
    <style:style style:name="TableColumn4" style:family="table-column">
      <style:table-column-properties style:column-width="0.4916in" style:use-optimal-column-width="false"/>
    </style:style>
    <style:style style:name="TableColumn5" style:family="table-column">
      <style:table-column-properties style:column-width="5.0048in" style:use-optimal-column-width="false"/>
    </style:style>
    <style:style style:name="Table1" style:family="table" style:master-page-name="MP0">
      <style:table-properties style:width="6.3229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break-before="page" style:snap-to-layout-grid="false" fo:text-align="center" style:line-height-at-least="0in"/>
    </style:style>
    <style:style style:name="T11" style:parent-style-name="預設段落字型" style:family="text">
      <style:text-properties style:font-name="標楷體" style:font-name-asian="標楷體" style:font-name-complex="Arial" fo:font-weight="bold" style:font-weight-asian="bold" fo:font-size="14pt" style:font-size-asian="14pt"/>
    </style:style>
    <style:style style:name="T12" style:parent-style-name="預設段落字型" style:family="text">
      <style:text-properties style:font-name="標楷體" style:font-name-asian="標楷體" style:font-name-complex="Arial" fo:font-weight="bold" style:font-weight-asian="bold" fo:font-size="14pt" style:font-size-asian="14p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style:font-name-complex="Arial"/>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22" style:family="table-row">
      <style:table-row-properties style:min-row-height="0.1541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font-name-complex="Arial"/>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新細明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Arial" style:font-size-complex="12pt"/>
    </style:style>
    <style:style style:name="P29" style:parent-style-name="內文" style:family="paragraph">
      <style:paragraph-properties fo:text-align="center"/>
      <style:text-properties style:font-name="標楷體" style:font-name-asian="標楷體" style:font-name-complex="Arial" style:font-size-complex="12pt"/>
    </style:style>
    <style:style style:name="P30" style:parent-style-name="內文" style:family="paragraph">
      <style:paragraph-properties fo:text-align="center"/>
      <style:text-properties style:font-name="標楷體" style:font-name-asian="標楷體" style:font-name-complex="Arial"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justify" fo:line-height="0.25in" fo:margin-left="0.3333in" fo:text-indent="-0.3333in">
        <style:tab-stops/>
      </style:paragraph-properties>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34" style:parent-style-name="內文" style:family="paragraph">
      <style:paragraph-properties style:snap-to-layout-grid="false" fo:text-align="justify" fo:line-height="0.25in" fo:margin-left="0.3333in" fo:text-indent="-0.3333in">
        <style:tab-stops/>
      </style:paragraph-properties>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36" style:parent-style-name="內文" style:family="paragraph">
      <style:paragraph-properties style:snap-to-layout-grid="false" fo:text-align="justify" fo:line-height="0.25in" fo:margin-left="0.3333in" fo:text-indent="-0.3333in">
        <style:tab-stops/>
      </style:paragraph-properties>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46" style:parent-style-name="內文" style:family="paragraph">
      <style:paragraph-properties style:snap-to-layout-grid="false" fo:text-align="justify" fo:line-height="0.25in" fo:margin-left="0.3333in" fo:text-indent="-0.3333in">
        <style:tab-stops/>
      </style:paragraph-properties>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48" style:parent-style-name="內文" style:family="paragraph">
      <style:paragraph-properties style:snap-to-layout-grid="false" fo:text-align="justify" fo:line-height="0.25in" fo:margin-left="0.3333in" fo:text-indent="-0.3333in">
        <style:tab-stops/>
      </style:paragraph-properties>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50" style:parent-style-name="內文" style:family="paragraph">
      <style:paragraph-properties style:snap-to-layout-grid="false" fo:text-align="justify" fo:line-height="0.25in" fo:margin-left="0.3333in" fo:text-indent="-0.3333in">
        <style:tab-stops/>
      </style:paragraph-properties>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52"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53" style:parent-style-name="內文" style:family="paragraph">
      <style:paragraph-properties style:snap-to-layout-grid="false" fo:text-align="justify" fo:line-height="0.25in" fo:margin-left="0.3333in" fo:text-indent="-0.3333in">
        <style:tab-stops/>
      </style:paragraph-properties>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55" style:parent-style-name="內文" style:family="paragraph">
      <style:paragraph-properties style:snap-to-layout-grid="false" fo:text-align="justify" fo:line-height="0.25in" fo:margin-left="0.3333in" fo:text-indent="-0.3333in">
        <style:tab-stops/>
      </style:paragraph-properties>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69" style:parent-style-name="內文" style:family="paragraph">
      <style:paragraph-properties style:snap-to-layout-grid="false" fo:text-align="justify" fo:line-height="0.25in" fo:margin-left="0.3333in" fo:text-indent="-0.3333in">
        <style:tab-stops/>
      </style:paragraph-properties>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ableRow73" style:family="table-row">
      <style:table-row-properties style:min-row-height="0.154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font-name-complex="Arial"/>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Arial" style:font-size-complex="12pt"/>
    </style:style>
    <style:style style:name="P80" style:parent-style-name="內文" style:family="paragraph">
      <style:paragraph-properties fo:text-align="center"/>
      <style:text-properties style:font-name="標楷體" style:font-name-asian="標楷體" style:font-name-complex="Arial" style:font-size-complex="12pt"/>
    </style:style>
    <style:style style:name="P81" style:parent-style-name="內文" style:family="paragraph">
      <style:paragraph-properties fo:text-align="center"/>
      <style:text-properties style:font-name="標楷體" style:font-name-asian="標楷體" style:font-name-complex="Arial"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84" style:parent-style-name="內文" style:family="paragraph">
      <style:paragraph-properties fo:text-align="justify" fo:margin-left="0.3333in" fo:text-indent="-0.3333in">
        <style:tab-stops/>
      </style:paragraph-properties>
    </style:style>
    <style:style style:name="T85" style:parent-style-name="預設段落字型" style:family="text">
      <style:text-properties style:font-name="標楷體" style:font-name-asian="標楷體" style:font-name-complex="Arial" style:font-size-complex="14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87" style:parent-style-name="預設段落字型" style:family="text">
      <style:text-properties style:font-name="標楷體" style:font-name-asian="標楷體" style:font-name-complex="Arial" style:font-size-complex="14pt"/>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89" style:parent-style-name="預設段落字型" style:family="text">
      <style:text-properties style:font-name="標楷體" style:font-name-asian="標楷體" style:font-name-complex="Arial" style:font-size-complex="14pt"/>
    </style:style>
    <style:style style:name="P90"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91"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92" style:parent-style-name="內文" style:family="paragraph">
      <style:paragraph-properties fo:text-align="justify" fo:margin-left="0.3333in" fo:text-indent="-0.3333in">
        <style:tab-stops/>
      </style:paragraph-properties>
    </style:style>
    <style:style style:name="T93" style:parent-style-name="預設段落字型" style:family="text">
      <style:text-properties style:font-name="標楷體" style:font-name-asian="標楷體" style:font-name-complex="Arial"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95" style:parent-style-name="內文" style:family="paragraph">
      <style:paragraph-properties fo:text-align="justify" fo:margin-left="0.3333in" fo:text-indent="-0.3333in">
        <style:tab-stops/>
      </style:paragraph-properties>
    </style:style>
    <style:style style:name="T96" style:parent-style-name="預設段落字型" style:family="text">
      <style:text-properties style:font-name="標楷體" style:font-name-asian="標楷體" style:font-name-complex="Arial" style:font-size-complex="14pt"/>
    </style:style>
    <style:style style:name="T9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98" style:parent-style-name="預設段落字型" style:family="text">
      <style:text-properties style:font-name="標楷體" style:font-name-asian="標楷體" style:font-name-complex="Arial" style:font-size-complex="14pt"/>
    </style:style>
    <style:style style:name="T9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00" style:parent-style-name="預設段落字型" style:family="text">
      <style:text-properties style:font-name="標楷體" style:font-name-asian="標楷體" style:font-name-complex="Arial" style:font-size-complex="14pt"/>
    </style:style>
    <style:style style:name="P101" style:parent-style-name="內文" style:family="paragraph">
      <style:paragraph-properties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04" style:parent-style-name="預設段落字型" style:family="text">
      <style:text-properties style:font-name="標楷體" style:font-name-asian="標楷體" style:font-name-complex="Arial" style:font-size-complex="14pt"/>
    </style:style>
    <style:style style:name="T10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06" style:parent-style-name="預設段落字型" style:family="text">
      <style:text-properties style:font-name="標楷體" style:font-name-asian="標楷體" style:font-name-complex="Arial" style:font-size-complex="14pt"/>
    </style:style>
    <style:style style:name="T10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08" style:parent-style-name="預設段落字型" style:family="text">
      <style:text-properties style:font-name="標楷體" style:font-name-asian="標楷體" style:font-name-complex="Arial" style:font-size-complex="14pt"/>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TableRow110" style:family="table-row">
      <style:table-row-properties style:min-row-height="0.655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name-complex="Arial"/>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style:font-size-complex="12pt"/>
    </style:style>
    <style:style style:name="P117" style:parent-style-name="內文" style:family="paragraph">
      <style:paragraph-properties fo:text-align="center"/>
      <style:text-properties style:font-name="標楷體" style:font-name-asian="標楷體" style:font-name-complex="Arial" style:font-size-complex="12pt"/>
    </style:style>
    <style:style style:name="P118" style:parent-style-name="內文" style:family="paragraph">
      <style:paragraph-properties fo:text-align="center"/>
      <style:text-properties style:font-name="標楷體" style:font-name-asian="標楷體" style:font-name-complex="Arial"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4" style:parent-style-name="內文"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標楷體" style:font-name-asian="標楷體" style:font-name-complex="Arial"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font-name-complex="Arial"/>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font-size-complex="12pt"/>
    </style:style>
    <style:style style:name="P133" style:parent-style-name="內文" style:family="paragraph">
      <style:paragraph-properties fo:text-align="center"/>
      <style:text-properties style:font-name="標楷體" style:font-name-asian="標楷體" style:font-name-complex="Arial" style:font-size-complex="12pt"/>
    </style:style>
    <style:style style:name="P134" style:parent-style-name="內文" style:family="paragraph">
      <style:paragraph-properties fo:text-align="center"/>
      <style:text-properties style:font-name="標楷體" style:font-name-asian="標楷體" style:font-name-complex="Arial"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7" style:parent-style-name="內文" style:family="paragraph">
      <style:paragraph-properties style:snap-to-layout-grid="false" fo:text-align="justify" fo:margin-left="0.3333in" fo:text-indent="-0.3333in">
        <style:tab-stops/>
      </style:paragraph-properties>
    </style:style>
    <style:style style:name="T138" style:parent-style-name="預設段落字型" style:family="text">
      <style:text-properties style:font-name="標楷體" style:font-name-asian="標楷體" style:font-name-complex="Arial" style:font-size-complex="12pt"/>
    </style:style>
    <style:style style:name="T13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40" style:parent-style-name="預設段落字型" style:family="text">
      <style:text-properties style:font-name="標楷體" style:font-name-asian="標楷體" style:font-name-complex="Arial" style:font-size-complex="12pt"/>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45" style:parent-style-name="內文" style:family="paragraph">
      <style:paragraph-properties style:snap-to-layout-grid="false" fo:text-align="justify" fo:margin-left="0.3333in" fo:text-indent="-0.3333in">
        <style:tab-stops/>
      </style:paragraph-properties>
    </style:style>
    <style:style style:name="T146" style:parent-style-name="預設段落字型" style:family="text">
      <style:text-properties style:font-name="標楷體" style:font-name-asian="標楷體" style:font-name-complex="Arial" style:font-size-complex="12pt"/>
    </style:style>
    <style:style style:name="T14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68" style:parent-style-name="預設段落字型" style:family="text">
      <style:text-properties style:font-name="標楷體" style:font-name-asian="標楷體" style:font-name-complex="Arial" style:font-size-complex="12pt"/>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70" style:family="table-row">
      <style:table-row-properties style:min-row-height="0.163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font-name-complex="Arial"/>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新細明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font-size-complex="12pt"/>
    </style:style>
    <style:style style:name="P177" style:parent-style-name="內文" style:family="paragraph">
      <style:paragraph-properties fo:text-align="center"/>
      <style:text-properties style:font-name="標楷體" style:font-name-asian="標楷體" style:font-name-complex="Arial" style:font-size-complex="12pt"/>
    </style:style>
    <style:style style:name="P178" style:parent-style-name="內文" style:family="paragraph">
      <style:paragraph-properties fo:text-align="center"/>
      <style:text-properties style:font-name="標楷體" style:font-name-asian="標楷體" style:font-name-complex="Arial"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87" style:parent-style-name="內文" style:family="paragraph">
      <style:paragraph-properties style:snap-to-layout-grid="false" fo:text-align="justify" fo:margin-left="0.3333in" fo:text-indent="-0.3333in">
        <style:tab-stops/>
      </style:paragraph-properties>
    </style:style>
    <style:style style:name="T188" style:parent-style-name="預設段落字型" style:family="text">
      <style:text-properties style:font-name="標楷體" style:font-name-asian="標楷體" style:font-name-complex="Arial" style:font-size-complex="12pt"/>
    </style:style>
    <style:style style:name="T189"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19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9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92" style:family="table-row">
      <style:table-row-properties style:min-row-height="0.055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Arial"/>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新細明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font-size-complex="12pt"/>
    </style:style>
    <style:style style:name="P199" style:parent-style-name="內文" style:family="paragraph">
      <style:paragraph-properties fo:text-align="center"/>
      <style:text-properties style:font-name="標楷體" style:font-name-asian="標楷體" style:font-name-complex="Arial" style:font-size-complex="12pt"/>
    </style:style>
    <style:style style:name="P200" style:parent-style-name="內文" style:family="paragraph">
      <style:paragraph-properties fo:text-align="center"/>
      <style:text-properties style:font-name="標楷體" style:font-name-asian="標楷體" style:font-name-complex="Arial"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0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12" style:parent-style-name="內文" style:family="paragraph">
      <style:paragraph-properties style:snap-to-layout-grid="false" fo:text-align="justify" fo:margin-left="0.3333in" fo:text-indent="-0.3333in">
        <style:tab-stops/>
      </style:paragraph-properties>
    </style:style>
    <style:style style:name="T213" style:parent-style-name="預設段落字型" style:family="text">
      <style:text-properties style:font-name="標楷體" style:font-name-asian="標楷體" style:font-name-complex="Arial" style:font-size-complex="12pt"/>
    </style:style>
    <style:style style:name="T214"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215" style:parent-style-name="內文" style:family="paragraph">
      <style:paragraph-properties style:snap-to-layout-grid="false" fo:text-align="justify" fo:margin-left="0.3333in" fo:text-indent="-0.3333in">
        <style:tab-stops/>
      </style:paragraph-properties>
    </style:style>
    <style:style style:name="T216" style:parent-style-name="預設段落字型" style:family="text">
      <style:text-properties style:font-name="標楷體" style:font-name-asian="標楷體" style:font-name-complex="Arial" style:font-size-complex="12pt"/>
    </style:style>
    <style:style style:name="T217"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21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220" style:family="table-row">
      <style:table-row-properties style:min-row-height="0.0555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name-complex="Arial"/>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新細明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text-properties style:font-name="標楷體" style:font-name-asian="標楷體" style:font-name-complex="Arial" style:font-size-complex="12pt"/>
    </style:style>
    <style:style style:name="P227" style:parent-style-name="內文" style:family="paragraph">
      <style:paragraph-properties fo:text-align="center"/>
      <style:text-properties style:font-name="標楷體" style:font-name-asian="標楷體" style:font-name-complex="Arial" style:font-size-complex="12pt"/>
    </style:style>
    <style:style style:name="P228" style:parent-style-name="內文" style:family="paragraph">
      <style:paragraph-properties fo:text-align="center"/>
      <style:text-properties style:font-name="標楷體" style:font-name-asian="標楷體" style:font-name-complex="Arial"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margin-left="0.3333in" fo:text-indent="-0.3333in">
        <style:tab-stops/>
      </style:paragraph-properties>
    </style:style>
    <style:style style:name="T231" style:parent-style-name="預設段落字型" style:family="text">
      <style:text-properties style:font-name="標楷體" style:font-name-asian="標楷體" style:font-name-complex="Arial" style:font-size-complex="12pt"/>
    </style:style>
    <style:style style:name="T232"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2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242" style:family="table-row">
      <style:table-row-properties style:min-row-height="0.0555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name-complex="Arial"/>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新細明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Arial" style:font-size-complex="12pt"/>
    </style:style>
    <style:style style:name="P249" style:parent-style-name="內文" style:family="paragraph">
      <style:paragraph-properties fo:text-align="center"/>
      <style:text-properties style:font-name="標楷體" style:font-name-asian="標楷體" style:font-name-complex="Arial" style:font-size-complex="12pt"/>
    </style:style>
    <style:style style:name="P250" style:parent-style-name="內文" style:family="paragraph">
      <style:paragraph-properties fo:text-align="center"/>
      <style:text-properties style:font-name="標楷體" style:font-name-asian="標楷體" style:font-name-complex="Arial"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53" style:parent-style-name="內文" style:family="paragraph">
      <style:paragraph-properties style:snap-to-layout-grid="false" fo:text-align="justify" fo:margin-left="0.3333in" fo:text-indent="-0.3333in">
        <style:tab-stops/>
      </style:paragraph-properties>
    </style:style>
    <style:style style:name="T25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5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5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5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5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5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6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61" style:parent-style-name="內文" style:family="paragraph">
      <style:paragraph-properties style:snap-to-layout-grid="false" fo:text-align="justify" fo:margin-left="0.3333in" fo:text-indent="-0.3333in">
        <style:tab-stops/>
      </style:paragraph-properties>
    </style:style>
    <style:style style:name="T26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6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64" style:parent-style-name="內文" style:family="paragraph">
      <style:paragraph-properties style:snap-to-layout-grid="false" fo:text-align="justify" fo:margin-left="0.3333in" fo:text-indent="-0.3333in">
        <style:tab-stops/>
      </style:paragraph-properties>
    </style:style>
    <style:style style:name="T26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70" style:parent-style-name="預設段落字型" style:family="text">
      <style:text-properties style:font-name="標楷體" style:font-name-asian="標楷體" style:font-name-complex="Arial" style:font-size-complex="12pt"/>
    </style:style>
    <style:style style:name="P271" style:parent-style-name="內文" style:family="paragraph">
      <style:paragraph-properties style:snap-to-layout-grid="false" fo:text-align="justify" fo:margin-left="0.3333in" fo:text-indent="-0.3333in">
        <style:tab-stops/>
      </style:paragraph-properties>
    </style:style>
    <style:style style:name="T27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73"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274" style:parent-style-name="內文" style:family="paragraph">
      <style:paragraph-properties style:snap-to-layout-grid="false" fo:text-align="justify" fo:margin-left="0.3333in" fo:text-indent="-0.3333in">
        <style:tab-stops/>
      </style:paragraph-properties>
    </style:style>
    <style:style style:name="T27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76" style:parent-style-name="內文" style:family="paragraph">
      <style:paragraph-properties style:snap-to-layout-grid="false" fo:text-align="justify" fo:margin-left="0.3333in" fo:text-indent="-0.3333in">
        <style:tab-stops/>
      </style:paragraph-properties>
    </style:style>
    <style:style style:name="T277"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78" style:parent-style-name="內文" style:family="paragraph">
      <style:paragraph-properties style:snap-to-layout-grid="false" fo:text-align="justify" fo:margin-left="0.3333in" fo:text-indent="-0.3333in">
        <style:tab-stops/>
      </style:paragraph-properties>
    </style:style>
    <style:style style:name="T27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80" style:parent-style-name="內文" style:family="paragraph">
      <style:paragraph-properties style:snap-to-layout-grid="false" fo:text-align="justify" fo:margin-left="0.3333in" fo:text-indent="-0.3333in">
        <style:tab-stops/>
      </style:paragraph-properties>
    </style:style>
    <style:style style:name="T28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84"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285" style:parent-style-name="內文" style:family="paragraph">
      <style:paragraph-properties style:snap-to-layout-grid="false" fo:text-align="justify" fo:margin-left="0.3333in" fo:text-indent="-0.3333in">
        <style:tab-stops/>
      </style:paragraph-properties>
    </style:style>
    <style:style style:name="T28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87" style:parent-style-name="內文" style:family="paragraph">
      <style:paragraph-properties style:snap-to-layout-grid="false" fo:text-align="justify" fo:margin-left="0.3333in" fo:text-indent="-0.3333in">
        <style:tab-stops/>
      </style:paragraph-properties>
    </style:style>
    <style:style style:name="T28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8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9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9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9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93" style:parent-style-name="內文" style:family="paragraph">
      <style:paragraph-properties style:snap-to-layout-grid="false" fo:text-align="justify" fo:margin-left="0.3333in" fo:text-indent="-0.3333in">
        <style:tab-stops/>
      </style:paragraph-properties>
    </style:style>
    <style:style style:name="T29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95" style:parent-style-name="內文" style:family="paragraph">
      <style:paragraph-properties style:snap-to-layout-grid="false" fo:text-align="justify" fo:margin-left="0.3333in" fo:text-indent="-0.3333in">
        <style:tab-stops/>
      </style:paragraph-properties>
    </style:style>
    <style:style style:name="T29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297" style:parent-style-name="內文" style:family="paragraph">
      <style:paragraph-properties style:snap-to-layout-grid="false" fo:text-align="justify" fo:margin-left="0.3333in" fo:text-indent="-0.3333in">
        <style:tab-stops/>
      </style:paragraph-properties>
    </style:style>
    <style:style style:name="T29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299"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300" style:parent-style-name="內文" style:family="paragraph">
      <style:paragraph-properties style:snap-to-layout-grid="false" fo:text-align="justify" fo:margin-left="0.3333in" fo:text-indent="-0.3333in">
        <style:tab-stops/>
      </style:paragraph-properties>
    </style:style>
    <style:style style:name="T30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302" style:parent-style-name="內文" style:family="paragraph">
      <style:paragraph-properties style:snap-to-layout-grid="false" fo:text-align="justify" fo:margin-left="0.3333in" fo:text-indent="-0.3333in">
        <style:tab-stops/>
      </style:paragraph-properties>
    </style:style>
    <style:style style:name="T30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P304" style:parent-style-name="內文" style:family="paragraph">
      <style:paragraph-properties style:snap-to-layout-grid="false" fo:text-align="justify" fo:margin-left="0.3333in" fo:text-indent="-0.3333in">
        <style:tab-stops/>
      </style:paragraph-properties>
    </style:style>
    <style:style style:name="T30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style-complex="italic"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style:font-size-complex="12pt"/>
    </style:style>
    <style:style style:name="T318"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19" style:parent-style-name="無間距" style:family="paragraph">
      <style:paragraph-properties fo:text-align="justify" fo:line-height="0.2222in" fo:margin-left="0.3333in" fo:text-indent="-0.3333in">
        <style:tab-stops/>
      </style:paragraph-properties>
    </style:style>
    <style:style style:name="T32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ableRow321" style:family="table-row">
      <style:table-row-properties style:min-row-height="0.055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name-complex="Arial"/>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Arial" style:font-size-complex="12pt"/>
    </style:style>
    <style:style style:name="P328" style:parent-style-name="內文" style:family="paragraph">
      <style:paragraph-properties fo:text-align="center"/>
      <style:text-properties style:font-name="標楷體" style:font-name-asian="標楷體" style:font-name-complex="Arial" style:font-size-complex="12pt"/>
    </style:style>
    <style:style style:name="P329" style:parent-style-name="內文" style:family="paragraph">
      <style:paragraph-properties fo:text-align="center"/>
      <style:text-properties style:font-name="標楷體" style:font-name-asian="標楷體" style:font-name-complex="Arial"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2" style:parent-style-name="內文" style:family="paragraph">
      <style:paragraph-properties style:snap-to-layout-grid="false" fo:text-align="justify" fo:margin-left="0.3333in" fo:text-indent="-0.3333in">
        <style:tab-stops/>
      </style:paragraph-properties>
    </style:style>
    <style:style style:name="T333" style:parent-style-name="預設段落字型" style:family="text">
      <style:text-properties style:font-name="標楷體" style:font-name-asian="標楷體" style:font-name-complex="Arial" style:font-size-complex="12pt"/>
    </style:style>
    <style:style style:name="T334"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8" style:parent-style-name="內文" style:family="paragraph">
      <style:paragraph-properties style:snap-to-layout-grid="false" fo:text-align="justify" fo:margin-left="0.3333in" fo:text-indent="-0.3333in">
        <style:tab-stops/>
      </style:paragraph-properties>
    </style:style>
    <style:style style:name="T339" style:parent-style-name="預設段落字型" style:family="text">
      <style:text-properties style:font-name="標楷體" style:font-name-asian="標楷體" style:font-name-complex="Arial" style:font-size-complex="12pt"/>
    </style:style>
    <style:style style:name="T34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41" style:parent-style-name="預設段落字型" style:family="text">
      <style:text-properties style:font-name="標楷體" style:font-name-asian="標楷體" style:font-name-complex="Arial" style:font-size-complex="12pt"/>
    </style:style>
    <style:style style:name="T34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43" style:parent-style-name="預設段落字型" style:family="text">
      <style:text-properties style:font-name="標楷體" style:font-name-asian="標楷體" style:font-name-complex="Arial" style:font-size-complex="12pt"/>
    </style:style>
    <style:style style:name="T34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45" style:parent-style-name="預設段落字型" style:family="text">
      <style:text-properties style:font-name="標楷體" style:font-name-asian="標楷體" style:font-name-complex="Arial" style:font-size-complex="12pt"/>
    </style:style>
    <style:style style:name="T346"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49" style:parent-style-name="預設段落字型" style:family="text">
      <style:text-properties style:font-name="標楷體" style:font-name-asian="標楷體" style:font-name-complex="Arial" style:font-size-complex="12pt"/>
    </style:style>
    <style:style style:name="P35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2" style:parent-style-name="內文" style:family="paragraph">
      <style:paragraph-properties style:snap-to-layout-grid="false" fo:text-align="justify" fo:margin-left="0.3333in" fo:text-indent="-0.3333in">
        <style:tab-stops/>
      </style:paragraph-properties>
    </style:style>
    <style:style style:name="T353" style:parent-style-name="預設段落字型" style:family="text">
      <style:text-properties style:font-name="標楷體" style:font-name-asian="標楷體" style:font-name-complex="Arial" style:font-size-complex="12pt"/>
    </style:style>
    <style:style style:name="P3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56"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357"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358" style:parent-style-name="內文" style:family="paragraph">
      <style:paragraph-properties style:snap-to-layout-grid="false" fo:text-align="justify" fo:margin-left="0.25in" fo:text-indent="-0.25in">
        <style:tab-stops/>
      </style:paragraph-properties>
    </style:style>
    <style:style style:name="T359" style:parent-style-name="預設段落字型" style:family="text">
      <style:text-properties style:font-name="標楷體" style:font-name-asian="標楷體" style:font-name-complex="Arial" style:font-size-complex="12pt"/>
    </style:style>
    <style:style style:name="T36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361" style:parent-style-name="預設段落字型" style:family="text">
      <style:text-properties style:font-name="標楷體" style:font-name-asian="標楷體" style:font-name-complex="Arial" style:font-size-complex="12pt"/>
    </style:style>
    <style:style style:name="P362"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363"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style:font-size-complex="12pt"/>
    </style:style>
    <style:style style:name="P3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66" style:parent-style-name="內文" style:family="paragraph">
      <style:paragraph-properties style:snap-to-layout-grid="false" fo:text-align="justify" fo:margin-left="0.3333in" fo:text-indent="-0.3333in">
        <style:tab-stops/>
      </style:paragraph-properties>
    </style:style>
    <style:style style:name="T367" style:parent-style-name="預設段落字型" style:family="text">
      <style:text-properties style:font-name="標楷體" style:font-name-asian="標楷體" style:font-name-complex="Arial" style:font-size-complex="12pt"/>
    </style:style>
    <style:style style:name="T368"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70" style:parent-style-name="內文" style:family="paragraph">
      <style:paragraph-properties style:snap-to-layout-grid="false" fo:text-align="justify" fo:margin-left="0.3333in" fo:text-indent="-0.3333in">
        <style:tab-stops/>
      </style:paragraph-properties>
    </style:style>
    <style:style style:name="T371" style:parent-style-name="預設段落字型" style:family="text">
      <style:text-properties style:font-name="標楷體" style:font-name-asian="標楷體" style:font-name-complex="Arial" style:font-size-complex="12pt"/>
    </style:style>
    <style:style style:name="T372"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73" style:parent-style-name="內文" style:family="paragraph">
      <style:paragraph-properties style:snap-to-layout-grid="false" fo:text-align="justify" fo:margin-left="0.3333in" fo:text-indent="-0.3333in">
        <style:tab-stops/>
      </style:paragraph-properties>
    </style:style>
    <style:style style:name="T374" style:parent-style-name="預設段落字型" style:family="text">
      <style:text-properties style:font-name="標楷體" style:font-name-asian="標楷體" style:font-name-complex="Arial" style:font-size-complex="12pt"/>
    </style:style>
    <style:style style:name="T375"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76" style:parent-style-name="內文" style:family="paragraph">
      <style:paragraph-properties style:snap-to-layout-grid="false" fo:text-align="justify" fo:margin-left="0.3333in" fo:text-indent="-0.3333in">
        <style:tab-stops/>
      </style:paragraph-properties>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name-complex="Arial" style:font-size-complex="12pt"/>
    </style:style>
    <style:style style:name="T379"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80" style:parent-style-name="內文" style:family="paragraph">
      <style:paragraph-properties style:snap-to-layout-grid="false" fo:text-align="justify" fo:margin-left="0.3333in" fo:text-indent="-0.3333in">
        <style:tab-stops/>
      </style:paragraph-properties>
    </style:style>
    <style:style style:name="T381" style:parent-style-name="預設段落字型" style:family="text">
      <style:text-properties style:font-name="標楷體" style:font-name-asian="標楷體" style:font-name-complex="Arial" style:font-size-complex="12pt"/>
    </style:style>
    <style:style style:name="T382" style:parent-style-name="區別強調" style:family="text">
      <style:text-properties style:font-name="標楷體" style:font-name-asian="標楷體" style:font-name-complex="Arial" fo:font-style="normal" style:font-style-asian="normal" style:font-style-complex="normal" fo:color="#FF0000" style:font-size-complex="12pt"/>
    </style:style>
    <style:style style:name="P383"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1">臺中市政府採購稽核小組109年3月份辦理專</text:span><text:span text:style-name="T12">案稽核監督情形一覽表</text:span></text:p>
            </table:table-cell>
            <table:covered-table-cell/>
            <table:covered-table-cell/>
            <table:covered-table-cell/>
          </table:table-row>
          <table:table-row table:style-name="TableRow13">
            <table:table-cell table:style-name="TableCell14">
              <text:p text:style-name="P15">序號</text:p>
            </table:table-cell>
            <table:table-cell table:style-name="TableCell16">
              <text:p text:style-name="P17">案件來源</text:p>
            </table:table-cell>
            <table:table-cell table:style-name="TableCell18">
              <text:p text:style-name="P19">稽核日期</text:p>
            </table:table-cell>
            <table:table-cell table:style-name="TableCell20">
              <text:p text:style-name="P21">稽核結果</text:p>
            </table:table-cell>
          </table:table-row>
        </table:table-header-rows>
        <table:table-row table:style-name="TableRow22">
          <table:table-cell table:style-name="TableCell23">
            <text:p text:style-name="P24">1</text:p>
          </table:table-cell>
          <table:table-cell table:style-name="TableCell25">
            <text:p text:style-name="P26">主動自政府採購公報或查核系統篩選或勾稽異常採購案件</text:p>
          </table:table-cell>
          <table:table-cell table:style-name="TableCell27">
            <text:p text:style-name="P28">109</text:p>
            <text:p text:style-name="P29">4</text:p>
            <text:p text:style-name="P30">1</text:p>
          </table:table-cell>
          <table:table-cell table:style-name="TableCell31">
            <text:p text:style-name="P32"><text:span text:style-name="T33">一、採購評選委員會人數7人，專家學者及專家學者以外比例4：3；出席會議情形專家學者委員3人專家學者以外委員3人，符合規定。採購評選委員會組成時機應於招標前成立，另有前例或條件簡單者，得由機關自行訂定或審定，免於招標前成立本委員會為之。但仍應於開標前成立，惟經核本案未檢附評選委員會組成時機、派聘作業及公開名單等相關簽辦文件，請補正或澄明。</text:span></text:p>
            <text:p text:style-name="P34"><text:span text:style-name="T35">二、本案外聘評選委員聯繫、遴聘、同意書、評選委員切結書，無違反政府採購法令，惟外聘評選委員聯繫及同意書，建議除電話聯繫再以電子郵件及傳真方式較為適宜。</text:span></text:p>
            <text:p text:style-name="P36"><text:span text:style-name="T37">三、本案第2次開標及續行開標，以108年12月24日中市</text:span><text:span text:style-name="T38">○</text:span><text:span text:style-name="T39">第</text:span><text:span text:style-name="T40">○</text:span><text:span text:style-name="T41">號函、109年1月6日中市</text:span><text:span text:style-name="T42">○</text:span><text:span text:style-name="T43">第</text:span><text:span text:style-name="T44">○</text:span><text:span text:style-name="T45">號函依政府採購法第12條規定報請上級機關派員監辦。惟未見第1次開標報請上級機關派員監辦相關資料，請主辦單位補正或澄明。</text:span></text:p>
            <text:p text:style-name="P46"><text:span text:style-name="T47">四、依政府採購法第61條規定，機關辦理公告金額以上採購之招標，除有特殊情形者外，應於決標後一定期間內，將決標結果之公告刊登於政府採購公報，並以書面通知各投標廠商。無法決標者，亦同。惟經核本案108年12月23日第一次開標未達法定法家數流標，未見機關將無法決標以書面通知投標廠商。108年12月31日第二次開標，評選序位第一廠商後於109年1月10日續行開標決標，決標結果未見機關以書面通知各投標廠商，請補正或嗣後改正辦理。</text:span></text:p>
            <text:p text:style-name="P48"><text:span text:style-name="T49">五、依政府採購法第12條，機關辦理公告金額以上採購之開標、比價、議價、決標及驗收，除有特殊情形者外，應由其主（會）計及有關單位會同監辦。經核未檢附第一次開標前簽會主(會)計及政風單位派員監辦文件，請補附或澄明。</text:span></text:p>
            <text:p text:style-name="P50"><text:bookmark-start text:name="_Hlk43543360"/><text:span text:style-name="T51">六、工作小組成員容有缺失情形如後:</text:span><text:span text:style-name="T52"><text:s/></text:span></text:p>
            <text:p text:style-name="P53"><text:span text:style-name="T54">(一)依採購評選委員會組織準則第8 條第1 項規定，機關應於本委員會成立時，一併成立三人以上之工作小組，協助本委員會辦理與評選有關之作業，其成員由機關首長或其授權人員指定機關人員或專業人士擔任，且至少應有一人具有採購專業人員資格。</text:span></text:p>
            <text:p text:style-name="P55"><text:span text:style-name="T56">(二)查如前揭稽核情形，採購主辦機關未檢附簽辦成立評選委員會及工作小組簽呈，然依卷附工作小組成員名單勾選陳</text:span><text:span text:style-name="T57">○○</text:span><text:span text:style-name="T58">、鄧</text:span><text:soft-page-break/><text:span text:style-name="T59">○○</text:span><text:span text:style-name="T60">、廖</text:span><text:span text:style-name="T61">○○</text:span><text:span text:style-name="T62">擔任之，惟經核本案受評廠商資料初審意見書，鄧</text:span><text:span text:style-name="T63">○○</text:span><text:span text:style-name="T64">未簽名亦未填寫初審意見，且評選委員會議紀錄工作小組成員未見鄧</text:span><text:span text:style-name="T65">○○</text:span><text:span text:style-name="T66">，而新增林</text:span><text:span text:style-name="T67">○○</text:span><text:span text:style-name="T68">，疑更換工作小組成員。</text:span></text:p>
            <text:p text:style-name="P69"><text:span text:style-name="T70">(三)林</text:span><text:span text:style-name="T71">○○</text:span><text:span text:style-name="T72">非屬原簽由機關首長或其授權人員指定之人員，且未見另行簽辦更換工作小組成員事宜，本案實際參與運作之工作小組成員與原簽派人員不一致，核與前開規定不符，建請嗣後檢討改正辦理。</text:span><text:bookmark-end text:name="_Hlk43543360"/></text:p>
          </table:table-cell>
        </table:table-row>
        <text:soft-page-break/>
        <table:table-row table:style-name="TableRow73">
          <table:table-cell table:style-name="TableCell74">
            <text:p text:style-name="P75">2</text:p>
          </table:table-cell>
          <table:table-cell table:style-name="TableCell76">
            <text:p text:style-name="P77">主動自政府採購公報或查核系統篩選或勾稽異常採購案件</text:p>
          </table:table-cell>
          <table:table-cell table:style-name="TableCell78">
            <text:p text:style-name="P79">109</text:p>
            <text:p text:style-name="P80">4</text:p>
            <text:p text:style-name="P81">10</text:p>
          </table:table-cell>
          <table:table-cell table:style-name="TableCell82">
            <text:p text:style-name="P83">一、依政府採購法第11-1條規定，機關辦理巨額工程採購，應依採購之特性及實際需要，成立採購工作及審查小組，協助審查採購需求與經費、採購策略、招標文件等事項，及提供與採購有關事務之諮詢，本案未見成立之採購審查小組審查資料，請補正或澄明。</text:p>
            <text:p text:style-name="P84"><text:bookmark-start text:name="_Hlk43192441"/><text:span text:style-name="T85">二、本案景觀設計類外聘委員正取王</text:span><text:span text:style-name="T86">○○</text:span><text:span text:style-name="T87">教授，未見聯絡情形紀錄、意願調查表、聘派同意書，而以備取1之委員擔任評選委員，建請澄明與王</text:span><text:span text:style-name="T88">○○</text:span><text:span text:style-name="T89">教授聯絡情形。</text:span></text:p>
            <text:p text:style-name="P90"><text:bookmark-end text:name="_Hlk43192441"/>三、依「採購評選委員會審議規則」第7條規定，工作小組擬具初審意見及本委員會審查、議決等評選作業，以記名方式秘密為之為原則，查本案工作小組初審意見，工作小組成員漏未簽名，建請主辦單位嗣後留意辦理。</text:p>
            <text:p text:style-name="P91">四、依採購評選委員會審議規則第7條規定，評選結果應通知投標廠商，對不合格或未獲選之廠商，並應敘明其原因。惟本案稽核結果未見相關通知資料，請補正或嗣後改正。</text:p>
            <text:p text:style-name="P92"><text:span text:style-name="T93">五、依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案核有疏漏情形如後，請嗣後改正辦理:</text:span><text:span text:style-name="T94"><text:s/></text:span></text:p>
            <text:p text:style-name="P95"><text:span text:style-name="T96">(一)經核本案評選委員會(應為審查委員會)內聘委員建議名單，採購主辦機關機關首長勾選蔡</text:span><text:span text:style-name="T97">○○</text:span><text:span text:style-name="T98">、賴</text:span><text:span text:style-name="T99">○○</text:span><text:span text:style-name="T100">為召集人，未勾選副召集人，建請嗣後提醒首長勾選副召集人。</text:span></text:p>
            <text:p text:style-name="P101"><text:span text:style-name="T102">(二)首長既已勾選召集人，然109年2月13日</text:span><text:span text:style-name="T103">○</text:span><text:span text:style-name="T104">字第</text:span><text:span text:style-name="T105">○</text:span><text:span text:style-name="T106">號開會通知單，又載明主持人由本案評選委員互相推舉，且審查委員會會議紀錄登載委員推選由蔡</text:span><text:span text:style-name="T107">○○</text:span><text:span text:style-name="T108">擔任召集人，採購程序容有前後不一致，另嗣後辦理採購請依規設置副召集人。<text:s/></text:span></text:p>
            <text:p text:style-name="P109">六、<text:bookmark-start text:name="_Hlk43364657"/>採購評選委員會及採購審查委員會實屬有別，建請避免混用，本案應係採購審查委員會，惟採購文件多登載為評選委員會，建請嗣後改正。<text:bookmark-end text:name="_Hlk43364657"/></text:p>
          </table:table-cell>
        </table:table-row>
        <text:soft-page-break/>
        <table:table-row table:style-name="TableRow110">
          <table:table-cell table:style-name="TableCell111">
            <text:p text:style-name="P112">3</text:p>
          </table:table-cell>
          <table:table-cell table:style-name="TableCell113">
            <text:p text:style-name="P114">主動自政府採購公報或查核系統篩選或勾稽異常採購案件</text:p>
          </table:table-cell>
          <table:table-cell table:style-name="TableCell115">
            <text:p text:style-name="P116">109</text:p>
            <text:p text:style-name="P117">4</text:p>
            <text:p text:style-name="P118">1</text:p>
          </table:table-cell>
          <table:table-cell table:style-name="TableCell119">
            <text:p text:style-name="P120">一、依採購評選委員會審議規則第9條規定，本委員會議應作成紀錄，由出席委員全體簽名，惟107年11月28日辦理採購審查委員會第1次會議紀錄漏未簽名，請嗣後改正。</text:p>
            <text:p text:style-name="P121">二、採購評選委員會及採購審查委員會實屬有別，建請避免混用，本案係採購審查委員會，惟109年2月14日辦理之採購審查委員會第2次會議，會議記錄誤載為採購評選委員會，建請嗣後改正。</text:p>
            <text:p text:style-name="P122">三、採購評選委員會組織準則第7條規定，本委員會置召集人一人，綜理評選事宜；副召集人一人，襄助召集人處理評選事宜。惟經核第2次審查委員會會議紀錄未置副召集人，請嗣後改正辦理。</text:p>
            <text:p text:style-name="P123">四、採購審查會議總表其他記事一欄漏未登載，建請嗣後改正辦理。</text:p>
            <text:p text:style-name="P124"><text:span text:style-name="T125">五、本案多次流標及廠商異議重新辦理招標公告，延宕期程，建請依委託技術服務契約釐清委託設計單位由無疏失。</text:span></text:p>
          </table:table-cell>
        </table:table-row>
        <table:table-row table:style-name="TableRow126">
          <table:table-cell table:style-name="TableCell127">
            <text:p text:style-name="P128"><text:bookmark-start text:name="_Hlk41984422"/>4</text:p>
          </table:table-cell>
          <table:table-cell table:style-name="TableCell129">
            <text:p text:style-name="P130">主動自政府採購公報或查核系統<text:soft-page-break/>篩選或勾稽異常採購案件</text:p>
          </table:table-cell>
          <table:table-cell table:style-name="TableCell131">
            <text:p text:style-name="P132">109</text:p>
            <text:p text:style-name="P133">4</text:p>
            <text:p text:style-name="P134">1</text:p>
          </table:table-cell>
          <table:table-cell table:style-name="TableCell135">
            <text:p text:style-name="P136">一、政府採購法業經修正，採購審查委員會之委員組成分為「專家學者」及「專家學者以外」，惟部分採購文件仍使用外聘委員及內聘委員名稱，與修正後採購評選委員會審議規則規定未洽，建請嗣後改正辦理。</text:p>
            <text:p text:style-name="P137"><text:span text:style-name="T138">二、採購評選委員會組織準則第7條規定，本委員會置召集人一人，綜理評選事宜；副召集人一人，襄助召集人處評選事宜。召集人、副召集人均為委員。委員會會議，由召集人召集之，並為主席。惟依109年3月4日評選紀錄，主持人為廖</text:span><text:span text:style-name="T139">○</text:span><text:span text:style-name="T140">主任，其並非委員，且未選出召集人及副召集人，請嗣後改正辦理。</text:span></text:p>
            <text:p text:style-name="P141">三、採購評選委員會組織準則第6條規定，本委員會成立後，其委員名單應即公開於主管機關指定之資訊網站。但經機關衡酌個案特性及實際需要，有不予公開之必要者，不在此限。惟本案未簽陳因個案特性或實際需求而有不公開之必要，即逕予以「基於個資法不予以公開」為理由，不予公開委員名單，容有<text:soft-page-break/>疏漏，建請爾後改正。</text:p>
            <text:p text:style-name="P142">四、經查卷內資料109年3月4日評選紀錄及109年3月4日評分總表(總評分法)，尚符規定。惟評分總表「其他記事」未填寫，請爾後注意。</text:p>
            <text:p text:style-name="P143">五、依工程會95.6.8工程企字第09500213540號函釋會議紀錄陸、三、（四）於開標後應予工作小組充裕作業時間擬具初審意見，以提升初審意見之品質，辦理類此案件時，預留相關作業時程，以發揮應有功能。惟經核本案109年3月4日9時開標，同日9時30分即辦理採購審查會議，工作小組擬具初審意見作業時間緊湊，建請嗣後辦理採購預留工作小組充裕作業時間。</text:p>
            <text:p text:style-name="P144">六、政府採購法第61條規定，機關辦理公告金額以上採購之招標，除有特殊情形者外，應於決標後一定期間內，以書面通知各投標廠商，經核未見有將決標結果書面通知各投標廠商，建請補正或說明。</text:p>
            <text:p text:style-name="P145"><text:span text:style-name="T146">七、查</text:span><text:span text:style-name="T147">○○</text:span><text:span text:style-name="T148">室內裝修有限公司109年3月12日</text:span><text:span text:style-name="T149">○</text:span><text:span text:style-name="T150">字第</text:span><text:span text:style-name="T151">○</text:span><text:span text:style-name="T152">號函繳納履約保證金。卷內資料保險資料、開工前會議、開工報告表(109年3月14日開工)、監造計畫書、施工品質計劃書，經</text:span><text:span text:style-name="T153">○○</text:span><text:span text:style-name="T154">國小109年3月17日</text:span><text:span text:style-name="T155">○</text:span><text:span text:style-name="T156">字第</text:span><text:span text:style-name="T157">○</text:span><text:span text:style-name="T158">號函、109年3月23日</text:span><text:span text:style-name="T159">○</text:span><text:span text:style-name="T160">字第</text:span><text:span text:style-name="T161">○</text:span><text:span text:style-name="T162">號函備查在案，尚符規定。設計監造單位</text:span><text:span text:style-name="T163">○○</text:span><text:span text:style-name="T164">建築師事務所依109年3月13日109</text:span><text:span text:style-name="T165">○</text:span><text:span text:style-name="T166">字第</text:span><text:span text:style-name="T167">○</text:span><text:span text:style-name="T168">號函檢送施工及品質計畫書，雖在開工日前，惟機關審查後逾開工日，未考慮機關審查時間，建議廠商及設計監造單位爾後提早提送，監造計畫書建議可納入招標文件中。</text:span></text:p>
            <text:p text:style-name="P169">八、依工程契約附錄2規定，廠商應於開工前將工地負責人資料報經機關查核。查本案卷內資料，未見有監造單位監工人員及承商工地相關人員資格證明等之函報資料，建請補正或說明。</text:p>
          </table:table-cell>
        </table:table-row>
        <table:table-row table:style-name="TableRow170">
          <table:table-cell table:style-name="TableCell171">
            <text:p text:style-name="P172"><text:bookmark-end text:name="_Hlk41984422"/><text:soft-page-break/>5</text:p>
          </table:table-cell>
          <table:table-cell table:style-name="TableCell173">
            <text:p text:style-name="P174">主動自政府採購公報或查核系<text:soft-page-break/>統篩選或勾稽異常採購案件</text:p>
          </table:table-cell>
          <table:table-cell table:style-name="TableCell175">
            <text:p text:style-name="P176">109</text:p>
            <text:p text:style-name="P177">4</text:p>
            <text:p text:style-name="P178">8</text:p>
          </table:table-cell>
          <table:table-cell table:style-name="TableCell179">
            <text:p text:style-name="P180">一、依據採購評選委員會組織準則第8條之規定，機關應於評選委員會成立時，一併成立三人以上工作小組，協助辦理與評選有關之作業，成員由機關首長或其授權人員指定機關人員或專業人士擔任，本案於108年5月31日簽請機關首長指定工作小組名單，惟未見勾選名單資料，僅提供圈選後工作小組人員名單，請說明或補正。</text:p>
            <text:p text:style-name="P181">二、依採購評選委員會審議規則第3條，機關成立之工作小組應依據評選項目或本委員會指定之項目，就受評廠商資料擬具初審意見，並載明受評廠商於各評選項目之差異性等事項，惟本案工作小組初審意見過於簡略，評選項目未載明差異性，使初審意見流於形式，請嗣後改正辦理。</text:p>
            <text:p text:style-name="P182">三、依採購評選委員會審議規則第6 條第2 項規定，不同評選委員之評選結果有明顯差異時，召集人應提交評選委員會議決或依<text:soft-page-break/>評選委員會決議辦理複評。所謂明顯差異之情形，工程會編寫之最有利標工作手冊已有列舉類型，第二類型即3 家（含）以上廠商參與評選，同一廠商，有委員評定其序位為最優，同時亦有委員評定其序位為最差情形。本案委員代號6對於廠商AB之評定屬此情形，惟評選委員會未依前揭規定處理，請嗣後改正辦理。</text:p>
            <text:p text:style-name="P183">四、本案開標日為108年6月20日，評選日為108年6月21日，依據採購評選委員會審議規則第3條之1，辦理廠商評選，應就各評選項目、受評廠商資料及工作小組初審意見，逐項討論後為之，惟本案檢附評選委員會會議紀錄，未見評選委員就逐項討論相關記載內容，記載過於簡略，未詳實分析，難以發揮協助評選作業之功能，請改正。</text:p>
            <text:p text:style-name="P184">五、本案午餐團膳採購招標契約書未見版本日期，無法確定是否為最新範本，爾後請注意，配合版本適時修正。</text:p>
            <text:p text:style-name="P185">六、政府採購法第50條規定，投標廠商有下列情形之一，經機關於開標前發現者，其所投之標應不予開標；於開標後發現者，應不決標予該廠商：本案於108年6月20日開標，但學校於108年6月22日，才查詢投標廠商是否有無拒絕往來廠商，不符合規定，請改正。</text:p>
            <text:p text:style-name="P186">七、依政府採購第61條規定，機關辦理公告金額以上採購之招標，除有特殊情形者外，應於決標後一定期間內，將決標結果之公告刊登於政府採購公報，並以書面通知各投標廠商。本案屬公告金額以上採購，惟未見通知各投標廠商決標結果之書面資料，請補正或嗣後檢討改正。</text:p>
            <text:p text:style-name="P187"><text:span text:style-name="T188">八、其他建議事項:</text:span><text:span text:style-name="T189"><text:s/></text:span></text:p>
            <text:p text:style-name="P190">(一) 依據本府103年4月15日府授秘文字第1030068821號函規定，機關辦理契約等文件用印時，機關負責人簽署處請勿繕打首長姓名，並預留空間，以利首長職銜簽字章用印，爾後請依規辦理。</text:p>
            <text:p text:style-name="P191">(二) 依行政院院臺祕字第0990091522號函修正之「文書處理手冊」參、處理程序二十（八），文書處理過程中之有關人員，均應於文面適當位置蓋章或簽名，並註明時間，以明責任。是以，建請爾後加註日期及時間。</text:p>
          </table:table-cell>
        </table:table-row>
        <text:soft-page-break/>
        <table:table-row table:style-name="TableRow192">
          <table:table-cell table:style-name="TableCell193">
            <text:p text:style-name="P194">6</text:p>
          </table:table-cell>
          <table:table-cell table:style-name="TableCell195">
            <text:p text:style-name="P196">主動自政府採<text:soft-page-break/>購公報或查核系統篩選或勾稽異常採購案件</text:p>
          </table:table-cell>
          <table:table-cell table:style-name="TableCell197">
            <text:p text:style-name="P198">109</text:p>
            <text:p text:style-name="P199">3</text:p>
            <text:p text:style-name="P200">30</text:p>
          </table:table-cell>
          <table:table-cell table:style-name="TableCell201">
            <text:p text:style-name="P202">一、適用最有利標與準用最有利標實屬有別，二者不宜混淆，本案係適用最有利標，惟本案多處辦理過程二者混用情形如後，請嗣後檢討改正辦理:</text:p>
            <text:p text:style-name="P203">(一)投標廠商評選須知第二條有關服務建議書，參選委外專業服務廠商提送建議書，參照機關委託專業服務廠商評選及計費辦法之規定辦理，惟最有利標並無適用該辦法。</text:p>
            <text:soft-page-break/>
            <text:p text:style-name="P204">(二)所稱優勝廠商應稱為最有利標廠商，優勝廠商係適用於準用最有利標。</text:p>
            <text:p text:style-name="P205">(三)同評選須知第五條，評定最有利標廠商後須依序議價，惟適用最有利標一經評選出最有利標廠商後，即為決標，無庸經議價程序。</text:p>
            <text:p text:style-name="P206">二、投標廠商評選須知第二條規定，有關服務建議書至少應包括之內容，與評選項目不一致，建請嗣後盡量使二者一致，以提升工作小組擬具初審意見及評選委員評選之品質與效率。</text:p>
            <text:p text:style-name="P207">三、勾選評選委員簽件日期誤繕為108年1月22日，應為109年1月22日，請嗣後改正辦理。</text:p>
            <text:p text:style-name="P208">四、本案財物採購契約未採用最新範本：經查本案係109年1月20日上網公告，經查採用108.07.25版本，與最新版本109.01.15版本不符，爾後請注意，配合版本適時修正。</text:p>
            <text:p text:style-name="P209">五、政府採購法業經修正，採購審查委員會之委員組成分為「專家學者」及「專家學者以外」，惟部分採購文件仍使用外聘委員及內聘委員名稱，與修正後採購評選委員會審議規則規定未洽，建請嗣後改正辦理。</text:p>
            <text:p text:style-name="P210">六、採購評選委員會組織準則第7條規定，本委員會置召集人一人，綜理評選事宜；副召集人一人，襄助召集人處評選事。召集人、副召集人均為委員。惟依109年2月10日評選紀錄，主持人為國立民校長，其並非委員，且未選出副召集人，請嗣後改正辦理。</text:p>
            <text:p text:style-name="P211">七、依採購評選委員會審議規則第3條，機關成立之工作小組應依據評選項目或本委員會指定之項目，就受評廠商資料擬具初審意見，並載明受評廠商於各評選項目之差異性等事項，惟本案工作小組初審意見過於簡略，部分評選項目未載明差異性，使初審意見流於形式，請嗣後改正辦理。</text:p>
            <text:p text:style-name="P212"><text:span text:style-name="T213">八、本案評選總表其他記事一欄未填寫，建請嗣後改正辦理。</text:span><text:span text:style-name="T214">(G )</text:span></text:p>
            <text:p text:style-name="P215"><text:span text:style-name="T216">九、建議事項:</text:span><text:span text:style-name="T217"><text:s/></text:span></text:p>
            <text:p text:style-name="P218">(一)辦理採購相關文件，建議嗣後參考行政院公共工程委員會訂定之參考最有利標精神簽辦文件範例（公開於該會全球資訊網\政府採購\招標相關文件及表格），下載最新版套用，以符規定。</text:p>
            <text:p text:style-name="P219">(二)依行政院院臺祕字第0990091522號函修正之「文書處理手冊」參、處理程序二十（八），文書處理過程中之有關人員，均應於文面適當位置蓋章或簽名，並註明時間，以明責任。建請爾後加註日期及時間。</text:p>
          </table:table-cell>
        </table:table-row>
        <text:soft-page-break/>
        <table:table-row table:style-name="TableRow220">
          <table:table-cell table:style-name="TableCell221">
            <text:p text:style-name="P222">7</text:p>
          </table:table-cell>
          <table:table-cell table:style-name="TableCell223">
            <text:p text:style-name="P224">主動<text:soft-page-break/>自政府採購公報或查核系統篩選或勾稽異常採購案件</text:p>
          </table:table-cell>
          <table:table-cell table:style-name="TableCell225">
            <text:p text:style-name="P226">109</text:p>
            <text:p text:style-name="P227">3</text:p>
            <text:soft-page-break/>
            <text:p text:style-name="P228">26</text:p>
          </table:table-cell>
          <table:table-cell table:style-name="TableCell229">
            <text:p text:style-name="P230"><text:span text:style-name="T231">一、定價核定部分容有部分疏漏，請嗣後改正辦理:</text:span><text:span text:style-name="T232"><text:s/></text:span></text:p>
            <text:p text:style-name="P233">(一)所附採購金額分析表之表頭廠商訪價價格係以警用汽車保養維<text:soft-page-break/>修採購案為價格分析，似有誤繕。</text:p>
            <text:p text:style-name="P234">(二)另建議底價拆封人於拆封時於底價封簽章欄簽認日期、時間及簽章。</text:p>
            <text:p text:style-name="P235">二、109年01月03日無法決標公告之理由為流標(無廠商投標或未達法定開標家數)，「投標廠商家數」誤植為「無廠商投標」，實際上為1家投標。</text:p>
            <text:p text:style-name="P236">三、招標文件過簡，例如:公告及招標文件之投標、開標地點可書名機關地址外，再加註樓層科室。</text:p>
            <text:p text:style-name="P237">四、招標公告未完整登載辦理機關受理廠商提出疑義、異議之單位電話、傳真及地址等資料。</text:p>
            <text:p text:style-name="P238">五、另因為招標文件單純，第一次開標(109年12月31日)只有一家廠商投標故流標，已簽准原案再次上網。日後建請避免於年度結束前才上網公告，以免廠商及機關行政作業不及。</text:p>
            <text:p text:style-name="P239">六、依政府採購法第61條規定，機關辦理公告金額以上採購之招標，除有特殊情形者外，應於決標後一定期間內，將決標結果之公告刊登於政府採購公報，並以書面通知各投標廠商。無法決標者，亦同。經核本案第一次無法決標，未以書面通知廠商無法決標之理由，僅面告與簽到代替，建請嗣後改正辦理。</text:p>
            <text:p text:style-name="P240">七、本案契約為按月付款，每月5日內結算用量，驗收後廠商提出收據10日內付款。惟本案裝機於109年01月15日完成，至109年02月13日始辦理驗收，109年03月20日簽准完成驗程序。致1-2月之請款似有延宕，建請加速驗收作業程序，以免損及廠商權益。</text:p>
            <text:p text:style-name="P241">八、建議事項:有關109年度新機於交機之前，由前一個廠商繼續提供影印服務之相關費用，是否損及原廠商權益及相關配套措施，建議可作為日後標案執行日程之檢討改進依據。</text:p>
          </table:table-cell>
        </table:table-row>
        <text:soft-page-break/>
        <table:table-row table:style-name="TableRow242">
          <table:table-cell table:style-name="TableCell243">
            <text:p text:style-name="P244">8</text:p>
          </table:table-cell>
          <table:table-cell table:style-name="TableCell245">
            <text:p text:style-name="P246">主動自政府採購公報或查核系<text:soft-page-break/>統篩選或勾稽異常採購案件</text:p>
          </table:table-cell>
          <table:table-cell table:style-name="TableCell247">
            <text:p text:style-name="P248">109</text:p>
            <text:p text:style-name="P249">03</text:p>
            <text:p text:style-name="P250">30</text:p>
          </table:table-cell>
          <table:table-cell table:style-name="TableCell251">
            <text:p text:style-name="P252">一、本案評選項目分為技術能力(15%)、履約能力(20%)、規劃設計與功能品質(30%)、履約績效(15%)、價格(20%)，依最有利標評選辦法第7條機關訂定評選項目及子項之配分或權重，應能適當反應該項目或子項之重要性。惟本案於投標廠商評選須知於第7條服務建議書內容之訂有評選項目及評選子項，惟僅評選項目訂有配分，評選子項未訂有配分資料，建議嗣後參酌依工程會所訂「建築物工程技術服務採購評選項目及配分權重範例」訂定評選子項配分，以提升評選作業之品質。</text:p>
            <text:p text:style-name="P253"><text:span text:style-name="T254">二、本案工作小組為3人，分別為賴</text:span><text:span text:style-name="T255">○○</text:span><text:span text:style-name="T256">、彭</text:span><text:span text:style-name="T257">○○</text:span><text:span text:style-name="T258">、林</text:span><text:span text:style-name="T259">○○</text:span><text:span text:style-name="T260">，惟109年2月4日採購簽呈則載成立5人工作小組，核有採購文件前後不一致，嗣後請改正辦理。</text:span></text:p>
            <text:p text:style-name="P261"><text:span text:style-name="T262">三、林育柏同時被圈選指定為工作小組及內聘委員(備1)之情形，核有行政院公共工程委員會95年2月23日函有關「召開『最有</text:span><text:soft-page-break/><text:span text:style-name="T263">利標實務執行問題研討會』會議記錄第八點，工作小組成員兼任評選委員，角色衝突不宜兼任之情形。</text:span></text:p>
            <text:p text:style-name="P264"><text:span text:style-name="T265">四、</text:span><text:span text:style-name="T266">評選委員會紀錄表其記錄人員登載為總務主任林</text:span><text:span text:style-name="T267">○○</text:span><text:span text:style-name="T268">，依九、報告事項之案由及決定第六點又指定陳</text:span><text:span text:style-name="T269">○○</text:span><text:span text:style-name="T270">為記錄，核有紀錄登載錯誤之情形。</text:span></text:p>
            <text:p text:style-name="P271"><text:span text:style-name="T272">五、評選委員會相關聯繫事宜核有疏漏，請說明或補附:</text:span><text:span text:style-name="T273"><text:s/></text:span></text:p>
            <text:p text:style-name="P274"><text:span text:style-name="T275">(一)本案承辦單位於109年2月7日簽呈檢附內、外聘之專家學者委員建議名單簽請機關首長圈選，並依圈選結果聯繫委員徵詢意願，惟卷附資料查無評選委員聯繫單、同意書資料等可稽，請說明或補附。</text:span></text:p>
            <text:p text:style-name="P276"><text:span text:style-name="T277">(二)卷附資料查無本案之外聘之專家學者委員通知書函、採購評選委員會委員須知等資料可稽，請說明或補附。</text:span></text:p>
            <text:p text:style-name="P278"><text:span text:style-name="T279">(三)依據109年2月7日簽呈開標及工作小組初審時間為109年2月21日上午8:30，評選委員會評選時間為109年2月21日上午10:00，卷附資料查無109年2月7日評選會議開會通知單可稽，請說明或補附。</text:span></text:p>
            <text:p text:style-name="P280"><text:span text:style-name="T281">六、工作小組109年2月21日初審意見，僅有受評廠商之優點及建議洽廠商說明事項，其餘如投標文件內容摘要及差異分析、缺點等均空白，核有最有利標錯誤行為態樣八、(十七) 就受評廠商資料擬具之初審意見內容過簡之情形，請嗣後改正辦理。</text:span></text:p>
            <text:p text:style-name="P282"><text:span text:style-name="T283">七、評選委員會評選過程及會議記錄核有疏漏如後，請嗣後改正辦理:</text:span><text:span text:style-name="T284"><text:s/></text:span></text:p>
            <text:p text:style-name="P285"><text:span text:style-name="T286">(一)依「採購評選委員會審議規則」第3條之1規定，辦理廠商評選，應就各評選項目、受評廠商資料及工作小組初審意見逐項討論後為之，經查本案109年2月21日評選委員會會議紀錄所載，各評選項目及受評廠商資料經各委員逐項討論，惟工作小組初審意見未列入委員逐項討論內容，核有最有利標錯誤行為態樣八、(十八) 評選委員會辦理廠商評選，未就各評選項目、受評廠商資料及工作小組初審意見，逐項討論後為之。</text:span></text:p>
            <text:p text:style-name="P287"><text:span text:style-name="T288">(二)本案之評選委員評選總表中評選委員彭</text:span><text:span text:style-name="T289">○○</text:span><text:span text:style-name="T290">其職業登載為「教授」與網路登載之「</text:span><text:span text:style-name="T291">○○</text:span><text:span text:style-name="T292">大學專任研究員」不同，宜請查明。</text:span></text:p>
            <text:p text:style-name="P293"><text:span text:style-name="T294">(三)本案之評選委員評分總表有關有關其他記事，如評選委員是否先經逐項討論後，再予評分，不同委員評選結果有無明顯差異情形（如有，其情形及處置）等事項，均無登載「是」或「否」，核有紀錄記載不完整之情形。</text:span></text:p>
            <text:p text:style-name="P295"><text:span text:style-name="T296">(四)評選委員評分總表全數簽名，惟評選委員會會議紀錄上無委員簽名，核與採購評選委員會審議規則第9條第4項「會議應作成紀錄，由出席委員全體簽名」不符。</text:span></text:p>
            <text:p text:style-name="P297"><text:span text:style-name="T298">八、案非採固定費用，應參考廠商報價後於議價前訂底價，然本案</text:span><text:soft-page-break/><text:span text:style-name="T299">廠商報價新台幣1,999,000元，校長卻核定底價為新台幣2,000,000元，請澄明訂定底價有無參考廠商報價及訂定之時間點。另為能明確辨別底價訂定日期時間，建請嗣後於底價表加註核定底價日期時間。</text:span></text:p>
            <text:p text:style-name="P300"><text:span text:style-name="T301">九、本案投標須知第71點所載本案為準用最有利標、採固定價格不議價可議約，招標文件核有前後不一致，請嗣後改正辦理。</text:span></text:p>
            <text:p text:style-name="P302"><text:span text:style-name="T303">十、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說明。</text:span></text:p>
            <text:p text:style-name="P304"><text:span text:style-name="T305">十一、</text:span><text:span text:style-name="T306">本案於109年2月21日決標，依契約條款第2條之1規定</text:span><text:span text:style-name="T307">專業審查及</text:span><text:span text:style-name="T308">第7條</text:span><text:span text:style-name="T309">履約期</text:span><text:span text:style-name="T310">，</text:span><text:span text:style-name="T311">本委託案之補強設計應經期初與期末審查，乙方應依甲方規定之內容項目與格式在</text:span><text:span text:style-name="T312">決標次日起15日內</text:span><text:span text:style-name="T313">完成完成基本規劃作業，提送期初審查有關圖說文件之期初</text:span><text:span text:style-name="T314">報告書一式五份，另</text:span><text:span text:style-name="T315">依第8條第13款之3</text:span><text:span text:style-name="T316">乙方應於簽約後14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等，於本案卷附資料查無資料等可稽，</text:span><text:span text:style-name="T317">請補附或說明。</text:span><text:span text:style-name="T318">(F-3)</text:span></text:p>
            <text:p text:style-name="P319"><text:span text:style-name="T320">十二、投標須知第71點第1項資格文件各種證件影本:詳本參考須知第60點或62點、64點規定。而第60、62點之文件為空白，核有招標文件前後不一致，請嗣後改善。</text:span></text:p>
          </table:table-cell>
        </table:table-row>
        <text:soft-page-break/>
        <table:table-row table:style-name="TableRow321">
          <table:table-cell table:style-name="TableCell322">
            <text:p text:style-name="P323">9</text:p>
          </table:table-cell>
          <table:table-cell table:style-name="TableCell324">
            <text:p text:style-name="P325">主動自政府採購公報或查核<text:soft-page-break/>系統篩選或勾稽異常採購案件</text:p>
          </table:table-cell>
          <table:table-cell table:style-name="TableCell326">
            <text:p text:style-name="P327">109</text:p>
            <text:p text:style-name="P328">03</text:p>
            <text:p text:style-name="P329">30</text:p>
          </table:table-cell>
          <table:table-cell table:style-name="TableCell330">
            <text:p text:style-name="P331">一、該校於108年8月19日簽辦本案招標事宜，標的分類改為「勞務採購」，並依據採購法第22條第1項第9款委託專業服務(限制性招標)「準用最有利標」原則決標、固定單價、複數決標方式辦理，查108年8月23日之招標公告，其招標方式、決標方式登載為「公開招標」、「最有利標」，核有「適用最有利標」、「準用最有利標」之適用混淆，建請嗣後改正。</text:p>
            <text:p text:style-name="P332"><text:span text:style-name="T333">二、採購評選程序容有疏漏情形如後，請嗣後改正辦理:</text:span><text:span text:style-name="T334"><text:s/></text:span></text:p>
            <text:p text:style-name="P335">(一)本案投標廠商評選須知未敘明採用序位法評定之方式內容，及投標廠商評選須知，未依最有利標評選辦法第17條載明評選總評分之合格分數，或各評選項目之合格分數。亦未載明總評分不合格者，不得作為協商對象或最有利標。案僅於評選會議紀錄表之決議有提及參與評選廠商之平均總分達70分以上…，建<text:soft-page-break/>請嗣後改正。</text:p>
            <text:p text:style-name="P336">(二)查本案提送資料未附成立簽呈，無法確認「採購評選委員會」及工作小組依規於開標日前成立(依108年8月19日簽呈說明八敘明採購評選委員會已於108年8月5日成立)，僅提供內部委員及專家學者圈選名表，圈選成立評選委員會委員總額5人，分別為專家學者3人及內聘委員2人，尚符規定，惟均未圈選備取人員，不利於委員出缺遞補，建請嗣後勾選備取人員。</text:p>
            <text:p text:style-name="P337">(三)依據「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但本委員會仍應於開標前成立」。然本案未附成立簽呈資料供稽(依108年8月19日簽呈說明八敘明採購評選委員會已於108年8月5日成立)，無法確認成立時間點，請澄明或補充。</text:p>
            <text:p text:style-name="P338"><text:span text:style-name="T339">(四)委員切結書僅有林</text:span><text:span text:style-name="T340">○○</text:span><text:span text:style-name="T341">、林</text:span><text:span text:style-name="T342">○○</text:span><text:span text:style-name="T343">、賴</text:span><text:span text:style-name="T344">○○</text:span><text:span text:style-name="T345">等3人部分，尚缺賀</text:span><text:span text:style-name="T346">○○</text:span><text:span text:style-name="T347">、李</text:span><text:span text:style-name="T348">○○</text:span><text:span text:style-name="T349">等2人部分，請澄明或補充。</text:span></text:p>
            <text:p text:style-name="P350">(五)依據「採購評選委員會組織準則」第7條規定「…召集人、副召集人均為委員，由機關首長或其授權人員指定委員擔任，或由委員互選產生之；召集人由機關內部人員擔任者，應由一級主管以上人員任之」，經查本案由未擔任評選委員之該校校長擔任召集人，與前揭規定容有未洽，請嗣後改正辦理。</text:p>
            <text:p text:style-name="P351">(七)本案卷附資料無成立評選委員會簽呈資料可稽，另評選委員聯繫單、同意書、外聘委員通知書函、採購評選委員會委員須知等資料未一併檢附供稽核，請說明或補附。</text:p>
            <text:p text:style-name="P352"><text:span text:style-name="T353">(八)評選委員評分總表有關評選委員是否先經逐項討論後，再予評分等其他記事未登載，建請嗣後一併登載。</text:span></text:p>
            <text:p text:style-name="P354">(九)評選委員會議紀錄上無委員簽名，核與採購評選委員會審議規則第9條第4項「會議應作成紀錄，由出席委員全體簽名」之規定不符。</text:p>
            <text:p text:style-name="P355">(十)不同委員兼評選結果容有明顯差異，卻未提交議決或決議:</text:p>
            <text:p text:style-name="P356">1、依行政院公共工程委員會107年12月14日工程企字第1070050038號機關辦理評選（審）案件，應注意不同委員之評選（審）結果是否有明顯差異，不得僅憑召集人詢問各出席委員主觀意見即認定為無明顯差異情形；如有明顯差異，並應依採購評選委員會審議規則（下稱審議規則）第6條規定辦理，召集人應提交本委員會議決或依本委員會決議辦理複評。</text:p>
            <text:p text:style-name="P357">2、有關明顯差異可能之類型，最有利標作業手冊已有列舉，如該手冊:五、評選第十三項評選委員之評選結果有明顯差異之例<text:soft-page-break/>（第2類型）…3家（含）以上廠商參與評選，同一廠商，有委員評定其序位為最優，同時亦有委員評定其序位為最差之情形。</text:p>
            <text:p text:style-name="P358"><text:span text:style-name="T359">3、檢視評選總表，本案各不同委員評選（審）結果於各廠商間總得分有差異明顯，廠商編號4</text:span><text:span text:style-name="T360">○○</text:span><text:span text:style-name="T361">便當之得分加總、序位於5位委員分別為87、85、83、84、77及1、2、3、4、4，應屬最有利標作業手冊所稱明顯差異之情形，應提交本委員會議決或依本委員會決議辦理複評，請嗣後改正辦理。</text:span></text:p>
            <text:p text:style-name="P362">(十一)案依公告資料截止投標為108年9月2日17:00，開標時間為108年9月3日13:30，工作小組初審為108年9月5日14:30，評選委員會評選時間為108年9月5日14:30，其幾無間隔時間，工作小組恐無充裕時間擬具更詳盡之初審意見供評選委員會參考，請改善。</text:p>
            <text:p text:style-name="P363">(十二)無採購評選委員成立有關之聯繫單、成立評選委員會簽、會議時間意願調查表等辦理資料，建請參考行政院公共工程委員會 - 機關辦理最有利標簽辦文件範例辦理。</text:p>
            <text:p text:style-name="P364">三、本案108年9月3日辦理開標，其決標日期為108年9月5日，卷附資料為開標與決標共用同一張紀錄，建議嗣後開決標紀錄分別製作紀錄並載明日期，以資明確。</text:p>
            <text:p text:style-name="P365">四、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說明。</text:p>
            <text:p text:style-name="P366"><text:span text:style-name="T367">五、本案依契約條款第5條之8規定廠商請領契約價金之其他文件為保險單或保險證明，契約規定之其它給付憑證文件及其他:送貨單、檢疫或檢疫證明，因無卷附資料可稽，僅有每月付款簽呈、學校查驗日誌登載履約情況，請補附或說明。</text:span><text:span text:style-name="T368">(F-3)</text:span></text:p>
            <text:p text:style-name="P369">六、投標須知第78點第1項資格文件各種證件影本:詳本參考須知第64點或66點、68點規定。而第66、68點之文件為空白，核有作業疏漏情形請改善。</text:p>
            <text:p text:style-name="P370"><text:span text:style-name="T371">七、依本契約第10條保險之規定廠商應於履約期間投保產品責任險及公共責任意外險、第三人責任險。依契約條款第5條之8規定廠商請領契約價金之其他文件為保險單或保險證明...，因無卷附資料可稽，請補附或說明。</text:span><text:span text:style-name="T372">(F-3)</text:span></text:p>
            <text:p text:style-name="P373"><text:span text:style-name="T374">八、卷附資料未見簽辦指定查驗人員辦理查驗，請補附或說明。</text:span><text:span text:style-name="T375">(F-3)</text:span></text:p>
            <text:p text:style-name="P376"><text:span text:style-name="T377">九、108年12月2日簽付108年11月份午餐團膳付款，附有108年11月</text:span><text:soft-page-break/><text:span text:style-name="T378">13日異常處理單，未見異常處理單後續處理情形，請說明。</text:span><text:span text:style-name="T379">(F-3)</text:span></text:p>
            <text:p text:style-name="P380"><text:span text:style-name="T381">十、查驗與驗收不同，涉及是否簽派監驗、製作驗收紀錄、製作結算驗收證明書等作業，每日午餐究係查驗或是驗收，請注意釐清。</text:span><text:span text:style-name="T382">(F-3)</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dc:description/>
    <dc:subject/>
    <meta:initial-creator>user</meta:initial-creator>
    <dc:creator>賴育信</dc:creator>
    <meta:creation-date>2020-07-01T03:00:00Z</meta:creation-date>
    <dc:date>2020-07-09T08:51:00Z</dc:date>
    <meta:print-date>2020-06-29T06:03:00Z</meta:print-date>
    <meta:template xlink:href="Normal" xlink:type="simple"/>
    <meta:editing-cycles>8</meta:editing-cycles>
    <meta:editing-duration>PT1920S</meta:editing-duration>
    <meta:document-statistic meta:page-count="12" meta:paragraph-count="21" meta:word-count="1627" meta:character-count="10881" meta:row-count="77" meta:non-whitespace-character-count="9275"/>
  </office:meta>
</office:document-meta>
</file>