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KI符號" svg:font-family="FKI符號, 'Times New Roman'"/>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5cm" fo:margin-left="-0.088cm" table:align="left" style:writing-mode="lr-tb"/>
    </style:style>
    <style:style style:name="表格1.A" style:family="table-column">
      <style:table-column-properties style:column-width="2.533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18cm"/>
    </style:style>
    <style:style style:name="表格1.E" style:family="table-column">
      <style:table-column-properties style:column-width="4.92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2.845cm"/>
    </style:style>
    <style:style style:name="表格3.B" style:family="table-column">
      <style:table-column-properties style:column-width="13.707cm"/>
    </style:style>
    <style:style style:name="表格3.1" style:family="table-row">
      <style:table-row-properties style:min-row-height="0.7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7cm" fo:keep-together="auto"/>
    </style:style>
    <style:style style:name="表格3.3" style:family="table-row">
      <style:table-row-properties style:min-row-height="0.873cm" fo:keep-together="auto"/>
    </style:style>
    <style:style style:name="表格4" style:family="table">
      <style:table-properties style:width="15.984cm" fo:margin-left="2.214cm" table:align="left" style:writing-mode="lr-tb"/>
    </style:style>
    <style:style style:name="表格4.A" style:family="table-column">
      <style:table-column-properties style:column-width="3.279cm"/>
    </style:style>
    <style:style style:name="表格4.B" style:family="table-column">
      <style:table-column-properties style:column-width="3.251cm"/>
    </style:style>
    <style:style style:name="表格4.C" style:family="table-column">
      <style:table-column-properties style:column-width="9.4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92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865cm" fo:margin-left="0.647cm" table:align="left" style:writing-mode="lr-tb"/>
    </style:style>
    <style:style style:name="表格5.A" style:family="table-column">
      <style:table-column-properties style:column-width="2.595cm"/>
    </style:style>
    <style:style style:name="表格5.B" style:family="table-column">
      <style:table-column-properties style:column-width="14.27cm"/>
    </style:style>
    <style:style style:name="表格5.1" style:family="table-row">
      <style:table-row-properties style:min-row-height="0.89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3.642cm" fo:margin-left="2.242cm" table:align="left" style:writing-mode="lr-tb"/>
    </style:style>
    <style:style style:name="表格6.A" style:family="table-column">
      <style:table-column-properties style:column-width="4.251cm"/>
    </style:style>
    <style:style style:name="表格6.B" style:family="table-column">
      <style:table-column-properties style:column-width="9.391cm"/>
    </style:style>
    <style:style style:name="表格6.1" style:family="table-row">
      <style:table-row-properties style:min-row-height="0.8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7cm" fo:keep-together="auto"/>
    </style:style>
    <style:style style:name="表格6.3" style:family="table-row">
      <style:table-row-properties style:min-row-height="0.857cm" fo:keep-together="auto"/>
    </style:style>
    <style:style style:name="表格7" style:family="table">
      <style:table-properties style:width="14.584cm" fo:margin-left="2.242cm" table:align="left" style:writing-mode="lr-tb"/>
    </style:style>
    <style:style style:name="表格7.A" style:family="table-column">
      <style:table-column-properties style:column-width="4.251cm"/>
    </style:style>
    <style:style style:name="表格7.B" style:family="table-column">
      <style:table-column-properties style:column-width="10.333cm"/>
    </style:style>
    <style:style style:name="表格7.1" style:family="table-row">
      <style:table-row-properties style:min-row-height="0.99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57cm" fo:keep-together="auto"/>
    </style:style>
    <style:style style:name="表格7.3" style:family="table-row">
      <style:table-row-properties style:min-row-height="0.84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list-style-name="WW8Num7">
      <style:paragraph-properties style:line-height-at-least="0cm"/>
      <style:text-properties style:font-name="標楷體" fo:font-weight="bold" style:font-name-asian="標楷體" style:font-weight-asian="bold" style:font-name-complex="標楷體"/>
    </style:style>
    <style:style style:name="P5" style:family="paragraph" style:parent-style-name="Standard" style:list-style-name="WW8Num7">
      <style:paragraph-properties style:line-height-at-least="0cm"/>
      <style:text-properties style:font-name="標楷體" fo:font-weight="bold" style:font-name-asian="標楷體" style:font-weight-asian="bold" style:font-name-complex="標楷體" style:font-weight-complex="bold"/>
    </style:style>
    <style:style style:name="P6" style:family="paragraph" style:parent-style-name="Standard" style:list-style-name="WW8Num7">
      <style:paragraph-properties style:line-height-at-least="0cm"/>
      <style:text-properties style:font-name="標楷體" fo:font-weight="bold" style:font-name-asian="標楷體" style:font-weight-asian="bold" style:font-name-complex="標楷體" style:font-weight-complex="bold"/>
    </style:style>
    <style:style style:name="P7" style:family="paragraph" style:parent-style-name="Standard">
      <style:text-properties fo:color="#ff0000" style:font-name="標楷體" fo:font-weight="bold" style:font-name-asian="標楷體" style:font-weight-asian="bold" style:font-name-complex="標楷體"/>
    </style:style>
    <style:style style:name="P8" style:family="paragraph" style:parent-style-name="Standard">
      <style:paragraph-properties fo:line-height="0.529cm"/>
    </style:style>
    <style:style style:name="P9" style:family="paragraph" style:parent-style-name="Standard">
      <style:paragraph-properties fo:margin-left="7.669cm" fo:margin-right="0cm" fo:line-height="0.727cm" fo:text-indent="0cm" style:auto-text-indent="false" style:text-autospace="none"/>
      <style:text-properties fo:color="#000000" style:font-name="標楷體" fo:font-size="15pt" fo:font-weight="bold" style:letter-kerning="false" style:font-name-asian="標楷體" style:font-size-asian="15pt" style:font-weight-asian="bold" style:font-name-complex="標楷體" style:font-size-complex="15pt" style:text-scale="99%"/>
    </style:style>
    <style:style style:name="P10" style:family="paragraph" style:parent-style-name="Standard">
      <style:paragraph-properties fo:margin-left="0.847cm" fo:margin-right="0cm" fo:margin-top="0.293cm" fo:margin-bottom="0cm" loext:contextual-spacing="false" style:line-height-at-least="0cm" fo:text-indent="-0.847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847cm" fo:margin-right="0cm" style:line-height-at-least="0cm" fo:text-indent="-0.847cm" style:auto-text-indent="false"/>
    </style:style>
    <style:style style:name="P13" style:family="paragraph" style:parent-style-name="Standard">
      <style:paragraph-properties fo:margin-left="0.847cm" fo:margin-right="0cm" fo:line-height="0.776cm" fo:text-indent="-0.423cm" style:auto-text-indent="false"/>
    </style:style>
    <style:style style:name="P14" style:family="paragraph" style:parent-style-name="Standard">
      <style:paragraph-properties fo:margin-left="2.118cm" fo:margin-right="0cm" fo:line-height="0.776cm" fo:text-indent="-2.118cm" style:auto-text-indent="false"/>
    </style:style>
    <style:style style:name="P15" style:family="paragraph" style:parent-style-name="Standard">
      <style:paragraph-properties fo:margin-left="2.118cm" fo:margin-right="0cm" fo:line-height="0.564cm" fo:text-indent="-2.118cm" style:auto-text-indent="false" style:snap-to-layout-grid="false"/>
    </style:style>
    <style:style style:name="P16" style:family="paragraph" style:parent-style-name="Standard">
      <style:paragraph-properties fo:margin-left="0.212cm" fo:margin-right="0cm" fo:line-height="0.529cm" fo:text-align="center" style:justify-single-word="false" fo:text-indent="-0.212cm" style:auto-text-indent="false"/>
    </style:style>
    <style:style style:name="P17" style:family="paragraph" style:parent-style-name="Standard">
      <style:paragraph-properties fo:margin-left="0.847cm" fo:margin-right="0.169cm" fo:line-height="0.564cm" fo:text-indent="-0.847cm" style:auto-text-indent="false"/>
    </style:style>
    <style:style style:name="P18" style:family="paragraph" style:parent-style-name="Standard">
      <style:paragraph-properties fo:margin-left="2.117cm" fo:margin-right="0.169cm" fo:line-height="0.564cm" fo:text-indent="0cm" style:auto-text-indent="false"/>
    </style:style>
    <style:style style:name="P19" style:family="paragraph" style:parent-style-name="Standard">
      <style:paragraph-properties fo:margin-left="0cm" fo:margin-right="0.169cm" fo:line-height="0.564cm" fo:text-indent="0.847cm" style:auto-text-indent="false"/>
    </style:style>
    <style:style style:name="P20" style:family="paragraph" style:parent-style-name="Standard">
      <style:paragraph-properties fo:margin-left="2.104cm" fo:margin-right="0cm" fo:line-height="0.564cm" fo:text-indent="0cm" style:auto-text-indent="false" style:text-autospace="none"/>
    </style:style>
    <style:style style:name="P21" style:family="paragraph" style:parent-style-name="Standard">
      <style:paragraph-properties fo:margin-left="2.117cm" fo:margin-right="0cm" fo:text-indent="-0.635cm" style:auto-text-indent="false" style:snap-to-layout-grid="false"/>
    </style:style>
    <style:style style:name="P22" style:family="paragraph" style:parent-style-name="Standard">
      <style:paragraph-properties fo:margin-left="2.117cm" fo:margin-right="0cm" fo:text-indent="-0.635cm" style:auto-text-indent="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margin-left="0cm" fo:margin-right="0cm" style:line-height-at-least="0cm" fo:text-indent="0.635cm" style:auto-text-indent="false"/>
    </style:style>
    <style:style style:name="P24" style:family="paragraph" style:parent-style-name="Standard">
      <style:paragraph-properties fo:margin-left="1.907cm" fo:margin-right="0cm" style:line-height-at-least="0cm" fo:text-indent="-1.272cm" style:auto-text-indent="false"/>
    </style:style>
    <style:style style:name="P25" style:family="paragraph" style:parent-style-name="Standard">
      <style:paragraph-properties fo:margin-left="1.766cm" fo:margin-right="0cm" style:line-height-at-least="0cm" fo:text-indent="-1.131cm" style:auto-text-indent="false"/>
    </style:style>
    <style:style style:name="P26" style:family="paragraph" style:parent-style-name="Standard">
      <style:paragraph-properties fo:margin-left="1.766cm" fo:margin-right="0cm" style:line-height-at-least="0cm" fo:text-indent="-1.131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1.693cm" fo:margin-right="0cm" fo:text-align="justify" style:justify-single-word="false" fo:text-indent="-0.847cm" style:auto-text-indent="false"/>
    </style:style>
    <style:style style:name="P28" style:family="paragraph" style:parent-style-name="Standard">
      <style:paragraph-properties fo:margin-left="1.693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1.245cm" fo:margin-right="0cm" style:line-height-at-least="0cm" fo:text-indent="-0.381cm"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792cm" fo:margin-right="0cm" style:line-height-at-least="0cm" fo:text-indent="0.021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left="2.967cm" fo:margin-right="0cm" style:line-height-at-least="0cm" fo:text-indent="-2.967cm" style:auto-text-indent="false"/>
    </style:style>
    <style:style style:name="P32" style:family="paragraph" style:parent-style-name="Standard">
      <style:paragraph-properties fo:margin-left="2.965cm" fo:margin-right="0cm" style:line-height-at-least="0cm" fo:text-indent="-1.907cm" style:auto-text-indent="false"/>
    </style:style>
    <style:style style:name="P33" style:family="paragraph" style:parent-style-name="Standard">
      <style:paragraph-properties fo:margin-left="2.542cm" fo:margin-right="0cm" style:line-height-at-least="0cm" fo:text-indent="-2.542cm" style:auto-text-indent="false"/>
    </style:style>
    <style:style style:name="P34" style:family="paragraph" style:parent-style-name="Standard">
      <style:paragraph-properties fo:margin-left="2.118cm" fo:margin-right="0cm" fo:line-height="0.564cm" fo:text-indent="-1.483cm" style:auto-text-indent="false" style:snap-to-layout-grid="false"/>
    </style:style>
    <style:style style:name="P35" style:family="paragraph" style:parent-style-name="Standard">
      <style:paragraph-properties fo:margin-left="1.905cm" fo:margin-right="0cm" style:line-height-at-least="0cm" fo:text-indent="0cm" style:auto-text-indent="false"/>
    </style:style>
    <style:style style:name="P36" style:family="paragraph" style:parent-style-name="Standard">
      <style:paragraph-properties fo:margin-left="2.328cm" fo:margin-right="0cm" style:line-height-at-least="0cm" fo:text-indent="0cm" style:auto-text-indent="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fo:margin-left="1.695cm" fo:margin-right="0cm" style:line-height-at-least="0cm" fo:text-indent="-1.272cm" style:auto-text-indent="false"/>
    </style:style>
    <style:style style:name="P38" style:family="paragraph" style:parent-style-name="Standard">
      <style:paragraph-properties fo:margin-left="1.589cm" fo:margin-right="0cm" style:line-height-at-least="0cm" fo:text-indent="-1.166cm" style:auto-text-indent="false"/>
    </style:style>
    <style:style style:name="P39" style:family="paragraph" style:parent-style-name="Standard">
      <style:paragraph-properties fo:margin-left="1.662cm" fo:margin-right="0cm" style:line-height-at-least="0cm" fo:text-indent="-1.272cm" style:auto-text-indent="false"/>
    </style:style>
    <style:style style:name="P40" style:family="paragraph" style:parent-style-name="Standard">
      <style:paragraph-properties fo:margin-left="3.39cm" fo:margin-right="0cm" style:line-height-at-least="0cm" fo:text-indent="-3.39cm" style:auto-text-indent="false"/>
    </style:style>
    <style:style style:name="P41" style:family="paragraph" style:parent-style-name="Standard">
      <style:paragraph-properties fo:margin-left="1.272cm" fo:margin-right="0cm" style:line-height-at-least="0cm" fo:text-indent="-1.272cm" style:auto-text-indent="false"/>
    </style:style>
    <style:style style:name="P42"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43" style:family="paragraph" style:parent-style-name="Standard">
      <style:paragraph-properties fo:margin-left="1.268cm" fo:margin-right="0cm" fo:line-height="0.529cm" fo:text-align="justify" style:justify-single-word="false" fo:text-indent="-1.268cm" style:auto-text-indent="false"/>
      <style:text-properties fo:font-weight="bold" style:font-name-asian="標楷體" style:font-weight-asian="bold" style:font-name-complex="標楷體"/>
    </style:style>
    <style:style style:name="P44" style:family="paragraph" style:parent-style-name="Standard">
      <style:paragraph-properties fo:margin-left="1.268cm" fo:margin-right="0cm" fo:line-height="0.529cm" fo:text-align="justify" style:justify-single-word="false" fo:text-indent="-1.268cm" style:auto-text-indent="false"/>
      <style:text-properties fo:font-weight="bold" style:font-name-asian="標楷體" style:font-weight-asian="bold" style:font-name-complex="標楷體"/>
    </style:style>
    <style:style style:name="P45" style:family="paragraph" style:parent-style-name="Standard">
      <style:paragraph-properties fo:margin-left="1.268cm" fo:margin-right="0cm" fo:line-height="0.529cm" fo:text-align="justify" style:justify-single-word="false" fo:text-indent="-1.268cm" style:auto-text-indent="false"/>
    </style:style>
    <style:style style:name="P46"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style>
    <style:style style:name="P47"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48"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font-name-complex="標楷體" style:font-style-complex="italic" style:font-weight-complex="bold"/>
    </style:style>
    <style:style style:name="P49" style:family="paragraph" style:parent-style-name="Standard" style:list-style-name="WW8Num15">
      <style:paragraph-properties fo:margin-top="0.116cm" fo:margin-bottom="0cm" loext:contextual-spacing="false" fo:line-height="0.529cm"/>
      <style:text-properties fo:font-weight="bold" style:font-name-asian="標楷體" style:font-weight-asian="bold" style:font-name-complex="標楷體"/>
    </style:style>
    <style:style style:name="P50" style:family="paragraph" style:parent-style-name="Standard">
      <style:paragraph-properties fo:margin-left="0.06cm" fo:margin-right="0cm" fo:margin-top="0.116cm" fo:margin-bottom="0cm" loext:contextual-spacing="false" fo:line-height="0.529cm" fo:text-indent="1.907cm" style:auto-text-indent="false"/>
      <style:text-properties fo:font-weight="bold" style:font-name-asian="標楷體" style:font-weight-asian="bold" style:font-name-complex="標楷體"/>
    </style:style>
    <style:style style:name="P51"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font-style-complex="italic" style:font-weight-complex="bold"/>
    </style:style>
    <style:style style:name="P52" style:family="paragraph" style:parent-style-name="Standard" style:master-page-name="Standard">
      <style:paragraph-properties style:line-height-at-least="0cm" fo:text-align="center" style:justify-single-word="false" style:page-number="auto"/>
    </style:style>
    <style:style style:name="P53" style:family="paragraph" style:parent-style-name="純文字">
      <style:text-properties fo:font-size="12pt" fo:font-weight="bold" style:font-size-asian="12pt" style:font-weight-asian="bold" style:font-name-complex="標楷體" style:font-size-complex="12pt"/>
    </style:style>
    <style:style style:name="P54" style:family="paragraph" style:parent-style-name="純文字">
      <style:paragraph-properties fo:text-align="center" style:justify-single-word="false"/>
      <style:text-properties style:font-name="Times New Roman" fo:font-size="12pt" fo:font-weight="bold" style:font-size-asian="12pt" style:font-weight-asian="bold" style:font-name-complex="標楷體" style:font-size-complex="12pt" style:font-weight-complex="bold"/>
    </style:style>
    <style:style style:name="P55" style:family="paragraph" style:parent-style-name="純文字">
      <style:paragraph-properties fo:line-height="0.529cm"/>
    </style:style>
    <style:style style:name="P56" style:family="paragraph" style:parent-style-name="純文字">
      <style:paragraph-properties fo:line-height="0.529cm" fo:text-align="center" style:justify-single-word="false"/>
    </style:style>
    <style:style style:name="P57" style:family="paragraph" style:parent-style-name="純文字">
      <style:paragraph-properties fo:line-height="0.529cm"/>
      <style:text-properties fo:color="#000000" fo:font-size="12pt" fo:font-weight="bold" style:font-size-asian="12pt" style:font-weight-asian="bold" style:font-name-complex="標楷體" style:font-size-complex="12pt"/>
    </style:style>
    <style:style style:name="P58" style:family="paragraph" style:parent-style-name="純文字">
      <style:paragraph-properties fo:line-height="0.529cm" fo:text-align="center" style:justify-single-word="false"/>
      <style:text-properties fo:color="#000000" fo:font-size="12pt" fo:font-weight="bold" style:font-size-asian="12pt" style:font-weight-asian="bold" style:font-name-complex="標楷體" style:font-size-complex="12pt"/>
    </style:style>
    <style:style style:name="P59" style:family="paragraph" style:parent-style-name="純文字">
      <style:paragraph-properties fo:line-height="0.529cm" fo:text-align="center" style:justify-single-word="false" style:snap-to-layout-grid="false"/>
      <style:text-properties fo:color="#ff0000" style:font-name="Times New Roman" fo:font-size="12pt" fo:font-weight="bold" style:font-size-asian="12pt" style:font-weight-asian="bold" style:font-name-complex="標楷體" style:font-size-complex="12pt" style:font-weight-complex="bold"/>
    </style:style>
    <style:style style:name="P60" style:family="paragraph" style:parent-style-name="純文字">
      <style:paragraph-properties fo:line-height="0.529cm" fo:text-align="center" style:justify-single-word="false"/>
      <style:text-properties fo:color="#ff0000" fo:font-size="12pt" fo:font-weight="bold" style:font-size-asian="12pt" style:font-weight-asian="bold" style:font-name-complex="標楷體" style:font-size-complex="12pt"/>
    </style:style>
    <style:style style:name="P61" style:family="paragraph" style:parent-style-name="純文字">
      <style:paragraph-properties fo:line-height="0.529cm" fo:text-align="center" style:justify-single-word="false"/>
      <style:text-properties fo:color="#ff0000" fo:font-size="12pt" fo:font-weight="bold" style:font-size-asian="12pt" style:font-weight-asian="bold" style:font-name-complex="標楷體" style:font-size-complex="12pt"/>
    </style:style>
    <style:style style:name="P62" style:family="paragraph" style:parent-style-name="純文字">
      <style:paragraph-properties fo:margin-left="1.166cm" fo:margin-right="0cm" fo:line-height="0.529cm" fo:text-indent="-1.166cm" style:auto-text-indent="false"/>
      <style:text-properties fo:color="#ff0000" fo:font-weight="bold" style:font-weight-asian="bold" style:font-name-complex="標楷體"/>
    </style:style>
    <style:style style:name="P63" style:family="paragraph" style:parent-style-name="純文字">
      <style:paragraph-properties fo:margin-left="1.792cm" fo:margin-right="0cm" fo:text-indent="-1.272cm" style:auto-text-indent="false"/>
    </style:style>
    <style:style style:name="P64" style:family="paragraph" style:parent-style-name="Footer">
      <style:paragraph-properties fo:text-align="center" style:justify-single-word="false"/>
    </style:style>
    <style:style style:name="P65" style:family="paragraph" style:parent-style-name="本文縮排_20_2">
      <style:paragraph-properties fo:margin-left="0.847cm" fo:margin-right="0cm" style:line-height-at-least="0cm" fo:text-indent="-0.847cm" style:auto-text-indent="false"/>
    </style:style>
    <style:style style:name="P66" style:family="paragraph" style:parent-style-name="本文縮排_20_2">
      <style:paragraph-properties fo:margin-left="0.847cm" fo:margin-right="0cm" style:line-height-at-least="0cm" fo:text-indent="-0.847cm" style:auto-text-indent="false"/>
      <style:text-properties fo:font-weight="bold" style:font-weight-asian="bold" style:font-name-complex="標楷體"/>
    </style:style>
    <style:style style:name="P67" style:family="paragraph" style:parent-style-name="本文縮排_20_2">
      <style:paragraph-properties fo:margin-left="2.118cm" fo:margin-right="0cm" style:line-height-at-least="0cm" fo:text-indent="-2.118cm" style:auto-text-indent="false"/>
    </style:style>
    <style:style style:name="P68" style:family="paragraph" style:parent-style-name="本文縮排_20_2">
      <style:paragraph-properties fo:margin-left="1.842cm" fo:margin-right="0cm" style:line-height-at-least="0cm" fo:text-indent="-0.212cm" style:auto-text-indent="false"/>
      <style:text-properties style:font-name="Times New Roman" fo:font-weight="bold" style:font-weight-asian="bold" style:font-name-complex="標楷體"/>
    </style:style>
    <style:style style:name="P69" style:family="paragraph" style:parent-style-name="本文縮排_20_2">
      <style:paragraph-properties fo:margin-left="0cm" fo:margin-right="0cm" style:line-height-at-least="0cm" fo:text-align="justify" style:justify-single-word="false" fo:text-indent="0cm" style:auto-text-indent="false"/>
    </style:style>
    <style:style style:name="P70" style:family="paragraph" style:parent-style-name="本文縮排_20_2">
      <style:paragraph-properties fo:margin-left="0cm" fo:margin-right="0cm" style:line-height-at-least="0cm" fo:text-indent="0cm" style:auto-text-indent="false"/>
      <style:text-properties style:font-name="Times New Roman" fo:font-weight="bold" style:font-weight-asian="bold" style:font-name-complex="標楷體"/>
    </style:style>
    <style:style style:name="P71"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font-weight="bold" style:font-weight-asian="bold" style:font-name-complex="標楷體"/>
    </style:style>
    <style:style style:name="P72" style:family="paragraph" style:parent-style-name="本文縮排_20_2">
      <style:paragraph-properties fo:margin-left="0cm" fo:margin-right="0cm" style:line-height-at-least="0cm" fo:text-indent="0cm" style:auto-text-indent="false"/>
      <style:text-properties fo:font-weight="bold" style:font-weight-asian="bold"/>
    </style:style>
    <style:style style:name="P73" style:family="paragraph" style:parent-style-name="本文縮排_20_2">
      <style:paragraph-properties fo:margin-left="2.967cm" fo:margin-right="0cm" style:line-height-at-least="0cm" fo:text-indent="-2.967cm" style:auto-text-indent="false"/>
      <style:text-properties style:font-name="Times New Roman" fo:font-weight="bold" style:font-weight-asian="bold" style:font-name-complex="標楷體"/>
    </style:style>
    <style:style style:name="P74" style:family="paragraph" style:parent-style-name="本文縮排_20_2">
      <style:paragraph-properties fo:margin-left="2.967cm" fo:margin-right="0cm" style:line-height-at-least="0cm" fo:text-indent="-2.967cm" style:auto-text-indent="false"/>
      <style:text-properties fo:color="#7030a0" fo:font-weight="bold" style:font-weight-asian="bold" style:font-name-complex="標楷體"/>
    </style:style>
    <style:style style:name="P75" style:family="paragraph" style:parent-style-name="本文縮排_20_2">
      <style:paragraph-properties fo:margin-left="2.967cm" fo:margin-right="0cm" style:line-height-at-least="0cm" fo:text-indent="-2.967cm" style:auto-text-indent="false"/>
      <style:text-properties fo:color="#7030a0" style:font-name="Times New Roman" fo:font-weight="bold" style:font-weight-asian="bold"/>
    </style:style>
    <style:style style:name="P76" style:family="paragraph" style:parent-style-name="本文縮排_20_2">
      <style:paragraph-properties fo:margin-left="0.423cm" fo:margin-right="0cm" style:line-height-at-least="0cm" fo:text-indent="-0.423cm" style:auto-text-indent="false"/>
      <style:text-properties style:font-name="Times New Roman" fo:font-weight="bold" style:font-weight-asian="bold" style:font-name-complex="標楷體"/>
    </style:style>
    <style:style style:name="P77" style:family="paragraph" style:parent-style-name="HTML_20_預設格式">
      <style:paragraph-properties fo:line-height="0.529cm"/>
    </style:style>
    <style:style style:name="P78" style:family="paragraph" style:parent-style-name="HTML_20_預設格式">
      <style:paragraph-properties fo:line-height="0.529cm"/>
      <style:text-properties style:font-name="Times New Roman" fo:font-size="12pt" fo:font-weight="bold" style:letter-kerning="true" style:font-size-asian="12pt" style:font-weight-asian="bold" style:font-name-complex="Times New Roman" style:font-size-complex="12pt" style:font-style-complex="italic" style:font-weight-complex="bold"/>
    </style:style>
    <style:style style:name="P79" style:family="paragraph" style:parent-style-name="HTML_20_預設格式">
      <style:paragraph-properties fo:line-height="0.529cm"/>
      <style:text-properties style:font-name="Times New Roman" fo:font-size="12pt" fo:font-weight="bold" style:letter-kerning="true" style:font-name-asian="標楷體" style:font-size-asian="12pt" style:font-weight-asian="bold" style:font-name-complex="Times New Roman" style:font-size-complex="12pt"/>
    </style:style>
    <style:style style:name="P80" style:family="paragraph" style:parent-style-name="HTML_20_預設格式">
      <style:paragraph-properties fo:line-height="0.529cm"/>
    </style:style>
    <style:style style:name="P81" style:family="paragraph" style:parent-style-name="HTML_20_預設格式">
      <style:paragraph-properties fo:margin-left="0cm" fo:margin-right="0cm" fo:line-height="0.529cm" fo:text-indent="1.903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82" style:family="paragraph" style:parent-style-name="HTML_20_預設格式">
      <style:paragraph-properties fo:margin-left="1.905cm" fo:margin-right="0cm" fo:line-height="0.529cm" fo:text-indent="0.021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83" style:family="paragraph" style:parent-style-name="HTML_20_預設格式">
      <style:paragraph-properties fo:margin-left="1.66cm" fo:margin-right="0cm" fo:line-height="0.529cm" fo:text-indent="-1.448cm" style:auto-text-indent="false"/>
      <style:text-properties fo:color="#000000" style:font-name="標楷體" fo:font-weight="bold" style:font-name-asian="標楷體" style:font-weight-asian="bold" style:font-name-complex="標楷體"/>
    </style:style>
    <style:style style:name="P84" style:family="paragraph" style:parent-style-name="內文_20__28_Web_29_">
      <loext:graphic-properties draw:fill="solid" draw:fill-color="#ffffff"/>
      <style:paragraph-properties fo:margin-top="0cm" fo:margin-bottom="0cm" loext:contextual-spacing="false" fo:line-height="0.529cm" fo:background-color="#ffffff"/>
      <style:text-properties fo:color="#000000" style:font-name="標楷體" fo:font-weight="bold" style:font-name-asian="標楷體" style:font-weight-asian="bold" style:font-name-complex="標楷體"/>
    </style:style>
    <style:style style:name="P85" style:family="paragraph" style:parent-style-name="內文_20__28_Web_29_">
      <loext:graphic-properties draw:fill="solid" draw:fill-color="#ffffff"/>
      <style:paragraph-properties fo:margin-top="0cm" fo:margin-bottom="0cm" loext:contextual-spacing="false" fo:line-height="0.529cm" fo:background-color="#ffffff"/>
    </style:style>
    <style:style style:name="P86" style:family="paragraph" style:parent-style-name="內文_20__28_Web_29_">
      <loext:graphic-properties draw:fill="solid" draw:fill-color="#ffffff"/>
      <style:paragraph-properties fo:margin-left="1.695cm" fo:margin-right="0cm" fo:margin-top="0cm" fo:margin-bottom="0cm" loext:contextual-spacing="false" fo:line-height="0.529cm" fo:text-indent="-1.695cm" style:auto-text-indent="false" fo:background-color="#ffffff"/>
      <style:text-properties fo:color="#000000" style:font-name="標楷體" fo:font-weight="bold" style:font-name-asian="標楷體" style:font-weight-asian="bold" style:font-name-complex="標楷體"/>
    </style:style>
    <style:style style:name="P87" style:family="paragraph" style:parent-style-name="內文_20__28_Web_29_">
      <loext:graphic-properties draw:fill="solid" draw:fill-color="#ffffff"/>
      <style:paragraph-properties fo:margin-left="3.09cm" fo:margin-right="0cm" fo:margin-top="0cm" fo:margin-bottom="0cm" loext:contextual-spacing="false" fo:line-height="0.529cm" fo:text-indent="-3.09cm" style:auto-text-indent="false" fo:background-color="#ffffff"/>
    </style:style>
    <style:style style:name="P88"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text-properties fo:color="#000000" style:font-name="標楷體" fo:font-weight="bold" style:font-name-asian="標楷體" style:font-weight-asian="bold" style:font-name-complex="標楷體"/>
    </style:style>
    <style:style style:name="P89"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font-weight-complex="bold"/>
    </style:style>
    <style:style style:name="T9" style:family="text">
      <style:text-properties fo:font-weight="bold" style:font-name-asian="標楷體" style:font-weight-asian="bold" style:font-name-complex="標楷體" style:font-weight-complex="bold"/>
    </style:style>
    <style:style style:name="T10" style:family="text">
      <style:text-properties fo:font-weight="bold" style:font-name-asian="標楷體" style:font-weight-asian="bold" style:font-name-complex="標楷體" style:font-style-complex="italic" style:font-weight-complex="bold"/>
    </style:style>
    <style:style style:name="T11" style:family="text">
      <style:text-properties fo:font-weight="bold" style:font-name-asian="標楷體" style:font-weight-asian="bold" style:font-name-complex="標楷體" style:font-style-complex="italic" style:font-weight-complex="bold"/>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weight-complex="bold"/>
    </style:style>
    <style:style style:name="T14" style:family="text">
      <style:text-properties fo:font-weight="bold" style:font-name-asian="標楷體" style:font-weight-asian="bold" style:font-style-complex="italic" style:font-weight-complex="bold"/>
    </style:style>
    <style:style style:name="T15" style:family="text">
      <style:text-properties fo:font-size="15pt" style:font-size-asian="15pt" style:font-size-complex="15pt"/>
    </style:style>
    <style:style style:name="T16" style:family="text">
      <style:text-properties style:font-name="標楷體"/>
    </style:style>
    <style:style style:name="T17" style:family="text">
      <style:text-properties style:font-name="標楷體" fo:font-size="15pt" fo:font-weight="bold" style:font-name-asian="標楷體" style:font-size-asian="15pt" style:font-weight-asian="bold" style:font-name-complex="標楷體" style:font-size-complex="15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letter-kerning="false" style:font-name-asian="標楷體" style:font-weight-asian="bold" style:font-name-complex="標楷體" style:text-scale="99%"/>
    </style:style>
    <style:style style:name="T26" style:family="text">
      <style:text-properties style:font-name="標楷體" fo:font-weight="bold" style:letter-kerning="false" style:font-name-asian="標楷體" style:font-weight-asian="bold" style:font-name-complex="標楷體" style:text-scale="99%"/>
    </style:style>
    <style:style style:name="T27" style:family="text">
      <style:text-properties style:font-name="標楷體" fo:font-weight="bold" style:letter-kerning="true" style:font-name-asian="標楷體" style:font-weight-asian="bold" style:font-name-complex="Times New Roman" style:font-style-complex="italic" style:font-weight-complex="bold"/>
    </style:style>
    <style:style style:name="T28" style:family="text">
      <style:text-properties style:font-name="標楷體" fo:letter-spacing="0.035cm" fo:font-weight="bold" style:font-name-asian="標楷體" style:font-weight-asian="bold" style:font-name-complex="標楷體"/>
    </style:style>
    <style:style style:name="T29" style:family="text">
      <style:text-properties style:font-name="標楷體" fo:letter-spacing="0.035cm" fo:font-weight="bold" style:font-name-asian="標楷體" style:font-weight-asian="bold" style:font-name-complex="標楷體"/>
    </style:style>
    <style:style style:name="T30" style:family="text">
      <style:text-properties style:font-name="標楷體"/>
    </style:style>
    <style:style style:name="T31" style:family="text">
      <style:text-properties style:font-name="標楷體" fo:font-size="12pt" fo:font-weight="bold" style:font-name-asian="標楷體" style:font-size-asian="12pt" style:font-weight-asian="bold" style:font-name-complex="標楷體" style:font-size-complex="12pt"/>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weight="bold" style:font-name-asian="標楷體" style:font-weight-asian="bold" style:font-name-complex="標楷體" style:font-weight-complex="bold"/>
    </style:style>
    <style:style style:name="T39" style:family="text">
      <style:text-properties fo:color="#000000" style:font-name="標楷體" fo:font-weight="bold" style:letter-kerning="false" style:font-name-asian="標楷體" style:font-weight-asian="bold" style:font-name-complex="標楷體" style:text-scale="101%"/>
    </style:style>
    <style:style style:name="T40" style:family="text">
      <style:text-properties fo:color="#000000" style:font-name="標楷體" fo:font-weight="bold" style:letter-kerning="false" style:font-name-asian="標楷體" style:font-weight-asian="bold" style:font-name-complex="標楷體" style:text-scale="101%"/>
    </style:style>
    <style:style style:name="T41" style:family="text">
      <style:text-properties fo:color="#000000" style:font-name="標楷體" fo:font-size="12pt" fo:font-weight="bold" style:font-name-asian="標楷體" style:font-size-asian="12pt" style:font-weight-asian="bold" style:font-name-complex="標楷體" style:font-size-complex="12pt"/>
    </style:style>
    <style:style style:name="T42" style:family="text">
      <style:text-properties fo:color="#000000" style:font-name="標楷體" fo:font-size="12pt" fo:font-weight="bold" fo:background-color="#f9fbfb" loext:char-shading-value="0" style:font-name-asian="標楷體" style:font-size-asian="12pt" style:font-weight-asian="bold" style:font-name-complex="標楷體" style:font-size-complex="12pt"/>
    </style:style>
    <style:style style:name="T43" style:family="text">
      <style:text-properties fo:color="#000000" style:font-name="標楷體" fo:font-size="12.5pt" fo:font-weight="bold" style:font-name-asian="標楷體" style:font-size-asian="12.5pt" style:font-weight-asian="bold" style:font-name-complex="標楷體" style:font-size-complex="12.5pt"/>
    </style:style>
    <style:style style:name="T44" style:family="text">
      <style:text-properties fo:color="#000000" fo:font-size="12pt" fo:font-weight="bold" style:font-size-asian="12pt" style:font-weight-asian="bold" style:font-name-complex="標楷體" style:font-size-complex="12pt"/>
    </style:style>
    <style:style style:name="T45" style:family="text">
      <style:text-properties fo:color="#000000" fo:font-size="12pt" fo:font-weight="bold" style:font-size-asian="12pt" style:font-weight-asian="bold" style:font-name-complex="標楷體" style:font-size-complex="12pt"/>
    </style:style>
    <style:style style:name="T46" style:family="text">
      <style:text-properties fo:color="#000000" fo:font-size="12pt" fo:font-weight="bold" style:font-size-asian="12pt" style:font-weight-asian="bold" style:font-size-complex="12pt"/>
    </style:style>
    <style:style style:name="T47" style:family="text">
      <style:text-properties fo:color="#000000" fo:font-weight="bold" style:font-weight-asian="bold" style:font-name-complex="標楷體"/>
    </style:style>
    <style:style style:name="T48" style:family="text">
      <style:text-properties fo:color="#000000" fo:font-weight="bold" style:font-name-asian="標楷體" style:font-weight-asian="bold" style:font-name-complex="標楷體"/>
    </style:style>
    <style:style style:name="T49" style:family="text">
      <style:text-properties fo:font-size="12pt" fo:font-weight="bold" style:font-size-asian="12pt" style:font-weight-asian="bold" style:font-name-complex="標楷體" style:font-size-complex="12pt"/>
    </style:style>
    <style:style style:name="T50" style:family="text">
      <style:text-properties fo:font-size="12pt" fo:font-weight="bold" style:font-size-asian="12pt" style:font-weight-asian="bold" style:font-name-complex="標楷體" style:font-size-complex="12pt"/>
    </style:style>
    <style:style style:name="T51" style:family="text">
      <style:text-properties fo:font-size="12pt" fo:font-weight="bold" style:font-size-asian="12pt" style:font-weight-asian="bold" style:font-name-complex="標楷體" style:font-size-complex="12pt" style:font-weight-complex="bold"/>
    </style:style>
    <style:style style:name="T52" style:family="text">
      <style:text-properties fo:font-size="12pt" style:font-size-asian="12pt" style:font-size-complex="12pt"/>
    </style:style>
    <style:style style:name="T53" style:family="text">
      <style:text-properties style:font-name="Times New Roman"/>
    </style:style>
    <style:style style:name="T54" style:family="text">
      <style:text-properties style:font-name="Times New Roman" fo:font-size="12pt" fo:font-weight="bold" style:font-size-asian="12pt" style:font-weight-asian="bold" style:font-name-complex="Times New Roman" style:font-size-complex="12pt" style:font-weight-complex="bold"/>
    </style:style>
    <style:style style:name="T55" style:family="text">
      <style:text-properties style:font-name="Times New Roman" fo:font-size="12pt" fo:font-weight="bold" style:letter-kerning="true" style:font-name-asian="標楷體" style:font-size-asian="12pt" style:font-weight-asian="bold" style:font-name-complex="Times New Roman" style:font-size-complex="12pt"/>
    </style:style>
    <style:style style:name="T56" style:family="text">
      <style:text-properties style:font-name="Times New Roman" fo:font-size="12pt" fo:font-weight="bold" style:letter-kerning="true" style:font-name-asian="標楷體" style:font-size-asian="12pt" style:font-weight-asian="bold" style:font-name-complex="Times New Roman" style:font-size-complex="12pt"/>
    </style:style>
    <style:style style:name="T57" style:family="text">
      <style:text-properties style:font-name="Times New Roman" fo:font-size="12pt" style:letter-kerning="true" style:font-size-asian="12pt" style:font-size-complex="12pt"/>
    </style:style>
    <style:style style:name="T58" style:family="text">
      <style:text-properties style:font-name="Times New Roman" style:font-weight-complex="bold"/>
    </style:style>
    <style:style style:name="T59" style:family="text">
      <style:text-properties style:font-name="Times New Roman" fo:font-weight="bold" style:font-weight-asian="bold"/>
    </style:style>
    <style:style style:name="T60" style:family="text">
      <style:text-properties style:font-name="Times New Roman" fo:font-weight="bold" style:font-weight-asian="bold" style:font-name-complex="標楷體"/>
    </style:style>
    <style:style style:name="T61" style:family="text">
      <style:text-properties style:font-name="Times New Roman" fo:font-weight="bold" style:font-weight-asian="bold" style:font-name-complex="標楷體"/>
    </style:style>
    <style:style style:name="T62" style:family="text">
      <style:text-properties style:font-name="Times New Roman" fo:font-weight="bold" style:font-weight-asian="bold"/>
    </style:style>
    <style:style style:name="T63" style:family="text">
      <style:text-properties style:font-name="FKI符號" fo:font-size="12pt" fo:font-weight="bold" style:font-size-asian="12pt" style:font-weight-asian="bold" style:font-name-complex="FKI符號" style:font-size-complex="12pt"/>
    </style:style>
    <style:style style:name="T64" style:family="text">
      <style:text-properties style:font-name="FKI符號" fo:font-size="12pt" fo:font-weight="bold" style:font-size-asian="12pt" style:font-weight-asian="bold" style:font-name-complex="FKI符號" style:font-size-complex="12pt"/>
    </style:style>
    <style:style style:name="T65" style:family="text">
      <style:text-properties fo:color="#ff0000" fo:font-weight="bold" style:font-weight-asian="bold" style:font-name-complex="標楷體"/>
    </style:style>
    <style:style style:name="T66" style:family="text">
      <style:text-properties fo:color="#ff0000" fo:font-weight="bold" style:font-weight-asian="bold" style:font-name-complex="標楷體"/>
    </style:style>
    <style:style style:name="T67" style:family="text">
      <style:text-properties fo:color="#ff0000" fo:font-weight="bold" style:font-name-asian="標楷體" style:font-weight-asian="bold" style:font-name-complex="標楷體"/>
    </style:style>
    <style:style style:name="T68" style:family="text">
      <style:text-properties fo:color="#ff0000" fo:font-weight="bold" style:font-name-asian="標楷體" style:font-weight-asian="bold" style:font-name-complex="標楷體"/>
    </style:style>
    <style:style style:name="T69" style:family="text">
      <style:text-properties fo:color="#ff0000" fo:font-size="12pt" fo:font-weight="bold" style:font-size-asian="12pt" style:font-weight-asian="bold" style:font-name-complex="標楷體" style:font-size-complex="12pt"/>
    </style:style>
    <style:style style:name="T70" style:family="text">
      <style:text-properties fo:color="#ff0000" style:font-name="Times New Roman" fo:font-size="12pt" fo:font-weight="bold" style:font-size-asian="12pt" style:font-weight-asian="bold" style:font-name-complex="標楷體" style:font-size-complex="12pt" style:font-weight-complex="bold"/>
    </style:style>
    <style:style style:name="T71" style:family="text">
      <style:text-properties fo:color="#ff0000" style:font-name="Times New Roman" fo:font-size="12pt" fo:font-weight="bold" style:font-name-asian="標楷體" style:font-size-asian="12pt" style:font-weight-asian="bold" style:font-name-complex="Times New Roman" style:font-size-complex="12pt"/>
    </style:style>
    <style:style style:name="T72" style:family="text">
      <style:text-properties fo:color="#ff0000" style:font-name="標楷體" fo:font-weight="bold" style:font-name-asian="標楷體" style:font-weight-asian="bold" style:font-name-complex="標楷體"/>
    </style:style>
    <style:style style:name="T73" style:family="text">
      <style:text-properties fo:color="#ff0000" style:font-name="標楷體" fo:font-weight="bold" style:font-name-asian="標楷體" style:font-weight-asian="bold" style:font-name-complex="標楷體"/>
    </style:style>
    <style:style style:name="T74" style:family="text">
      <style:text-properties fo:color="#ff0000" style:font-name="標楷體" fo:font-size="12pt" fo:font-weight="bold" style:font-name-asian="標楷體" style:font-size-asian="12pt" style:font-weight-asian="bold" style:font-name-complex="標楷體" style:font-size-complex="12pt"/>
    </style:style>
    <style:style style:name="T75" style:family="text">
      <style:text-properties style:font-name-asian="Times New Roman"/>
    </style:style>
    <style:style style:name="T7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7">10</text:span><text:span text:style-name="T17">9</text:span><text:span text:style-name="T17">學年度臺中市</text:span><text:span text:style-name="T17">立育英國民中學第2次</text:span><text:span text:style-name="T17">代理教師甄選簡章</text:span></text:p>
      <text:p text:style-name="P9">＜一次公告分次招考＞</text:p>
      <text:p text:style-name="P10">一、依據：</text:p>
      <text:p text:style-name="P13"><text:span text:style-name="T21">﹙一﹚中小學兼任代課及代理教師聘任辦法</text:span></text:p>
      <text:p text:style-name="P13"><text:span text:style-name="T21">﹙二﹚臺中市中小學兼任代課及代理教師聘任實施要點</text:span></text:p>
      <text:p text:style-name="P14"><text:span text:style-name="T21">二、</text:span><text:span text:style-name="T36">組織：成立「10</text:span><text:span text:style-name="T36">9</text:span><text:span text:style-name="T36">學年度臺中市</text:span><text:span text:style-name="T23">立</text:span><text:span text:style-name="T21">育英國民中學</text:span><text:span text:style-name="T36">代理教師甄選委員會」（以下簡稱本委員會）辦理本項甄選事宜。</text:span></text:p>
      <text:p text:style-name="P5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甄選類別</text:p>
          </table:table-cell>
          <table:table-cell table:style-name="表格1.B1" office:value-type="string">
            <text:p text:style-name="P54">甄選名額</text:p>
          </table:table-cell>
          <table:table-cell table:style-name="表格1.B1" office:value-type="string">
            <text:p text:style-name="P54">缺額性質</text:p>
          </table:table-cell>
          <table:table-cell table:style-name="表格1.B1" office:value-type="string">
            <text:p text:style-name="P54">聘期</text:p>
          </table:table-cell>
          <table:table-cell table:style-name="表格1.E1" office:value-type="string">
            <text:p text:style-name="P54">備註</text:p>
          </table:table-cell>
        </table:table-row>
        <table:table-row table:style-name="表格1.2">
          <table:table-cell table:style-name="表格1.A2" office:value-type="string">
            <text:p text:style-name="P58">國中</text:p>
            <text:p text:style-name="P56"><text:span text:style-name="T44">生活科技科</text:span></text:p>
            <text:p text:style-name="P58"/>
            <text:p text:style-name="P58"/>
          </table:table-cell>
          <table:table-cell table:style-name="表格1.B2" office:value-type="string">
            <text:p text:style-name="P58">1名</text:p>
          </table:table-cell>
          <table:table-cell table:style-name="表格1.B2" office:value-type="string">
            <text:p text:style-name="P57">代理教師</text:p>
            <text:p text:style-name="P55"><text:span text:style-name="T44">（教育部國教署補助</text:span><text:span text:style-name="T63">公立國民中學增置專長教師員額實施計畫</text:span><text:span text:style-name="T63">【</text:span><text:span text:style-name="T63">國中1000專案</text:span><text:span text:style-name="T63">】</text:span><text:span text:style-name="T44">）</text:span></text:p>
          </table:table-cell>
          <table:table-cell table:style-name="表格1.B2" office:value-type="string">
            <text:p text:style-name="P62">正式聘期以臺中市政府</text:p>
            <text:p text:style-name="P62">教育局規定為準。</text:p>
          </table:table-cell>
          <table:table-cell table:style-name="表格1.E2" office:value-type="string">
            <text:p text:style-name="P16"><text:span text:style-name="T23">備取</text:span><text:span text:style-name="T36">若干</text:span><text:span text:style-name="T23">名</text:span></text:p>
          </table:table-cell>
        </table:table-row>
      </table:table>
      <text:p text:style-name="P17"><text:span text:style-name="T21">四、簡章及報名表件<text:line-break/></text:span><text:span text:style-name="T21">（一）</text:span><text:span text:style-name="T21">10</text:span><text:span text:style-name="T21">9</text:span><text:span text:style-name="T21">年</text:span><text:span text:style-name="T21">7</text:span><text:span text:style-name="T21">月</text:span><text:span text:style-name="T21">22</text:span><text:span text:style-name="T21">日至10</text:span><text:span text:style-name="T21">9</text:span><text:span text:style-name="T21">年</text:span><text:span text:style-name="T21">7</text:span><text:span text:style-name="T21">月</text:span><text:span text:style-name="T21">27</text:span><text:span text:style-name="T21">日止，逕至本校網站（網址：</text:span><text:span text:style-name="T21"> <text:s text:c="3"/></text:span></text:p>
      <text:p text:style-name="P18"><text:span text:style-name="T21">http://www.yejh.tc.edu.tw/）、臺中市政府教育局網站（http://www.tc.edu.tw/）、教育部全國高級中等以下學校教師選聘網（http://tsn.moe.edu.tw）下載。</text:span></text:p>
      <text:p text:style-name="P19"><text:span text:style-name="T21">（二）</text:span><text:span text:style-name="T25">本次甄選簡章為一次公告分次招考，各階段依表列日期依序分別招考甄選，倘前次招</text:span></text:p>
      <text:p text:style-name="P20"><text:span text:style-name="T25">考錄取人員從缺或無人報名或甄選未足額時，續辦下階段招考，迄至缺額補滿時為止，以上招考結果均公告於本校網站（</text:span><text:span text:style-name="T21">http://www.yejh.tc.edu.tw/</text:span><text:span text:style-name="T25">）及臺中市政府教育局網站（</text:span><text:span text:style-name="T25">http://www.tc.edu.tw/</text:span><text:span text:style-name="T25">），如進入第</text:span><text:span text:style-name="T25"> 4 </text:span><text:span text:style-name="T25">次以後招考作業，甄選期程將併同前一次甄選結果公告。</text:span></text:p>
      <text:p text:style-name="P65"><text:span text:style-name="T2">五、報名資格</text:span></text:p>
      <text:p text:style-name="P66"><text:s text:c="3"/>（一）基本條件</text:p>
      <text:p text:style-name="P67"><text:span text:style-name="T2"><text:s text:c="8"/>1.</text:span><text:span text:style-name="T47">具中華民國國籍且品德操守良好者。</text:span></text:p>
      <text:p text:style-name="P21"><text:span text:style-name="T21"><text:s/></text:span><text:span text:style-name="T21">2</text:span><text:span text:style-name="T21">.無教師法第14條各款規定或教育人員任用條例第31條各款及第33條之情事者（如附錄說明）。</text:span></text:p>
      <text:p text:style-name="P22"><text:s/>3.留職停薪中之教師不得報考。</text:p>
      <text:p text:style-name="P66"><text:s text:c="3"/>（二）資格條件</text:p>
      <text:p text:style-name="P68"/>
      <table:table table:name="表格2" table:style-name="表格2">
        <table:table-column table:style-name="表格2.A"/>
        <table:table-column table:style-name="表格2.B"/>
        <table:table-row table:style-name="表格2.1">
          <table:table-cell table:style-name="表格2.A1" office:value-type="string">
            <text:p text:style-name="P71">第1次招考</text:p>
          </table:table-cell>
          <table:table-cell table:style-name="表格2.B1" office:value-type="string">
            <text:p text:style-name="P73">依教育部訂定「中小學兼任代課及代理教師聘任辦法」第3條規定：</text:p>
            <text:p text:style-name="P73">1.具有「各該教育階段、科(類)合格教師證書」資格，尚在有效期間者。</text:p>
            <text:p text:style-name="P74"><text:span text:style-name="T16">※</text:span><text:span text:style-name="T53">【自106學年度起專任輔導教師應具有中等學校輔導（活動）科/綜合</text:span></text:p>
            <text:p text:style-name="P75"><text:span text:style-name="T76"><text:s text:c="2"/></text:span><text:span text:style-name="T35">活動學習領域輔導活動專長教師證，爰該科僅辦理第1招考試。】</text:span></text:p>
          </table:table-cell>
        </table:table-row>
        <table:table-row table:style-name="表格2.1">
          <table:table-cell table:style-name="表格2.A1" office:value-type="string">
            <text:p text:style-name="P71">第2次招考</text:p>
          </table:table-cell>
          <table:table-cell table:style-name="表格2.B1" office:value-type="string">
            <text:p text:style-name="P73">依教育部訂定「中小學兼任代課及代理教師聘任辦法」第3條規定：</text:p>
            <text:p text:style-name="P73">1.具有「各該教育階段、科(類)合格教師證書」資格，尚在有效期間者。</text:p>
            <text:p text:style-name="P73">2.修畢師資職前教育課程，取得修畢證明書者。</text:p>
          </table:table-cell>
        </table:table-row>
        <table:table-row table:style-name="表格2.1">
          <table:table-cell table:style-name="表格2.A1" office:value-type="string">
            <text:p text:style-name="P69"><text:span text:style-name="T60">第3次（含本次）以後招考</text:span></text:p>
          </table:table-cell>
          <table:table-cell table:style-name="表格2.B1" office:value-type="string">
            <text:p text:style-name="P73">依教育部訂定「中小學兼任代課及代理教師聘任辦法」第3條規定：</text:p>
            <text:p text:style-name="P73">1.具有「各該教育階段、科(類)合格教師證書」資格，尚在有效期間者。</text:p>
            <text:p text:style-name="P73">2.修畢師資職前教育課程，取得修畢證明書者。</text:p>
            <text:p text:style-name="P76">3.大學以上畢業者。</text:p>
          </table:table-cell>
        </table:table-row>
      </table:table>
      <text:p text:style-name="P72">六、報名日期<text:line-break/></text:p>
      <table:table table:name="表格3" table:style-name="表格3">
        <table:table-column table:style-name="表格3.A"/>
        <table:table-column table:style-name="表格3.B"/>
        <table:table-row table:style-name="表格3.1">
          <table:table-cell table:style-name="表格3.A1" office:value-type="string">
            <text:p text:style-name="P71">第1次招考</text:p>
          </table:table-cell>
          <table:table-cell table:style-name="表格3.B1" office:value-type="string">
            <text:p text:style-name="P69"><text:span text:style-name="T59">10</text:span><text:span text:style-name="T59">9</text:span><text:span text:style-name="T60">年</text:span><text:span text:style-name="T2">7</text:span><text:span text:style-name="T60">月</text:span><text:span text:style-name="T60">28</text:span><text:span text:style-name="T60">日（星期</text:span><text:span text:style-name="T60">二</text:span><text:span text:style-name="T60">）上午</text:span><text:span text:style-name="T60">9</text:span><text:span text:style-name="T60">時至</text:span><text:span text:style-name="T59">11</text:span><text:span text:style-name="T60">時</text:span><text:span text:style-name="T60">（逾時恕不受理）。</text:span></text:p>
          </table:table-cell>
        </table:table-row>
        <text:soft-page-break/>
        <table:table-row table:style-name="表格3.2">
          <table:table-cell table:style-name="表格3.A1" office:value-type="string">
            <text:p text:style-name="P71">第2次招考</text:p>
          </table:table-cell>
          <table:table-cell table:style-name="表格3.B1" office:value-type="string">
            <text:p text:style-name="P69"><text:span text:style-name="T60">109年7月30日（星期四）</text:span><text:span text:style-name="T60">上午</text:span><text:span text:style-name="T60">9</text:span><text:span text:style-name="T60">時至</text:span><text:span text:style-name="T59">11</text:span><text:span text:style-name="T60">時</text:span><text:span text:style-name="T60">（逾時恕不受理）。</text:span></text:p>
          </table:table-cell>
        </table:table-row>
        <table:table-row table:style-name="表格3.3">
          <table:table-cell table:style-name="表格3.A1" office:value-type="string">
            <text:p text:style-name="P71">第3次招考</text:p>
          </table:table-cell>
          <table:table-cell table:style-name="表格3.B1" office:value-type="string">
            <text:p text:style-name="P69"><text:span text:style-name="T60">109年7月31日（星期五）</text:span><text:span text:style-name="T60">上午</text:span><text:span text:style-name="T60">9</text:span><text:span text:style-name="T60">時至</text:span><text:span text:style-name="T59">11</text:span><text:span text:style-name="T60">時</text:span><text:span text:style-name="T60">（逾時恕不受理）。</text:span></text:p>
          </table:table-cell>
        </table:table-row>
      </table:table>
      <text:p text:style-name="P11"/>
      <text:p text:style-name="P12"><text:span text:style-name="T21">七、報名方式<text:line-break/>攜帶有關證件親自或委託辦理。</text:span><text:span text:style-name="T21">委託報名者須附委託書，通訊報名不予受理。</text:span></text:p>
      <text:p text:style-name="P12"><text:span text:style-name="T21">八、報名地點<text:line-break/>臺中市</text:span><text:span text:style-name="T21">立育英國民中學人事室</text:span><text:span text:style-name="T21">（地址：</text:span><text:span text:style-name="T21">臺中市東區育英路30號</text:span><text:span text:style-name="T21"> ）。</text:span><text:span text:style-name="T21"><text:line-break/></text:span><text:span text:style-name="T21">聯絡電話：</text:span><text:span text:style-name="T21">(04)22115313 轉750 人事室、710教務處</text:span></text:p>
      <text:p text:style-name="P1"><text:span text:style-name="T21">九、報名手續</text:span></text:p>
      <text:p text:style-name="P23"><text:span text:style-name="T21">（一）填</text:span><text:span text:style-name="T21">妥</text:span><text:span text:style-name="T21">代理</text:span><text:span text:style-name="T21">（代課）</text:span><text:span text:style-name="T21">教師甄選報名表</text:span><text:span text:style-name="T21">及准考證各1份</text:span><text:span text:style-name="T21">。</text:span></text:p>
      <text:p text:style-name="P24"><text:span text:style-name="T21">（二）繳驗身分證、畢業證書、</text:span><text:span text:style-name="T21">報考科目</text:span><text:span text:style-name="T21">合格教師證書</text:span><text:span text:style-name="T21">、切結書及</text:span><text:span text:style-name="T6">及查閱性侵害加害人登記檔案同意書</text:span><text:span text:style-name="T21">。</text:span></text:p>
      <text:p text:style-name="P25"><text:span text:style-name="T21">（三）繳交本人最近</text:span><text:span text:style-name="T21">6個月內</text:span><text:span text:style-name="T21">脫帽半身照2張</text:span><text:span text:style-name="T21">（</text:span><text:span text:style-name="T21">1張請先自行黏貼於報名表</text:span><text:span text:style-name="T21">）</text:span><text:span text:style-name="T21">。</text:span></text:p>
      <text:p text:style-name="P26">（四）凡持國外學歷報考者，所持之學歷須係教育部認可之學歷證明（如係外文證明，應出具中文譯本），始得依規受理報名。</text:p>
      <text:p text:style-name="P25"><text:span text:style-name="T21">（五）</text:span><text:span text:style-name="T36">曾任教師因故離職者，應繳驗離職原因證明文件。</text:span></text:p>
      <text:p text:style-name="P25"><text:span text:style-name="T21">（六）</text:span><text:span text:style-name="T39">繳交</text:span><text:span text:style-name="T39">健康聲明切結書</text:span><text:span text:style-name="T39">。</text:span></text:p>
      <text:p text:style-name="P25"><text:span text:style-name="T21">（</text:span><text:span text:style-name="T21">七</text:span><text:span text:style-name="T21">）報名費：</text:span><text:span text:style-name="T21">0元</text:span><text:span text:style-name="T21">。</text:span></text:p>
      <text:p text:style-name="P25"><text:span text:style-name="T36">備註：</text:span><text:span text:style-name="T38">所需證件不全者不予受理（未帶正本者，視同證件不全），報名時間截止後不接受補件。</text:span></text:p>
      <text:p text:style-name="Standard"><text:span text:style-name="T21">十、甄選方式及分數比率</text:span></text:p>
      <text:p text:style-name="P27"><text:span text:style-name="T36">(一)試教：成績佔60%，</text:span><text:span text:style-name="T67">試教時間</text:span><text:span text:style-name="T67">15</text:span><text:span text:style-name="T67">分鐘</text:span><text:span text:style-name="T67">(生活科技試教7.5分鐘+資訊科技試教7.5分鐘)</text:span></text:p>
      <text:p text:style-name="P28"><text:s text:c="1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甄選科別</text:p>
          </table:table-cell>
          <table:table-cell table:style-name="表格4.A1" office:value-type="string">
            <text:p text:style-name="P3">教科書版本</text:p>
          </table:table-cell>
          <table:table-cell table:style-name="表格4.C1" office:value-type="string">
            <text:p text:style-name="P3">試教內容</text:p>
          </table:table-cell>
        </table:table-row>
        <table:table-row table:style-name="表格4.2">
          <table:table-cell table:style-name="表格4.A2" office:value-type="string">
            <text:p text:style-name="P56"><text:span text:style-name="T69">生活科技科</text:span></text:p>
          </table:table-cell>
          <table:table-cell table:style-name="表格4.A1" office:value-type="string">
            <text:p text:style-name="P59"/>
            <text:p text:style-name="P60"/>
            <text:p text:style-name="P60">康軒版第一冊</text:p>
          </table:table-cell>
          <table:table-cell table:style-name="表格4.C1" office:value-type="string">
            <text:p text:style-name="P7">生活科技:主題3三星歸位</text:p>
            <text:p text:style-name="Standard"><text:span text:style-name="T72">資訊科技:主題2演算法、主題3程式設計初探擇一單元</text:span></text:p>
            <text:p text:style-name="P7">(生活科技+資訊科技皆須試教)</text:p>
          </table:table-cell>
        </table:table-row>
      </table:table>
      <text:p text:style-name="P28"/>
      <text:p text:style-name="P27"><text:span text:style-name="T21">(二)口試：成績佔40%，口試</text:span><text:span text:style-name="T6">時間</text:span><text:span text:style-name="T6">5至10</text:span><text:span text:style-name="T6">分鐘</text:span><text:span text:style-name="T6">。</text:span></text:p>
      <text:p text:style-name="P27"><text:span text:style-name="T8">最低錄取分數為70分，未達最低錄取分數不予錄取</text:span><text:span text:style-name="T8">。</text:span><text:span text:style-name="T8">甄選成績</text:span><text:span text:style-name="T8">同分時</text:span><text:span text:style-name="T8">依</text:span><text:span text:style-name="T5">試教</text:span><text:span text:style-name="T21">、口試</text:span><text:span text:style-name="T8">成績</text:span></text:p>
      <text:p text:style-name="P27"><text:span text:style-name="T8">高低順序錄取，成績皆相同時，則以抽籤決定之</text:span><text:span text:style-name="T8">。</text:span></text:p>
      <text:p text:style-name="P1"><text:span text:style-name="T21">十一、甄選日期</text:span></text:p>
      <text:p text:style-name="P29"/>
      <table:table table:name="表格5" table:style-name="表格5">
        <table:table-column table:style-name="表格5.A"/>
        <table:table-column table:style-name="表格5.B"/>
        <table:table-row table:style-name="表格5.1">
          <table:table-cell table:style-name="表格5.A1" office:value-type="string">
            <text:p text:style-name="P70">第1次招考</text:p>
          </table:table-cell>
          <table:table-cell table:style-name="表格5.B1" office:value-type="string">
            <text:p text:style-name="P2"><text:span text:style-name="T21">10</text:span><text:span text:style-name="T21">9</text:span><text:span text:style-name="T21">年</text:span><text:span text:style-name="T21">7</text:span><text:span text:style-name="T21">月</text:span><text:span text:style-name="T21">29</text:span><text:span text:style-name="T21">日（星期</text:span><text:span text:style-name="T21">三</text:span><text:span text:style-name="T21">）</text:span><text:span text:style-name="T21">下</text:span><text:span text:style-name="T21">午</text:span><text:span text:style-name="T21">1</text:span><text:span text:style-name="T21">時</text:span><text:span text:style-name="T21">30分</text:span><text:span text:style-name="T21">起。（請於</text:span><text:span text:style-name="T21">下</text:span><text:span text:style-name="T21">午</text:span><text:span text:style-name="T21">1</text:span><text:span text:style-name="T21">時</text:span><text:span text:style-name="T21">20</text:span><text:span text:style-name="T21">分前報到）</text:span></text:p>
          </table:table-cell>
        </table:table-row>
        <table:table-row table:style-name="表格5.2">
          <table:table-cell table:style-name="表格5.A1" office:value-type="string">
            <text:p text:style-name="P70">第2次招考</text:p>
          </table:table-cell>
          <table:table-cell table:style-name="表格5.B1" office:value-type="string">
            <text:p text:style-name="P69"><text:span text:style-name="T1">10</text:span><text:span text:style-name="T1">9</text:span><text:span text:style-name="T2">年</text:span><text:span text:style-name="T2">7</text:span><text:span text:style-name="T2">月</text:span><text:span text:style-name="T2">30</text:span><text:span text:style-name="T2">日（星期</text:span><text:span text:style-name="T2">四</text:span><text:span text:style-name="T2">）</text:span><text:span text:style-name="T2">下</text:span><text:span text:style-name="T2">午</text:span><text:span text:style-name="T2">1</text:span><text:span text:style-name="T2">時</text:span><text:span text:style-name="T2">30分</text:span><text:span text:style-name="T2">起。（請於</text:span><text:span text:style-name="T2">下</text:span><text:span text:style-name="T2">午</text:span><text:span text:style-name="T2">1</text:span><text:span text:style-name="T2">時</text:span><text:span text:style-name="T2">20</text:span><text:span text:style-name="T2">分前報到）</text:span></text:p>
          </table:table-cell>
        </table:table-row>
        <table:table-row table:style-name="表格5.2">
          <table:table-cell table:style-name="表格5.A1" office:value-type="string">
            <text:p text:style-name="P70">第3次招考</text:p>
          </table:table-cell>
          <table:table-cell table:style-name="表格5.B1" office:value-type="string">
            <text:p text:style-name="P69"><text:span text:style-name="T1">10</text:span><text:span text:style-name="T1">9</text:span><text:span text:style-name="T2">年</text:span><text:span text:style-name="T2">7</text:span><text:span text:style-name="T2">月</text:span><text:span text:style-name="T2">31</text:span><text:span text:style-name="T2">日（星期</text:span><text:span text:style-name="T2">五</text:span><text:span text:style-name="T2">）</text:span><text:span text:style-name="T2">下</text:span><text:span text:style-name="T2">午</text:span><text:span text:style-name="T2">1</text:span><text:span text:style-name="T2">時</text:span><text:span text:style-name="T2">30分</text:span><text:span text:style-name="T2">起。（請於</text:span><text:span text:style-name="T2">下</text:span><text:span text:style-name="T2">午</text:span><text:span text:style-name="T2">1</text:span><text:span text:style-name="T2">時</text:span><text:span text:style-name="T2">20</text:span><text:span text:style-name="T2">分前報到）</text:span></text:p>
          </table:table-cell>
        </table:table-row>
      </table:table>
      <text:p text:style-name="P30"/>
      <text:p text:style-name="P31"><text:span text:style-name="T21">十二、甄選地點</text:span></text:p>
      <text:p text:style-name="P32"><text:span text:style-name="T36">臺中市</text:span><text:span text:style-name="T36">立育英國民</text:span><text:span text:style-name="T21">中</text:span><text:span text:style-name="T21">學</text:span></text:p>
      <text:p text:style-name="P33"><text:span text:style-name="T21">十三、錄取</text:span><text:span text:style-name="T21">、成績複查</text:span><text:span text:style-name="T21">及放榜</text:span></text:p>
      <text:list xml:id="list2001429699" text:style-name="WW8Num7">
        <text:list-item>
          <text:p text:style-name="P4">錄取</text:p>
        </text:list-item>
      </text:list>
      <text:p text:style-name="P34"><text:span text:style-name="T21"><text:s text:c="7"/></text:span><text:span text:style-name="T36">報考人員達錄取標準者，依成績高低擇優錄取，總成績相同時，</text:span><text:span text:style-name="T23">依試教</text:span><text:span text:style-name="T21">及口試</text:span><text:span text:style-name="T23">成績</text:span><text:span text:style-name="T23">高低順序錄取，成績皆相同時，則以抽籤決定之</text:span><text:span text:style-name="T21">，</text:span><text:span text:style-name="T36">並經教師評審委員會審查通過後由校長聘用。</text:span></text:p>
      <text:p text:style-name="P15"><text:span text:style-name="T36"><text:s text:c="10"/></text:span><text:span text:style-name="T36">正額錄取人員未報到時由</text:span><text:span text:style-name="T36">備取</text:span><text:span text:style-name="T36">人員依序遞補，</text:span><text:span text:style-name="T21">備取</text:span><text:span text:style-name="T21">人員候用</text:span><text:span text:style-name="T21">資格以補足當次缺額為限。</text:span><text:span text:style-name="T21">必要時，甄選委員會得視甄選成績由甄選委員會議決減少錄取名額。</text:span></text:p>
      <text:list xml:id="list81360079393931" text:continue-numbering="true" text:style-name="WW8Num7">
        <text:list-item>
          <text:p text:style-name="P5">放榜</text:p>
        </text:list-item>
      </text:list>
      <table:table table:name="表格6" table:style-name="表格6">
        <table:table-column table:style-name="表格6.A"/>
        <table:table-column table:style-name="表格6.B"/>
        <text:soft-page-break/>
        <table:table-row table:style-name="表格6.1">
          <table:table-cell table:style-name="表格6.A1" office:value-type="string">
            <text:p text:style-name="P71">第1次招考</text:p>
          </table:table-cell>
          <table:table-cell table:style-name="表格6.B1" office:value-type="string">
            <text:p text:style-name="P2"><text:span text:style-name="T5">10</text:span><text:span text:style-name="T5">9</text:span><text:span text:style-name="T6">年</text:span><text:span text:style-name="T6">7</text:span><text:span text:style-name="T21">月</text:span><text:span text:style-name="T21">29</text:span><text:span text:style-name="T21">日（星期</text:span><text:span text:style-name="T21">三</text:span><text:span text:style-name="T21">）</text:span><text:span text:style-name="T21">下午7</text:span><text:span text:style-name="T6">時前放榜</text:span></text:p>
          </table:table-cell>
        </table:table-row>
        <table:table-row table:style-name="表格6.2">
          <table:table-cell table:style-name="表格6.A1" office:value-type="string">
            <text:p text:style-name="P71">第2次招考</text:p>
          </table:table-cell>
          <table:table-cell table:style-name="表格6.B1" office:value-type="string">
            <text:p text:style-name="P69"><text:span text:style-name="T1">10</text:span><text:span text:style-name="T1">9</text:span><text:span text:style-name="T2">年</text:span><text:span text:style-name="T2">7</text:span><text:span text:style-name="T2">月</text:span><text:span text:style-name="T2">30</text:span><text:span text:style-name="T2">日（星期</text:span><text:span text:style-name="T2">四</text:span><text:span text:style-name="T2">）</text:span><text:span text:style-name="T2">下午7</text:span><text:span text:style-name="T2">時前放榜</text:span></text:p>
          </table:table-cell>
        </table:table-row>
        <table:table-row table:style-name="表格6.3">
          <table:table-cell table:style-name="表格6.A1" office:value-type="string">
            <text:p text:style-name="P71">第3次招考</text:p>
          </table:table-cell>
          <table:table-cell table:style-name="表格6.B1" office:value-type="string">
            <text:p text:style-name="P69"><text:span text:style-name="T1">10</text:span><text:span text:style-name="T1">9</text:span><text:span text:style-name="T2">年</text:span><text:span text:style-name="T2">7</text:span><text:span text:style-name="T2">月</text:span><text:span text:style-name="T2">31</text:span><text:span text:style-name="T2">日（星期</text:span><text:span text:style-name="T2">五</text:span><text:span text:style-name="T2">）</text:span><text:span text:style-name="T2">下午7</text:span><text:span text:style-name="T2">時前放榜</text:span></text:p>
          </table:table-cell>
        </table:table-row>
      </table:table>
      <text:p text:style-name="P35"><text:span text:style-name="T5">錄取名單公告於本校網頁及臺中市政府教育局網頁。報考人員可自行上網查看或打電話或親自到校查詢甄選結果，不得以未接獲錄取通知為由延後報到，並請依榜示事項辦理。如因個人疏忽造成權益受損，不得異議。</text:span></text:p>
      <text:list xml:id="list81359732599704" text:continue-numbering="true" text:style-name="WW8Num7">
        <text:list-item>
          <text:p text:style-name="P5">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71">第1次招考</text:p>
          </table:table-cell>
          <table:table-cell table:style-name="表格7.B1" office:value-type="string">
            <text:p text:style-name="P2"><text:span text:style-name="T21">10</text:span><text:span text:style-name="T21">9</text:span><text:span text:style-name="T21">年</text:span><text:span text:style-name="T21">7</text:span><text:span text:style-name="T21">月</text:span><text:span text:style-name="T21">30</text:span><text:span text:style-name="T21">日（星期</text:span><text:span text:style-name="T21">四</text:span><text:span text:style-name="T21">）</text:span><text:span text:style-name="T21">上午8</text:span><text:span text:style-name="T21">時</text:span><text:span text:style-name="T21">至9時</text:span></text:p>
          </table:table-cell>
        </table:table-row>
        <table:table-row table:style-name="表格7.2">
          <table:table-cell table:style-name="表格7.A1" office:value-type="string">
            <text:p text:style-name="P71">第2次招考</text:p>
          </table:table-cell>
          <table:table-cell table:style-name="表格7.B1" office:value-type="string">
            <text:p text:style-name="P69"><text:span text:style-name="T2">10</text:span><text:span text:style-name="T2">9</text:span><text:span text:style-name="T2">年</text:span><text:span text:style-name="T2">7</text:span><text:span text:style-name="T2">月</text:span><text:span text:style-name="T2">31</text:span><text:span text:style-name="T2">日（星期</text:span><text:span text:style-name="T2">五</text:span><text:span text:style-name="T2">）</text:span><text:span text:style-name="T2">上午8</text:span><text:span text:style-name="T2">時</text:span><text:span text:style-name="T2">至9時</text:span></text:p>
          </table:table-cell>
        </table:table-row>
        <table:table-row table:style-name="表格7.3">
          <table:table-cell table:style-name="表格7.A1" office:value-type="string">
            <text:p text:style-name="P71">第3次招考</text:p>
          </table:table-cell>
          <table:table-cell table:style-name="表格7.B1" office:value-type="string">
            <text:p text:style-name="P69"><text:span text:style-name="T2">10</text:span><text:span text:style-name="T2">9</text:span><text:span text:style-name="T2">年</text:span><text:span text:style-name="T2">8</text:span><text:span text:style-name="T2">月</text:span><text:span text:style-name="T2">3</text:span><text:span text:style-name="T2">日（星期</text:span><text:span text:style-name="T2">一</text:span><text:span text:style-name="T2">）</text:span><text:span text:style-name="T2">上午8</text:span><text:span text:style-name="T2">時</text:span><text:span text:style-name="T2">至9時</text:span></text:p>
          </table:table-cell>
        </table:table-row>
      </table:table>
      <text:p text:style-name="P35"><text:span text:style-name="T5">憑准考證及身分證親自以書面向本校教務處提出申請，逾期不受理，本校於接獲申請後隨即查核，並以書面告知複查結果。</text:span><text:span text:style-name="T6">成績複查結果確有影響甄選結果時，本校將於</text:span><text:span text:style-name="T6">當</text:span><text:span text:style-name="T6">日上午</text:span><text:span text:style-name="T5">1</text:span><text:span text:style-name="T5">0</text:span><text:span text:style-name="T6">時前於本校及臺中市政府教育局網站重新公告甄選結果；若無影響甄選結果，則不再另行公告。</text:span></text:p>
      <text:p text:style-name="P36"/>
      <text:p text:style-name="P33"><text:span text:style-name="T21">十四、附則</text:span></text:p>
      <text:p text:style-name="P63"><text:span text:style-name="T49">（一）</text:span><text:span text:style-name="T51">經錄取人員應於</text:span><text:span text:style-name="T49">本校另行以電話通知之時間</text:span><text:span text:style-name="T51">攜帶學、經歷及相關證件正本至本校接受教師評審委員會審查，</text:span><text:span text:style-name="T49">完成資格審查程序</text:span><text:span text:style-name="T44">(須親自辦理，不得委託)，逾時未接受審查或審查未通過者，取消甄選錄取資格，當事人不得異議。</text:span></text:p>
      <text:p text:style-name="P63"><text:span text:style-name="T49">（二）</text:span><text:span text:style-name="T44">經</text:span><text:span text:style-name="T44">本</text:span><text:span text:style-name="T44">校教師評審委員會審查通過後，錄取人員之聘書應於</text:span><text:span text:style-name="T44">本</text:span><text:span text:style-name="T44">校規定之期限內繳回「應聘書」，候用人員於接到聘任通知後</text:span><text:span text:style-name="T46">3</text:span><text:span text:style-name="T44">日內應繳回「應聘書」應聘﹔未依規定期限應聘者，視同棄權。</text:span></text:p>
      <text:p text:style-name="P37"><text:span text:style-name="T21">（</text:span><text:span text:style-name="T21">三</text:span><text:span text:style-name="T21">）</text:span><text:span text:style-name="T28">代理教師經甄選錄取，須配合學校行政需求與安排</text:span><text:span text:style-name="T28">，不得異議</text:span><text:span text:style-name="T28">。</text:span></text:p>
      <text:p text:style-name="P38"><text:span text:style-name="T21">（</text:span><text:span text:style-name="T21">四</text:span><text:span text:style-name="T21">）經甄</text:span><text:span text:style-name="T21">選</text:span><text:span text:style-name="T21">錄取之代理教師，若發現資格不符，或證件有偽造、變造情事，或到職後無法辦理核薪者，均應無條件自到職日起自動解職，應考人不得要求任何補償及異議，若涉及刑責，由應考人自行負責。</text:span></text:p>
      <text:p text:style-name="P39"><text:span text:style-name="T21">（</text:span><text:span text:style-name="T21">五</text:span><text:span text:style-name="T21">）</text:span><text:span text:style-name="T28">錄取分發任用後如發現有教育人員任用條例第31條、33條或教師法第14條第1項各款之情事者，依有關法令規定處理。</text:span></text:p>
      <text:p text:style-name="P39"><text:span text:style-name="T21">（</text:span><text:span text:style-name="T21">六</text:span><text:span text:style-name="T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0"><text:span text:style-name="T21">十五、申訴專線</text:span><text:span text:style-name="T21">04-22115313轉750或710</text:span></text:p>
      <text:p text:style-name="P41"><text:span text:style-name="T21">十六、</text:span><text:span text:style-name="T36">本簡章未盡事宜，悉依相關法令規定及本委員會決議辦理。</text:span></text:p>
      <text:p text:style-name="P41"><text:span text:style-name="T36">十七、本甄選簡章經</text:span><text:span text:style-name="T36">教師評審委員會</text:span><text:span text:style-name="T36">通過後實施，修正時亦同。</text:span></text:p>
      <text:p text:style-name="P42">十八、如遇颱風天等天然災害，經臺中市政府發布停止上班時則延後辦理，確定時間另行於本校網站最新消息區公告。</text:p>
      <text:p text:style-name="P43">【附錄一】教師法（節錄）</text:p>
      <text:p text:style-name="P77"><text:span text:style-name="T71">第14條　</text:span><text:span text:style-name="T42">教師有下列各款情形之一者，應予解聘，且終身不得聘任為教師：</text:span><text:span text:style-name="T41"><text:line-break/></text:span><text:span text:style-name="T42">一、動員戡亂時期終止後，犯內亂、外患罪，經有罪判決確定。</text:span><text:span text:style-name="T41"><text:line-break/></text:span><text:span text:style-name="T42">二、服公務，因貪污行為經有罪判決確定。</text:span><text:span text:style-name="T41"><text:line-break/></text:span><text:span text:style-name="T42">三、犯性侵害犯罪防治法第二條第一項所定之罪，經有罪判決確定。</text:span><text:span text:style-name="T41"><text:line-break/></text:span><text:span text:style-name="T42">四、經學校性別平等教育委員會或依法組成之相關委員會調查確認有性侵害行為屬實。</text:span><text:span text:style-name="T41"><text:line-break/></text:span><text:span text:style-name="T42">五、經學校性別平等教育委員會或依法組成之相關委員會調查確認有性騷擾或性霸凌行為，有解</text:span></text:p>
      <text:p text:style-name="P77"><text:span text:style-name="T42"><text:s text:c="4"/>聘及終身不得聘任為教師之必要。</text:span><text:span text:style-name="T41"><text:line-break/></text:span><text:span text:style-name="T42">六、受兒童及少年性剝削防制條例規定處罰，或受性騷擾防治法第二十條或第二十五條規定處罰，</text:span></text:p>
      <text:p text:style-name="P77"><text:span text:style-name="T42"><text:s text:c="4"/>經學校性別平等教育委員會確認，有解聘及終身不得聘任為教師之必要。</text:span><text:span text:style-name="T41"><text:line-break/></text:span><text:span text:style-name="T42">七、經各級社政主管機關依兒童及少年福利與權益保障法第九十七條規定處罰，並經學校教師評</text:span></text:p>
      <text:p text:style-name="P77"><text:soft-page-break/><text:span text:style-name="T42"><text:s text:c="4"/>審委員會確認，有解聘及終身不得聘任為教師之必要。</text:span><text:span text:style-name="T41"><text:line-break/></text:span><text:span text:style-name="T42">八、知悉服務學校發生疑似校園性侵害事件，未依性別平等教育法規定通報，致再度發生校園性</text:span></text:p>
      <text:p text:style-name="P77"><text:span text:style-name="T42"><text:s text:c="4"/>侵害事件；或偽造、變造、湮滅或隱匿他人所犯校園性侵害事件之證據，經學校或有關機關</text:span></text:p>
      <text:p text:style-name="P77"><text:span text:style-name="T42"><text:s text:c="4"/>查證屬實。</text:span><text:span text:style-name="T41"><text:line-break/></text:span><text:span text:style-name="T42">九、偽造、變造或湮滅他人所犯校園毒品危害事件之證據，經學校或有關機關查證屬實。</text:span><text:span text:style-name="T41"><text:line-break/></text:span><text:span text:style-name="T42">十、體罰或霸凌學生，造成其身心嚴重侵害。</text:span><text:span text:style-name="T41"><text:line-break/></text:span><text:span text:style-name="T42">十一、行為違反相關法規，經學校或有關機關查證屬實，有解聘及終身不得聘任為教師之必要。</text:span><text:span text:style-name="T41"><text:line-break/></text:span><text:span text:style-name="T42">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text:span><text:span text:style-name="T41"><text:line-break/></text:span><text:span text:style-name="T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55">。</text:span></text:p>
      <text:p text:style-name="P79"/>
      <text:p text:style-name="P79">【附錄二】教育人員任用條例（節錄）</text:p>
      <text:p text:style-name="P77"><text:span text:style-name="T74">第31條</text:span><text:span text:style-name="T31"> <text:s/></text:span><text:span text:style-name="T55">具有下列情事之一者，不得為教育人員；其已任用者，應報請主管教育行政機關核</text:span></text:p>
      <text:p text:style-name="P81">准後，予以解聘或免職：</text:p>
      <text:p text:style-name="P46">一、曾犯內亂、外患罪，經有罪判決確定或通緝有案尚未結案。</text:p>
      <text:p text:style-name="P46">二、曾服公務，因貪污瀆職經有罪判決確定或通緝有案尚未結案。</text:p>
      <text:p text:style-name="P46">三、曾犯性侵害犯罪防治法第二條第一項所定之罪，經有罪判決確定。</text:p>
      <text:p text:style-name="P46">四、依法停止任用，或受休職處分尚未期滿，或因案停止職務，其原因尚</text:p>
      <text:p text:style-name="P47"><text:span text:style-name="T76"><text:s text:c="4"/></text:span><text:span text:style-name="T33">未消滅。</text:span></text:p>
      <text:p text:style-name="P46">五、褫奪公權尚未復權。</text:p>
      <text:p text:style-name="P46">六、受監護或輔助宣告尚未撤銷。</text:p>
      <text:p text:style-name="P46">七、經合格醫師證明有精神病尚未痊癒。</text:p>
      <text:p text:style-name="P46">八、經學校性別平等教育委員會或依法組成之相關委員會調查確認有性侵</text:p>
      <text:p text:style-name="P47"><text:span text:style-name="T76"><text:s text:c="4"/></text:span><text:span text:style-name="T33">害行為屬實。</text:span></text:p>
      <text:p text:style-name="P46">九、經學校性別平等教育委員會或依法組成之相關委員會調查確認有性騷</text:p>
      <text:p text:style-name="P47"><text:span text:style-name="T76"><text:s text:c="4"/></text:span><text:span text:style-name="T33">擾或性霸凌行為，且情節重大。</text:span></text:p>
      <text:p text:style-name="P46">十、知悉服務學校發生疑似校園性侵害事件，未依性別平等教育法規定通</text:p>
      <text:p text:style-name="P47"><text:span text:style-name="T76"><text:s text:c="4"/></text:span><text:span text:style-name="T33">報，致再度發生校園性侵害事件；或偽造、變造、湮滅或隱匿他人所</text:span></text:p>
      <text:p text:style-name="P47"><text:span text:style-name="T76"><text:s text:c="4"/></text:span><text:span text:style-name="T33">犯校園性侵害事件之證據，經有關機關查證屬實。</text:span></text:p>
      <text:p text:style-name="P46">十一、偽造、變造或湮滅他人所犯校園毒品危害事件之證據，經有關機關</text:p>
      <text:p text:style-name="P47"><text:span text:style-name="T76"><text:s text:c="6"/></text:span><text:span text:style-name="T33">查證屬實。</text:span></text:p>
      <text:p text:style-name="P46">十二、體罰或霸凌學生，造成其身心嚴重侵害。</text:p>
      <text:p text:style-name="P46">十三、行為違反相關法令，經有關機關查證屬實。</text:p>
      <text:p text:style-name="P46">教育人員有前項第十三款規定之情事，除情節重大者及教師應依教師法第</text:p>
      <text:p text:style-name="P46">十四條規定辦理外，其餘經議決解聘或免職者，應併審酌案件情節，議決</text:p>
      <text:p text:style-name="P46">一年至四年不得聘任為教育人員，並報主管教育行政機關核定。</text:p>
      <text:p text:style-name="P46">第一項教育人員為校長時，應由主管教育行政機關予以解聘，其涉及第八</text:p>
      <text:p text:style-name="P46">款或第九款之行為，應由主管機關之性別平等教育委員會或依法組成之相</text:p>
      <text:p text:style-name="P46">關委員會調查之。</text:p>
      <text:p text:style-name="P46">被告為教育人員之性侵害刑事案件，其主管教育行政機關或所屬學校得於</text:p>
      <text:p text:style-name="P46">偵查或審判中，聲請司法機關提供案件相關資訊，並通知其偵查、裁判結</text:p>
      <text:p text:style-name="P46">果。但其妨害偵查不公開、足以妨害另案之偵查、違反法定保密義務，或</text:p>
      <text:p text:style-name="P46">有害被告訴訟防禦權之行使者，不在此限。</text:p>
      <text:p text:style-name="P46">為避免聘任之教育人員有第一項第一款至第十二款及第二項規定之情事，</text:p>
      <text:p text:style-name="P46">各主管機關及各級學校應依規定辦理通報、資訊之蒐集及查詢；其通報、</text:p>
      <text:p text:style-name="P46"><text:soft-page-break/>資訊之蒐集、查詢及其他應遵行事項之辦法，由教育部定之。</text:p>
      <text:p text:style-name="P46">本條例中華民國一百零三年一月三日修正之條文施行前，因行為不檢有損</text:p>
      <text:p text:style-name="P46">師道，經有關機關查證屬實而解聘或免職之教育人員，除屬性侵害行為；</text:p>
      <text:p text:style-name="P46">性騷擾、性霸凌行為、行為違反相關法令，且情節重大；體罰或霸凌學生</text:p>
      <text:p text:style-name="P46">造成其身心嚴重侵害者外，於解聘或免職生效日起算逾四年者，得聘任為</text:p>
      <text:p text:style-name="P82">教育人員。</text:p>
      <text:list xml:id="list3564615664" text:style-name="WW8Num15">
        <text:list-item>
          <text:p text:style-name="P49">有痼疾不能任事，或曾服公務交代未清者，不得任用為教育人員。已屆應即退休年</text:p>
        </text:list-item>
      </text:list>
      <text:p text:style-name="P50">齡者，不得任用為專任教育人員。</text:p>
      <text:p text:style-name="P43"/>
      <text:p text:style-name="P45"><text:span text:style-name="T6">【附錄三】</text:span><text:span text:style-name="T10">中小學兼任代課及代理教師聘任辦法（節錄）</text:span></text:p>
      <text:p text:style-name="P85"><text:span text:style-name="T27">第3條 <text:s/></text:span><text:span text:style-name="T36">中小學聘任兼任教師，應由校長就具有各該教育階段、科類）合格教師證書者聘任之。</text:span></text:p>
      <text:p text:style-name="P86">        中小學藝術才能班因課程安排需要聘任兼任教師，得由校長就校外具藝術專長者聘任之，不受前項規定資格之限制。</text:p>
      <text:p text:style-name="P86">        中小學聘任三個月以上之代課、代理教師，應依下列資格順序公開甄選，經教師評審委員會審查通過後，由校長聘任之：</text:p>
      <text:p text:style-name="P85"><text:span text:style-name="T43">　　　　 <text:s/></text:span><text:span text:style-name="T36">一、具有各該教育階段、科（類）合格教師證書者。</text:span></text:p>
      <text:p text:style-name="P87"><text:span text:style-name="T43">　　　　 <text:s/></text:span><text:span text:style-name="T36">二、無前款人員報名或前款人員經甄選未通過者，得為具有修畢師資職前教育課程，取得修畢證明書者。</text:span></text:p>
      <text:p text:style-name="P85"><text:span text:style-name="T43">　　　　 <text:s/></text:span><text:span text:style-name="T36">三、無前款人員報名或前款人員經甄選未通過者，得為具有大學以上畢業者。</text:span></text:p>
      <text:p text:style-name="P84">        前項第二款、第三款資格，應以具出缺科（類）專長者，優先聘任之。</text:p>
      <text:p text:style-name="P86">        第三項甄選作業，得以一次公告分次招考方式辦理；甄選作業完竣後，學校應檢附甄選簡章、錄取名單及相關會議紀錄，報各該主管教育行政機關備查。但經各該主管教育行政機關核准免報者，不在此限。</text:p>
      <text:p text:style-name="P86">        中小學聘任未滿三個月之代課或代理教師，得免經公開甄選及教師評審委員會審查程序，由校長就符合第三項規定資格者聘任之。</text:p>
      <text:p text:style-name="P83"/>
      <text:p text:style-name="P89"><text:span text:style-name="T27">第11條 <text:s/></text:span><text:span text:style-name="T3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8">         兼任、代課及代理教師在聘約存續中，有本法第十四條第一項第八款或第九款情形者，其調查不因聘約屆滿而終止；其停聘、解聘，準用本法第十四條第四項規定辦理。</text:p>
      <text:p text:style-name="P88">         前項經停聘之教師，於停聘期間不得支領任何待遇；其經調查無性侵害及性騷擾事實者，得申請補發該停聘期間應領之鐘點費或本薪。</text:p>
      <text:p text:style-name="P88">         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
      <text:p text:style-name="P8"><text:span text:style-name="T6">【附錄</text:span><text:span text:style-name="T6">四</text:span><text:span text:style-name="T6">】</text:span><text:span text:style-name="T6">性別平等教育法</text:span><text:span text:style-name="T10">（節錄）</text:span></text:p>
      <text:p text:style-name="P78"><text:span text:style-name="T32">第27條</text:span><text:span text:style-name="T75"> <text:s/></text:span><text:span text:style-name="T32">學校或主管機關應建立校園性侵害、性騷擾或性霸凌事件及加害人之檔案資料。</text:span></text:p>
      <text:p text:style-name="P51">前項加害人轉至其他學校就讀或服務時，主管機關及原就讀或服務之學校應於知悉</text:p>
      <text:p text:style-name="P51">後一個月內，通報加害人現就讀或服務之學校。</text:p>
      <text:p text:style-name="P51">接獲前項通報之學校，應對加害人實施必要之追蹤輔導，非有正當理由，並不得公</text:p>
      <text:p text:style-name="P51">布加害人之姓名或其他足以識別其身分之資料。</text:p>
      <text:p text:style-name="P51">學校任用教育人員或進用其他專職、兼職人員前，應依性侵害犯罪防治法之規定，</text:p>
      <text:p text:style-name="P51">查閱其有無性侵害之犯罪紀錄，或曾經主管機關或學校性別平等教育委員會調查有</text:p>
      <text:p text:style-name="P51">性侵害、性騷擾或性霸凌行為屬實並經該管主管機關核准解聘或不續聘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KI符號" svg:font-family="FKI符號, 'Times New Roman'"/>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5</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22T08:02:00</meta:creation-date>
    <dc:creator>PC</dc:creator>
    <dc:date>2020-07-22T08:04:00</dc:date>
    <meta:print-date>2019-06-27T12:14:00</meta:print-date>
    <meta:editing-cycles>3</meta:editing-cycles>
    <meta:editing-duration>PT2M</meta:editing-duration>
    <meta:generator>NDC_ODF_Application_Tools/2.0.2$Windows_x86 LibreOffice_project/ed72a44ef8f10c5a9b48f1a4b7467ea50da7b580</meta:generator>
    <meta:document-statistic meta:table-count="7" meta:image-count="0" meta:object-count="0" meta:page-count="5" meta:paragraph-count="189" meta:word-count="5876" meta:character-count="6321" meta:non-whitespace-character-count="6107"/>
  </office:meta>
</office:document-meta>
</file>