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443cm" fo:margin-left="-0.199cm" fo:margin-top="0cm" fo:margin-bottom="0cm" table:align="left" style:writing-mode="lr-tb"/>
    </style:style>
    <style:style style:name="Table1.A" style:family="table-column">
      <style:table-column-properties style:column-width="2.69cm"/>
    </style:style>
    <style:style style:name="Table1.B" style:family="table-column">
      <style:table-column-properties style:column-width="4.15cm"/>
    </style:style>
    <style:style style:name="Table1.C" style:family="table-column">
      <style:table-column-properties style:column-width="0.351cm"/>
    </style:style>
    <style:style style:name="Table1.D" style:family="table-column">
      <style:table-column-properties style:column-width="1.501cm"/>
    </style:style>
    <style:style style:name="Table1.E" style:family="table-column">
      <style:table-column-properties style:column-width="1.344cm"/>
    </style:style>
    <style:style style:name="Table1.F" style:family="table-column">
      <style:table-column-properties style:column-width="0.155cm"/>
    </style:style>
    <style:style style:name="Table1.G" style:family="table-column">
      <style:table-column-properties style:column-width="2cm"/>
    </style:style>
    <style:style style:name="Table1.H" style:family="table-column">
      <style:table-column-properties style:column-width="2.247cm"/>
    </style:style>
    <style:style style:name="Table1.I" style:family="table-column">
      <style:table-column-properties style:column-width="3.00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B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1.G2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Table1.7" style:family="table-row">
      <style:table-row-properties style:min-row-height="0.826cm" fo:keep-together="auto"/>
    </style:style>
    <style:style style:name="Table1.8" style:family="table-row">
      <style:table-row-properties style:min-row-height="0.741cm" fo:keep-together="auto"/>
    </style:style>
    <style:style style:name="Table1.11" style:family="table-row">
      <style:table-row-properties style:min-row-height="0.889cm" fo:keep-together="auto"/>
    </style:style>
    <style:style style:name="Table1.12" style:family="table-row">
      <style:table-row-properties style:min-row-height="0.868cm" fo:keep-together="auto"/>
    </style:style>
    <style:style style:name="Table1.13" style:family="table-row">
      <style:table-row-properties style:min-row-height="0.905cm" fo:keep-together="auto"/>
    </style:style>
    <style:style style:name="Table1.14" style:family="table-row">
      <style:table-row-properties style:min-row-height="0.993cm" fo:keep-together="auto"/>
    </style:style>
    <style:style style:name="Table1.17" style:family="table-row">
      <style:table-row-properties style:min-row-height="4.646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776cm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706cm" fo:orphans="2" fo:widows="2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.129cm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a6a6a6" style:font-name="標楷體" fo:font-weight="bold" style:font-name-asian="標楷體1" style:font-weight-asian="bold"/>
    </style:style>
    <style:style style:name="P10" style:family="paragraph" style:parent-style-name="Standard">
      <style:paragraph-properties fo:line-height="1.129cm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>
      <style:paragraph-properties fo:margin-left="1.693cm" fo:margin-right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776cm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3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4" style:family="paragraph" style:parent-style-name="Standard">
      <style:paragraph-properties fo:line-height="0.953cm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line-height="1.129cm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>
      <style:paragraph-properties fo:line-height="1.129cm"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27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28" style:family="paragraph" style:parent-style-name="Standard">
      <style:paragraph-properties fo:text-align="center" style:justify-single-word="false"/>
      <style:text-properties fo:color="#a6a6a6" style:font-name="標楷體" fo:font-weight="bold" style:font-name-asian="標楷體1" style:font-weight-asian="bold"/>
    </style:style>
    <style:style style:name="P29" style:family="paragraph" style:parent-style-name="Standard">
      <style:text-properties fo:color="#ff0000" style:font-name="標楷體" fo:font-weight="bold" style:font-name-asian="標楷體1" style:font-weight-asian="bold" style:font-size-complex="12pt"/>
    </style:style>
    <style:style style:name="P30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0.48cm" fo:margin-right="0cm" fo:line-height="0.776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32" style:family="paragraph" style:parent-style-name="Standard">
      <style:paragraph-properties fo:margin-left="1.27cm" fo:margin-right="0cm" fo:line-height="0.953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33" style:family="paragraph" style:parent-style-name="List_20_Paragraph" style:list-style-name="WWNum1"/>
    <style:style style:name="P34" style:family="paragraph" style:parent-style-name="List_20_Paragraph" style:list-style-name="WWNum1">
      <style:text-properties style:font-name="標楷體" style:font-name-asian="標楷體1"/>
    </style:style>
    <style:style style:name="P35" style:family="paragraph" style:parent-style-name="List_20_Paragraph" style:list-style-name="WWNum3">
      <style:text-properties style:font-name="標楷體" style:font-name-asian="標楷體1"/>
    </style:style>
    <style:style style:name="P36" style:family="paragraph" style:parent-style-name="List_20_Paragraph" style:list-style-name="WWNum4">
      <style:text-properties style:font-name="標楷體" style:font-name-asian="標楷體1"/>
    </style:style>
    <style:style style:name="P37" style:family="paragraph" style:parent-style-name="List_20_Paragraph" style:list-style-name="WWNum5">
      <style:text-properties style:font-name="標楷體" style:font-name-asian="標楷體1"/>
    </style:style>
    <style:style style:name="P38" style:family="paragraph" style:parent-style-name="List_20_Paragraph" style:list-style-name="WWNum6">
      <style:text-properties style:font-name="標楷體" style:font-name-asian="標楷體1"/>
    </style:style>
    <style:style style:name="P39" style:family="paragraph" style:parent-style-name="List_20_Paragraph" style:list-style-name="WWNum7">
      <style:text-properties style:font-name="標楷體" style:font-name-asian="標楷體1"/>
    </style:style>
    <style:style style:name="P40" style:family="paragraph" style:parent-style-name="List_20_Paragraph" style:list-style-name="WWNum8">
      <style:text-properties style:font-name="標楷體" style:font-name-asian="標楷體1"/>
    </style:style>
    <style:style style:name="P41" style:family="paragraph" style:parent-style-name="List_20_Paragraph" style:list-style-name="WWNum9">
      <style:text-properties style:font-name="標楷體" style:font-name-asian="標楷體1"/>
    </style:style>
    <style:style style:name="P42" style:family="paragraph" style:parent-style-name="List_20_Paragraph" style:list-style-name="WWNum10">
      <style:text-properties style:font-name="標楷體" style:font-name-asian="標楷體1"/>
    </style:style>
    <style:style style:name="P43" style:family="paragraph" style:parent-style-name="List_20_Paragraph" style:list-style-name="WWNum11">
      <style:text-properties style:font-name="標楷體" style:font-name-asian="標楷體1"/>
    </style:style>
    <style:style style:name="P44" style:family="paragraph" style:parent-style-name="List_20_Paragraph" style:list-style-name="WWNum12">
      <style:paragraph-properties fo:line-height="0.953cm"/>
      <style:text-properties style:font-name="標楷體" fo:font-size="16pt" style:font-name-asian="標楷體1" style:font-size-asian="16pt" style:font-size-complex="16pt"/>
    </style:style>
    <style:style style:name="P45" style:family="paragraph" style:parent-style-name="List_20_Paragraph" style:list-style-name="WWNum9"/>
    <style:style style:name="P46" style:family="paragraph" style:parent-style-name="List_20_Paragraph" style:list-style-name="WWNum12">
      <style:paragraph-properties fo:line-height="0.953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臺中市豐原區福陽國民小學109學年度課後照顧班教師甄選簡章</text:p>
      <text:list xml:id="list105780084" text:style-name="WWNum1">
        <text:list-item>
          <text:p text:style-name="P34">依據：</text:p>
        </text:list-item>
      </text:list>
      <text:list xml:id="list2985313105" text:style-name="WWNum3">
        <text:list-item>
          <text:p text:style-name="P35">教育人員任用條例、中小學兼任代課及代理教師聘任辦法等相關規定辦理。</text:p>
        </text:list-item>
        <text:list-item>
          <text:p text:style-name="P35">教育部兒童課後照顧服務班與中心設立及管理辦法(108年12月05日臺教社(一)字第1080170848B號令修訂)。</text:p>
        </text:list-item>
        <text:list-item>
          <text:p text:style-name="P35">臺中市國民小學課後照顧服務及課後學藝活動實施要點。</text:p>
        </text:list-item>
        <text:list-item>
          <text:p text:style-name="P35">臺中市公立國民小學辦理兒童課後照顧服務班補充規定(107年6月8日中市教學字第1070050018號函修訂)。</text:p>
        </text:list-item>
      </text:list>
      <text:list xml:id="list152326314926691" text:continue-list="list105780084" text:style-name="WWNum1">
        <text:list-item>
          <text:p text:style-name="P34">甄選類別及人數：</text:p>
        </text:list-item>
      </text:list>
      <text:list xml:id="list3925100852" text:style-name="WWNum4">
        <text:list-item>
          <text:p text:style-name="P36">正取：6名</text:p>
        </text:list-item>
        <text:list-item>
          <text:p text:style-name="P36">備取：4名</text:p>
        </text:list-item>
      </text:list>
      <text:list xml:id="list152326716602270" text:continue-list="list152326314926691" text:style-name="WWNum1">
        <text:list-item>
          <text:p text:style-name="P34">工作內容：</text:p>
        </text:list-item>
      </text:list>
      <text:list xml:id="list4166325528" text:style-name="WWNum5">
        <text:list-item>
          <text:p text:style-name="P37">課後照顧班課程規畫及執行。</text:p>
        </text:list-item>
        <text:list-item>
          <text:p text:style-name="P37">課後照顧班行政業務協辦。</text:p>
        </text:list-item>
        <text:list-item>
          <text:p text:style-name="P37">本校其他交辦事項。</text:p>
        </text:list-item>
      </text:list>
      <text:list xml:id="list152325374610816" text:continue-list="list152326716602270" text:style-name="WWNum1">
        <text:list-item>
          <text:p text:style-name="P34">報名資格：</text:p>
        </text:list-item>
      </text:list>
      <text:list xml:id="list2880349768" text:style-name="WWNum6">
        <text:list-item>
          <text:p text:style-name="P38">基本條件：</text:p>
        </text:list-item>
      </text:list>
      <text:list xml:id="list3224892931" text:style-name="WWNum7">
        <text:list-item>
          <text:p text:style-name="P39">無教師法第14條各款之情事者。</text:p>
        </text:list-item>
        <text:list-item>
          <text:p text:style-name="P39">無教育人員任用條例第31條及33條各款之情事者。</text:p>
        </text:list-item>
        <text:list-item>
          <text:p text:style-name="P39">依性侵害犯罪防治法之規定，無性侵害之犯罪紀錄者。</text:p>
        </text:list-item>
        <text:list-item>
          <text:p text:style-name="P39">無臺灣地區與大陸地區人民關係條例第21條第1款規定情事者。</text:p>
        </text:list-item>
      </text:list>
      <text:p text:style-name="P1"><text:s text:c="2"/>(二)報名資格：(須符合下列資格之一)</text:p>
      <text:p text:style-name="P1"><text:s text:c="6"/>1. 高級中等以下學校及幼兒園合格教師。</text:p>
      <text:p text:style-name="P1"><text:s text:c="6"/>2. 曾任國民小學兼任、代理、代課教師或教學支援人員，且表現良好者。</text:p>
      <text:p text:style-name="P1"><text:s text:c="6"/>3. 公私立大專院校以上畢業，並修畢師資培育規定之教育專業課程者。</text:p>
      <text:p text:style-name="P1"><text:s text:c="6"/>4. 符合兒童福利機構專業人員資格者，但保母人員不包括在內。</text:p>
      <text:p text:style-name="P1"><text:s text:c="6"/>5. 高級中等以上學校畢業，並經直轄市、縣(市)教育、社政、勞政等相關單位自行</text:p>
      <text:p text:style-name="P1"><text:s text:c="9"/>或委託辦理之一百八十小時課後照顧服務人員專業訓練課程結訓。</text:p>
      <text:list xml:id="list152326176670823" text:continue-list="list152325374610816" text:style-name="WWNum1">
        <text:list-item>
          <text:p text:style-name="P34">報名方式：</text:p>
        </text:list-item>
      </text:list>
      <text:p text:style-name="P11"><text:span text:style-name="T2"><text:s text:c="4"/>請備妥相關書面證件資料於</text:span><text:span text:style-name="T4">109年8月3日(星期一)9時起至109年8月5日(星期三)12時止</text:span><text:span text:style-name="T2">，於上班時間親送本校教務處。信封請註明：1</text:span><text:span text:style-name="T4">09學年度課後照顧服務教師甄選</text:span><text:span text:style-name="T2">。</text:span></text:p>
      <text:p text:style-name="P1"><text:s text:c="8"/>所需書面證件資料(報名時必要繳交)</text:p>
      <text:list xml:id="list3500104421" text:style-name="WWNum8">
        <text:list-item>
          <text:p text:style-name="P40">簡歷表(附件1)。</text:p>
        </text:list-item>
        <text:list-item>
          <text:p text:style-name="P40">身分證正反面影本(請黏貼於簡歷表上)。</text:p>
        </text:list-item>
        <text:list-item>
          <text:p text:style-name="P40">最高學經歷證件影本。</text:p>
        </text:list-item>
        <text:list-item>
          <text:p text:style-name="P40">專長項目證明影本。</text:p>
        </text:list-item>
        <text:list-item>
          <text:p text:style-name="P40">資格證書(或合格教師證)。</text:p>
        </text:list-item>
        <text:list-item>
          <text:p text:style-name="P40"><text:soft-page-break/>個人自傳。</text:p>
        </text:list-item>
        <text:list-item>
          <text:p text:style-name="P40">切結書(如附件2) 。</text:p>
        </text:list-item>
      </text:list>
      <text:p text:style-name="P12"><text:span text:style-name="T5">錄取後</text:span><text:span text:style-name="T2">報到查驗以上書面證件資料</text:span><text:span text:style-name="T4">正本</text:span><text:span text:style-name="T2">，</text:span><text:span text:style-name="T4">並檢具警察刑事紀錄證明書(良民證)</text:span><text:span text:style-name="T2">，以上資料如有偽(變)造者，除隨時取消應聘資格外，並自負法律責任。</text:span></text:p>
      <text:list xml:id="list152325138449147" text:continue-list="list152326176670823" text:style-name="WWNum1">
        <text:list-item>
          <text:p text:style-name="P34">甄選日期：109年8月6日(星期四)。</text:p>
        </text:list-item>
        <text:list-item>
          <text:p text:style-name="P34">甄選地點：本校會議室。</text:p>
        </text:list-item>
        <text:list-item>
          <text:p text:style-name="P33"><text:span text:style-name="T2">甄選方式：書面資料審核，</text:span><text:span text:style-name="T5">必要時通知到校進行面試</text:span><text:span text:style-name="T2">(面試時間訂於8月7日星期五上午9:00-11:00)。</text:span></text:p>
        </text:list-item>
        <text:list-item>
          <text:p text:style-name="P34">錄取、放榜及報到：</text:p>
        </text:list-item>
      </text:list>
      <text:list xml:id="list1570395959" text:style-name="WWNum9">
        <text:list-item>
          <text:p text:style-name="P41">錄取：甄選成績未達70分者，不予錄取。報考人員達錄取標準者，依書面審查成績高低擇優錄取，總成績相同時依面試成績高低順序錄取，書面審查、面試成績皆相同時，則以抽籤決定之。</text:p>
        </text:list-item>
        <text:list-item>
          <text:p text:style-name="P45"><text:span text:style-name="T2">放榜：</text:span><text:span text:style-name="T4">109年8月7日(星期五)15時前</text:span><text:span text:style-name="T2">於臺中市政府教育局網頁（http://www.tc.edu.tw）及本校校網公告錄取名單。報考人員可自行上網查看、致電或親自到校查詢甄選結果，不得以未接獲錄取通知為由延後報到，並請依榜示事項辦理。如因個人疏忽造成權益受損，不得異議。</text:span></text:p>
        </text:list-item>
        <text:list-item>
          <text:p text:style-name="P45"><text:span text:style-name="T2">報到：錄取者於</text:span><text:span text:style-name="T4">109年8月10日(星期一)上午9時至下午3時</text:span><text:span text:style-name="T2">至本校教務處報到，並請攜帶書面證件資料正本及警察刑事紀錄證明書（良民證）。</text:span></text:p>
        </text:list-item>
      </text:list>
      <text:list xml:id="list152325415378262" text:continue-list="list152325138449147" text:style-name="WWNum1">
        <text:list-item>
          <text:p text:style-name="P34">聘用期間：</text:p>
        </text:list-item>
      </text:list>
      <text:list xml:id="list3158034277" text:style-name="WWNum10">
        <text:list-item>
          <text:p text:style-name="P42">依課後照顧班實際開班聘用，聘用時間為應聘日起至110年6月30日止，惟期間</text:p>
        </text:list-item>
      </text:list>
      <text:p text:style-name="P30"><text:s text:c="4"/>如因參加學生減少造成減班時，即終止聘用不得異議。</text:p>
      <text:list xml:id="list152326813009681" text:continue-numbering="true" text:style-name="WWNum10">
        <text:list-item>
          <text:p text:style-name="P42">經本校聘用後，為維護學生受教權益，如有不適任或無法勝任教學工作且經輔導未見成效者，將依規定辦理解聘程序。</text:p>
        </text:list-item>
      </text:list>
      <text:p text:style-name="P1">十一、核薪方式：</text:p>
      <text:p text:style-name="P1">　　　依相關規定計薪，鐘點費上班時間為新台幣每節320元，下班時間為新台幣每節400</text:p>
      <text:p text:style-name="P1"><text:s text:c="6"/>元。　　</text:p>
      <text:p text:style-name="P1">十二、聯絡方式：</text:p>
      <text:list xml:id="list1629255044" text:style-name="WWNum11">
        <text:list-item>
          <text:p text:style-name="P43">聯絡人：教務處 熊唯甯主任</text:p>
        </text:list-item>
        <text:list-item>
          <text:p text:style-name="P43">聯絡電話：（04）25291101*610</text:p>
        </text:list-item>
      </text:list>
      <text:p text:style-name="P1"><text:s/>十三、本簡章未盡事宜，悉依相關法令規定辦理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oft-page-break/><text:span text:style-name="T6">臺中市豐原區福陽國民小學109學年度兒童課後照顧教師簡歷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姓　　名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>性別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4">生日</text:p>
          </table:table-cell>
          <table:table-cell table:style-name="Table1.A1" table:number-columns-spanned="2" office:value-type="string">
            <text:p text:style-name="P2">　　 <text:s/>年　　月　　日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身分證號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  <table:table-cell table:style-name="Table1.G2" table:number-rows-spanned="7" table:number-columns-spanned="2" office:value-type="string">
            <text:p text:style-name="P6"/>
            <text:p text:style-name="P6"/>
            <text:p text:style-name="P21">照片黏貼處</text:p>
            <text:p text:style-name="P21">（3個月內證件照）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戶籍地址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通訊地址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聯絡電話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最高學歷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G2" office:value-type="string">
            <text:p text:style-name="P3"/>
          </table:table-cell>
          <table:covered-table-cell/>
          <table:covered-table-cell/>
        </table:table-row>
        <table:table-row table:style-name="Table1.7">
          <table:table-cell table:style-name="Table1.A1" table:number-rows-spanned="2" office:value-type="string">
            <text:p text:style-name="P3">任教專長</text:p>
            <text:p text:style-name="P3">科目或年級</text:p>
          </table:table-cell>
          <table:table-cell table:style-name="Table1.B2" table:number-columns-spanned="2" office:value-type="string">
            <text:p text:style-name="P3">1.</text:p>
          </table:table-cell>
          <table:covered-table-cell/>
          <table:table-cell table:style-name="Table1.B2" table:number-columns-spanned="3" office:value-type="string">
            <text:p text:style-name="P31">3.</text:p>
          </table:table-cell>
          <table:covered-table-cell/>
          <table:covered-table-cell/>
          <table:table-cell table:style-name="Table1.G2" office:value-type="string">
            <text:p text:style-name="P3"/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2" table:number-columns-spanned="2" office:value-type="string">
            <text:p text:style-name="P3">2.</text:p>
          </table:table-cell>
          <table:covered-table-cell/>
          <table:table-cell table:style-name="Table1.B2" table:number-columns-spanned="3" office:value-type="string">
            <text:p text:style-name="P31">4 .</text:p>
          </table:table-cell>
          <table:covered-table-cell/>
          <table:covered-table-cell/>
          <table:table-cell table:style-name="Table1.G2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 text:c="2"/>報</text:p>
            <text:p text:style-name="P5"><text:s text:c="2"/>名</text:p>
            <text:p text:style-name="P5"><text:s text:c="2"/>資</text:p>
            <text:p text:style-name="P5"><text:s text:c="2"/>格</text:p>
            <text:p text:style-name="P5"/>
            <text:p text:style-name="P5"><text:s/>(可複選)</text:p>
          </table:table-cell>
          <table:table-cell table:style-name="Table1.A1" table:number-columns-spanned="8" office:value-type="string">
            <text:p text:style-name="P5">□1.高級中等以下學校及幼稚園合格教師。</text:p>
            <text:p text:style-name="P5">□2.曾任國民小學兼任、代理、代課教師或教學支援人員，且表現良好</text:p>
            <text:p text:style-name="P5"><text:s text:c="4"/>者。</text:p>
            <text:p text:style-name="P5">□3.公私立大專院校以上畢業，並修畢師資培育規定之教育專業課程者。</text:p>
            <text:p text:style-name="P5">□4.符合兒童福利機構專業人員資格者，但保母人員不包括在內。</text:p>
            <text:p text:style-name="P5">□5.高級中等以上學校畢業，並經直轄市、縣(市)教育、社政及勞政等</text:p>
            <text:p text:style-name="P5"><text:s text:c="4"/>相關單位自行或委託級報備核准辦理之一百八十小時專業課程訓練</text:p>
            <text:p text:style-name="P5"><text:s text:c="4"/>結訓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rows-spanned="5" office:value-type="string">
            <text:p text:style-name="P2"><text:s text:c="2"/></text:p>
            <text:p text:style-name="P2"/>
            <text:p text:style-name="P2"><text:s text:c="2"/>經</text:p>
            <text:p text:style-name="P2"><text:s text:c="2"/></text:p>
            <text:p text:style-name="P2"/>
            <text:p text:style-name="P2"><text:s text:c="2"/>歷</text:p>
          </table:table-cell>
          <table:table-cell table:style-name="Table1.A1" office:value-type="string">
            <text:p text:style-name="P15">服務單位</text:p>
          </table:table-cell>
          <table:table-cell table:style-name="Table1.A1" table:number-columns-spanned="3" office:value-type="string">
            <text:p text:style-name="P15">職稱</text:p>
          </table:table-cell>
          <table:covered-table-cell/>
          <table:covered-table-cell/>
          <table:table-cell table:style-name="Table1.A1" table:number-columns-spanned="3" office:value-type="string">
            <text:p text:style-name="P15">起訖年月</text:p>
          </table:table-cell>
          <table:covered-table-cell/>
          <table:covered-table-cell/>
          <table:table-cell table:style-name="Table1.A1" office:value-type="string">
            <text:p text:style-name="P15">離職原因</text:p>
          </table:table-cell>
        </table:table-row>
        <table:table-row table:style-name="Table1.11"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2"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3"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4"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繳交文件</text:p>
          </table:table-cell>
          <table:table-cell table:style-name="Table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  <text:p text:style-name="P1">繳交證明</text:p>
            <text:p text:style-name="P1">文件</text:p>
          </table:table-cell>
          <table:table-cell table:style-name="Table1.A1" table:number-columns-spanned="8" office:value-type="string">
            <text:p text:style-name="P1">□1.符合報名資格證件影本 <text:s text:c="15"/>□4. 相關佐證資料</text:p>
            <text:p text:style-name="P1">□2.最高學歷畢業證書影本 <text:s text:c="19"/></text:p>
            <text:p text:style-name="P1">□3.合格教師證影本、退伍令(無則免附) <text:s text:c="3"/>□5. 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1"/>
            <text:p text:style-name="P1"/>
            <text:p text:style-name="P1">身分證影本黏貼處</text:p>
          </table:table-cell>
          <table:table-cell table:style-name="Table1.A1" table:number-columns-spanned="4" office:value-type="string">
            <text:p text:style-name="P9"/>
            <text:p text:style-name="P9"/>
            <text:p text:style-name="P9"/>
            <text:p text:style-name="P9">身分證正面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9"/>
            <text:p text:style-name="P9"/>
            <text:p text:style-name="P9"/>
            <text:p text:style-name="P9">身分證反面</text:p>
          </table:table-cell>
          <table:covered-table-cell/>
          <table:covered-table-cell/>
          <table:covered-table-cell/>
        </table:table-row>
      </table:table>
      <text:p text:style-name="P29">備註：報名表件請親筆以正楷書寫。</text:p>
      <text:p text:style-name="P22"/>
      <text:p text:style-name="P23"><text:soft-page-break/><text:span text:style-name="T7">切結書</text:span></text:p>
      <text:p text:style-name="P24">立切結書人______________報名109學年度臺中市豐原區福陽國民小學課後照顧班教師甄選，如有下列情形發生時，本人同意無條件放棄錄取資格：</text:p>
      <text:list xml:id="list4275869449" text:style-name="WWNum12">
        <text:list-item>
          <text:p text:style-name="P44">錄取後無法於規定時間內報到，辦理應聘手續者。</text:p>
        </text:list-item>
        <text:list-item>
          <text:p text:style-name="P44">資料有不實等情事者。</text:p>
        </text:list-item>
        <text:list-item>
          <text:p text:style-name="P44">經發現有教師法第14條及教育人員任用條例第31條各款及33條情事之一者。</text:p>
        </text:list-item>
        <text:list-item>
          <text:p text:style-name="P46"><text:span text:style-name="T1">經發現有臺灣地區與大陸地區人民關係條</text:span><text:bookmark text:name="_GoBack"/><text:span text:style-name="T1">例第21條第1款規定情事者。</text:span></text:p>
        </text:list-item>
        <text:list-item>
          <text:p text:style-name="P44">未能檢具警察刑事紀錄證明書(良民證)者。</text:p>
        </text:list-item>
      </text:list>
      <text:p text:style-name="P7"/>
      <text:p text:style-name="P32">此致</text:p>
      <text:p text:style-name="P24">臺中市豐原區福陽國民小學</text:p>
      <text:p text:style-name="P7"/>
      <text:p text:style-name="P7"/>
      <text:p text:style-name="P10"><text:span text:style-name="T1"><text:s text:c="28"/>立切結書人： <text:s text:c="13"/></text:span><text:span text:style-name="T3">(簽名)</text:span></text:p>
      <text:p text:style-name="P8"><text:s text:c="28"/>身分證字號：</text:p>
      <text:p text:style-name="P8"/>
      <text:p text:style-name="P26">中華民國109年 <text:s text:c="5"/>月 <text:s text:c="4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print-date>2019-06-19T02:50:00</meta:print-date>
    <meta:creation-date>2020-07-22T03:16:00</meta:creation-date>
    <dc:date>2020-07-22T15:23:24.363000000</dc:date>
    <meta:editing-duration>PT23M23S</meta:editing-duration>
    <meta:generator>LibreOffice/6.0.6.2$Windows_X86_64 LibreOffice_project/0c292870b25a325b5ed35f6b45599d2ea4458e77</meta:generator>
    <meta:document-statistic meta:table-count="1" meta:image-count="0" meta:object-count="0" meta:page-count="4" meta:paragraph-count="116" meta:word-count="2007" meta:character-count="2404" meta:non-whitespace-character-count="2164"/>
    <meta:user-defined meta:name="AppVersion">14.0000</meta:user-defined>
    <meta:user-defined meta:name="Company">臺中市豐原區福陽國民小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