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110%"/>
    </style:style>
    <style:style style:name="T5" style:parent-style-name="預設段落字型" style:family="text">
      <style:text-properties style:font-name="標楷體" style:font-name-asian="標楷體" style:font-name-complex="Arial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line-height="110%"/>
      <style:text-properties style:font-name="標楷體" style:font-name-asian="標楷體" style:font-name-complex="Arial" fo:color="#00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Arial" fo:color="#121221"/>
    </style:style>
    <style:style style:name="T14" style:parent-style-name="預設段落字型" style:family="text">
      <style:text-properties style:font-name="標楷體" style:font-name-asian="標楷體" style:font-name-complex="Arial" fo:color="#121221"/>
    </style:style>
    <style:style style:name="T15" style:parent-style-name="預設段落字型" style:family="text">
      <style:text-properties style:font-name="標楷體" style:font-name-asian="標楷體" style:font-name-complex="Arial" fo:color="#121221"/>
    </style:style>
    <style:style style:name="T16" style:parent-style-name="預設段落字型" style:family="text">
      <style:text-properties style:font-name="標楷體" style:font-name-asian="標楷體" style:font-name-complex="Arial" fo:color="#121221"/>
    </style:style>
    <style:style style:name="T17" style:parent-style-name="預設段落字型" style:family="text">
      <style:text-properties style:font-name="標楷體" style:font-name-asian="標楷體" style:font-name-complex="Arial" fo:color="#121221"/>
    </style:style>
    <style:style style:name="T18" style:parent-style-name="預設段落字型" style:family="text">
      <style:text-properties style:font-name="標楷體" style:font-name-asian="標楷體" style:font-name-complex="Arial" fo:color="#121221"/>
    </style:style>
    <style:style style:name="T19" style:parent-style-name="預設段落字型" style:family="text">
      <style:text-properties style:font-name="標楷體" style:font-name-asian="標楷體" style:font-name-complex="Arial" fo:color="#121221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21" style:parent-style-name="預設段落字型" style:family="text">
      <style:text-properties style:font-name="標楷體" style:font-name-asian="標楷體" style:font-name-complex="Arial" fo:color="#121221"/>
    </style:style>
    <style:style style:name="T22" style:parent-style-name="預設段落字型" style:family="text">
      <style:text-properties style:font-name="標楷體" style:font-name-asian="標楷體" style:font-name-complex="Arial" fo:color="#121221"/>
    </style:style>
    <style:style style:name="T23" style:parent-style-name="預設段落字型" style:family="text">
      <style:text-properties style:font-name="標楷體" style:font-name-asian="標楷體" style:font-name-complex="Arial" fo:color="#121221"/>
    </style:style>
    <style:style style:name="T24" style:parent-style-name="預設段落字型" style:family="text">
      <style:text-properties style:font-name="標楷體" style:font-name-asian="標楷體" style:font-name-complex="Arial" fo:color="#121221"/>
    </style:style>
    <style:style style:name="T25" style:parent-style-name="預設段落字型" style:family="text">
      <style:text-properties style:font-name="標楷體" style:font-name-asian="標楷體" style:font-name-complex="Arial" fo:color="#121221"/>
    </style:style>
    <style:style style:name="T26" style:parent-style-name="預設段落字型" style:family="text">
      <style:text-properties style:font-name="標楷體" style:font-name-asian="標楷體" style:font-name-complex="Arial" fo:color="#121221"/>
    </style:style>
    <style:style style:name="T27" style:parent-style-name="預設段落字型" style:family="text">
      <style:text-properties style:font-name="標楷體" style:font-name-asian="標楷體" style:font-name-complex="Arial" fo:color="#121221"/>
    </style:style>
    <style:style style:name="T28" style:parent-style-name="預設段落字型" style:family="text">
      <style:text-properties style:font-name="標楷體" style:font-name-asian="標楷體" style:font-name-complex="Arial" fo:color="#121221"/>
    </style:style>
    <style:style style:name="P29" style:parent-style-name="內文" style:family="paragraph">
      <style:paragraph-properties fo:line-height="0.2777in" fo:text-indent="0.5in"/>
      <style:text-properties style:font-name="標楷體" style:font-name-asian="標楷體" style:font-name-complex="Arial" fo:color="#121221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style:font-name-complex="Arial" fo:color="#121221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0.2777in" fo:margin-left="0.6881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777in" fo:margin-left="0.8861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T108" style:parent-style-name="預設段落字型" style:family="text">
      <style:text-properties style:font-name="標楷體" style:font-name-asian="標楷體" style:font-name-complex="Arial" fo:font-weight="bold" style:font-weight-asian="bold" fo:color="#121221"/>
    </style:style>
    <style:style style:name="P109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P132" style:parent-style-name="內文" style:family="paragraph">
      <style:paragraph-properties fo:margin-bottom="0.0333in" fo:line-height="0.25in" fo:margin-left="0.4916in" fo:text-indent="-0.4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Arial" fo:color="#121221"/>
    </style:style>
    <style:style style:name="P16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line-height="0.3055in"/>
      <style:text-properties style:font-name="標楷體" style:font-name-asian="標楷體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3055in"/>
      <style:text-properties style:font-name-asian="標楷體"/>
    </style:style>
    <style:style style:name="P197" style:parent-style-name="內文" style:family="paragraph">
      <style:paragraph-properties fo:line-height="0.3055in"/>
      <style:text-properties style:font-name-asian="標楷體"/>
    </style:style>
    <style:style style:name="P198" style:parent-style-name="內文" style:family="paragraph">
      <style:paragraph-properties fo:line-height="0.3055in"/>
      <style:text-properties style:font-name-asian="標楷體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style:snap-to-layout-grid="false" fo:line-height="110%" fo:margin-left="0.8569in" fo:text-indent="-0.8569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break-before="page"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5" style:family="table-column">
      <style:table-column-properties style:column-width="1.1861in"/>
    </style:style>
    <style:style style:name="TableColumn216" style:family="table-column">
      <style:table-column-properties style:column-width="1.0833in"/>
    </style:style>
    <style:style style:name="TableColumn217" style:family="table-column">
      <style:table-column-properties style:column-width="0.5062in"/>
    </style:style>
    <style:style style:name="TableColumn218" style:family="table-column">
      <style:table-column-properties style:column-width="0.6715in"/>
    </style:style>
    <style:style style:name="TableColumn219" style:family="table-column">
      <style:table-column-properties style:column-width="0.1159in"/>
    </style:style>
    <style:style style:name="TableColumn220" style:family="table-column">
      <style:table-column-properties style:column-width="0.4562in"/>
    </style:style>
    <style:style style:name="TableColumn221" style:family="table-column">
      <style:table-column-properties style:column-width="0.5284in"/>
    </style:style>
    <style:style style:name="TableColumn222" style:family="table-column">
      <style:table-column-properties style:column-width="0.6381in"/>
    </style:style>
    <style:style style:name="TableColumn223" style:family="table-column">
      <style:table-column-properties style:column-width="0.0506in"/>
    </style:style>
    <style:style style:name="TableColumn224" style:family="table-column">
      <style:table-column-properties style:column-width="1.6159in"/>
    </style:style>
    <style:style style:name="Table214" style:family="table">
      <style:table-properties style:width="6.8527in" fo:margin-left="0in" table:align="left"/>
    </style:style>
    <style:style style:name="TableRow225" style:family="table-row">
      <style:table-row-properties style:min-row-height="0.5402in" fo:keep-together="always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5402in" fo:keep-together="always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5402in" fo:keep-together="always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652in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652in" fo:keep-together="always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4652in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4652in" fo:keep-together="alway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4652in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652in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652in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2.1423in"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margin-left="-0.0833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21" style:parent-style-name="內文" style:family="paragraph">
      <style:paragraph-properties fo:line-height="0.2222in" fo:margin-left="0.000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22" style:parent-style-name="內文" style:family="paragraph">
      <style:paragraph-properties fo:line-height="0.2222in" fo:margin-left="0.5416in" fo:text-indent="-0.5416in">
        <style:tab-stops/>
      </style:paragraph-properties>
      <style:text-properties style:font-name="標楷體" style:font-name-asian="標楷體" style:font-name-complex="Tahoma" fo:color="#000000" fo:font-size="13pt" style:font-size-asian="13pt" style:font-size-complex="13pt"/>
    </style:style>
    <style:style style:name="P323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324" style:parent-style-name="內文" style:family="paragraph">
      <style:paragraph-properties style:text-autospace="none" fo:line-height="0.2222in"/>
      <style:text-properties style:font-name="標楷體" style:font-name-asian="標楷體" style:font-name-complex="Tahoma" fo:color="#000000" fo:font-size="13pt" style:font-size-asian="13pt" style:font-size-complex="13pt"/>
    </style:style>
    <style:style style:name="P325" style:parent-style-name="內文" style:family="paragraph">
      <style:paragraph-properties style:text-autospace="none" fo:line-height="0.2222in"/>
    </style:style>
    <style:style style:name="T326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3pt" style:font-size-asian="13pt" style:font-size-complex="13pt"/>
    </style:style>
    <style:style style:name="TableRow328" style:family="table-row">
      <style:table-row-properties style:min-row-height="0.5159in" fo:keep-together="always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Cell335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37" style:family="table-row">
      <style:table-row-properties style:min-row-height="0.8895in" fo:keep-together="always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ableCell343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/>
    </style:style>
    <style:style style:name="P348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49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P350" style:parent-style-name="內文" style:family="paragraph">
      <style:paragraph-properties fo:margin-left="0.0006in">
        <style:tab-stops/>
      </style:paragraph-properties>
      <style:text-properties style:font-name="標楷體" style:font-name-asian="標楷體" fo:font-size="13pt" style:font-size-asian="13pt"/>
    </style:style>
    <style:style style:name="TableRow351" style:family="table-row">
      <style:table-row-properties style:min-row-height="0.5131in" fo:keep-together="always"/>
    </style:style>
    <style:style style:name="TableCell35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left="0.0006in">
        <style:tab-stops/>
      </style:paragraph-properties>
      <style:text-properties style:font-name="標楷體" style:font-name-asian="標楷體" style:font-name-complex="Tahoma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3055in"/>
    </style:style>
    <style:style style:name="T357" style:parent-style-name="預設段落字型" style:family="text">
      <style:text-properties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69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0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1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2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3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4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5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6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7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8" style:parent-style-name="內文" style:family="paragraph">
      <style:paragraph-properties style:snap-to-layout-grid="false" fo:margin-left="0.1527in" fo:text-indent="-0.1527in">
        <style:tab-stops/>
      </style:paragraph-properties>
      <style:text-properties style:font-name="標楷體" style:font-name-asian="標楷體" fo:font-size="2pt" style:font-size-asian="2pt" style:font-size-complex="2pt"/>
    </style:style>
    <style:style style:name="P379" style:parent-style-name="內文" style:family="paragraph">
      <style:paragraph-properties fo:text-align="center" fo:margin-right="-0.1069in"/>
      <style:text-properties style:font-name-asian="標楷體" fo:font-size="24pt" style:font-size-asian="24pt" style:font-size-complex="24pt"/>
    </style:style>
    <style:style style:name="P380" style:parent-style-name="內文" style:family="paragraph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line-height="0.5555in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40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09" style:parent-style-name="內文" style:family="paragraph">
      <style:text-properties style:font-name-asian="標楷體" fo:font-size="18pt" style:font-size-asian="18pt"/>
    </style:style>
    <style:style style:name="P410" style:parent-style-name="內文" style:family="paragraph">
      <style:text-properties style:font-name-asian="標楷體" fo:font-size="18pt" style:font-size-asian="18pt"/>
    </style:style>
    <style:style style:name="P411" style:parent-style-name="內文" style:family="paragraph">
      <style:text-properties style:font-name-asian="標楷體" fo:font-size="18pt" style:font-size-asian="18pt"/>
    </style:style>
    <style:style style:name="P412" style:parent-style-name="內文" style:family="paragraph">
      <style:text-properties style:font-name-asian="標楷體" fo:font-size="18pt" style:font-size-asian="18pt"/>
    </style:style>
    <style:style style:name="P413" style:parent-style-name="內文" style:family="paragraph">
      <style:paragraph-properties fo:text-align="justify" fo:line-height="0.5555in" fo:text-indent="2.125in"/>
      <style:text-properties style:font-name-asian="標楷體" fo:font-size="18pt" style:font-size-asian="18pt"/>
    </style:style>
    <style:style style:name="P414" style:parent-style-name="內文" style:family="paragraph">
      <style:paragraph-properties fo:text-align="justify" fo:line-height="0.5555in" fo:text-indent="2.1666in"/>
    </style:style>
    <style:style style:name="T415" style:parent-style-name="預設段落字型" style:family="text">
      <style:text-properties style:font-name-asian="標楷體" fo:font-size="26pt" style:font-size-asian="26pt" style:text-combine="lines"/>
    </style:style>
    <style:style style:name="T416" style:parent-style-name="預設段落字型" style:family="text">
      <style:text-properties style:font-name-asian="標楷體" fo:font-size="18pt" style:font-size-asian="18pt"/>
    </style:style>
    <style:style style:name="P417" style:parent-style-name="內文" style:family="paragraph">
      <style:paragraph-properties fo:text-align="justify" fo:line-height="0.5555in" fo:text-indent="1.5in"/>
      <style:text-properties style:font-name-asian="標楷體" fo:font-size="18pt" style:font-size-asian="18pt"/>
    </style:style>
    <style:style style:name="P41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423" style:parent-style-name="預設段落字型" style:family="text">
      <style:text-properties style:font-name-asian="標楷體" fo:font-size="18pt" style:font-size-asian="18pt"/>
    </style:style>
    <style:style style:name="T424" style:parent-style-name="預設段落字型" style:family="text">
      <style:text-properties style:font-name-asian="標楷體" fo:font-size="18pt" style:font-size-asian="18pt"/>
    </style:style>
    <style:style style:name="T425" style:parent-style-name="預設段落字型" style:family="text">
      <style:text-properties style:font-name-asian="標楷體" fo:font-size="18pt" style:font-size-asian="18pt"/>
    </style:style>
    <style:style style:name="T426" style:parent-style-name="預設段落字型" style:family="text">
      <style:text-properties style:font-name-asian="標楷體" fo:font-size="18pt" style:font-size-asian="18pt"/>
    </style:style>
    <style:style style:name="T427" style:parent-style-name="預設段落字型" style:family="text">
      <style:text-properties style:font-name-asian="標楷體" fo:font-size="18pt" style:font-size-asian="18pt"/>
    </style:style>
    <style:style style:name="T428" style:parent-style-name="預設段落字型" style:family="text">
      <style:text-properties style:font-name-asian="標楷體" fo:font-size="18pt" style:font-size-asian="18pt"/>
    </style:style>
    <style:style style:name="T429" style:parent-style-name="預設段落字型" style:family="text">
      <style:text-properties style:font-name-asian="標楷體" fo:font-size="18pt" style:font-size-asian="18pt"/>
    </style:style>
    <style:style style:name="P430" style:parent-style-name="內文" style:family="paragraph">
      <style:paragraph-properties fo:text-align="center" fo:margin-right="-0.1069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臺中市清水區大楊國民小學109學年度課後照顧服務教師甄選簡章</text:p>
      <text:p text:style-name="P2"/>
      <text:p text:style-name="P3">一、<text:s/>依據：</text:p>
      <text:p text:style-name="P4"><text:span text:style-name="T5">（一）</text:span><text:span text:style-name="T6">教育部國民小學辦理兒童課後照顧服務及人員資格標準。</text:span></text:p>
      <text:p text:style-name="P7"><text:span text:style-name="T8">（二）</text:span><text:span text:style-name="T9">臺中市公立國民小學辦理兒童課後照顧服務班補充規定。</text:span></text:p>
      <text:p text:style-name="P10">（三）臺中市清水區大楊國民小學辦理課後照顧活動實施計畫。</text:p>
      <text:p text:style-name="P11"><text:span text:style-name="T12">二、</text:span><text:span text:style-name="T13">報名資格（需具備以下條件之一）：</text:span><text:span text:style-name="T14"><text:line-break/></text:span><text:span text:style-name="T15">（一）高級中等以下學校及幼稚園合格教師。</text:span><text:span text:style-name="T16"><text:line-break/></text:span><text:span text:style-name="T17">（二）曾任國民小學兼任代理、代課教師或教學支援人員，且表現良好者。</text:span><text:span text:style-name="T18"><text:line-break/></text:span><text:span text:style-name="T19">（三）公私立大專校院以上畢業並修畢師資培育規定之教育專業課程者。</text:span><text:span text:style-name="T20"><text:line-break/></text:span><text:span text:style-name="T21">（四）符合兒童福利專業人員資格者，但保母人員不包括在內。</text:span><text:span text:style-name="T22"><text:line-break/></text:span><text:span text:style-name="T23">（五）高級中等以上學校畢業，並經直轄市、縣</text:span><text:span text:style-name="T24">(</text:span><text:span text:style-name="T25">市</text:span><text:span text:style-name="T26">)</text:span><text:span text:style-name="T27">教育、社政及勞政等機關單</text:span><text:span text:style-name="T28"><text:s text:c="3"/></text:span></text:p>
      <text:p text:style-name="P29">位自行或委託及報備核准辦理一百八十小時專業課程訓練結訓者。</text:p>
      <text:p text:style-name="P30"><text:span text:style-name="T31">三、</text:span><text:span text:style-name="T32">甄選公告：公告於本校網站以及臺中市政府教育局網站。</text:span></text:p>
      <text:p text:style-name="P33"><text:span text:style-name="T34">四、甄選類別：</text:span><text:span text:style-name="T35">一般課後照顧服務教師。</text:span></text:p>
      <text:p text:style-name="P36"><text:span text:style-name="T37">五、報名日期與方式：請備妥相關書面證件資料於即日起至</text:span><text:span text:style-name="T38">109</text:span><text:span text:style-name="T39">年</text:span><text:span text:style-name="T40">7</text:span><text:span text:style-name="T41">月</text:span><text:span text:style-name="T42">2</text:span><text:span text:style-name="T43">8</text:span><text:span text:style-name="T44">日（星期</text:span><text:span text:style-name="T45">二</text:span><text:span text:style-name="T46">）</text:span><text:span text:style-name="T47">9</text:span><text:span text:style-name="T48">時</text:span><text:span text:style-name="T49">30</text:span><text:span text:style-name="T50">分</text:span><text:span text:style-name="T51">止。親送或寄達本校教務處</text:span><text:span text:style-name="T52">(</text:span><text:span text:style-name="T53">假日請送至警衛室</text:span><text:span text:style-name="T54">)</text:span><text:span text:style-name="T55">。寫明「臺中市</text:span><text:span text:style-name="T56">清水</text:span><text:span text:style-name="T57">區</text:span><text:span text:style-name="T58">楊厝里鰲海路325號大楊國</text:span><text:span text:style-name="T59">民小學</text:span><text:span text:style-name="T60"><text:s/></text:span><text:span text:style-name="T61">教務處收」信封請註明：應徵</text:span><text:span text:style-name="T62">109</text:span><text:span text:style-name="T63">學年度課後照顧服務教師。</text:span></text:p>
      <text:p text:style-name="P64">六、所需證件資料：</text:p>
      <text:p text:style-name="P65">(一)繳交報名表</text:p>
      <text:p text:style-name="P66">(二)符合報名資格證件影本</text:p>
      <text:p text:style-name="P67">(三)最高學歷畢業證書影本</text:p>
      <text:p text:style-name="P68">(四)身分證影本</text:p>
      <text:p text:style-name="P69">(五)查閱性侵害犯罪加害人登記檔案同意書（如附件）。</text:p>
      <text:p text:style-name="P70">七、學校聯絡資料：教務處電話：(04)26200634</text:p>
      <text:p text:style-name="P71"><text:span text:style-name="T72">八、</text:span><text:span text:style-name="T73">甄選方式及分數比率：</text:span></text:p>
      <text:p text:style-name="P74"><text:span text:style-name="T75">(</text:span><text:span text:style-name="T76">一</text:span><text:span text:style-name="T77">)<text:s/></text:span><text:span text:style-name="T78">資料審查</text:span><text:span text:style-name="T79">：成績占</text:span><text:span text:style-name="T80">40%</text:span><text:span text:style-name="T81">（含資格、學歷、任教經歷、特殊表現、教學理念、班級經營</text:span><text:span text:style-name="T82"><text:s text:c="12"/></text:span><text:span text:style-name="T83">理念、技巧、經驗</text:span><text:span text:style-name="T84">…</text:span><text:span text:style-name="T85">等，於報名時繳交）。</text:span></text:p>
      <text:p text:style-name="P86"><text:span text:style-name="T87"><text:s/>(</text:span><text:span text:style-name="T88">二</text:span><text:span text:style-name="T89">)</text:span><text:span text:style-name="T90">口試</text:span><text:span text:style-name="T91">：成績占</text:span><text:span text:style-name="T92">60%</text:span><text:span text:style-name="T93">，口試時間</text:span><text:span text:style-name="T94">10</text:span><text:span text:style-name="T95">分鐘，唯視報名人數彈性調整為</text:span><text:span text:style-name="T96">5</text:span><text:span text:style-name="T97">至</text:span><text:span text:style-name="T98">10</text:span><text:span text:style-name="T99">分鐘（含任</text:span><text:span text:style-name="T100"><text:s/></text:span><text:span text:style-name="T101">教經歷、特殊表現、教學理念、班級經營理念、技巧、經驗</text:span><text:span text:style-name="T102">…</text:span><text:span text:style-name="T103">）。</text:span></text:p>
      <text:p text:style-name="P104"><text:span text:style-name="T105">◎</text:span><text:span text:style-name="T106">報考人員之資料審查暨口試成績均需達</text:span><text:span text:style-name="T107">80</text:span><text:span text:style-name="T108">分以上，任一試未達標準者不予錄取。</text:span></text:p>
      <text:p text:style-name="P109"><text:span text:style-name="T110">九、甄選日期：</text:span><text:span text:style-name="T111">109</text:span><text:span text:style-name="T112">年</text:span><text:span text:style-name="T113">7</text:span><text:span text:style-name="T114">月</text:span><text:span text:style-name="T115">2</text:span><text:span text:style-name="T116">8</text:span><text:span text:style-name="T117">日（</text:span><text:span text:style-name="T118">二</text:span><text:span text:style-name="T119">）</text:span><text:span text:style-name="T120">10</text:span><text:span text:style-name="T121">時</text:span><text:span text:style-name="T122">00</text:span><text:span text:style-name="T123">分</text:span><text:span text:style-name="T124">(</text:span><text:span text:style-name="T125">請於</text:span><text:span text:style-name="T126">9</text:span><text:span text:style-name="T127">時</text:span><text:span text:style-name="T128">30</text:span><text:span text:style-name="T129">分前至教務處報到</text:span><text:span text:style-name="T130">)</text:span><text:span text:style-name="T131">。</text:span></text:p>
      <text:p text:style-name="P132"><text:span text:style-name="T133">十、甄選名額：一般課後照顧服務教師</text:span><text:span text:style-name="T134">2</text:span><text:span text:style-name="T135">名，備取若干名，視本校招生狀況依序列冊候至</text:span><text:span text:style-name="T136">110</text:span><text:span text:style-name="T137">年</text:span><text:span text:style-name="T138">6</text:span><text:span text:style-name="T139">月</text:span><text:span text:style-name="T140">30</text:span><text:span text:style-name="T141">日止。</text:span><text:span text:style-name="T142">按實際需求依名次增、減額錄取。倘若學期</text:span><text:span text:style-name="T143">中因參與人數減少致減班，由後聘者先行解聘不得異議。服務成績優良者，經學校審核通過後，得免甄選續聘。</text:span></text:p>
      <text:p text:style-name="P144"><text:span text:style-name="T145">十一、甄選結果：</text:span><text:span text:style-name="T146">109</text:span><text:span text:style-name="T147">年</text:span><text:span text:style-name="T148">7</text:span><text:span text:style-name="T149">月</text:span><text:span text:style-name="T150">2</text:span><text:span text:style-name="T151">8</text:span><text:span text:style-name="T152">日（</text:span><text:span text:style-name="T153">二</text:span><text:span text:style-name="T154">）</text:span><text:span text:style-name="T155">18</text:span><text:span text:style-name="T156">時</text:span><text:span text:style-name="T157">00</text:span><text:span text:style-name="T158">分</text:span><text:span text:style-name="T159">前公布於「臺中市政府教育局網站」（</text:span><text:span text:style-name="T160">http://www.tc.edu.tw/</text:span><text:span text:style-name="T161">）以及</text:span><text:span text:style-name="T162">本校網站（</text:span><text:span text:style-name="T163">http://</text:span><text:s/><text:span text:style-name="T164">xoops.dayes.tc.edu.tw/</text:span><text:span text:style-name="T165">）</text:span><text:span text:style-name="T166">，並以電話通知錄取者</text:span><text:span text:style-name="T167">至本校辦理報到日期及聘約簽訂等事宜，逾期視同放棄。</text:span></text:p>
      <text:p text:style-name="P168"><text:span text:style-name="T169">十二、聘期：</text:span><text:span text:style-name="T170">自</text:span><text:span text:style-name="T171">109</text:span><text:span text:style-name="T172">年</text:span><text:span text:style-name="T173">8</text:span><text:span text:style-name="T174">月</text:span><text:span text:style-name="T175">31</text:span><text:span text:style-name="T176">日起至</text:span><text:span text:style-name="T177">110</text:span><text:span text:style-name="T178">年</text:span><text:span text:style-name="T179">6</text:span><text:span text:style-name="T180">月</text:span><text:span text:style-name="T181">30</text:span><text:span text:style-name="T182">日止</text:span><text:span text:style-name="T183">，表現優良者得續聘，但須視本校學生報名情</text:span></text:p>
      <text:p text:style-name="P184"><text:span text:style-name="T185"><text:s text:c="6"/></text:span><text:span text:style-name="T186">形、教學績效及市府、本校相關規定辦理。</text:span></text:p>
      <text:soft-page-break/>
      <text:p text:style-name="P187">十三、備註</text:p>
      <text:list text:style-name="LFO1" text:continue-numbering="true">
        <text:list-item>
          <text:p text:style-name="P188">本案甄選一般課後照顧服務教師，本校採混齡上課方式，由學校視報名人數彈性調整各班人數。課後照顧服務時間:<text:s/>每週一、四、五---13:20~16:00<text:s/>每週三---12:40~16:00<text:s text:c="2"/></text:p>
        </text:list-item>
        <text:list-item>
          <text:p text:style-name="P189">經本校聘用後，為維護學生受教權益，未經本校同意者不得離職。</text:p>
        </text:list-item>
      </text:list>
      <text:p text:style-name="P190"><text:s/><text:s/>(三)核薪方式：依相關實際授課時數與規定核薪。</text:p>
      <text:p text:style-name="P191"><text:span text:style-name="T192"><text:s text:c="2"/>(</text:span><text:span text:style-name="T193">四</text:span><text:span text:style-name="T194">)</text:span><text:span text:style-name="T195">課後照顧結束後，授課教師應協助學生放學或家長接送事宜。</text:span></text:p>
      <text:p text:style-name="P196"><text:s text:c="5"/>(五)經甄試錄取之課後照顧服務教師，若發現資格不符，或證件有偽造、變造情事，或到職後</text:p>
      <text:p text:style-name="P197"><text:s text:c="6"/>無法辦理核薪者，或經向警察單位查詢發現有性侵害犯罪前科者，已應聘任者，應予解聘；</text:p>
      <text:p text:style-name="P198"><text:s text:c="6"/>未聘用者，逕予註銷錄取資格，應考人不得要求任何補償及異議，若涉及刑責，<text:s/>由應考人</text:p>
      <text:p text:style-name="P199"><text:span text:style-name="T200"><text:s text:c="6"/></text:span><text:span text:style-name="T201">自行負責。</text:span></text:p>
      <text:p text:style-name="P202"/>
      <text:p text:style-name="P203"/>
      <text:soft-page-break/>
      <text:p text:style-name="P204"><text:span text:style-name="T205">臺中市</text:span><text:span text:style-name="T206">清水</text:span><text:span text:style-name="T207">區</text:span><text:span text:style-name="T208">大楊</text:span><text:span text:style-name="T209">國民小學</text:span><text:span text:style-name="T210">109</text:span><text:span text:style-name="T211">學年度課後照顧服務教師甄選報名表</text:span></text:p>
      <text:p text:style-name="P212"><text:span text:style-name="T213"><text:s text:c="2"/>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姓<text:s text:c="3"/>名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性<text:s text:c="3"/>別</text:p>
          </table:table-cell>
          <table:covered-table-cell/>
          <table:table-cell table:style-name="TableCell232" table:number-columns-spanned="4">
            <text:p text:style-name="P233"><text:s text:c="2"/></text:p>
          </table:table-cell>
          <table:covered-table-cell/>
          <table:covered-table-cell/>
          <table:covered-table-cell/>
          <table:table-cell table:style-name="TableCell234" table:number-rows-spanned="3">
            <text:p text:style-name="P235">相片黏貼處</text:p>
          </table:table-cell>
        </table:table-row>
        <table:table-row table:style-name="TableRow236">
          <table:table-cell table:style-name="TableCell237">
            <text:p text:style-name="P238">身分證字號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>出生年月日</text:p>
          </table:table-cell>
          <table:covered-table-cell/>
          <table:table-cell table:style-name="TableCell243" table:number-columns-spanned="4">
            <text:p text:style-name="P244"><text:s text:c="2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聯絡電話</text:p>
            <text:p text:style-name="P249">手機</text:p>
          </table:table-cell>
          <table:table-cell table:style-name="TableCell250" table:number-columns-spanned="8">
            <text:p text:style-name="P251">聯絡電話：</text:p>
            <text:p text:style-name="P252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聯絡地址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<text:s text:c="4"/>歷</text:p>
          </table:table-cell>
          <table:table-cell table:style-name="TableCell262" table:number-columns-spanned="9">
            <text:p text:style-name="P263">學校<text:s text:c="17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訓<text:s text:c="4"/>練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4">
            <text:p text:style-name="P271">經<text:s text:c="4"/>歷</text:p>
          </table:table-cell>
          <table:table-cell table:style-name="TableCell272">
            <text:p text:style-name="P273">起訖年月</text:p>
          </table:table-cell>
          <table:table-cell table:style-name="TableCell274" table:number-columns-spanned="4">
            <text:p text:style-name="P275">服務單位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起訖年月</text:p>
          </table:table-cell>
          <table:covered-table-cell/>
          <table:table-cell table:style-name="TableCell278" table:number-columns-spanned="2">
            <text:p text:style-name="P279">服務單位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報名資格</text:p>
            <text:p text:style-name="P313"><text:span text:style-name="T314">（請在</text:span><text:span text:style-name="T315">□</text:span><text:span text:style-name="T316">中打</text:span><text:span text:style-name="T317"></text:span><text:span text:style-name="T318">）</text:span></text:p>
          </table:table-cell>
          <table:table-cell table:style-name="TableCell319" table:number-columns-spanned="9">
            <text:p text:style-name="P320">□(一)高級中等以下學校及幼稚園合格教師。<text:line-break/>□(二)曾任國民小學兼任、代理、代課教師或教學支援人員，且表現良</text:p>
            <text:p text:style-name="P321"><text:s text:c="6"/>好者。</text:p>
            <text:p text:style-name="P322">□(三)公私立大專院校以上畢業，並修畢師資培育規定之教育專業課程者。</text:p>
            <text:p text:style-name="P323">□(四)符合兒童福利專業人員資格者。但保姆人員不包括在內。<text:line-break/>□(五)高級中等以上學校畢業，並經直轄市、縣(市)教育、社政、勞政</text:p>
            <text:p text:style-name="P324"><text:s text:c="6"/>等相關單位自行或委託辦理之一百八十小時課後照顧服務人員專</text:p>
            <text:p text:style-name="P325"><text:span text:style-name="T326"><text:s text:c="6"/></text:span><text:span text:style-name="T327">業訓練課程結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證書或專長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>證書字號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繳交證明</text:p>
            <text:p text:style-name="P340">文件</text:p>
            <text:p text:style-name="P341"><text:span text:style-name="T342">（錄取時需繳驗相關證件正本）</text:span></text:p>
          </table:table-cell>
          <table:table-cell table:style-name="TableCell343" table:number-columns-spanned="9">
            <text:p text:style-name="P344">□1.報名表乙份(本表)</text:p>
            <text:p text:style-name="P345">□2.符合報名資格證件影本</text:p>
            <text:p text:style-name="P346">□3.最高學歷畢業證書影本</text:p>
            <text:p text:style-name="P347">□4.身分證影本</text:p>
            <text:p text:style-name="P348">□5.退伍證（男性教師）</text:p>
            <text:p text:style-name="P349">□6.查閱性侵害犯罪加害人登記檔案同意書(如附件)</text:p>
            <text:p text:style-name="P350">□7.其他佐證資料(專長證書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備<text:s text:c="3"/>註</text:p>
          </table:table-cell>
          <table:table-cell table:style-name="TableCell354" table:number-columns-spanned="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><text:span text:style-name="T357">填表人簽章</text:span><text:span text:style-name="T358">：</text:span><text:span text:style-name="T359"><text:s text:c="84"/></text:span><text:span text:style-name="T360">填表日期：</text:span><text:span text:style-name="T361"><text:s text:c="2"/>109</text:span><text:span text:style-name="T362">年</text:span><text:span text:style-name="T363"><text:s text:c="8"/></text:span><text:span text:style-name="T364">月</text:span><text:span text:style-name="T365"><text:s text:c="9"/></text:span><text:span text:style-name="T366">日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查閱性侵害犯罪加害人登記檔案同意書</text:p>
      <text:p text:style-name="P380"/>
      <text:p text:style-name="P381"/>
      <text:p text:style-name="P382"><text:span text:style-name="T383">本人</text:span><text:span text:style-name="T384"><text:s text:c="14"/></text:span><text:span text:style-name="T385">，</text:span><text:span text:style-name="T386"><text:s text:c="4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生，國民身分證統一編號：</text:span><text:span text:style-name="T392"><text:s text:c="22"/></text:span><text:span text:style-name="T393"><text:s/></text:span><text:span text:style-name="T394">。為應徵</text:span><text:span text:style-name="T395">109</text:span><text:span text:style-name="T396">學年度</text:span><text:span text:style-name="T397">臺中市</text:span><text:span text:style-name="T398">清水</text:span><text:span text:style-name="T399">區</text:span><text:span text:style-name="T400">大楊</text:span><text:span text:style-name="T401">國民小學</text:span><text:span text:style-name="T402">課後照顧服務教師甄選</text:span><text:span text:style-name="T403">所需，同意</text:span><text:span text:style-name="T404"><text:s text:c="2"/></text:span><text:span text:style-name="T405">貴校申請查閱本人有無性侵害犯罪登記檔案資料。</text:span></text:p>
      <text:p text:style-name="P406"><text:s text:c="4"/></text:p>
      <text:p text:style-name="P407">此致</text:p>
      <text:p text:style-name="P408"/>
      <text:p text:style-name="P409">臺中市清水區大楊國民小學</text:p>
      <text:p text:style-name="P410"/>
      <text:p text:style-name="P411"/>
      <text:p text:style-name="P412"/>
      <text:p text:style-name="P413">立同意書人：<text:s text:c="13"/>（簽名）</text:p>
      <text:p text:style-name="P414"><text:span text:style-name="T415">國民身分證統一編號</text:span><text:span text:style-name="T416">：</text:span></text:p>
      <text:p text:style-name="P417"/>
      <text:p text:style-name="P418"/>
      <text:p text:style-name="P419"/>
      <text:p text:style-name="P420"/>
      <text:p text:style-name="P421"/>
      <text:p text:style-name="P422"/>
      <text:p text:style-name="內文"/>
      <text:p text:style-name="內文"><text:span text:style-name="T423">中華民國</text:span><text:span text:style-name="T424"><text:s/>109<text:s/></text:span><text:span text:style-name="T425">年</text:span><text:span text:style-name="T426"><text:s text:c="5"/></text:span><text:span text:style-name="T427">月</text:span><text:span text:style-name="T428"><text:s text:c="5"/></text:span><text:span text:style-name="T429">日</text:span></text:p>
      <text:p text:style-name="內文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3pt" style:font-size-asian="13pt" style:font-size-complex="12pt"/>
    </style:style>
    <style:style style:name="本文縮排" style:display-name="本文縮排" style:family="paragraph" style:parent-style-name="內文">
      <style:text-properties style:font-name="標楷體" style:font-name-asian="標楷體" fo:font-size="13pt" style:font-size-asian="13pt" fo:hyphenate="false"/>
    </style:style>
    <style:style style:name="本文縮排字元1" style:display-name="本文縮排 字元1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5833in" fo:margin-bottom="0.25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東勢鎮中山國民小學99學年度課後照顧教師甄選簡章</dc:title>
    <dc:subject/>
    <meta:initial-creator>user</meta:initial-creator>
    <dc:creator>USER</dc:creator>
    <meta:creation-date>2020-07-22T09:00:00Z</meta:creation-date>
    <dc:date>2020-07-22T09:08:00Z</dc:date>
    <meta:print-date>2017-08-03T01:28:00Z</meta:print-date>
    <meta:template xlink:href="Normal" xlink:type="simple"/>
    <meta:editing-cycles>5</meta:editing-cycles>
    <meta:editing-duration>PT540S</meta:editing-duration>
    <meta:document-statistic meta:page-count="4" meta:paragraph-count="4" meta:word-count="370" meta:character-count="2481" meta:row-count="17" meta:non-whitespace-character-count="2115"/>
  </office:meta>
</office:document-meta>
</file>