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center" fo:line-height="0.2777in"/>
      <style:text-properties style:font-name="Times New Roman" style:font-name-asian="標楷體" style:text-position="7.1% 10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777in" fo:text-indent="0.305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 fo:margin-left="0.5826in" fo:text-indent="-0.3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777in" fo:margin-left="0.6312in" fo:text-indent="-0.3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777in" fo:text-indent="0.2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style:line-height-at-least="0.2777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2777in" fo:text-indent="1.6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style:line-height-at-leas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style:line-height-at-least="0.2777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2777in" fo:text-indent="0.6416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777in" fo:margin-left="1.1798in" fo:text-indent="-0.9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7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36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7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start" fo:margin-top="0.125in" fo:line-height="0.2777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P248" style:parent-style-name="內文" style:family="paragraph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7" style:parent-style-name="純文字" style:family="paragraph">
      <style:paragraph-properties fo:text-align="end" fo:margin-top="0.125in" fo:margin-bottom="0.125in" fo:line-height="0.2777in" fo:margin-right="0.0159in">
        <style:tab-stops>
          <style:tab-stop style:type="right" style:position="7.2506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262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263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265" style:family="table-column">
      <style:table-column-properties style:column-width="0.3284in"/>
    </style:style>
    <style:style style:name="TableColumn266" style:family="table-column">
      <style:table-column-properties style:column-width="1.4659in"/>
    </style:style>
    <style:style style:name="TableColumn267" style:family="table-column">
      <style:table-column-properties style:column-width="1.0229in"/>
    </style:style>
    <style:style style:name="TableColumn268" style:family="table-column">
      <style:table-column-properties style:column-width="0.4673in"/>
    </style:style>
    <style:style style:name="TableColumn269" style:family="table-column">
      <style:table-column-properties style:column-width="1.3201in"/>
    </style:style>
    <style:style style:name="TableColumn270" style:family="table-column">
      <style:table-column-properties style:column-width="0.543in"/>
    </style:style>
    <style:style style:name="TableColumn271" style:family="table-column">
      <style:table-column-properties style:column-width="0.1145in"/>
    </style:style>
    <style:style style:name="TableColumn272" style:family="table-column">
      <style:table-column-properties style:column-width="1.3368in"/>
    </style:style>
    <style:style style:name="Table264" style:family="table">
      <style:table-properties style:width="6.5993in" fo:margin-left="0.0312in" table:align="left"/>
    </style:style>
    <style:style style:name="TableRow273" style:family="table-row">
      <style:table-row-properties style:min-row-height="0.0381in" fo:keep-together="always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8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ableRow289" style:family="table-row">
      <style:table-row-properties style:min-row-height="0.0138in" fo:keep-together="always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95" style:family="table-row">
      <style:table-row-properties style:min-row-height="0.0138in" fo:keep-together="always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01" style:family="table-row">
      <style:table-row-properties style:min-row-height="0.0138in" fo:keep-together="always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4pt" style:font-size-asian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1" style:family="table-row">
      <style:table-row-properties style:min-row-height="0.0486in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6" style:family="table-row">
      <style:table-row-properties style:min-row-height="0.4215in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1" style:family="table-row">
      <style:table-row-properties style:min-row-height="0.4215in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6" style:family="table-row">
      <style:table-row-properties style:min-row-height="0.4215in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31" style:family="table-row">
      <style:table-row-properties style:min-row-height="0.3409in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3" style:family="table-row">
      <style:table-row-properties style:min-row-height="0.5138in" fo:keep-together="always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4909in" fo:keep-together="always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3" style:family="table-row">
      <style:table-row-properties style:min-row-height="0.5138in" fo:keep-together="always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2.0361in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0" style:family="table-row">
      <style:table-row-properties style:min-row-height="0.6548in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85" style:parent-style-name="純文字" style:family="paragraph">
      <style:paragraph-properties fo:text-align="start" fo:margin-top="0.125in" fo:line-height="0.4166in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7" style:parent-style-name="內文" style:family="paragraph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96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9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99" style:family="table-column">
      <style:table-column-properties style:column-width="1.5472in" style:use-optimal-column-width="false"/>
    </style:style>
    <style:style style:name="TableColumn400" style:family="table-column">
      <style:table-column-properties style:column-width="1.8916in" style:use-optimal-column-width="false"/>
    </style:style>
    <style:style style:name="TableColumn401" style:family="table-column">
      <style:table-column-properties style:column-width="0.7659in" style:use-optimal-column-width="false"/>
    </style:style>
    <style:style style:name="TableColumn402" style:family="table-column">
      <style:table-column-properties style:column-width="1.7715in" style:use-optimal-column-width="false"/>
    </style:style>
    <style:style style:name="TableColumn403" style:family="table-column">
      <style:table-column-properties style:column-width="0.8569in" style:use-optimal-column-width="false"/>
    </style:style>
    <style:style style:name="Table398" style:family="table">
      <style:table-properties style:width="6.8333in" fo:margin-left="0in" table:align="center"/>
    </style:style>
    <style:style style:name="TableRow404" style:family="table-row">
      <style:table-row-properties style:min-row-height="3.8791in" style:use-optimal-row-height="false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7" style:family="table-row">
      <style:table-row-properties style:min-row-height="3.3861in" style:use-optimal-row-height="false"/>
    </style:style>
    <style:style style:name="TableCell42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472in" fo:margin-left="0.5236in" fo:text-indent="-0.5236in">
        <style:tab-stops/>
      </style:paragraph-properties>
    </style:style>
    <style:style style:name="T4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9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4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5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6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2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7" style:parent-style-name="內文" style:family="paragraph">
      <style:paragraph-properties style:snap-to-layout-grid="false" style:line-height-at-least="0.2777in" fo:text-indent="0.2923in"/>
    </style:style>
    <style:style style:name="T47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1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7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2" style:family="table-row">
      <style:table-row-properties style:min-row-height="0.0243in" style:use-optimal-row-height="false"/>
    </style:style>
    <style:style style:name="TableCell5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1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indent="0.0902in"/>
    </style:style>
    <style:style style:name="T51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fo:text-indent="0.0902in"/>
    </style:style>
    <style:style style:name="T5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4" style:parent-style-name="內文" style:family="paragraph">
      <style:text-properties style:font-name="Times New Roman" style:font-name-asian="標楷體" style:font-name-complex="Times New Roman"/>
    </style:style>
    <style:style style:name="TableColumn526" style:family="table-column">
      <style:table-column-properties style:column-width="1.5083in" style:use-optimal-column-width="false"/>
    </style:style>
    <style:style style:name="TableColumn527" style:family="table-column">
      <style:table-column-properties style:column-width="0.984in" style:use-optimal-column-width="false"/>
    </style:style>
    <style:style style:name="TableColumn528" style:family="table-column">
      <style:table-column-properties style:column-width="1.2888in" style:use-optimal-column-width="false"/>
    </style:style>
    <style:style style:name="TableColumn529" style:family="table-column">
      <style:table-column-properties style:column-width="1.375in" style:use-optimal-column-width="false"/>
    </style:style>
    <style:style style:name="TableColumn530" style:family="table-column">
      <style:table-column-properties style:column-width="2.177in" style:use-optimal-column-width="false"/>
    </style:style>
    <style:style style:name="Table525" style:family="table">
      <style:table-properties style:width="7.3333in" fo:margin-left="0in" table:align="left"/>
    </style:style>
    <style:style style:name="TableRow531" style:family="table-row">
      <style:table-row-properties style:min-row-height="0.8111in" style:use-optimal-row-height="false" fo:keep-together="always"/>
    </style:style>
    <style:style style:name="TableCell5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5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53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ableRow548" style:family="table-row">
      <style:table-row-properties style:min-row-height="1.5215in" style:use-optimal-row-height="false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5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56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56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67" style:family="table-row">
      <style:table-row-properties style:min-row-height="1.4465in" style:use-optimal-row-height="false" fo:keep-together="always"/>
    </style:style>
    <style:style style:name="P568" style:parent-style-name="內文" style:family="paragraph">
      <style:text-properties style:font-name="Times New Roman" style:font-name-asian="標楷體" style:font-name-complex="Times New Roman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575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/>
    </style:style>
    <style:style style:name="P577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78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justify" fo:margin-top="0.125in" style:line-height-at-least="0.2777in"/>
    </style:style>
    <style:style style:name="T58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7" style:parent-style-name="內文" style:family="paragraph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49" style:parent-style-name="內文" style:family="paragraph"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51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652" style:parent-style-name="內文" style:family="paragraph">
      <style:paragraph-properties fo:text-align="justify" fo:line-height="0.5in"/>
    </style:style>
    <style:style style:name="T6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67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70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671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67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7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80" style:parent-style-name="內文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8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82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683" style:parent-style-name="內文" style:family="paragraph">
      <style:paragraph-properties fo:break-before="page" fo:text-align="start" fo:margin-top="0.125in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85" style:parent-style-name="內文" style:family="paragraph">
      <style:text-properties style:font-name="Times New Roman" style:font-name-asian="標楷體" style:font-name-complex="Times New Roman"/>
    </style:style>
    <style:style style:name="P686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87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15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1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19" style:parent-style-name="內文" style:family="paragraph">
      <style:paragraph-properties fo:text-align="justify" fo:text-indent="1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P720" style:parent-style-name="內文" style:family="paragraph">
      <style:paragraph-properties fo:text-align="justify" fo:text-indent="1.8687in"/>
      <style:text-properties style:font-name="Times New Roman" style:font-name-asian="標楷體" style:font-name-complex="Times New Roman" fo:font-size="16pt" style:font-size-asian="16pt" style:font-size-complex="16pt"/>
    </style:style>
    <style:style style:name="P721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722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724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726" style:parent-style-name="內文" style:family="paragraph">
      <style:paragraph-properties fo:text-align="star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28" style:parent-style-name="內文" style:family="paragraph">
      <style:text-properties style:font-name="Times New Roman" style:font-name-asian="標楷體" style:font-name-complex="Times New Roma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30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0pt" style:font-size-asian="10pt" style:font-size-complex="14pt"/>
    </style:style>
    <style:style style:name="P731" style:parent-style-name="內文" style:family="paragraph">
      <style:paragraph-properties fo:text-align="justify" fo:margin-top="0.125in" fo:margin-right="0.325in"/>
    </style:style>
    <style:style style:name="T7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7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7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749" style:parent-style-name="內文" style:family="paragraph">
      <style:paragraph-properties fo:text-align="justify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750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75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5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53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fo:text-align="justify" fo:margin-top="0.25in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8" style:parent-style-name="內文" style:family="paragraph">
      <style:paragraph-properties fo:text-align="justify" style:line-height-at-least="0.1666in" fo:margin-left="2.3347in" fo:text-inden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75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style:line-height-at-least="0.1666in" fo:margin-right="-0.0006in"/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0" style:parent-style-name="內文" style:family="paragraph">
      <style:paragraph-properties fo:text-align="start" fo:margin-top="0.125in" fo:line-height="0.3472in"/>
    </style:style>
    <style:style style:name="T7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善水國民中小學109年行政助理（廚工）甄選簡章</text:p>
      <text:p text:style-name="P8"/>
      <text:p text:style-name="P9">壹、依據：</text:p>
      <text:p text:style-name="P10">一、臺中市政府及所屬各機關學校行政助理進用及管理要點。</text:p>
      <text:p text:style-name="P11">二、臺中市高級中等以下學校辦理午餐廚房工作人員管理要點。</text:p>
      <text:p text:style-name="P12">三、臺中市政府106年8月29日府授秘總字第1060187999號函。</text:p>
      <text:p text:style-name="P13"><text:span text:style-name="T14">貳</text:span><text:span text:style-name="T15">、甄選類別及名額</text:span><text:span text:style-name="T16">：</text:span></text:p>
      <text:p text:style-name="P17"><text:s text:c="4"/>正取廚工1名，備取若干名，具身心障礙手冊者尤佳。</text:p>
      <text:p text:style-name="P18"><text:span text:style-name="T19">參</text:span><text:span text:style-name="T20">、工作內容</text:span><text:span text:style-name="T21">：</text:span></text:p>
      <text:p text:style-name="P22">一、本校為住宿型學校，每日輪流處理早餐、午餐及晚餐事宜。</text:p>
      <text:p text:style-name="P23">二、擔任廚房各項工作之輪值及表件填報。</text:p>
      <text:p text:style-name="P24"><text:span text:style-name="T25">三</text:span><text:span text:style-name="T26">、</text:span><text:span text:style-name="T27">食材與食物品質之檢查與驗收工作</text:span><text:span text:style-name="T28">。</text:span></text:p>
      <text:p text:style-name="P29">四、菜餚清洗、處理及烹飪、調理作業。</text:p>
      <text:p text:style-name="P30">五、每日例行工作：主、副食、湯類、水果之之撿、洗、切、煮、分發及分置至供餐處。</text:p>
      <text:p text:style-name="P31"><text:span text:style-name="T32">六</text:span><text:span text:style-name="T33">、</text:span><text:span text:style-name="T34">學生用餐完畢，清洗廚房、餐具、湯桶、飯盆，並分類烘乾殺菌、清除垃圾與廚餘。</text:span></text:p>
      <text:p text:style-name="P35">七、保持廚房內外環境與設備的清潔工作</text:p>
      <text:p text:style-name="P36">八、廚房及廚具設備器材用具之衛生、安全檢查、維護與整理處置。</text:p>
      <text:p text:style-name="P37">九、廚具、餐具之洗滌與消毒工作。</text:p>
      <text:p text:style-name="P38">十、其他廚房相關工作及由學校臨時指派之工作。</text:p>
      <text:p text:style-name="P39"><text:span text:style-name="T40">肆、工作時間</text:span><text:span text:style-name="T41">：</text:span></text:p>
      <text:p text:style-name="P42">　　採二班輪班制。供餐日之6：00～14：30、10：30～19：00(用餐時間休息30分鐘)。每日應完成所分配或臨時指派工作，以完成工作的時間為退勤時間，並確實完成簽到簽退紀錄。另學校因辦理活動或特殊情形要求上班時須配合。</text:p>
      <text:p text:style-name="P43">伍、僱用期間：</text:p>
      <text:p text:style-name="P44">一、自109年8月10日起至109年12月31日止。</text:p>
      <text:p text:style-name="P45">二、錄取人員依據勞動基準法之規定，簽訂不定期契約進用，並自實際工作日起聘。</text:p>
      <text:p text:style-name="P46">三、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p>
      <text:p text:style-name="P47"/>
      <text:soft-page-break/>
      <text:p text:style-name="P48">陸、僱用報酬：</text:p>
      <text:p text:style-name="P49">一、採月薪支給，每月支給新臺幣23,800元整。</text:p>
      <text:p text:style-name="P50">二、如遇臺中市政府預算調整時，均依臺中市政府相關規定辦理。</text:p>
      <text:p text:style-name="P51">三、享有勞保、健保、勞退及年終獎金，給假方式依勞動基準法及性別工作平等法之規定。</text:p>
      <text:p text:style-name="P52">柒、工作地點：</text:p>
      <text:p text:style-name="P53"><text:s text:c="4"/>臺中市立善水國民中小學（臺中市梧棲區草湳里梧南路50號）。</text:p>
      <text:p text:style-name="P54">捌、資格條件：</text:p>
      <text:p text:style-name="P55"><text:span text:style-name="T56">一、</text:span><text:span text:style-name="T57">須</text:span><text:span text:style-name="T58">具公立或立案之私立高級中學以上學校畢業資格，或</text:span><text:span text:style-name="T59">未具高中以上學歷，但</text:span><text:span text:style-name="T60">具有三年以上之工作經驗者</text:span><text:span text:style-name="T61">（</text:span><text:span text:style-name="T62">請</text:span><text:span text:style-name="T63">檢附廚事相關</text:span><text:span text:style-name="T64">工作之</text:span><text:span text:style-name="T65">證明文件）</text:span><text:span text:style-name="T66">。</text:span></text:p>
      <text:p text:style-name="P67">二、能刻苦耐勞且品行端正者，男女皆可，男性須役畢或無須兵役（應具備完整證件）。</text:p>
      <text:p text:style-name="P68"><text:span text:style-name="T69">三、</text:span><text:span text:style-name="T70">領有中餐烹調技術士丙級以上及格證書者優先錄用。</text:span></text:p>
      <text:p text:style-name="P71"><text:span text:style-name="T72">四、</text:span><text:span text:style-name="T73">具備</text:span><text:span text:style-name="T74">團膳烹調經驗者尤佳</text:span><text:span text:style-name="T75">。</text:span></text:p>
      <text:p text:style-name="P76"><text:span text:style-name="T77">五、</text:span><text:span text:style-name="T78">經公立醫院或勞保指定醫院</text:span><text:span text:style-name="T79">供膳作業人員體檢</text:span><text:span text:style-name="T80">合格證明</text:span><text:span text:style-name="T81">（</text:span><text:span text:style-name="T82">含</text:span><text:span text:style-name="T83">A</text:span><text:span text:style-name="T84">型肝炎、傷寒、梅毒及胸部</text:span><text:span text:style-name="T85">X</text:span><text:span text:style-name="T86">光檢測</text:span><text:span text:style-name="T87">）</text:span><text:span text:style-name="T88">，體力足以勝任所指派之工作，沒有法定傳染性疾病，如肺結核、皮膚病、呼吸道疾病及其他傳染帶原者或精神方面異常等疾病。</text:span></text:p>
      <text:p text:style-name="P89">六、無曾犯性侵害犯罪防治法第二條第一項所定之罪，經有罪判決確定。</text:p>
      <text:p text:style-name="P90"><text:span text:style-name="T91">玖</text:span><text:span text:style-name="T92">、報名日期</text:span><text:span text:style-name="T93">與地點</text:span><text:span text:style-name="T94">：</text:span><text:span text:style-name="T95"><text:s text:c="2"/></text:span></text:p>
      <text:p text:style-name="P96">一、報名日期：自109年7月24日（星期五）起至109年7月30日（星期四）8：00～12：00及13：00～17：00（例假日及逾期均不受理）。<text:s/></text:p>
      <text:p text:style-name="P97">二、報名地點：臺中市立善水國民中小學北棟校舍一樓總務處。</text:p>
      <text:p text:style-name="P98">臺中市梧棲區草湳里梧南路50號　電話04-26396160轉731。</text:p>
      <text:p text:style-name="P99"><text:span text:style-name="T100">拾、</text:span><text:span text:style-name="T101">報名</text:span><text:span text:style-name="T102">方式</text:span><text:span text:style-name="T103">：</text:span></text:p>
      <text:p text:style-name="P104">　　限親自或委託報名（免報名費），請於報名時間內至報名地點報名，不受理通訊報名。</text:p>
      <text:p text:style-name="P105"><text:span text:style-name="T106">拾壹、</text:span><text:span text:style-name="T107">應繳交表格</text:span><text:span text:style-name="T108">及證</text:span><text:span text:style-name="T109">件</text:span><text:span text:style-name="T110">：</text:span></text:p>
      <text:p text:style-name="P111">一、所繳交證件一律繳驗正本，查驗完畢當場歸還，並請自行影印各乙份依序裝訂成冊留校備查。</text:p>
      <text:p text:style-name="P112"><text:span text:style-name="T113">二、</text:span><text:span text:style-name="T114">請</text:span><text:span text:style-name="T115">填具</text:span><text:span text:style-name="T116">報名表</text:span><text:span text:style-name="T117">、</text:span><text:span text:style-name="T118">准考證</text:span><text:span text:style-name="T119">、</text:span><text:span text:style-name="T120">具結書</text:span><text:span text:style-name="T121">、</text:span><text:span text:style-name="T122">查閱性侵害犯罪加害人登記檔案同意書</text:span><text:span text:style-name="T123">（附件</text:span><text:span text:style-name="T124">1</text:span><text:span text:style-name="T125">、</text:span><text:span text:style-name="T126">2</text:span><text:span text:style-name="T127">、</text:span><text:span text:style-name="T128">3</text:span><text:span text:style-name="T129">、</text:span><text:span text:style-name="T130">4</text:span><text:span text:style-name="T131">、</text:span><text:span text:style-name="T132">5</text:span><text:span text:style-name="T133">）。</text:span><text:span text:style-name="T134">並請備妥以下文件，若未備齊核驗資料或僅持影印本而未繳驗正本，均不受理。</text:span></text:p>
      <text:p text:style-name="P135"><text:span text:style-name="T136">1.</text:span><text:span text:style-name="T137">國民身分證</text:span><text:span text:style-name="T138">。</text:span></text:p>
      <text:soft-page-break/>
      <text:p text:style-name="P139">2.男性應徵者應繳驗退伍令或免役證明。</text:p>
      <text:p text:style-name="P140">3.最近二吋半身照片二張（黏貼報名表及准考證）。</text:p>
      <text:p text:style-name="P141">4.中餐烹調技術士丙級以上及格證書（無則免附）。</text:p>
      <text:p text:style-name="P142">5.中華民國身心障礙證明(有則檢附)。</text:p>
      <text:p text:style-name="P143"><text:span text:style-name="T144">6</text:span><text:span text:style-name="T145">.</text:span><text:span text:style-name="T146">最高學歷畢業證書</text:span><text:span text:style-name="T147">（</text:span><text:span text:style-name="T148">若未具高中以上學歷，請檢附</text:span><text:span text:style-name="T149">三年以上廚事</text:span><text:span text:style-name="T150">相關</text:span><text:span text:style-name="T151">工作經驗</text:span><text:span text:style-name="T152">之證明文件</text:span><text:span text:style-name="T153">）</text:span><text:span text:style-name="T154">。</text:span></text:p>
      <text:p text:style-name="P155">7.公立醫院或勞保指定醫院供膳作業人員體檢合格證明（可於錄取報到時繳交）。</text:p>
      <text:p text:style-name="P156">8.委託報名者須繳委託書（附件6）。</text:p>
      <text:p text:style-name="P157">拾貳、簡章公告：</text:p>
      <text:p text:style-name="P158">可於行政院人事行政總處事求人網站（https://web3.dgpa.gov.tw/）、臺中市政府教育局網站（http://www.tc.edu.tw/）、臺中市立善水國民中小學網站（http://www.ssjhs.tc.edu.tw/）自行上網下載或至本校北棟校舍1樓總務處領取，其內容不得變更，請使用A4紙張列印。</text:p>
      <text:p text:style-name="P159">拾參、甄選日期及地點：</text:p>
      <text:p text:style-name="P160">一、日期：109年8月3日（星期<text:s/>）9：30開始。口試時間表於109年7月31日（星期五）18：00前公告於臺中市立善水國民中小學網站。</text:p>
      <text:p text:style-name="P161"><text:span text:style-name="T162">二、地點：</text:span><text:span text:style-name="T163">臺中市立</text:span><text:span text:style-name="T164">善</text:span><text:span text:style-name="T165">水國民中小學</text:span><text:span text:style-name="T166">。</text:span></text:p>
      <text:p text:style-name="P167"><text:span text:style-name="T168">三、攜帶物品</text:span><text:span text:style-name="T169">：</text:span><text:span text:style-name="T170">身分證</text:span><text:span text:style-name="T171">、</text:span><text:span text:style-name="T172">准考證</text:span><text:span text:style-name="T173">。</text:span></text:p>
      <text:p text:style-name="P174">拾肆、甄選方式：</text:p>
      <text:p text:style-name="P175"><text:span text:style-name="T176">一、</text:span><text:span text:style-name="T177">書面審查</text:span><text:span text:style-name="T178">：與</text:span><text:span text:style-name="T179">廚事相關工作經驗</text:span><text:span text:style-name="T180">，如學歷、證照、研習、廚工經歷</text:span><text:span text:style-name="T181">等</text:span><text:span text:style-name="T182">，佔總成績之</text:span><text:span text:style-name="T183">4</text:span><text:span text:style-name="T184">0</text:span><text:span text:style-name="T185">%</text:span><text:span text:style-name="T186">。</text:span></text:p>
      <text:p text:style-name="P187"><text:span text:style-name="T188">二、</text:span><text:span text:style-name="T189">口試內容</text:span><text:span text:style-name="T190">：餐飲專業知識與素養、衛生常識與態度、廚</text:span><text:span text:style-name="T191">事</text:span><text:span text:style-name="T192">相關經驗、配合工作能力及意願等</text:span><text:span text:style-name="T193">，</text:span><text:span text:style-name="T194">佔總成績之</text:span><text:span text:style-name="T195">6</text:span><text:span text:style-name="T196">0%</text:span><text:span text:style-name="T197">。</text:span></text:p>
      <text:p text:style-name="P198">拾伍、甄選成績計算方式：</text:p>
      <text:p text:style-name="P199">一、錄取總成績計算基準：書面審查40%、口試60%，總分100%，總分低於70分者不予錄取。</text:p>
      <text:p text:style-name="P200"><text:span text:style-name="T201">二、</text:span><text:span text:style-name="T202">甄選成績相同時，依</text:span><text:span text:style-name="T203">現場</text:span><text:span text:style-name="T204">分數高低依序錄取，如錄取不足額時，另辦甄選</text:span><text:span text:style-name="T205">。</text:span></text:p>
      <text:p text:style-name="P206">拾陸、錄取公告及成績複查：</text:p>
      <text:p text:style-name="P207">一、錄取公告時間於109年8月3日（星期一）20：00前於臺中市政府教育局網站及臺中市立善水國民中小學網站公告，並以電話通知錄取人員辦理報到手續。</text:p>
      <text:p text:style-name="P208">二、成績複查請於109年8月4日（星期二）10：00前，親自持准考證及身分證向本校提出書面申請，複查免費，逾時不予受理。</text:p>
      <text:soft-page-break/>
      <text:p text:style-name="P209">拾柒、報到日期：</text:p>
      <text:p text:style-name="P210">一、經本次甄選之正取人員，請於民國109年8月4日（星期二）11：00至本校總務處報到。</text:p>
      <text:p text:style-name="P211">二、請攜帶國民身分證正本。</text:p>
      <text:p text:style-name="P212">三、中餐烹調技術士丙級以上及格證書正本（倘若錄取者倘未具備中餐烹調技術士丙級證照，需於錄取六個月內取得，若未取得，則無條件解聘，錄取人不得提出異議）。</text:p>
      <text:p text:style-name="P213"><text:span text:style-name="T214">四、</text:span><text:span text:style-name="T215">報到日前一個月內</text:span><text:span text:style-name="T216">經</text:span><text:span text:style-name="T217">公立醫院或勞保指定醫院供膳作業人員體檢合格證明</text:span><text:span text:style-name="T218">（含</text:span><text:span text:style-name="T219">A</text:span><text:span text:style-name="T220">型肝炎、傷寒、梅毒及胸部</text:span><text:span text:style-name="T221">X</text:span><text:span text:style-name="T222">光檢測）</text:span><text:span text:style-name="T223">。</text:span></text:p>
      <text:p text:style-name="P224">五、逾期未辦理報到或無法於規定時間內繳交有關證件，視同放棄，並依序通知備取人員遞補聘用。備取人員，其候用資格保留三個月。</text:p>
      <text:p text:style-name="P225">六、繳交證件、體檢表不合格者，取消錄取資格，不得異議。</text:p>
      <text:p text:style-name="P226">拾捌、補充規定：</text:p>
      <text:p text:style-name="P227"><text:span text:style-name="T228">一、</text:span><text:span text:style-name="T229">甄選當日如遇天然災害或其他不可抗拒之因素而無法進行時，考試得延後舉行，相關訊息公告</text:span><text:span text:style-name="T230">於</text:span><text:span text:style-name="T231">臺中市政府教育局網站及</text:span><text:span text:style-name="T232">臺中市立</text:span><text:span text:style-name="T233">善水國民中小學</text:span><text:span text:style-name="T234">網站</text:span><text:span text:style-name="T235">。</text:span></text:p>
      <text:p text:style-name="P236">二、應考人之基本條件、報考資格、證明文件，如於錄取聘用後發現偽造不實者，均註銷應聘資格及無條件解聘，並應負法律責任。</text:p>
      <text:p text:style-name="P237"><text:span text:style-name="T238">三、</text:span><text:span text:style-name="T239">本簡章未盡事宜處，悉依相關法令辦理；如有補充事項另公布</text:span><text:span text:style-name="T240">於臺中市立</text:span><text:span text:style-name="T241">善水國民中小學</text:span><text:span text:style-name="T242">網站</text:span><text:span text:style-name="T243">。</text:span></text:p>
      <text:p text:style-name="P244">拾玖、本簡章經本校審查通過後辦理，修正時亦同，如有未盡事宜悉依有關法令規定辦理。</text:p>
      <text:p text:style-name="P245"/>
      <text:soft-page-break/>
      <text:p text:style-name="P246"><text:span text:style-name="T247"><draw:frame draw:z-index="251659264" draw:id="id0" draw:style-name="a0" draw:name="文字方塊 6" text:anchor-type="paragraph" svg:x="-0.23958in" svg:y="-0.41528in" svg:width="0.75in" svg:height="0.375in" style:rel-width="scale" style:rel-height="scale"><draw:text-box><text:p text:style-name="P248">附件1</text:p></draw:text-box><svg:title/><svg:desc/></draw:frame></text:span><text:span text:style-name="T249">臺中市立善水國民中小學</text:span><text:span text:style-name="T250">109</text:span><text:span text:style-name="T251">年行政助理</text:span><text:span text:style-name="T252">（</text:span><text:span text:style-name="T253">廚工</text:span><text:span text:style-name="T254">）</text:span><text:span text:style-name="T255">甄選</text:span><text:span text:style-name="T256">報名表</text:span></text:p>
      <text:p text:style-name="P257"><text:span text:style-name="T258">編號</text:span><text:span text:style-name="T259">：</text:span><text:span text:style-name="T260">___________</text:span><text:span text:style-name="T261">（</text:span><text:span text:style-name="T262">由甄選單位填寫</text:span><text:span text:style-name="T263">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 table:number-rows-spanned="4">
            <text:p text:style-name="P275">二吋照片<text:line-break/>黏貼處</text:p>
          </table:table-cell>
          <table:covered-table-cell/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性別</text:p>
          </table:table-cell>
          <table:covered-table-cell/>
          <table:table-cell table:style-name="TableCell282">
            <text:p text:style-name="P283"><text:span text:style-name="T284">□</text:span><text:span text:style-name="T285">男</text:span><text:span text:style-name="T286"><text:s text:c="2"/></text:span><text:span text:style-name="T287">□</text:span><text:span text:style-name="T288">女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身分證統一編號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4">
            <text:p text:style-name="P300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最高學歷</text:p>
            <text:p text:style-name="P305"><text:span text:style-name="T306">（</text:span><text:span text:style-name="T307">學校全銜</text:span><text:span text:style-name="T308">）</text:span>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戶籍地址</text:p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通訊地址</text:p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電<text:s/><text:s text:c="2"/><text:s/>話</text:p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手機號碼</text:p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經</text:p>
            <text:p text:style-name="P334">歷</text:p>
          </table:table-cell>
          <table:table-cell table:style-name="TableCell335">
            <text:p text:style-name="P336">服務單位名稱</text:p>
          </table:table-cell>
          <table:table-cell table:style-name="TableCell337">
            <text:p text:style-name="P338">職稱</text:p>
          </table:table-cell>
          <table:table-cell table:style-name="TableCell339" table:number-columns-spanned="3">
            <text:p text:style-name="P340">工作內容簡述</text:p>
          </table:table-cell>
          <table:covered-table-cell/>
          <table:covered-table-cell/>
          <table:table-cell table:style-name="TableCell341" table:number-columns-spanned="2">
            <text:p text:style-name="P342">任職起迄期間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專長項目</text:p>
            <text:p text:style-name="P376">與</text:p>
            <text:p text:style-name="P377">個人簡歷</text:p>
          </table:table-cell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應考人簽名</text:p>
          </table:table-cell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5"><text:span text:style-name="T386"><draw:frame draw:z-index="251660288" draw:id="id1" draw:style-name="a1" draw:name="文字方塊 5" text:anchor-type="paragraph" svg:x="-0.30208in" svg:y="-0.42569in" svg:width="0.75in" svg:height="0.375in" style:rel-width="scale" style:rel-height="scale"><draw:text-box><text:p text:style-name="P387">附件2</text:p></draw:text-box><svg:title/><svg:desc/></draw:frame></text:span><text:span text:style-name="T388">臺中市立善水國民中小學</text:span><text:span text:style-name="T389">109</text:span><text:span text:style-name="T390">年行政助理</text:span><text:span text:style-name="T391">（</text:span><text:span text:style-name="T392">廚工</text:span><text:span text:style-name="T393">）</text:span><text:span text:style-name="T394">甄選</text:span><text:span text:style-name="T395">報名表</text:span></text:p>
      <text:p text:style-name="P396">甄選基本資料影本黏貼單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  <text:p text:style-name="P409"/>
            <text:p text:style-name="P410"><text:span text:style-name="T411">國民</text:span><text:span text:style-name="T412">身分證</text:span><text:span text:style-name="T413"><text:line-break/></text:span><text:span text:style-name="T414">正反面黏貼處</text:span></text:p>
            <text:p text:style-name="P415">（請浮貼）</text:p>
          </table:table-cell>
          <table:covered-table-cell/>
          <table:table-cell table:style-name="TableCell416" table:number-columns-spanned="3">
            <text:p text:style-name="P417"/>
            <text:p text:style-name="P418"/>
            <text:p text:style-name="P419"/>
            <text:p text:style-name="P420"/>
            <text:p text:style-name="P421"><text:span text:style-name="T422">中餐烹調技術士丙級以上及格證書</text:span><text:span text:style-name="T423"><text:line-break/></text:span><text:span text:style-name="T424">正反面黏貼處</text:span><text:span text:style-name="T425"><text:line-break/></text:span><text:span text:style-name="T426">（請浮貼）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<text:span text:style-name="T430">◎</text:span><text:span text:style-name="T431">以下</text:span><text:span text:style-name="T432">證件審查</text:span><text:span text:style-name="T433">項目，由甄選單位勾選：</text:span></text:p>
            <text:p text:style-name="P434"><text:span text:style-name="T435">1.</text:span><text:span text:style-name="T436">□</text:span><text:span text:style-name="T437">報名表、准考證、具結書、查閱性侵害犯罪加害人登記檔案同意書</text:span><text:span text:style-name="T438">。</text:span></text:p>
            <text:p text:style-name="P439"><text:span text:style-name="T440">2</text:span><text:span text:style-name="T441">.</text:span><text:span text:style-name="T442">□</text:span><text:span text:style-name="T443">國民身分證。</text:span></text:p>
            <text:p text:style-name="P444"><text:span text:style-name="T445">3</text:span><text:span text:style-name="T446">.</text:span><text:span text:style-name="T447">□</text:span><text:span text:style-name="T448">退伍</text:span><text:span text:style-name="T449">令</text:span><text:span text:style-name="T450">或</text:span><text:span text:style-name="T451">免役</text:span><text:span text:style-name="T452">證明（男性</text:span><text:span text:style-name="T453">應徵</text:span><text:span text:style-name="T454">者須繳驗）。</text:span></text:p>
            <text:p text:style-name="P455"><text:span text:style-name="T456">4</text:span><text:span text:style-name="T457">.</text:span><text:span text:style-name="T458">□</text:span><text:span text:style-name="T459">二吋半身照片二張（</text:span><text:span text:style-name="T460">黏</text:span><text:span text:style-name="T461">貼報名表及准考證）</text:span><text:span text:style-name="T462">。</text:span></text:p>
            <text:p text:style-name="P463"><text:span text:style-name="T464">5</text:span><text:span text:style-name="T465">.</text:span><text:span text:style-name="T466">□</text:span><text:span text:style-name="T467">中餐烹調丙級技術士以上及格證書</text:span><text:span text:style-name="T468">（</text:span><text:span text:style-name="T469">無則免附</text:span><text:span text:style-name="T470">）</text:span><text:span text:style-name="T471">。</text:span></text:p>
            <text:p text:style-name="P472"><text:span text:style-name="T473">6</text:span><text:span text:style-name="T474">.</text:span><text:span text:style-name="T475">□</text:span><text:span text:style-name="T476">最高學歷畢業證書。</text:span></text:p>
            <text:p text:style-name="P477"><text:span text:style-name="T478">□</text:span><text:span text:style-name="T479">或未具高中以上學歷，檢附三年以上廚事相關工作經驗之證明文件</text:span><text:span text:style-name="T480">。</text:span></text:p>
            <text:p text:style-name="P481"><text:span text:style-name="T482">7</text:span><text:span text:style-name="T483">.</text:span><text:span text:style-name="T484">□</text:span><text:span text:style-name="T485">公立醫院或勞保指定醫院供膳作業人員體檢合格證明（可於錄取報到時繳交）</text:span><text:span text:style-name="T486">。</text:span></text:p>
            <text:p text:style-name="P487"><text:span text:style-name="T488">8</text:span><text:span text:style-name="T489">.</text:span><text:span text:style-name="T490">□</text:span><text:span text:style-name="T491">報名委託書</text:span><text:span text:style-name="T492">（</text:span><text:span text:style-name="T493">請受委託人攜帶個人國民身分證正本核驗</text:span><text:span text:style-name="T494">）</text:span><text:span text:style-name="T495">。</text:span></text:p>
            <text:p text:style-name="P496"><text:span text:style-name="T497">9</text:span><text:span text:style-name="T498">.</text:span><text:span text:style-name="T499">□</text:span><text:span text:style-name="T500">其他</text:span><text:span text:style-name="T501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審核人員簽章</text:span><text:span text:style-name="T506"><text:line-break/></text:span><text:span text:style-name="T507">（</text:span><text:span text:style-name="T508">「不符合」須加註原因</text:span><text:span text:style-name="T509">）</text:span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是否符合甄選資格</text:p>
          </table:table-cell>
          <table:table-cell table:style-name="TableCell514">
            <text:p text:style-name="P515"><text:span text:style-name="T516">□</text:span><text:span text:style-name="T517">是</text:span></text:p>
            <text:p text:style-name="P518"><text:span text:style-name="T519">□</text:span><text:span text:style-name="T520">否</text:span></text:p>
          </table:table-cell>
        </table:table-row>
      </table:table>
      <text:p text:style-name="P521"/>
      <text:p text:style-name="P522"/>
      <text:soft-page-break/>
      <text:p text:style-name="內文"><text:span text:style-name="T523"><draw:frame draw:z-index="251663360" draw:id="id2" draw:style-name="a2" draw:name="文字方塊 4" text:anchor-type="paragraph" svg:x="-0.26042in" svg:y="-0.38056in" svg:width="0.75in" svg:height="0.375in" style:rel-width="scale" style:rel-height="scale"><draw:text-box><text:p text:style-name="P524">附件3</text:p></draw:text-box><svg:title/><svg:desc/></draw:frame>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臺中市立善水國民中小學<text:line-break/>109年行政助理（廚工）甄選</text:p>
            <text:p text:style-name="P534"><text:span text:style-name="T535">准考證</text:span></text:p>
          </table:table-cell>
          <table:covered-table-cell/>
          <table:covered-table-cell/>
          <table:table-cell table:style-name="TableCell536">
            <text:p text:style-name="P537"><text:span text:style-name="T538">測驗項目</text:span></text:p>
          </table:table-cell>
          <table:table-cell table:style-name="TableCell539">
            <text:p text:style-name="P540">備<text:s text:c="2"/>註</text:p>
            <text:p text:style-name="P541">唱名三次未到試場</text:p>
            <text:p text:style-name="P542"><text:span text:style-name="T543">視同放棄應考</text:span><text:span text:style-name="T544"><text:line-break/></text:span><text:span text:style-name="T545">（</text:span><text:span text:style-name="T546">主試人員簽名</text:span><text:span text:style-name="T547">）</text:span></text:p>
          </table:table-cell>
        </table:table-row>
        <table:table-row table:style-name="TableRow548">
          <table:table-cell table:style-name="TableCell549" table:number-rows-spanned="2">
            <text:p text:style-name="P550"><text:span text:style-name="T551">二吋照片</text:span><text:span text:style-name="T552"><text:line-break/></text:span><text:span text:style-name="T553">黏貼處</text:span></text:p>
          </table:table-cell>
          <table:table-cell table:style-name="TableCell554">
            <text:p text:style-name="P555"><text:span text:style-name="T556">編號</text:span><text:span text:style-name="T557"><text:line-break/></text:span><text:span text:style-name="T558">（由甄選單位</text:span><text:span text:style-name="T559"><text:line-break/></text:span><text:span text:style-name="T560">填寫）</text:span></text:p>
          </table:table-cell>
          <table:table-cell table:style-name="TableCell561">
            <text:p text:style-name="P562">___________</text:p>
          </table:table-cell>
          <table:table-cell table:style-name="TableCell563" table:number-rows-spanned="2">
            <text:p text:style-name="P564">口試</text:p>
          </table:table-cell>
          <table:table-cell table:style-name="TableCell565">
            <text:p text:style-name="P566">109年8月3日<text:line-break/>（星期一）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姓名</text:p>
            <text:p text:style-name="P571">（考生填寫）</text:p>
          </table:table-cell>
          <table:table-cell table:style-name="TableCell572">
            <text:p text:style-name="P573">___________</text:p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><text:span text:style-name="T580">◎</text:span><text:span text:style-name="T581">應考注意事項，務請詳加閱悉配合，以免影響個人權益：</text:span></text:p>
      <text:p text:style-name="P582"><text:span text:style-name="T583">1.</text:span><text:span text:style-name="T584">應試人員務必攜帶</text:span><text:span text:style-name="T585">准考證</text:span><text:span text:style-name="T586">、</text:span><text:span text:style-name="T587">身份證</text:span><text:span text:style-name="T588">或貼有本人相片之身分證明文件應試備查，若有不齊者，取消應試資格。</text:span></text:p>
      <text:p text:style-name="P589"><text:span text:style-name="T590">2.</text:span><text:span text:style-name="T591">口試時間表於</text:span><text:span text:style-name="T592">109</text:span><text:span text:style-name="T593">年</text:span><text:span text:style-name="T594">2</text:span><text:span text:style-name="T595">月</text:span><text:span text:style-name="T596">1</text:span><text:span text:style-name="T597">8</text:span><text:span text:style-name="T598">日（星期</text:span><text:span text:style-name="T599">二</text:span><text:span text:style-name="T600">）</text:span><text:span text:style-name="T601">1</text:span><text:span text:style-name="T602">8</text:span><text:span text:style-name="T603">：</text:span><text:span text:style-name="T604">00</text:span><text:span text:style-name="T605">前</text:span><text:span text:style-name="T606">公告</text:span><text:span text:style-name="T607">於臺中市立</text:span><text:span text:style-name="T608">善水國民中小學</text:span><text:span text:style-name="T609">網站</text:span><text:span text:style-name="T610">（</text:span><text:span text:style-name="T611">http://www.wcjs.tc.edu.tw/wuchi/index.php/</text:span><text:span text:style-name="T612">）</text:span><text:span text:style-name="T613">。</text:span></text:p>
      <text:p text:style-name="P614"><text:span text:style-name="T615">3.</text:span><text:span text:style-name="T616">應試人員請</text:span><text:span text:style-name="T617">於</text:span><text:span text:style-name="T618">109</text:span><text:span text:style-name="T619">年</text:span><text:span text:style-name="T620">2</text:span><text:span text:style-name="T621">月</text:span><text:span text:style-name="T622">1</text:span><text:span text:style-name="T623">9</text:span><text:span text:style-name="T624">（星期</text:span><text:span text:style-name="T625">三</text:span><text:span text:style-name="T626">）</text:span><text:span text:style-name="T627">9</text:span><text:span text:style-name="T628">：</text:span><text:span text:style-name="T629">30</text:span><text:span text:style-name="T630">前</text:span><text:span text:style-name="T631">至</text:span><text:span text:style-name="T632">臺中市立</text:span><text:span text:style-name="T633">善水國民中小學</text:span><text:span text:style-name="T634">總</text:span><text:span text:style-name="T635">務處</text:span><text:span text:style-name="T636">完成報到手續，逾期或未報到者視同棄權。</text:span></text:p>
      <text:p text:style-name="P637">4.口試現場經試務人員唱名3次未到場者，視同放棄應考，該項成績以零分計算。</text:p>
      <text:p text:style-name="P638">5.行動電話及其他電子通訊器材，一律不准攜帶入場。</text:p>
      <text:p text:style-name="P639"><text:span text:style-name="T640">6.</text:span><text:span text:style-name="T641">未盡事宜處，悉依相關法令辦理；如有補充事項另</text:span><text:span text:style-name="T642">於</text:span><text:span text:style-name="T643">臺中市立</text:span><text:span text:style-name="T644">善水國民中小學</text:span><text:span text:style-name="T645">網站公告。</text:span></text:p>
      <text:p text:style-name="P646"/>
      <text:p text:style-name="P647"/>
      <text:p text:style-name="內文"><text:span text:style-name="T648"><draw:frame draw:z-index="251661312" draw:id="id3" draw:style-name="a3" draw:name="文字方塊 3" text:anchor-type="paragraph" svg:x="0in" svg:y="-0.29167in" svg:width="0.75in" svg:height="0.375in" style:rel-width="scale" style:rel-height="scale"><draw:text-box><text:p text:style-name="P649">附件4</text:p></draw:text-box><svg:title/><svg:desc/></draw:frame></text:span></text:p>
      <text:p text:style-name="P650">具結書</text:p>
      <text:p text:style-name="P651"/>
      <text:p text:style-name="P652"><text:span text:style-name="T653">　　</text:span><text:span text:style-name="T654">立具結人</text:span><text:span text:style-name="T655"><text:s text:c="16"/></text:span><text:span text:style-name="T656">參加臺中市善水國民中小學</text:span><text:span text:style-name="T657">109</text:span><text:span text:style-name="T658">年行政助理</text:span><text:span text:style-name="T659">（</text:span><text:span text:style-name="T660">廚工</text:span><text:span text:style-name="T661">）</text:span><text:span text:style-name="T662">甄選</text:span><text:span text:style-name="T663">，如有下列情事之ㄧ，</text:span><text:span text:style-name="T664">除無異議放棄報考錄取資格外，</text:span><text:span text:style-name="T665">如有刑責，並願意負相關法律責任暨放棄先訴抗辯權</text:span><text:span text:style-name="T666">。</text:span></text:p>
      <text:p text:style-name="P667"><text:span text:style-name="T668">一、無法於規定時間內繳</text:span><text:span text:style-name="T669">交有關證件。</text:span></text:p>
      <text:p text:style-name="P670">二、資料偽造不實情事。</text:p>
      <text:p text:style-name="P671">三、經錄取後，未於規定時間報到。</text:p>
      <text:p text:style-name="P672"/>
      <text:p text:style-name="P673"/>
      <text:p text:style-name="P674">　　此致</text:p>
      <text:p text:style-name="P675">臺中市立善水國民中小學</text:p>
      <text:p text:style-name="P676"/>
      <text:p text:style-name="P677"><text:s text:c="13"/>　　　切結人：<text:s text:c="22"/>（簽章）</text:p>
      <text:p text:style-name="P678"><text:s text:c="13"/>　　　身分證統一編號：</text:p>
      <text:p text:style-name="P679"><text:s text:c="13"/>　　　通訊地址：</text:p>
      <text:p text:style-name="P680"><text:s text:c="13"/>　　　電話號碼：</text:p>
      <text:p text:style-name="P681"/>
      <text:p text:style-name="P682">中華民國109年<text:s text:c="3"/>月<text:s text:c="4"/>日</text:p>
      <text:soft-page-break/>
      <text:p text:style-name="P683"><text:span text:style-name="T684"><draw:frame draw:z-index="251664384" draw:id="id4" draw:style-name="a4" draw:name="文字方塊 2" text:anchor-type="paragraph" svg:x="-0.23958in" svg:y="-0.13056in" svg:width="0.75in" svg:height="0.375in" style:rel-width="scale" style:rel-height="scale"><draw:text-box><text:p text:style-name="P685">附件5</text:p></draw:text-box><svg:title/><svg:desc/></draw:frame></text:span></text:p>
      <text:p text:style-name="P686">查閱性侵害犯罪加害人登記檔案同意書</text:p>
      <text:p text:style-name="P687"/>
      <text:p text:style-name="內文"><text:span text:style-name="T688">　　</text:span><text:span text:style-name="T689">本人</text:span><text:span text:style-name="T690"><text:s text:c="14"/></text:span><text:span text:style-name="T691">（生日：</text:span><text:span text:style-name="T692"><text:s text:c="5"/></text:span><text:span text:style-name="T693">年</text:span><text:span text:style-name="T694"><text:s text:c="5"/></text:span><text:span text:style-name="T695">月</text:span><text:span text:style-name="T696"><text:s text:c="5"/></text:span><text:span text:style-name="T697">日生，身分證</text:span><text:span text:style-name="T698">統一編號</text:span><text:span text:style-name="T699">：</text:span><text:span text:style-name="T700"><text:s text:c="13"/></text:span><text:span text:style-name="T701"><text:s text:c="4"/></text:span><text:span text:style-name="T702"><text:s/></text:span><text:span text:style-name="T703">）為應徵臺中市立善水國民中小學</text:span><text:span text:style-name="T704">109</text:span><text:span text:style-name="T705">年行政助理</text:span><text:span text:style-name="T706">（</text:span><text:span text:style-name="T707">廚工</text:span><text:span text:style-name="T708">）</text:span><text:span text:style-name="T709">甄選</text:span><text:span text:style-name="T710">所需，同意</text:span><text:span text:style-name="T711"><text:s text:c="2"/></text:span><text:span text:style-name="T712">貴校申請查閱本人有無性侵害犯罪登記檔案資料。</text:span></text:p>
      <text:p text:style-name="P713"><text:s text:c="4"/></text:p>
      <text:p text:style-name="P714"/>
      <text:p text:style-name="P715">此致</text:p>
      <text:p text:style-name="P716">臺中市立善水國民中小學</text:p>
      <text:p text:style-name="P717"/>
      <text:p text:style-name="P718"/>
      <text:p text:style-name="P719">　立同意書人：<text:s text:c="12"/>　　　（簽章）</text:p>
      <text:p text:style-name="P720">　身分證統一編號：</text:p>
      <text:p text:style-name="P721"><text:s text:c="4"/>　<text:s/>通訊地址：</text:p>
      <text:p text:style-name="P722"><text:s text:c="5"/>　電話號碼：</text:p>
      <text:p text:style-name="P723"/>
      <text:p text:style-name="P724">中華民國<text:s/>109年<text:s text:c="4"/>月<text:s text:c="4"/>日</text:p>
      <text:p text:style-name="P725"/>
      <text:soft-page-break/>
      <text:p text:style-name="P726"><text:span text:style-name="T727"><draw:frame draw:z-index="251662336" draw:id="id5" draw:style-name="a5" draw:name="文字方塊 1" text:anchor-type="paragraph" svg:x="-0.09375in" svg:y="-0.02639in" svg:width="0.75in" svg:height="0.375in" style:rel-width="scale" style:rel-height="scale"><draw:text-box><text:p text:style-name="P728">附件6</text:p></draw:text-box><svg:title/><svg:desc/></draw:frame></text:span></text:p>
      <text:p text:style-name="P729">委<text:s text:c="2"/>託<text:s text:c="2"/>書</text:p>
      <text:p text:style-name="P730">　　　</text:p>
      <text:p text:style-name="P731"><text:span text:style-name="T732">　　　</text:span><text:span text:style-name="T733">立委託書人</text:span><text:span text:style-name="T734">＿＿＿＿＿＿＿＿</text:span><text:span text:style-name="T735">茲因本人目前＿</text:span><text:span text:style-name="T736">＿</text:span><text:span text:style-name="T737">＿＿＿＿＿＿＿＿＿＿＿＿＿＿＿＿＿。確實無法親自報名</text:span><text:span text:style-name="T738"><text:s/></text:span><text:span text:style-name="T739">貴校</text:span><text:span text:style-name="T740">109</text:span><text:span text:style-name="T741">年行政助理</text:span><text:span text:style-name="T742">（</text:span><text:span text:style-name="T743">廚工</text:span><text:span text:style-name="T744">）</text:span><text:span text:style-name="T745">甄選</text:span><text:span text:style-name="T746">，特委託</text:span><text:span text:style-name="T747">＿＿＿＿＿＿＿＿</text:span><text:span text:style-name="T748">君代為辦理報名手續，如有不實虛偽致使不實登載之情事者，願負法律責任。　　</text:span></text:p>
      <text:p text:style-name="P749"/>
      <text:p text:style-name="P750">　　此致</text:p>
      <text:p text:style-name="P751">臺中市立善水國民中小學</text:p>
      <text:p text:style-name="P752"/>
      <text:p text:style-name="P753">委託人：　　　　<text:s text:c="2"/>　　　<text:s text:c="4"/>（簽章）</text:p>
      <text:p text:style-name="P754">身分證統一編號：</text:p>
      <text:p text:style-name="P755">通訊地址：</text:p>
      <text:p text:style-name="P756">電話號碼：</text:p>
      <text:p text:style-name="P757">受委託人：<text:tab/><text:s text:c="14"/><text:s/>　　（簽章）</text:p>
      <text:p text:style-name="P758">（應為成年人且具行為能力）</text:p>
      <text:p text:style-name="P759">身分證統一編號：</text:p>
      <text:p text:style-name="P760">通訊地址：</text:p>
      <text:p text:style-name="P761">電話號碼：</text:p>
      <text:p text:style-name="P762"><text:span text:style-name="T763">（附註：</text:span><text:span text:style-name="T764">請</text:span><text:span text:style-name="T765">受委託人攜帶</text:span><text:span text:style-name="T766">個人</text:span><text:span text:style-name="T767">及委託人雙方之國民身分證正本</text:span><text:span text:style-name="T768">核驗</text:span><text:span text:style-name="T769">）</text:span></text:p>
      <text:p text:style-name="P770"><text:span text:style-name="T771">中華民國</text:span><text:span text:style-name="T772">109</text:span><text:span text:style-name="T773">年</text:span><text:span text:style-name="T774"><text:s text:c="3"/></text:span><text:span text:style-name="T775">月</text:span><text:span text:style-name="T776"><text:s text:c="4"/></text:span><text:span text:style-name="T7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10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ta Lin</dc:creator>
    <meta:creation-date>2020-07-22T10:06:00Z</meta:creation-date>
    <dc:date>2020-07-22T10:06:00Z</dc:date>
    <meta:print-date>2020-07-22T10:06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27" meta:character-count="4863" meta:row-count="34" meta:non-whitespace-character-count="4145"/>
  </office:meta>
</office:document-meta>
</file>