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187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0847in"/>
    </style:style>
    <style:style style:name="TableColumn10" style:family="table-column">
      <style:table-column-properties style:column-width="0.7027in"/>
    </style:style>
    <style:style style:name="TableColumn11" style:family="table-column">
      <style:table-column-properties style:column-width="0.8284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1.4312in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41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1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483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63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09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text-indent="0.08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line-height-at-least="0in" fo:text-indent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fo:keep-together="always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69in" fo:keep-together="always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69in" fo:keep-together="always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69in" fo:keep-together="always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541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605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0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Arial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line-break="normal" fo:text-align="end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沙鹿區北勢國民小學</text:span><text:span text:style-name="T3"><text:s/>109<text:s/></text:span><text:span text:style-name="T4">學年度新進教師審查簡歷表</text:span></text:p>
      <text:p text:style-name="P5">□市內介聘<text:s text:c="3"/>□市外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男</text:span><text:span text:style-name="T31">□</text:span><text:span text:style-name="T32">女</text:span><text:span text:style-name="T33">□</text:span><text:span text:style-name="T34">其他</text:span></text:p>
          </table:table-cell>
          <table:covered-table-cell/>
          <table:covered-table-cell/>
          <table:table-cell table:style-name="TableCell35" table:number-rows-spanned="4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</text:span><text:span text:style-name="T41">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年<text:s text:c="3"/>月<text:s text:c="3"/>日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婚姻狀況</text:span></text:p>
          </table:table-cell>
          <table:table-cell table:style-name="TableCell53">
            <text:p text:style-name="P54"><text:span text:style-name="T55">□</text:span><text:span text:style-name="T56">已婚</text:span><text:span text:style-name="T57">□</text:span><text:span text:style-name="T58">未婚</text:span></text:p>
            <text:p text:style-name="內文"><text:span text:style-name="T59"><text:s text:c="3"/></text:span><text:span text:style-name="T60">□</text:span><text:span text:style-name="T61">其他</text:span><text:span text:style-name="T62"><text:s text:c="9"/></text:span><text:span text:style-name="T63"><text:s text:c="3"/></text:span><text:span text:style-name="T64"><text:s text:c="2"/>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4">
            <text:p text:style-name="P85">1.大學及科系：</text:p>
            <text:p text:style-name="內文"><text:span text:style-name="T86">2.</text:span><text:span text:style-name="T87">研究所（碩、博士班）：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合格教師證</text:p>
            <text:p text:style-name="P95"><text:span text:style-name="T96">登記科目</text:span></text:p>
          </table:table-cell>
          <table:table-cell table:style-name="TableCell97" table:number-columns-spanned="9">
            <text:p text:style-name="P98">□國小　　　　　　　　　□幼兒園　　　　　　　　　　</text:p>
            <text:p text:style-name="P99"><text:span text:style-name="T100">1.</text:span><text:span text:style-name="T101">日期</text:span><text:span text:style-name="T102">:</text:span><text:span text:style-name="T103"><text:s text:c="10"/></text:span><text:span text:style-name="T104">證號</text:span><text:span text:style-name="T105">:</text:span><text:span text:style-name="T106"><text:s text:c="21"/></text:span></text:p>
            <text:p text:style-name="P107"><text:span text:style-name="T108">2.</text:span><text:span text:style-name="T109">日期</text:span><text:span text:style-name="T110">:</text:span><text:span text:style-name="T111"><text:s text:c="10"/></text:span><text:span text:style-name="T112">證號</text:span><text:span text:style-name="T113">:</text:span><text:span text:style-name="T114"><text:s text:c="21"/></text:span></text:p>
            <text:p text:style-name="P115"><text:span text:style-name="T116">□</text:span><text:span text:style-name="T117">普通科</text:span><text:span text:style-name="T118"><text:s text:c="3"/>□</text:span><text:span text:style-name="T119">特教科</text:span><text:span text:style-name="T120"><text:s text:c="3"/>□</text:span><text:span text:style-name="T121">國小</text:span><text:span text:style-name="T122"><text:s text:c="7"/></text:span><text:span text:style-name="T123">專長</text:span><text:span text:style-name="T124"><text:s text:c="3"/>□</text:span><text:span text:style-name="T125">其他</text:span><text:span text:style-name="T126"><text:s text:c="2"/></text:span><text:span text:style-name="T127"><text:s text:c="11"/></text:span><text:span text:style-name="T128">合格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9">
            <text:p text:style-name="P131">經歷</text:p>
          </table:table-cell>
          <table:table-cell table:style-name="TableCell132" table:number-columns-spanned="2">
            <text:p text:style-name="P133">服務學校名稱</text:p>
          </table:table-cell>
          <table:covered-table-cell/>
          <table:table-cell table:style-name="TableCell134" table:number-columns-spanned="2">
            <text:p text:style-name="P135">職稱</text:p>
          </table:table-cell>
          <table:covered-table-cell/>
          <table:table-cell table:style-name="TableCell136" table:number-columns-spanned="3">
            <text:p text:style-name="P137">到職日期</text:p>
          </table:table-cell>
          <table:covered-table-cell/>
          <table:covered-table-cell/>
          <table:table-cell table:style-name="TableCell138" table:number-columns-spanned="2">
            <text:p text:style-name="P139">離職日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1.任教師職務共：<text:s text:c="5"/>年</text:p>
            <text:p text:style-name="P214">2.曾擔任導師職務：<text:s text:c="6"/>年</text:p>
            <text:p text:style-name="P215"><text:span text:style-name="T216">3.</text:span><text:span text:style-name="T217">曾任行政職務：主任</text:span><text:span text:style-name="T218"><text:s text:c="5"/></text:span><text:span text:style-name="T219">年、組長</text:span><text:span text:style-name="T220"><text:s text:c="4"/></text:span><text:span text:style-name="T22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兵役情形</text:p>
          </table:table-cell>
          <table:table-cell table:style-name="TableCell225" table:number-columns-spanned="9">
            <text:p text:style-name="P226"><text:span text:style-name="T227">□</text:span><text:span text:style-name="T228">已退役</text:span><text:span text:style-name="T229"><text:s text:c="2"/>□</text:span><text:span text:style-name="T230">未服兵役</text:span><text:span text:style-name="T231"><text:s text:c="2"/>□</text:span><text:span text:style-name="T232">服役中</text:span><text:span text:style-name="T233"><text:s text:c="2"/>□</text:span><text:span text:style-name="T234">免服兵役</text:span><text:span text:style-name="T235"><text:s/>(</text:span><text:span text:style-name="T236">請勾選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註</text:p>
          </table:table-cell>
          <table:table-cell table:style-name="TableCell241" table:number-columns-spanned="9">
            <text:p text:style-name="P242">1.是否領有身心障礙證明：是□ <text:s/>否□<text:s/><text:s text:c="2"/>4.是否參加各區教育會：是□ <text:s text:c="2"/>否□</text:p>
            <text:p text:style-name="P243"><text:span text:style-name="T244">2.</text:span><text:span text:style-name="T245">是否參加省教育會：是</text:span><text:span text:style-name="T246">□ <text:s/></text:span><text:span text:style-name="T247">否</text:span><text:span text:style-name="T248">□ <text:s text:c="6"/>5.</text:span><text:span text:style-name="T249">健保人數：</text:span><text:span text:style-name="T250"><text:s text:c="3"/></text:span><text:span text:style-name="T251">人</text:span><text:span text:style-name="T252">(</text:span><text:span text:style-name="T253">含本人</text:span><text:span text:style-name="T254">)</text:span></text:p>
            <text:p text:style-name="P255"><text:span text:style-name="T256">3.</text:span><text:span text:style-name="T257">是否具原住民身份：是</text:span><text:span text:style-name="T258">□ <text:s/></text:span><text:span text:style-name="T259">否</text:span><text:span text:style-name="T260">□ <text:s text:c="4"/>6.</text:span><text:span text:style-name="T261"><text:s/></text:span><text:span text:style-name="T262">現是否從事教師</text:span><text:span text:style-name="T263">學位</text:span><text:span text:style-name="T264">進修</text:span><text:span text:style-name="T265"><text:s/>:<text:s/></text:span><text:span text:style-name="T266">是</text:span><text:span text:style-name="T267">□ <text:s/></text:span><text:span text:style-name="T268">否</text:span><text:span text:style-name="T26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一、參加教評會之教師請攜帶填妥之（</text:span><text:span text:style-name="T274">1</text:span><text:span text:style-name="T275">）</text:span><text:span text:style-name="T276">新進教師審查</text:span><text:span text:style-name="T277">簡歷表、（</text:span><text:span text:style-name="T278">2</text:span><text:span text:style-name="T279">）</text:span><text:span text:style-name="T280">查閱性侵害犯罪加害人登記檔案同意書</text:span><text:span text:style-name="T281">（3）</text:span><text:span text:style-name="T282">教師</text:span><text:span text:style-name="T283">甄選委員會分發之</text:span><text:span text:style-name="T284">錄取通知書</text:span><text:span text:style-name="T285">，</text:span><text:span text:style-name="T286">以及下列證件</text:span><text:span text:style-name="T287">。</text:span></text:p>
            <text:p text:style-name="P288"><text:span text:style-name="T289">二、應攜帶下列證件正本及影本各</text:span><text:span text:style-name="T290">1</text:span><text:span text:style-name="T291">份（正本驗後歸還）：（</text:span><text:span text:style-name="T292">1</text:span><text:span text:style-name="T293">）大學</text:span><text:span text:style-name="T294">(</text:span><text:span text:style-name="T295">含</text:span><text:span text:style-name="T296">)</text:span><text:span text:style-name="T297">以上</text:span><text:span text:style-name="T298">最高學歷畢業證書（</text:span><text:span text:style-name="T299">2</text:span><text:span text:style-name="T300">）</text:span><text:span text:style-name="T301">合格</text:span><text:span text:style-name="T302">教師證（</text:span><text:span text:style-name="T303">3</text:span><text:span text:style-name="T304">）身分證（</text:span><text:span text:style-name="T305">4</text:span><text:span text:style-name="T306">）</text:span><text:span text:style-name="T307">近三個月戶籍謄本</text:span><text:span text:style-name="T308">正本</text:span><text:span text:style-name="T309">或戶口名簿</text:span><text:span text:style-name="T310">影本</text:span><text:span text:style-name="T311">（</text:span><text:span text:style-name="T312">5</text:span><text:span text:style-name="T313">）歷次敘薪通知書（無則免附）（</text:span><text:span text:style-name="T314">6</text:span><text:span text:style-name="T315">）歷年成績考核通知書（無則免附）（</text:span><text:span text:style-name="T316">7</text:span><text:span text:style-name="T317">）非靜止戶之</text:span><text:span text:style-name="T318">郵局存摺（無則請自行至郵局開戶）</text:span><text:span text:style-name="T319">（</text:span><text:span text:style-name="T320">8</text:span><text:span text:style-name="T321">）退伍令（無則免附）（</text:span><text:span text:style-name="T322">9</text:span><text:span text:style-name="T323">）身心障礙手冊（無則免附）（</text:span><text:span text:style-name="T324">10</text:span><text:span text:style-name="T325">）歷次</text:span><text:span text:style-name="T326">(</text:span><text:span text:style-name="T327">校</text:span><text:span text:style-name="T328">)</text:span><text:span text:style-name="T329">服務</text:span><text:span text:style-name="T330">(</text:span><text:span text:style-name="T331">離職</text:span><text:span text:style-name="T332">)</text:span><text:span text:style-name="T333">證明書等</text:span><text:span text:style-name="T334">相關證件</text:span><text:span text:style-name="T335">資料（無則免附）（</text:span><text:span text:style-name="T336">11</text:span><text:span text:style-name="T337">）</text:span><text:span text:style-name="T338">1</text:span><text:span text:style-name="T339">吋照片</text:span><text:span text:style-name="T340">2</text:span><text:span text:style-name="T341">張</text:span></text:p>
            <text:p text:style-name="P342">三、聯絡電話：04-26315032分機750林主任。</text:p>
            <text:p text:style-name="P343"><text:span text:style-name="T344">四、傳真</text:span><text:span text:style-name="T345">:04-26314484</text:span><text:span text:style-name="T3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本人並無下列情事：（1）教師法第14條第一項各款情事之一者。（2）涉校園性侵害或性騷擾事件尚在調查階段者。（3）已進入不適任教師處理流程輔導期及評議期者。</text:p>
      <text:p text:style-name="內文"><text:span text:style-name="T348">●</text:span><text:span text:style-name="T349">是否具雙重國籍：</text:span><text:span text:style-name="T350">是</text:span><text:span text:style-name="T351">□ <text:s text:c="5"/></text:span><text:span text:style-name="T352">否</text:span><text:span text:style-name="T353">□</text:span><text:span text:style-name="T354">。</text:span><text:span text:style-name="T355"><text:s text:c="8"/></text:span><text:span text:style-name="T356">●</text:span><text:span text:style-name="T357">是否有兼職之情事：</text:span><text:span text:style-name="T358">是</text:span><text:span text:style-name="T359">□ <text:s text:c="2"/></text:span><text:span text:style-name="T360">否</text:span><text:span text:style-name="T361">□</text:span><text:span text:style-name="T362">。</text:span></text:p>
      <text:p text:style-name="P363"><text:span text:style-name="T364"><text:s text:c="11"/></text:span><text:span text:style-name="T365">本人簽章：</text:span><text:span text:style-name="T366"><text:s text:c="26"/></text:span><text:span text:style-name="T367"><text:s text:c="5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0-07-23T07:54:00Z</meta:creation-date>
    <dc:date>2020-07-23T07:54:00Z</dc:date>
    <meta:print-date>2014-05-22T08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