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indent="0.2951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2645in" style:use-optimal-column-width="false"/>
    </style:style>
    <style:style style:name="TableColumn12" style:family="table-column">
      <style:table-column-properties style:column-width="0.5354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8236in" style:use-optimal-column-width="false"/>
    </style:style>
    <style:style style:name="TableColumn18" style:family="table-column">
      <style:table-column-properties style:column-width="0.4305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1.3715in" style:use-optimal-column-width="false"/>
    </style:style>
    <style:style style:name="Table9" style:family="table">
      <style:table-properties style:width="6.7631in" fo:margin-left="0in" table:align="center"/>
    </style:style>
    <style:style style:name="TableRow21" style:family="table-row">
      <style:table-row-properties style:min-row-height="0.279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6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3" style:family="table-row">
      <style:table-row-properties style:min-row-height="0.2604in" style:use-optimal-row-height="false" fo:keep-together="always"/>
    </style:style>
    <style:style style:name="P34" style:parent-style-name="內文" style:family="paragraph">
      <style:text-properties style:font-name="Liberation Serif" style:font-name-complex="Lucida Sans" style:language-complex="hi" style:country-complex="IN"/>
    </style:style>
    <style:style style:name="P35" style:parent-style-name="內文" style:family="paragraph">
      <style:text-properties style:font-name="Liberation Serif" style:font-name-complex="Lucida Sans" style:language-complex="hi" style:country-complex="IN"/>
    </style:style>
    <style:style style:name="TableCell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P40" style:parent-style-name="內文" style:family="paragraph">
      <style:text-properties style:font-name="Liberation Serif" style:font-name-complex="Lucida Sans" style:language-complex="hi" style:country-complex="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7" style:parent-style-name="內文" style:family="paragraph">
      <style:text-properties style:font-name="Liberation Serif" style:font-name-complex="Lucida Sans" style:language-complex="hi" style:country-complex="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4" style:parent-style-name="內文" style:family="paragraph">
      <style:text-properties style:font-name="Liberation Serif" style:font-name-complex="Lucida Sans" style:language-complex="hi" style:country-complex="IN"/>
    </style:style>
    <style:style style:name="TableRow55" style:family="table-row">
      <style:table-row-properties style:min-row-height="0.520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1.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內文" style:family="paragraph">
      <style:text-properties style:font-name="Liberation Serif" style:font-name-complex="Lucida Sans" style:language-complex="hi" style:country-complex="IN"/>
    </style:style>
    <style:style style:name="TableRow70" style:family="table-row">
      <style:table-row-properties style:min-row-height="0.373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text-properties style:font-name="Liberation Serif" style:font-name-complex="Lucida Sans" style:language-complex="hi" style:country-complex="IN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6" style:family="table-row">
      <style:table-row-properties style:min-row-height="0.3652in" style:use-optimal-row-height="false" fo:keep-together="always"/>
    </style:style>
    <style:style style:name="P97" style:parent-style-name="內文" style:family="paragraph">
      <style:text-properties style:font-name="Liberation Serif" style:font-name-complex="Lucida Sans" style:language-complex="hi" style:country-complex="IN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6" style:family="table-row">
      <style:table-row-properties style:min-row-height="0.3805in" style:use-optimal-row-height="false" fo:keep-together="always"/>
    </style:style>
    <style:style style:name="P107" style:parent-style-name="內文" style:family="paragraph">
      <style:text-properties style:font-name="Liberation Serif" style:font-name-complex="Lucida Sans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6" style:family="table-row">
      <style:table-row-properties style:min-row-height="0.3861in" style:use-optimal-row-height="false" fo:keep-together="always"/>
    </style:style>
    <style:style style:name="P117" style:parent-style-name="內文" style:family="paragraph">
      <style:text-properties style:font-name="Liberation Serif" style:font-name-complex="Lucida Sans" style:language-complex="hi" style:country-complex="I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6" style:family="table-row">
      <style:table-row-properties style:min-row-height="2.153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32" style:family="table-row">
      <style:table-row-properties style:min-row-height="0.518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0" style:family="table-row">
      <style:table-row-properties style:min-row-height="0.4076in" style:use-optimal-row-height="false" fo:keep-together="always"/>
    </style:style>
    <style:style style:name="TableCell141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4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4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076in" style:use-optimal-row-height="false" fo:keep-together="always"/>
    </style:style>
    <style:style style:name="P162" style:parent-style-name="內文" style:family="paragraph">
      <style:text-properties style:font-name="Liberation Serif" style:font-name-complex="Lucida Sans" style:language-complex="hi" style:country-complex="I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list-style-name="LFO2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Row175" style:family="table-row">
      <style:table-row-properties style:min-row-height="0.4076in" style:use-optimal-row-height="false" fo:keep-together="always"/>
    </style:style>
    <style:style style:name="P176" style:parent-style-name="內文" style:family="paragraph">
      <style:text-properties style:font-name="Liberation Serif" style:font-name-complex="Lucida Sans" style:language-complex="hi" style:country-complex="IN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list-style-name="LFO2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076in" style:use-optimal-row-height="false" fo:keep-together="always"/>
    </style:style>
    <style:style style:name="P194" style:parent-style-name="內文" style:family="paragraph">
      <style:text-properties style:font-name="Liberation Serif" style:font-name-complex="Lucida Sans" style:language-complex="hi" style:country-complex="IN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 fo:margin-left="0.1965in" fo:text-indent="-0.1965in">
        <style:tab-stops>
          <style:tab-stop style:type="left" style:position="2.3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line-height="0.1944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10" style:family="table-row">
      <style:table-row-properties style:min-row-height="0.4437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fo:break-before="page" fo:text-align="center" fo:margin-right="-0.0604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ableColumn232" style:family="table-column">
      <style:table-column-properties style:column-width="3.2868in"/>
    </style:style>
    <style:style style:name="TableColumn233" style:family="table-column">
      <style:table-column-properties style:column-width="3.2875in"/>
    </style:style>
    <style:style style:name="Table231" style:family="table">
      <style:table-properties style:width="6.5743in" fo:margin-left="0in" table:align="center"/>
    </style:style>
    <style:style style:name="TableRow234" style:family="table-row">
      <style:table-row-properties style:min-row-height="2.730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3.2868in"/>
    </style:style>
    <style:style style:name="TableColumn245" style:family="table-column">
      <style:table-column-properties style:column-width="3.2875in"/>
    </style:style>
    <style:style style:name="Table243" style:family="table">
      <style:table-properties style:width="6.5743in" fo:margin-left="0in" table:align="center"/>
    </style:style>
    <style:style style:name="TableRow246" style:family="table-row">
      <style:table-row-properties style:min-row-height="2.861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282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6pt" fo:hyphenate="true"/>
    </style:style>
    <style:style style:name="P283" style:parent-style-name="內文" style:family="paragraph">
      <style:paragraph-properties fo:text-align="center" fo:line-height="0.3055in"/>
    </style:style>
    <style:style style:name="T284" style:parent-style-name="預設段落字型" style:family="text">
      <style:text-properties style:font-name-asian="標楷體" fo:font-size="20pt" style:font-size-asian="20pt" style:font-size-complex="26pt"/>
    </style:style>
    <style:style style:name="P28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6" style:parent-style-name="內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87" style:parent-style-name="內文" style:family="paragraph">
      <style:paragraph-properties fo:margin-left="0.293in" fo:margin-right="0.3916in" fo:text-indent="0.0027in">
        <style:tab-stops/>
      </style:paragraph-properties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P305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306" style:parent-style-name="內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307" style:parent-style-name="內文" style:family="paragraph">
      <style:paragraph-properties fo:margin-left="0.1986in" fo:margin-right="0.3916in" fo:text-indent="-0.0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text-properties style:font-name-asian="標楷體" fo:font-size="18pt" style:font-size-asian="18pt"/>
    </style:style>
    <style:style style:name="P310" style:parent-style-name="內文" style:family="paragraph">
      <style:text-properties style:font-name-asian="標楷體" fo:font-size="18pt" style:font-size-asian="18pt"/>
    </style:style>
    <style:style style:name="P311" style:parent-style-name="內文" style:family="paragraph">
      <style:paragraph-properties fo:text-align="justify" fo:text-indent="2.125in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P315" style:parent-style-name="內文" style:family="paragraph">
      <style:paragraph-properties fo:text-align="justify" fo:text-indent="2.1666in"/>
    </style:style>
    <style:style style:name="T316" style:parent-style-name="預設段落字型" style:family="text">
      <style:text-properties style:font-name-asian="標楷體" fo:font-size="26pt" style:font-size-asian="26pt" style:text-combine="lines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line-break="normal" fo:text-align="end"/>
    </style:style>
    <style:style style:name="P322" style:parent-style-name="內文" style:family="paragraph">
      <style:paragraph-properties fo:text-align="end"/>
    </style:style>
    <style:style style:name="P323" style:parent-style-name="內文" style:family="paragraph"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328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P335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6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7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8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39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0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1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2" style:parent-style-name="內文" style:list-style-name="LFO3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43" style:parent-style-name="內文" style:list-style-name="LFO3" style:family="paragraph">
      <style:paragraph-properties style:snap-to-layout-grid="false" fo:text-align="justify" fo:line-height="130%" fo:text-indent="-0.1361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46" style:parent-style-name="內文" style:family="paragraph">
      <style:paragraph-properties style:snap-to-layout-grid="false" fo:text-align="justify" fo:line-height="130%" fo:text-indent="0.4208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0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58" style:parent-style-name="本文縮排" style:family="paragraph">
      <style:paragraph-properties style:punctuation-wrap="simple" style:text-autospace="none" fo:margin-top="0.25in" fo:margin-right="0.293in"/>
    </style:style>
    <style:style style:name="T35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68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69" style:parent-style-name="內文" style:family="paragraph">
      <style:paragraph-properties fo:margin-top="0.1666in" fo:margin-bottom="0.1666in" fo:text-indent="0.2944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1" style:parent-style-name="內文" style:family="paragraph">
      <style:paragraph-properties fo:margin-left="2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373" style:parent-style-name="內文" style:family="paragraph">
      <style:paragraph-properties fo:text-align="center" fo:margin-top="0.1666in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霧峰區萬豐國民小</text:span><text:span text:style-name="T4">學</text:span><text:span text:style-name="T5">109</text:span><text:span text:style-name="T6">年度進用身心障礙行政助理甄選報名表</text:span></text:p>
      <text:p text:style-name="P7"><text:span text:style-name="T8">報名編號（應徵者勿填）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姓名</text:p>
          </table:table-cell>
          <table:covered-table-cell/>
          <table:covered-table-cell/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5">
            <text:p text:style-name="P31">請貼二吋</text:p>
            <text:p text:style-name="P32">半身照片一張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4">
            <text:p text:style-name="P39">年<text:s text:c="4"/>月<text:s text:c="4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通訊地址</text:p>
          </table:table-cell>
          <table:covered-table-cell/>
          <table:covered-table-cell/>
          <table:table-cell table:style-name="TableCell44" table:number-columns-spanned="7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連絡電話</text:p>
          </table:table-cell>
          <table:covered-table-cell/>
          <table:covered-table-cell/>
          <table:table-cell table:style-name="TableCell51" table:number-columns-spanned="7">
            <text:p text:style-name="P52">（O）　　　　　　　　（H）</text:p>
            <text:p text:style-name="P5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最</text:span><text:span text:style-name="T59"><text:s text:c="4"/></text:span><text:span text:style-name="T60">高</text:span></text:p>
            <text:p text:style-name="P61">學　　歷</text:p>
          </table:table-cell>
          <table:covered-table-cell/>
          <table:covered-table-cell/>
          <table:table-cell table:style-name="TableCell62" table:number-columns-spanned="7">
            <text:p text:style-name="P63"><text:span text:style-name="T64">學校</text:span><text:span text:style-name="T65"><text:s text:c="16"/></text:span><text:span text:style-name="T66"><text:tab/></text:span><text:span text:style-name="T67">科系畢業</text:span><text:span text:style-name="T6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 table:number-rows-spanned="5">
            <text:p text:style-name="P72"><text:span text:style-name="T73">經</text:span><text:span text:style-name="T74">　　</text:span><text:span text:style-name="T75">歷</text:span></text:p>
          </table:table-cell>
          <table:covered-table-cell/>
          <table:covered-table-cell/>
          <table:table-cell table:style-name="TableCell76">
            <text:p text:style-name="P77"><text:span text:style-name="T78">服務</text:span><text:span text:style-name="T79">單位</text:span></text:p>
          </table:table-cell>
          <table:table-cell table:style-name="TableCell80">
            <text:p text:style-name="P81">職稱</text:p>
          </table:table-cell>
          <table:table-cell table:style-name="TableCell82" table:number-columns-spanned="4">
            <text:p text:style-name="P83">起訖年月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主要工作職務專長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>年　月－　年　月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年　月－　年　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>年　月－　年　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年　月－　年　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簡要自傳</text:p>
            <text:p text:style-name="P129"/>
          </table:table-cell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以上所填屬實，特此具結。</text:span><text:span text:style-name="T136"><text:s text:c="16"/></text:span><text:span text:style-name="T137">應徵人：</text:span><text:span text:style-name="T138"><text:s text:c="23"/></text:span><text:span text:style-name="T13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繳驗</text:p>
            <text:p text:style-name="P143"><text:span text:style-name="T144">證件及繳交資料</text:span><text:span text:style-name="T145">影本</text:span></text:p>
          </table:table-cell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3">
            <text:p text:style-name="P149"><text:span text:style-name="T150">□</text:span><text:span text:style-name="T151">身分證正、反面</text:span></text:p>
          </table:table-cell>
          <table:covered-table-cell/>
          <table:covered-table-cell/>
          <table:table-cell table:style-name="TableCell152" table:number-columns-spanned="2">
            <text:list text:style-name="LFO2" text:continue-numbering="true">
              <text:list-item>
                <text:p text:style-name="P153"/>
              </text:list-item>
            </text:list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其他專長證件影本</text:span><text:span text:style-name="T158">(</text:span><text:span text:style-name="T159">無則免附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 table:number-columns-spanned="3">
            <text:p text:style-name="P166"><text:span text:style-name="T167">□</text:span><text:span text:style-name="T168">身心障礙手冊</text:span></text:p>
          </table:table-cell>
          <table:covered-table-cell/>
          <table:covered-table-cell/>
          <table:table-cell table:style-name="TableCell169" table:number-columns-spanned="2">
            <text:list text:style-name="LFO2" text:continue-numbering="true">
              <text:list-item>
                <text:p text:style-name="P170"/>
              </text:list-item>
            </text:list>
          </table:table-cell>
          <table:covered-table-cell/>
          <table:table-cell table:style-name="TableCell171" table:number-columns-spanned="4">
            <text:p text:style-name="P172"><text:span text:style-name="T173">□</text:span><text:span text:style-name="T174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3">
            <text:p text:style-name="P180"><text:span text:style-name="T181">□</text:span><text:span text:style-name="T182">最高學歷畢業證書</text:span></text:p>
          </table:table-cell>
          <table:covered-table-cell/>
          <table:covered-table-cell/>
          <table:table-cell table:style-name="TableCell183" table:number-columns-spanned="2">
            <text:list text:style-name="LFO2" text:continue-numbering="true">
              <text:list-item>
                <text:p text:style-name="P184"/>
              </text:list-item>
            </text:list>
          </table:table-cell>
          <table:covered-table-cell/>
          <table:table-cell table:style-name="TableCell185" table:number-columns-spanned="4">
            <text:p text:style-name="P186"><text:span text:style-name="T187">□</text:span><text:span text:style-name="T188">委託書</text:span><text:span text:style-name="T189">(</text:span><text:span text:style-name="T190">親自報名則免附</text:span><text:span text:style-name="T191">)</text:span><text:span text:style-name="T192">。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3">
            <text:p text:style-name="P198"><text:span text:style-name="T199">□</text:span><text:span text:style-name="T200">服務經歷證明文件影本</text:span><text:span text:style-name="T201">(</text:span><text:span text:style-name="T202">無則免附</text:span><text:span text:style-name="T203">)</text:span></text:p>
          </table:table-cell>
          <table:covered-table-cell/>
          <table:covered-table-cell/>
          <table:table-cell table:style-name="TableCell204" table:number-columns-spanned="2">
            <text:list text:style-name="LFO2" text:continue-numbering="true">
              <text:list-item>
                <text:p text:style-name="P205"/>
              </text:list-item>
            </text:list>
          </table:table-cell>
          <table:covered-table-cell/>
          <table:table-cell table:style-name="TableCell206" table:number-columns-spanned="4">
            <text:p text:style-name="P207"><text:span text:style-name="T208">□</text:span><text:span text:style-name="T209">切結書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資格</text:p>
            <text:p text:style-name="P213">審查</text:p>
          </table:table-cell>
          <table:table-cell table:style-name="TableCell214" table:number-columns-spanned="4">
            <text:p text:style-name="P215">□合格<text:s text:c="2"/>□不合格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審查人簽章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soft-page-break/>
      <text:p text:style-name="P221"><text:span text:style-name="T222">臺中市霧峰區萬豐國民小學</text:span><text:span text:style-name="T223">109</text:span><text:span text:style-name="T224">年度</text:span><text:span text:style-name="T225">進用身心障礙行政助理甄選繳交文件</text:span></text:p>
      <text:p text:style-name="內文"><text:span text:style-name="T226">1</text:span><text:span text:style-name="T227">、身分證影本（</text:span><text:span text:style-name="T228">請黏貼</text:span><text:span text:style-name="T229">）</text:span><text:span text:style-name="T230">（附者尤佳）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正面</text:p>
          </table:table-cell>
          <table:table-cell table:style-name="TableCell237">
            <text:p text:style-name="P238">反面</text:p>
          </table:table-cell>
        </table:table-row>
      </table:table>
      <text:p text:style-name="P239"/>
      <text:p text:style-name="內文"><text:span text:style-name="T240">2</text:span><text:span text:style-name="T241">、</text:span><text:span text:style-name="T242">身心障礙手冊影本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正面</text:span></text:p>
          </table:table-cell>
          <table:table-cell table:style-name="TableCell250">
            <text:p text:style-name="P251"><text:span text:style-name="T252">反面</text:span></text:p>
          </table:table-cell>
        </table:table-row>
      </table:table>
      <text:p text:style-name="P253">以下請依序附於後裝訂（A4格式）</text:p>
      <text:p text:style-name="內文"><text:span text:style-name="T254">3</text:span><text:span text:style-name="T255">、男性須檢附役畢或無需服兵役</text:span><text:span text:style-name="T256">證明文件影本共</text:span><text:span text:style-name="T257"><text:s text:c="7"/></text:span><text:span text:style-name="T258">件（女性免附；填</text:span><text:span text:style-name="T259">0</text:span><text:span text:style-name="T260">）。</text:span></text:p>
      <text:p text:style-name="內文"><text:span text:style-name="T261">4</text:span><text:span text:style-name="T262">、</text:span><text:span text:style-name="T263">最高學歷畢業證書或學力資格證明</text:span><text:span text:style-name="T264">影本共</text:span><text:span text:style-name="T265"><text:s text:c="7"/></text:span><text:span text:style-name="T266">件。</text:span></text:p>
      <text:p text:style-name="內文"><text:span text:style-name="T267">5</text:span><text:span text:style-name="T268">、服務經歷證明文件影本共</text:span><text:span text:style-name="T269"><text:s text:c="7"/></text:span><text:span text:style-name="T270">件（無則免附；填</text:span><text:span text:style-name="T271">0</text:span><text:span text:style-name="T272">）。</text:span></text:p>
      <text:p text:style-name="內文"><text:span text:style-name="T273">6</text:span><text:span text:style-name="T274">、</text:span><text:span text:style-name="T275">其他專長</text:span><text:span text:style-name="T276">證件影本共</text:span><text:span text:style-name="T277"><text:s text:c="7"/></text:span><text:span text:style-name="T278">件（無則免附；填</text:span><text:span text:style-name="T279">0</text:span><text:span text:style-name="T280">）。</text:span></text:p>
      <text:p text:style-name="P281"/>
      <text:p text:style-name="P282"/>
      <text:p text:style-name="P283"><text:span text:style-name="T284">查閱性侵害犯罪加害人登記檔案</text:span></text:p>
      <text:p text:style-name="P285">同意書</text:p>
      <text:p text:style-name="P286"/>
      <text:p text:style-name="P287"><text:span text:style-name="T288">本人（</text:span><text:span text:style-name="T289"><text:s text:c="23"/></text:span><text:span text:style-name="T290">，</text:span><text:span text:style-name="T291"><text:s text:c="5"/></text:span><text:span text:style-name="T292">年</text:span><text:span text:style-name="T293"><text:s text:c="5"/></text:span><text:span text:style-name="T294">月</text:span><text:span text:style-name="T295"><text:s text:c="6"/></text:span><text:span text:style-name="T296">日生，國民身分證統一編號：</text:span><text:span text:style-name="T297"><text:s text:c="25"/></text:span><text:span text:style-name="T298">）為應徵</text:span><text:span text:style-name="T299">臺中市霧峰區萬豐國民小學</text:span><text:span text:style-name="T300">身心障礙</text:span><text:span text:style-name="T301">行政助理</text:span><text:span text:style-name="T302">所需，同意</text:span><text:span text:style-name="T303"><text:s text:c="3"/></text:span><text:span text:style-name="T304">貴校申請查閱本人有無性侵害犯罪登記檔案資料。</text:span></text:p>
      <text:p text:style-name="P305"><text:s text:c="4"/></text:p>
      <text:p text:style-name="P306">此致</text:p>
      <text:p text:style-name="P307"><text:span text:style-name="T308">臺中市霧峰區萬豐國民小學</text:span></text:p>
      <text:p text:style-name="P309"/>
      <text:p text:style-name="P310"/>
      <text:p text:style-name="P311"><text:span text:style-name="T312">立同意書人：</text:span><text:span text:style-name="T313"><text:s text:c="33"/></text:span><text:span text:style-name="T314">（簽名）</text:span></text:p>
      <text:p text:style-name="P315"><text:span text:style-name="T316">國民身分證統一編號</text:span><text:span text:style-name="T317">：</text:span><text:span text:style-name="T318"><text:s text:c="11"/></text:span><text:span text:style-name="T319"><text:s text:c="22"/></text:span></text:p>
      <text:p text:style-name="內文"/>
      <text:p text:style-name="內文"/>
      <text:p text:style-name="內文"/>
      <text:p text:style-name="P320"/>
      <text:p text:style-name="內文"/>
      <text:p text:style-name="P321"/>
      <text:p text:style-name="P322"/>
      <text:p text:style-name="P323">中華民國109年<text:s text:c="2"/>月<text:s text:c="4"/>日</text:p>
      <text:p text:style-name="P324"/>
      <text:p text:style-name="P325"/>
      <text:p text:style-name="P326"/>
      <text:p text:style-name="P327">切　結　書</text:p>
      <text:p text:style-name="P328"><text:span text:style-name="T329">立切結書人</text:span><text:span text:style-name="T330"><text:s text:c="3"/></text:span><text:span text:style-name="T331">　　　　</text:span><text:span text:style-name="T332">報名應徵貴校</text:span><text:span text:style-name="T333">109</text:span><text:span text:style-name="T334">年甄選身心障礙行政助理，如服務期間有下列情事之一發生時，本人願無異議放棄錄用資格，由學校依規定予以解聘：</text:span></text:p>
      <text:list text:style-name="LFO3" text:continue-numbering="true">
        <text:list-item>
          <text:p text:style-name="P335">受有期徒刑一年以上判決確定，未獲宣告緩刑者。</text:p>
        </text:list-item>
        <text:list-item>
          <text:p text:style-name="P336">曾服公務，因貪污瀆職經判刑確定或通緝有案尚未結案者。</text:p>
        </text:list-item>
        <text:list-item>
          <text:p text:style-name="P337">依法停止任用或受休職處分尚未期滿或因案停止職務，其原因尚未消滅者。</text:p>
        </text:list-item>
        <text:list-item>
          <text:p text:style-name="P338">褫奪公權尚未復權者。</text:p>
        </text:list-item>
        <text:list-item>
          <text:p text:style-name="P339">受禁治產之宣告，尚未撤銷者。</text:p>
        </text:list-item>
        <text:list-item>
          <text:p text:style-name="P340">有妨害風化或犯罪前科者。</text:p>
        </text:list-item>
        <text:list-item>
          <text:p text:style-name="P341">有吸毒、酗酒、嗜用藥物、賭博等不良嗜好者。</text:p>
        </text:list-item>
        <text:list-item>
          <text:p text:style-name="P342">經合格醫師證明有精神疾病者。</text:p>
        </text:list-item>
        <text:list-item>
          <text:p text:style-name="P343"><text:span text:style-name="T344">行為不檢，查證屬實者。</text:span></text:p>
        </text:list-item>
      </text:list>
      <text:p text:style-name="P345">此<text:s text:c="4"/>致</text:p>
      <text:p text:style-name="P346"><text:span text:style-name="T347">臺中市霧峰區萬豐國民小學</text:span></text:p>
      <text:p text:style-name="P348"/>
      <text:p text:style-name="P349">立切結書人：　　　　　　　　<text:s/>　(簽章)<text:line-break/>身分證字號：<text:s text:c="15"/></text:p>
      <text:p text:style-name="P350">住　　　址：<text:line-break/>電　　　話：<text:s/>（公）</text:p>
      <text:p text:style-name="P351"><text:s text:c="13"/>（私）</text:p>
      <text:p text:style-name="P352"/>
      <text:p text:style-name="P353"/>
      <text:p text:style-name="P354">中華民國109年<text:s text:c="2"/>月<text:s text:c="2"/>日</text:p>
      <text:p text:style-name="P355"/>
      <text:p text:style-name="P356"/>
      <text:p text:style-name="P357">委託書</text:p>
      <text:p text:style-name="P358"><text:span text:style-name="T359">本人</text:span><text:span text:style-name="T360">　　　　　</text:span><text:span text:style-name="T361">因故無法親自報名貴校</text:span><text:span text:style-name="T362">109</text:span><text:span text:style-name="T363">年度身心障礙行政助理甄選，茲委託</text:span><text:span text:style-name="T364">　　　　　　</text:span><text:span text:style-name="T365">（與委託人關係：</text:span><text:span text:style-name="T366">　　　　　　</text:span><text:span text:style-name="T367">）全權處理報名事宜，如有任何遲誤致無法完成報名手續，願自負一切責任。</text:span></text:p>
      <text:p text:style-name="P368">此　　致</text:p>
      <text:p text:style-name="P369"><text:span text:style-name="T370">臺中市霧峰區萬豐國民小學</text:span></text:p>
      <text:p text:style-name="P371"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start text:name="_MON_1363555106"/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start text:name="_MON_1363554239"/><text:bookmark-start text:name="_MON_1363554509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bookmark-end text:name="_MON_1363555106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bookmark-end text:name="_MON_1363554239"/><text:bookmark-end text:name="_MON_1363554509"/><text:span text:style-name="T372"><draw:frame draw:z-index="251658240" draw:id="id1" draw:style-name="a1" draw:name="Object 1" text:anchor-type="as-char" svg:x="0in" svg:y="0in" svg:width="3.95556in" svg:height="4.6270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3"><text:span text:style-name="T374">中　華　民　國</text:span><text:span text:style-name="T375"><text:s text:c="6"/></text:span><text:span text:style-name="T376">年</text:span><text:span text:style-name="T377"><text:s text:c="5"/></text:span><text:span text:style-name="T378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温元宏</dc:creator>
    <meta:creation-date>2020-07-14T06:19:00Z</meta:creation-date>
    <dc:date>2020-07-24T06:53:00Z</dc:date>
    <meta:print-date>2020-01-22T05:10:00Z</meta:print-date>
    <meta:template xlink:href="Normal.dotm" xlink:type="simple"/>
    <meta:editing-cycles>10</meta:editing-cycles>
    <meta:editing-duration>PT300S</meta:editing-duration>
    <meta:document-statistic meta:page-count="5" meta:paragraph-count="3" meta:word-count="229" meta:character-count="1533" meta:row-count="10" meta:non-whitespace-character-count="1307"/>
  </office:meta>
</office:document-meta>
</file>