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8604in"/>
    </style:style>
    <style:style style:name="TableColumn18" style:family="table-column">
      <style:table-column-properties style:column-width="0.0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3388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3722in"/>
    </style:style>
    <style:style style:name="TableColumn23" style:family="table-column">
      <style:table-column-properties style:column-width="0.6659in"/>
    </style:style>
    <style:style style:name="TableColumn24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470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076in" style:text-scale="86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fo:letter-spacing="0.0076in" style:text-scale="86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fo:letter-spacing="-0.0243in" style:text-scale="86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0138in" style:text-scale="86%" style:letter-kerning="false" fo:font-size="13pt" style:font-size-asian="13pt"/>
    </style:style>
    <style:style style:name="T48" style:parent-style-name="預設段落字型" style:family="text">
      <style:text-properties style:font-name="標楷體" style:font-name-asian="標楷體" fo:letter-spacing="-0.0263in" style:text-scale="86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550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0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888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618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2569in" fo:keep-together="always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4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9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71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055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7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1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22" style:parent-style-name="超連結" style:family="text">
      <style:text-properties style:font-name="Arial" style:font-name-complex="Arial" fo:font-size="10pt" style:font-size-asian="10pt" style:font-size-complex="10pt" fo:background-color="#FFFFFF"/>
    </style:style>
    <style:style style:name="T223" style:parent-style-name="超連結" style:family="text">
      <style:text-properties style:font-name="Arial" style:font-name-complex="Arial" fo:font-size="10pt" style:font-size-asian="10pt" style:font-size-complex="10pt" fo:background-color="#FFFFFF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26" style:parent-style-name="內文" style:list-style-name="LFO1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Arial" style:font-name-complex="Arial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P258" style:parent-style-name="內文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complex="Arial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list-style-name="LFO1" style:family="paragraph">
      <style:paragraph-properties fo:line-height="0.2222in" fo:margin-left="0.3347in" fo:text-indent="-0.3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list-style-name="LFO1" style:family="paragraph">
      <style:paragraph-properties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olumn332" style:family="table-column">
      <style:table-column-properties style:column-width="7.125in"/>
    </style:style>
    <style:style style:name="Table331" style:family="table">
      <style:table-properties style:width="7.125in" fo:margin-left="0in" table:align="left"/>
    </style:style>
    <style:style style:name="TableRow333" style:family="table-row">
      <style:table-row-properties style:min-row-height="0.551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min-row-height="9.7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臺閩介聘</text:span><text:span text:style-name="T8"><text:s text:c="3"/></text:span><text:span text:style-name="T9">■</text:span><text:span text:style-name="T10">教師甄選</text:span><text:span text:style-name="T11"><text:s text:c="3"/></text:span><text:span text:style-name="T12">□</text:span><text:span text:style-name="T13">超額介聘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</text:span><text:span text:style-name="T48">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3">
            <text:p text:style-name="P61">電話:</text:p>
            <text:p text:style-name="P62">手機:</text:p>
          </table:table-cell>
          <table:covered-table-cell/>
          <table:covered-table-cell/>
          <table:table-cell table:style-name="TableCell63">
            <text:p text:style-name="P64"><text:span text:style-name="T65">E-mail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內文"><text:span text:style-name="T84">2.</text:span><text:span text:style-name="T85">研究所：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薪點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登記科目</text:p>
          </table:table-cell>
          <table:table-cell table:style-name="TableCell94" table:number-columns-spanned="9">
            <text:p text:style-name="P95">□國小普通班<text:s text:c="7"/>□國小英語專長<text:s text:c="5"/>□國小專任輔導教師</text:p>
            <text:p text:style-name="P96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經歷</text:p>
          </table:table-cell>
          <table:table-cell table:style-name="TableCell100" table:number-columns-spanned="2">
            <text:p text:style-name="P101">服務學校名稱</text:p>
          </table:table-cell>
          <table:covered-table-cell/>
          <table:table-cell table:style-name="TableCell102" table:number-columns-spanned="4">
            <text:p text:style-name="P103">到職日期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離職日期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<text:span text:style-name="T142">1.</text:span><text:span text:style-name="T143">任教師職務共：</text:span><text:span text:style-name="T144"><text:s text:c="5"/></text:span><text:span text:style-name="T145">年</text:span></text:p>
            <text:p text:style-name="P146"><text:span text:style-name="T147">2.</text:span><text:span text:style-name="T148">曾擔任導師職務：</text:span><text:span text:style-name="T149"><text:s text:c="6"/></text:span><text:span text:style-name="T150">年</text:span><text:span text:style-name="T151">(</text:span><text:span text:style-name="T152">低：</text:span><text:span text:style-name="T153">____</text:span><text:span text:style-name="T154">年、中：</text:span><text:span text:style-name="T155">____</text:span><text:span text:style-name="T156">年、高：</text:span><text:span text:style-name="T157">____</text:span><text:span text:style-name="T158">年</text:span><text:span text:style-name="T159">)</text:span></text:p>
            <text:p text:style-name="內文"><text:span text:style-name="T160">3.</text:span><text:span text:style-name="T161">曾任行政職務：主任</text:span><text:span text:style-name="T162"><text:s text:c="3"/></text:span><text:span text:style-name="T163">年、組長</text:span><text:span text:style-name="T164"><text:s text:c="3"/></text:span><text:span text:style-name="T165">年</text:span><text:span text:style-name="T166">(</text:span><text:span text:style-name="T167">曾任職務</text:span><text:span text:style-name="T168">: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兵役情形</text:p>
          </table:table-cell>
          <table:covered-table-cell/>
          <table:table-cell table:style-name="TableCell177" table:number-columns-spanned="8">
            <text:p text:style-name="內文"><text:span text:style-name="T178">□</text:span><text:span text:style-name="T179">已退役</text:span><text:span text:style-name="T180"><text:s text:c="2"/>□</text:span><text:span text:style-name="T181">未服兵役</text:span><text:span text:style-name="T182"><text:s text:c="2"/>□</text:span><text:span text:style-name="T183">服役中</text:span><text:span text:style-name="T184"><text:s text:c="2"/>□</text:span><text:span text:style-name="T185">免服兵役</text:span><text:span text:style-name="T186"><text:s/>(</text:span><text:span text:style-name="T187">請勾選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8">
            <text:p text:style-name="P193">1.是否領有身心障礙手冊：是□ <text:s/>否□ <text:s text:c="2"/>3.是否具原住民身份：是□ <text:s/>　否□</text:p>
            <text:p text:style-name="P194">2.是否參加省教育會：是□ <text:s/>否□ <text:s text:c="6"/>4.是否參加各區教育會：是□ <text:s text:c="2"/>否□</text:p>
            <text:p text:style-name="P195"><text:span text:style-name="T196">5.</text:span><text:span text:style-name="T197">健保</text:span><text:span text:style-name="T198">“</text:span><text:span text:style-name="T199">眷屬</text:span><text:span text:style-name="T200">”</text:span><text:span text:style-name="T201">人數：</text:span><text:span text:style-name="T202"><text:s text:c="5"/></text:span><text:span text:style-name="T2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list text:style-name="LFO1" text:continue-numbering="true">
              <text:list-item>
                <text:p text:style-name="P206"><text:span text:style-name="T207"><text:s/></text:span>本表電子檔請填妥於<text:span text:style-name="T208">109</text:span><text:span text:style-name="T209">年</text:span><text:span text:style-name="T210">7</text:span><text:span text:style-name="T211">月</text:span><text:span text:style-name="T212">28</text:span><text:span text:style-name="T213">日</text:span><text:span text:style-name="T214">(</text:span><text:span text:style-name="T215">星期</text:span><text:span text:style-name="T216">二</text:span><text:span text:style-name="T217">)</text:span><text:span text:style-name="T218">上</text:span><text:span text:style-name="T219">午</text:span><text:span text:style-name="T220">10</text:span><text:span text:style-name="T221">時前</text:span><text:bookmark-start text:name="_Hlt46697864"/><text:bookmark-start text:name="_Hlt46697865"/><text:bookmark-end text:name="_Hlt46697864"/><text:bookmark-end text:name="_Hlt46697865"/><text:a xlink:href="mailto:逕寄gg500202@gmail.com" office:target-frame-name="_top" xlink:show="replace"><text:span text:style-name="T222">逕寄</text:span><text:span text:style-name="T223">gg500202@gmail.com</text:span></text:a><text:span text:style-name="T224">及</text:span><text:span text:style-name="T225">tititakimo@tc.edu.tw</text:span></text:p>
              </text:list-item>
              <text:list-item>
                <text:p text:style-name="P226"><text:span text:style-name="T227"><text:s/></text:span><text:span text:style-name="T228">請攜帶</text:span><text:span text:style-name="T229">本簡歷表、</text:span><text:span text:style-name="T230">錄取分發</text:span><text:span text:style-name="T231">通知單、查閱性侵害犯罪加害人登記檔案同意書</text:span><text:span text:style-name="T232">(</text:span><text:span text:style-name="T233">正本</text:span><text:span text:style-name="T234">)</text:span><text:span text:style-name="T235">及最近五年考核通知書</text:span><text:span text:style-name="T236">(</text:span><text:span text:style-name="T237">正、影本【正本驗後發還】</text:span><text:span text:style-name="T238">)</text:span><text:span text:style-name="T239">，於</text:span><text:span text:style-name="T240">109</text:span><text:span text:style-name="T241">年</text:span><text:span text:style-name="T242">7</text:span><text:span text:style-name="T243">月</text:span><text:span text:style-name="T244">28</text:span><text:span text:style-name="T245">日</text:span><text:span text:style-name="T246">(</text:span><text:span text:style-name="T247">星期</text:span><text:span text:style-name="T248">二</text:span><text:span text:style-name="T249">)</text:span><text:span text:style-name="T250">下午</text:span><text:span text:style-name="T251">2</text:span><text:span text:style-name="T252">時</text:span><text:span text:style-name="T253">1</text:span><text:span text:style-name="T254">5分</text:span><text:span text:style-name="T255">至</text:span><text:span text:style-name="T256">本校辦公室</text:span><text:span text:style-name="T257">接受審查。</text:span></text:p>
              </text:list-item>
              <text:list-item>
                <text:p text:style-name="P258"><text:span text:style-name="T259">請於</text:span><text:span text:style-name="T260">109</text:span><text:span text:style-name="T261">年</text:span><text:span text:style-name="T262">7</text:span><text:span text:style-name="T263">月</text:span><text:span text:style-name="T264">31</text:span><text:span text:style-name="T265">日</text:span><text:span text:style-name="T266">前</text:span><text:span text:style-name="T267">備妥下列學經歷證件正、影本各</text:span><text:span text:style-name="T268">1</text:span><text:span text:style-name="T269">份送建功國小人事室【正本驗後發還】：</text:span><text:span text:style-name="T270">(1)</text:span><text:span text:style-name="T271">畢業證書</text:span><text:span text:style-name="T272">(2)</text:span><text:span text:style-name="T273">教師證</text:span><text:span text:style-name="T274">(3)</text:span><text:span text:style-name="T275">身分證</text:span><text:span text:style-name="T276">(4)</text:span><text:span text:style-name="T277">戶口名簿或最近</text:span><text:span text:style-name="T278">3</text:span><text:span text:style-name="T279">個月戶籍謄本</text:span><text:span text:style-name="T280">(5)</text:span><text:span text:style-name="T281">歷次敘薪通知書</text:span><text:span text:style-name="T282">(6)</text:span><text:span text:style-name="T283">歷年成績考核通知書</text:span><text:span text:style-name="T284">(7)</text:span><text:span text:style-name="T285">歷次離職</text:span><text:span text:style-name="T286">(</text:span><text:span text:style-name="T287">服務</text:span><text:span text:style-name="T288">)</text:span><text:span text:style-name="T289">證明</text:span><text:span text:style-name="T290"><text:s/>(8)</text:span><text:span text:style-name="T291">退伍令、身心障礙手冊</text:span><text:span text:style-name="T292">(</text:span><text:span text:style-name="T293">以上</text:span><text:span text:style-name="T294">5~8</text:span><text:span text:style-name="T295">項無則免附</text:span><text:span text:style-name="T296">)</text:span><text:span text:style-name="T297">。</text:span></text:p>
              </text:list-item>
              <text:list-item>
                <text:p text:style-name="P298"><text:span text:style-name="T299">請於</text:span><text:span text:style-name="T300">109</text:span><text:span text:style-name="T301">年</text:span><text:span text:style-name="T302">7</text:span><text:span text:style-name="T303">月底前</text:span><text:span text:style-name="T304">繳交現職學校公、健保、退撫轉出單及當年度離職</text:span><text:span text:style-name="T305">(</text:span><text:span text:style-name="T306">服務</text:span><text:span text:style-name="T307">)</text:span><text:span text:style-name="T308">證明</text:span><text:span text:style-name="T309">(</text:span><text:span text:style-name="T310">無則免附</text:span><text:span text:style-name="T311">)</text:span><text:span text:style-name="T312">。</text:span></text:p>
              </text:list-item>
              <text:list-item>
                <text:p text:style-name="P313">聯絡電話：04-24367042分機706(廍子國小辦公室)或750(建功國小人事室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本人無下列情事(1)教師法第十四條第一項各款情事之一者。(2)涉校園性侵害或性騷擾事件尚在調查階段者。(3)已進入不適任教師處理流程輔導期者。</text:p>
      <text:p text:style-name="內文"><text:span text:style-name="T315"><text:s/></text:span><text:span text:style-name="T316">本人簽章：</text:span><text:span text:style-name="T317"><text:s text:c="28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</text:span><text:span text:style-name="T323"><text:s text:c="8"/></text:span><text:span text:style-name="T324">第</text:span><text:span text:style-name="T325">1</text:span><text:span text:style-name="T326">頁</text:span><text:span text:style-name="T327">/</text:span><text:span text:style-name="T328">共</text:span><text:span text:style-name="T329">2</text:span><text:span text:style-name="T330">頁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簡要自傳</text:p>
          </table:table-cell>
        </table:table-row>
        <table:table-row table:style-name="TableRow336">
          <table:table-cell table:style-name="TableCell337">
            <text:p text:style-name="內文"/>
          </table:table-cell>
        </table:table-row>
      </table:table>
      <text:p text:style-name="內文"><text:s text:c="72"/><text:span text:style-name="T338">第</text:span><text:span text:style-name="T339">2</text:span><text:span text:style-name="T340">頁</text:span><text:span text:style-name="T341">/</text:span><text:span text:style-name="T342">共</text:span><text:span text:style-name="T343">2</text:span><text:span text:style-name="T344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Tommy Tsai</dc:creator>
    <meta:creation-date>2020-05-04T10:49:00Z</meta:creation-date>
    <dc:date>2020-07-26T15:33:00Z</dc:date>
    <meta:print-date>2013-06-13T06:37:00Z</meta:print-date>
    <meta:template xlink:href="Normal" xlink:type="simple"/>
    <meta:editing-cycles>5</meta:editing-cycles>
    <meta:editing-duration>PT660S</meta:editing-duration>
    <meta:document-statistic meta:page-count="2" meta:paragraph-count="2" meta:word-count="182" meta:character-count="1223" meta:row-count="8" meta:non-whitespace-character-count="1043"/>
  </office:meta>
</office:document-meta>
</file>