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10%"/>
    </style:style>
    <style:style style:name="T5" style:parent-style-name="預設段落字型" style:family="text">
      <style:text-properties style:font-name="標楷體" style:font-name-asian="標楷體" style:font-name-complex="Arial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 fo:color="#121221"/>
    </style:style>
    <style:style style:name="T14" style:parent-style-name="預設段落字型" style:family="text">
      <style:text-properties style:font-name="標楷體" style:font-name-asian="標楷體" style:font-name-complex="Arial" fo:color="#121221"/>
    </style:style>
    <style:style style:name="T15" style:parent-style-name="預設段落字型" style:family="text">
      <style:text-properties style:font-name="標楷體" style:font-name-asian="標楷體" style:font-name-complex="Arial" fo:color="#121221"/>
    </style:style>
    <style:style style:name="T16" style:parent-style-name="預設段落字型" style:family="text">
      <style:text-properties style:font-name="標楷體" style:font-name-asian="標楷體" style:font-name-complex="Arial" fo:color="#121221"/>
    </style:style>
    <style:style style:name="T17" style:parent-style-name="預設段落字型" style:family="text">
      <style:text-properties style:font-name="標楷體" style:font-name-asian="標楷體" style:font-name-complex="Arial" fo:color="#121221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P21" style:parent-style-name="內文" style:family="paragraph">
      <style:paragraph-properties fo:line-height="0.2777in" fo:text-indent="0.5in"/>
      <style:text-properties style:font-name="標楷體" style:font-name-asian="標楷體" style:font-name-complex="Arial" fo:color="#121221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Arial" fo:color="#121221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P55" style:parent-style-name="內文" style:family="paragraph">
      <style:paragraph-properties fo:line-height="0.2777in" fo:margin-left="0.6881in" fo:text-indent="-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777in" fo:margin-left="0.6881in" fo:text-indent="-0.3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777in" fo:margin-left="0.8861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P88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fo:color="#121221"/>
    </style:style>
    <style:style style:name="T132" style:parent-style-name="預設段落字型" style:family="text">
      <style:text-properties style:font-name="標楷體" style:font-name-asian="標楷體" style:font-name-complex="Arial" fo:color="#121221"/>
    </style:style>
    <style:style style:name="T133" style:parent-style-name="預設段落字型" style:family="text">
      <style:text-properties style:font-name="標楷體" style:font-name-asian="標楷體" style:font-name-complex="Arial" fo:color="#121221"/>
    </style:style>
    <style:style style:name="P13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055in"/>
      <style:text-properties style:font-name="標楷體" style:font-name-asian="標楷體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P143" style:parent-style-name="內文" style:family="paragraph">
      <style:paragraph-properties fo:line-height="0.3055in" fo:margin-left="1.1902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1.190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055in"/>
      <style:text-properties style:font-name="標楷體" style:font-name-asian="標楷體"/>
    </style:style>
    <style:style style:name="P146" style:parent-style-name="內文" style:family="paragraph">
      <style:paragraph-properties fo:line-height="0.3055in"/>
      <style:text-properties style:font-name="標楷體" style:font-name-asian="標楷體"/>
    </style:style>
    <style:style style:name="P147" style:parent-style-name="內文" style:family="paragraph">
      <style:paragraph-properties fo:line-height="0.3055in"/>
      <style:text-properties style:font-name="標楷體" style:font-name-asian="標楷體"/>
    </style:style>
    <style:style style:name="P148" style:parent-style-name="內文" style:family="paragraph">
      <style:paragraph-properties fo:line-height="0.3055in"/>
      <style:text-properties style:font-name="標楷體" style:font-name-asian="標楷體"/>
    </style:style>
    <style:style style:name="P149" style:parent-style-name="內文" style:family="paragraph">
      <style:paragraph-properties fo:line-height="0.3055in"/>
      <style:text-properties style:font-name="標楷體" style:font-name-asian="標楷體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3055in"/>
      <style:text-properties style:font-name-asian="標楷體"/>
    </style:style>
    <style:style style:name="P154" style:parent-style-name="內文" style:family="paragraph">
      <style:paragraph-properties fo:line-height="0.3055in"/>
      <style:text-properties style:font-name-asian="標楷體"/>
    </style:style>
    <style:style style:name="P155" style:parent-style-name="內文" style:family="paragraph">
      <style:paragraph-properties fo:line-height="0.3055in"/>
      <style:text-properties style:font-name-asian="標楷體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break-before="page"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8" style:family="table-column">
      <style:table-column-properties style:column-width="1.1861in"/>
    </style:style>
    <style:style style:name="TableColumn169" style:family="table-column">
      <style:table-column-properties style:column-width="1.0833in"/>
    </style:style>
    <style:style style:name="TableColumn170" style:family="table-column">
      <style:table-column-properties style:column-width="0.5062in"/>
    </style:style>
    <style:style style:name="TableColumn171" style:family="table-column">
      <style:table-column-properties style:column-width="0.6715in"/>
    </style:style>
    <style:style style:name="TableColumn172" style:family="table-column">
      <style:table-column-properties style:column-width="0.1159in"/>
    </style:style>
    <style:style style:name="TableColumn173" style:family="table-column">
      <style:table-column-properties style:column-width="0.4562in"/>
    </style:style>
    <style:style style:name="TableColumn174" style:family="table-column">
      <style:table-column-properties style:column-width="0.5284in"/>
    </style:style>
    <style:style style:name="TableColumn175" style:family="table-column">
      <style:table-column-properties style:column-width="0.6381in"/>
    </style:style>
    <style:style style:name="TableColumn176" style:family="table-column">
      <style:table-column-properties style:column-width="0.0506in"/>
    </style:style>
    <style:style style:name="TableColumn177" style:family="table-column">
      <style:table-column-properties style:column-width="1.6159in"/>
    </style:style>
    <style:style style:name="Table167" style:family="table">
      <style:table-properties style:width="6.8527in" fo:margin-left="0in" table:align="left"/>
    </style:style>
    <style:style style:name="TableRow178" style:family="table-row">
      <style:table-row-properties style:min-row-height="0.5402in" fo:keep-together="always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402in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402in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652in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652in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652in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652in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652in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652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652in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2.1423in" fo:keep-together="always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margin-left="-0.0833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274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275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276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277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278" style:parent-style-name="內文" style:family="paragraph">
      <style:paragraph-properties style:text-autospace="none" fo:line-height="0.2222in"/>
    </style:style>
    <style:style style:name="T279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ableRow281" style:family="table-row">
      <style:table-row-properties style:min-row-height="0.5159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290" style:family="table-row">
      <style:table-row-properties style:min-row-height="0.8895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5131in" fo:keep-together="always"/>
    </style:style>
    <style:style style:name="TableCell30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3055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2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3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40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341" style:parent-style-name="內文" style:family="paragraph">
      <style:text-properties style:font-name-asian="標楷體" fo:font-size="18pt" style:font-size-asian="18pt"/>
    </style:style>
    <style:style style:name="P342" style:parent-style-name="內文" style:family="paragraph">
      <style:text-properties style:font-name-asian="標楷體" fo:font-size="18pt" style:font-size-asian="18pt"/>
    </style:style>
    <style:style style:name="P343" style:parent-style-name="內文" style:family="paragraph">
      <style:paragraph-properties fo:line-height="0.5555in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text-properties style:font-name-asian="標楷體" fo:font-size="18pt" style:font-size-asian="18pt"/>
    </style:style>
    <style:style style:name="P375" style:parent-style-name="內文" style:family="paragraph">
      <style:text-properties style:font-name-asian="標楷體" fo:font-size="18pt" style:font-size-asian="18pt"/>
    </style:style>
    <style:style style:name="P376" style:parent-style-name="內文" style:family="paragraph">
      <style:paragraph-properties fo:text-align="justify" fo:line-height="0.5555in" fo:text-indent="2.125in"/>
      <style:text-properties style:font-name-asian="標楷體" fo:font-size="18pt" style:font-size-asian="18pt"/>
    </style:style>
    <style:style style:name="P377" style:parent-style-name="內文" style:family="paragraph">
      <style:paragraph-properties fo:text-align="justify" fo:line-height="0.5555in" fo:text-indent="2.1666in"/>
    </style:style>
    <style:style style:name="T378" style:parent-style-name="預設段落字型" style:family="text">
      <style:text-properties style:font-name-asian="標楷體" fo:font-size="26pt" style:font-size-asian="26pt" style:text-combine="lines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P380" style:parent-style-name="內文" style:family="paragraph">
      <style:paragraph-properties fo:text-align="justify" fo:line-height="0.5555in" fo:text-indent="1.5in"/>
      <style:text-properties style:font-name-asian="標楷體" fo:font-size="18pt" style:font-size-asian="18pt"/>
    </style:style>
    <style:style style:name="P38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6" style:parent-style-name="內文" style:family="paragraph">
      <style:paragraph-properties fo:text-align="star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P399" style:parent-style-name="內文" style:family="paragraph">
      <style:paragraph-properties fo:text-align="center" fo:margin-right="-0.1069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臺中市沙鹿區公明國民小學108學年度課後照顧服務教師甄選簡章</text:p>
      <text:p text:style-name="P2"/>
      <text:p text:style-name="P3">一、 依據：</text:p>
      <text:p text:style-name="P4"><text:span text:style-name="T5">（一）</text:span><text:span text:style-name="T6">教育部國民小學辦理兒童課後照顧服務及人員資格標準。</text:span></text:p>
      <text:p text:style-name="P7"><text:span text:style-name="T8">（二）</text:span><text:span text:style-name="T9">臺中市公立國民小學辦理兒童課後照顧服務班補充規定。</text:span></text:p>
      <text:p text:style-name="P10">（三）臺中市沙鹿區公明國民小學辦理課後照顧活動實施計畫。</text:p>
      <text:p text:style-name="P11"><text:span text:style-name="T12">二、</text:span><text:span text:style-name="T13">報名資格（需具備以下條件之一）：</text:span><text:span text:style-name="T14"><text:line-break/>（一）高級中等以下學校及幼稚園合格教師。</text:span><text:span text:style-name="T15"><text:line-break/>（二）曾任國民小學兼任代理、代課教師或教學支援人員，且表現良好者。</text:span><text:span text:style-name="T16"><text:line-break/>（三）公私立大專校院以上畢業並修畢師資培育規定之教育專業課程者。</text:span><text:span text:style-name="T17"><text:line-break/>（四）符合兒童福利專業人員資格者，但</text:span><text:span text:style-name="T18">保母</text:span><text:span text:style-name="T19">人員不包括在內。</text:span><text:span text:style-name="T20"><text:line-break/>（五）高級中等以上學校畢業，並經直轄市、縣(市)教育、社政及勞政等機關單 <text:s text:c="2"/></text:span></text:p>
      <text:p text:style-name="P21">位自行或委託及報備核准辦理一百八十小時專業課程訓練結訓者。</text:p>
      <text:p text:style-name="P22"><text:span text:style-name="T23">三、</text:span><text:span text:style-name="T24">甄選公告：公告於本校網站以及臺中市政府教育局網站。</text:span></text:p>
      <text:p text:style-name="P25"><text:span text:style-name="T26">四、甄選類別：</text:span><text:span text:style-name="T27">一般課後照顧服務教師。</text:span></text:p>
      <text:p text:style-name="P28"><text:span text:style-name="T29">五、報名日期</text:span><text:span text:style-name="T30">與方式</text:span><text:span text:style-name="T31">：</text:span><text:span text:style-name="T32">請備妥相關書面證件資料於即日起至</text:span><text:span text:style-name="T33">10</text:span><text:span text:style-name="T34">9</text:span><text:span text:style-name="T35">年</text:span><text:span text:style-name="T36">7</text:span><text:span text:style-name="T37">月</text:span><text:span text:style-name="T38">29日（星期三）9</text:span><text:span text:style-name="T39">時</text:span><text:span text:style-name="T40">00分</text:span><text:span text:style-name="T41">止。親送或寄達本校教務處(假日請送至警衛室)。寫明「臺中市沙鹿區公明里忠貞路213號 公明國民小學 教務處收」信封請註明：應徵10</text:span><text:span text:style-name="T42">9</text:span><text:span text:style-name="T43">學年度課後照顧服務教師。</text:span></text:p>
      <text:p text:style-name="P44">六、所需證件資料：</text:p>
      <text:p text:style-name="P45">(一)繳交報名表</text:p>
      <text:p text:style-name="P46">(二)符合報名資格證件影本</text:p>
      <text:p text:style-name="P47">(三)最高學歷畢業證書影本</text:p>
      <text:p text:style-name="P48">(四)身分證影本</text:p>
      <text:p text:style-name="P49">(五)查閱性侵害犯罪加害人登記檔案同意書（如附件）。</text:p>
      <text:p text:style-name="P50">七、學校聯絡資料：教務處電話：(04)26150963-711</text:p>
      <text:p text:style-name="P51"><text:span text:style-name="T52">八、</text:span><text:span text:style-name="T53">甄選方式及分數比率</text:span><text:span text:style-name="T54">：</text:span></text:p>
      <text:p text:style-name="P55"><text:span text:style-name="T56">(</text:span><text:span text:style-name="T57">一</text:span><text:span text:style-name="T58">)</text:span><text:span text:style-name="T59"><text:s/></text:span><text:span text:style-name="T60">資料審查</text:span><text:span text:style-name="T61">：成績占</text:span><text:span text:style-name="T62">40%</text:span><text:span text:style-name="T63">（含資格、學歷、任教經歷、特殊表現、教學理念、班級經營</text:span><text:span text:style-name="T64"><text:s text:c="12"/></text:span><text:span text:style-name="T65">理念、技巧、經驗</text:span><text:span text:style-name="T66">…</text:span><text:span text:style-name="T67">等，於報名時繳交）。</text:span></text:p>
      <text:p text:style-name="P68"><text:span text:style-name="T69"><text:s/>(</text:span><text:span text:style-name="T70">二</text:span><text:span text:style-name="T71">)</text:span><text:span text:style-name="T72">口試</text:span><text:span text:style-name="T73">：成績占</text:span><text:span text:style-name="T74">60%</text:span><text:span text:style-name="T75">，口試時間</text:span><text:span text:style-name="T76">10</text:span><text:span text:style-name="T77">分鐘，唯視報名人數彈性調整為</text:span><text:span text:style-name="T78">5</text:span><text:span text:style-name="T79">至</text:span><text:span text:style-name="T80">10</text:span><text:span text:style-name="T81">分鐘（含任</text:span><text:span text:style-name="T82"><text:s/></text:span><text:span text:style-name="T83">教經歷、特殊表現、教學理念、班級經營理念、技巧、經驗</text:span><text:span text:style-name="T84">…</text:span><text:span text:style-name="T85">）。</text:span></text:p>
      <text:p text:style-name="P86"><text:span text:style-name="T87">◎報考人員之資料審查暨口試成績均需達80分以上，任一試未達標準者不予錄取。</text:span></text:p>
      <text:p text:style-name="P88"><text:span text:style-name="T89">九</text:span><text:span text:style-name="T90">、</text:span><text:span text:style-name="T91">甄選日期</text:span><text:span text:style-name="T92">：</text:span><text:span text:style-name="T93">109年</text:span><text:span text:style-name="T94">7</text:span><text:span text:style-name="T95">月</text:span><text:span text:style-name="T96">29</text:span><text:span text:style-name="T97">日（</text:span><text:span text:style-name="T98">三）</text:span><text:span text:style-name="T99">1</text:span><text:span text:style-name="T100">0時00分</text:span><text:span text:style-name="T101">(請於</text:span><text:span text:style-name="T102">9時30分前至教務處</text:span><text:span text:style-name="T103">報到)。</text:span></text:p>
      <text:p text:style-name="P104"><text:span text:style-name="T105">十</text:span><text:span text:style-name="T106">、</text:span><text:span text:style-name="T107">甄選名額：一般課後照顧服務教師</text:span><text:span text:style-name="T108">2</text:span><text:span text:style-name="T109">名，備取若干名，視本校招生狀況依序列冊候至</text:span><text:span text:style-name="T110">110</text:span><text:span text:style-name="T111">年6月30日止。</text:span><text:span text:style-name="T112">按實際需求依名次增、減額錄取。倘若學期中因參與人數減少致減班，由後聘者先行解聘不得異議。服務成績優良者，經學校審核通過後，得免甄選續聘。</text:span></text:p>
      <text:p text:style-name="P113"><text:span text:style-name="T114">十</text:span><text:span text:style-name="T115">一</text:span><text:span text:style-name="T116">、</text:span><text:span text:style-name="T117">甄選結果：</text:span><text:span text:style-name="T118">10</text:span><text:span text:style-name="T119">9</text:span><text:span text:style-name="T120">年</text:span><text:span text:style-name="T121">7</text:span><text:span text:style-name="T122">月</text:span><text:span text:style-name="T123">29</text:span><text:span text:style-name="T124">日（</text:span><text:span text:style-name="T125">三</text:span><text:span text:style-name="T126">）</text:span><text:span text:style-name="T127">1</text:span><text:span text:style-name="T128">8</text:span><text:span text:style-name="T129">時00分</text:span><text:span text:style-name="T130">前公布於「臺中市政府教育局網站」（http://www.tc.edu.tw/）以及本校網站(http://www.kmes.tc.edu.tw)，並以電話通知錄取者</text:span><text:span text:style-name="T131">至本校辦理報到</text:span><text:span text:style-name="T132">日期</text:span><text:span text:style-name="T133">及聘約簽訂等事宜，逾期視同放棄。</text:span></text:p>
      <text:p text:style-name="P134"><text:span text:style-name="T135">十</text:span><text:span text:style-name="T136">二</text:span><text:span text:style-name="T137">、聘期：</text:span><text:span text:style-name="T138">自109年8月31日起至110年6月30日止</text:span><text:span text:style-name="T139">，表現優良者得續聘，但須視本校學生報名情形、教學績效及市府、本校相關規定辦理。</text:span></text:p>
      <text:soft-page-break/>
      <text:p text:style-name="P140">十三、備註</text:p>
      <text:p text:style-name="P141"><text:s text:c="2"/>(一)本案甄選一般課後照顧服務教師，課後照顧服務時間:<text:s/></text:p>
      <text:p text:style-name="P142"><text:s text:c="18"/>低年級每週一、三、四、五---12:40~16:00</text:p>
      <text:p text:style-name="P143"><text:s text:c="4"/>中年級每週三、五 <text:s text:c="7"/>---12:40~16:00</text:p>
      <text:p text:style-name="P144"><text:s text:c="4"/>高年級每週三 <text:s text:c="11"/>---12:40~16:00<text:s/></text:p>
      <text:p text:style-name="P145"><text:s text:c="4"/>【本次甄選預計擔任低/中年級課照教師，依成績高低優先選擇擔任年級】</text:p>
      <text:p text:style-name="P146"><text:s text:c="15"/>【校方可依需求調整課後照顧服務年級】</text:p>
      <text:p text:style-name="P147"><text:s text:c="2"/>(二)經本校聘用後，為維護學生受教權益，未經本校同意者不得離職。</text:p>
      <text:p text:style-name="P148"><text:s text:c="2"/>(三)核薪方式：依相關實際授課時數與規定核薪。</text:p>
      <text:p text:style-name="P149"><text:s text:c="2"/>(四)若寒、暑假期間有辦理課後照顧，學校得視報名人數召開會議決定授課班級數及安排授課</text:p>
      <text:p text:style-name="P150"><text:s text:c="6"/>教師。</text:p>
      <text:p text:style-name="P151"><text:span text:style-name="T152"><text:s text:c="2"/>(五)課後照顧結束後，授課教師應協助學生放學或家長接送事宜。</text:span></text:p>
      <text:p text:style-name="P153"><text:s/><text:s text:c="3"/><text:s/>(六)經甄試錄取之課後照顧服務教師，若發現資格不符，或證件有偽造、變造情事，或到職後</text:p>
      <text:p text:style-name="P154"><text:s text:c="6"/>無法辦理核薪者，或經向警察單位查詢發現有性侵害犯罪前科者，已應聘任者，應予解聘；</text:p>
      <text:p text:style-name="P155"><text:s text:c="6"/>未聘用者，逕予註銷錄取資格，應考人不得要求任何補償及異議，若涉及刑責，<text:s/>由應考人</text:p>
      <text:p text:style-name="P156"><text:span text:style-name="T157"><text:s text:c="6"/></text:span><text:span text:style-name="T158">自行負責。</text:span></text:p>
      <text:p text:style-name="P159"/>
      <text:p text:style-name="P160"/>
      <text:soft-page-break/>
      <text:p text:style-name="P161"><text:span text:style-name="T162">臺中市沙鹿區公明國民小學10</text:span><text:span text:style-name="T163">9</text:span><text:span text:style-name="T164">學年度課後照顧服務教師甄選報名表</text:span></text:p>
      <text:p text:style-name="P165"><text:span text:style-name="T166"><text:s text:c="2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 <text:s text:c="2"/>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性 <text:s text:c="2"/>別</text:p>
          </table:table-cell>
          <table:covered-table-cell/>
          <table:table-cell table:style-name="TableCell185" table:number-columns-spanned="4">
            <text:p text:style-name="P186"><text:s text:c="2"/></text:p>
          </table:table-cell>
          <table:covered-table-cell/>
          <table:covered-table-cell/>
          <table:covered-table-cell/>
          <table:table-cell table:style-name="TableCell187" table:number-rows-spanned="3">
            <text:p text:style-name="P188">相片黏貼處</text:p>
          </table:table-cell>
        </table:table-row>
        <table:table-row table:style-name="TableRow189">
          <table:table-cell table:style-name="TableCell190">
            <text:p text:style-name="P191">身分證字號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出生年月日</text:p>
          </table:table-cell>
          <table:covered-table-cell/>
          <table:table-cell table:style-name="TableCell196" table:number-columns-spanned="4">
            <text:p text:style-name="P197"><text:s/><text:s/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聯絡電話</text:p>
            <text:p text:style-name="P202">手機</text:p>
          </table:table-cell>
          <table:table-cell table:style-name="TableCell203" table:number-columns-spanned="8">
            <text:p text:style-name="P204">聯絡電話：</text:p>
            <text:p text:style-name="P2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聯絡地址</text:p>
          </table:table-cell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 <text:s text:c="3"/>歷</text:p>
          </table:table-cell>
          <table:table-cell table:style-name="TableCell215" table:number-columns-spanned="9">
            <text:p text:style-name="P216">學校 <text:s text:c="16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訓 <text:s text:c="3"/>練</text:p>
          </table:table-cell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經 <text:s text:c="3"/>歷</text:p>
          </table:table-cell>
          <table:table-cell table:style-name="TableCell225">
            <text:p text:style-name="P226">起訖年月</text:p>
          </table:table-cell>
          <table:table-cell table:style-name="TableCell227" table:number-columns-spanned="4">
            <text:p text:style-name="P228">服務單位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起訖年月</text:p>
          </table:table-cell>
          <table:covered-table-cell/>
          <table:table-cell table:style-name="TableCell231" table:number-columns-spanned="2">
            <text:p text:style-name="P232">服務單位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報名資格</text:p>
            <text:p text:style-name="P266"><text:span text:style-name="T267">（請在</text:span><text:span text:style-name="T268">□</text:span><text:span text:style-name="T269">中打</text:span><text:span text:style-name="T270"></text:span><text:span text:style-name="T271">）</text:span></text:p>
          </table:table-cell>
          <table:table-cell table:style-name="TableCell272" table:number-columns-spanned="9">
            <text:p text:style-name="P273">□(一)高級中等以下學校及幼稚園合格教師。<text:line-break/>□(二)曾任國民小學兼任、代理、代課教師或教學支援人員，且表現良</text:p>
            <text:p text:style-name="P274"><text:s text:c="6"/>好者。</text:p>
            <text:p text:style-name="P275">□(三)公私立大專院校以上畢業，並修畢師資培育規定之教育專業課程者。</text:p>
            <text:p text:style-name="P276">□(四)符合兒童福利專業人員資格者。但保母人員不包括在內。<text:line-break/>□(五)高級中等以上學校畢業，並經直轄市、縣(市)教育、社政、勞政</text:p>
            <text:p text:style-name="P277"><text:s text:c="6"/>等相關單位自行或委託辦理之一百八十小時課後照顧服務人員專</text:p>
            <text:p text:style-name="P278"><text:span text:style-name="T279"><text:s text:c="6"/></text:span><text:span text:style-name="T280">業訓練課程結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證書或專長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證書字號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繳交證明</text:p>
            <text:p text:style-name="P293">文件</text:p>
            <text:p text:style-name="P294"><text:span text:style-name="T295">（錄取時需繳驗相關證件正本）</text:span></text:p>
          </table:table-cell>
          <table:table-cell table:style-name="TableCell296" table:number-columns-spanned="9">
            <text:p text:style-name="P297">□1.報名表乙份(本表)</text:p>
            <text:p text:style-name="P298">□2.符合報名資格證件影本</text:p>
            <text:p text:style-name="P299">□3.最高學歷畢業證書影本</text:p>
            <text:p text:style-name="P300">□4.身分證影本</text:p>
            <text:p text:style-name="P301">□5.退伍證（男性教師）</text:p>
            <text:p text:style-name="P302">□6.查閱性侵害犯罪加害人登記檔案同意書(如附件)</text:p>
            <text:p text:style-name="P303">□7.其他佐證資料(專長證書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備 <text:s text:c="2"/>註</text:p>
          </table:table-cell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填表人簽章</text:span><text:span text:style-name="T311">：</text:span><text:span text:style-name="T312"><text:s text:c="37"/></text:span><text:span text:style-name="T313"><text:s text:c="46"/></text:span><text:span text:style-name="T314"><text:s/></text:span><text:span text:style-name="T315">填表日期：</text:span><text:span text:style-name="T316"><text:s text:c="2"/></text:span><text:span text:style-name="T317">10</text:span><text:span text:style-name="T318">9</text:span><text:span text:style-name="T319">年</text:span><text:span text:style-name="T320"><text:s text:c="3"/></text:span><text:span text:style-name="T321"><text:s text:c="3"/></text:span><text:span text:style-name="T322"><text:s text:c="2"/></text:span><text:span text:style-name="T323">月</text:span><text:span text:style-name="T324"><text:s text:c="4"/></text:span><text:span text:style-name="T325"><text:s text:c="4"/></text:span><text:span text:style-name="T326"><text:s/></text:span><text:span text:style-name="T327">日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查閱性侵害犯罪加害人登記檔案同意書</text:p>
      <text:p text:style-name="P341"/>
      <text:p text:style-name="P342"/>
      <text:p text:style-name="P343"><text:span text:style-name="T344">本人</text:span><text:span text:style-name="T345"><text:s text:c="14"/></text:span><text:span text:style-name="T346">，</text:span><text:span text:style-name="T347"><text:s text:c="4"/></text:span><text:span text:style-name="T348">年</text:span><text:span text:style-name="T349"><text:s text:c="3"/></text:span><text:span text:style-name="T350">月</text:span><text:span text:style-name="T351"><text:s text:c="3"/></text:span><text:span text:style-name="T352">日生，國民身分證統一編號：</text:span><text:span text:style-name="T353"><text:s text:c="22"/></text:span><text:span text:style-name="T354"><text:s/></text:span><text:span text:style-name="T355">。</text:span><text:span text:style-name="T356">為應徵</text:span><text:span text:style-name="T357">10</text:span><text:span text:style-name="T358">9</text:span><text:span text:style-name="T359">學年</text:span><text:span text:style-name="T360">度</text:span><text:span text:style-name="T361">臺中市</text:span><text:span text:style-name="T362">沙鹿</text:span><text:span text:style-name="T363">區</text:span><text:span text:style-name="T364">公明</text:span><text:span text:style-name="T365">國民小學</text:span><text:span text:style-name="T366">課後照顧服務教師</text:span><text:span text:style-name="T367">甄選</text:span><text:span text:style-name="T368">所需，同意 <text:s/>貴校申請查閱本人有無性侵害犯罪登記檔案資料。</text:span></text:p>
      <text:p text:style-name="P369"><text:s text:c="4"/></text:p>
      <text:p text:style-name="P370">此致</text:p>
      <text:p text:style-name="P371"/>
      <text:p text:style-name="P372">臺中市沙鹿區公明國民小學</text:p>
      <text:p text:style-name="P373"/>
      <text:p text:style-name="P374"/>
      <text:p text:style-name="P375"/>
      <text:p text:style-name="P376">立同意書人：<text:s text:c="12"/><text:s/>（簽名）</text:p>
      <text:p text:style-name="P377"><text:span text:style-name="T378">國民身分證統一編號</text:span><text:span text:style-name="T379">：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內文"/>
      <text:p text:style-name="P386"><text:span text:style-name="T387">中華民國</text:span><text:span text:style-name="T388"><text:s/>10</text:span><text:span text:style-name="T389">9<text:s/></text:span><text:span text:style-name="T390">年</text:span><text:span text:style-name="T391"><text:s text:c="2"/></text:span><text:span text:style-name="T392"><text:s/></text:span><text:span text:style-name="T393"><text:s text:c="2"/></text:span><text:span text:style-name="T394">月</text:span><text:span text:style-name="T395"><text:s text:c="3"/></text:span><text:span text:style-name="T396"><text:s/></text:span><text:span text:style-name="T397"><text:s/></text:span><text:span text:style-name="T398">日</text:span></text:p>
      <text:p text:style-name="內文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本文縮排" style:display-name="本文縮排" style:family="paragraph" style:parent-style-name="內文">
      <style:text-properties style:font-name="標楷體" style:font-name-asian="標楷體" fo:font-size="13pt" style:font-size-asian="13pt" fo:hyphenate="false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833in" fo:margin-bottom="0.2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中山國民小學99學年度課後照顧教師甄選簡章</dc:title>
    <dc:subject/>
    <meta:initial-creator>user</meta:initial-creator>
    <dc:creator>公明國小人事室</dc:creator>
    <meta:creation-date>2020-07-22T02:10:00Z</meta:creation-date>
    <dc:date>2020-07-22T02:10:00Z</dc:date>
    <meta:print-date>2017-08-03T01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7" meta:character-count="2660" meta:row-count="18" meta:non-whitespace-character-count="2268"/>
  </office:meta>
</office:document-meta>
</file>