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2486in"/>
    </style:style>
    <style:style style:name="TableColumn9" style:family="table-column">
      <style:table-column-properties style:column-width="1.8631in"/>
    </style:style>
    <style:style style:name="TableColumn10" style:family="table-column">
      <style:table-column-properties style:column-width="0.0965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3388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3722in"/>
    </style:style>
    <style:style style:name="TableColumn15" style:family="table-column">
      <style:table-column-properties style:column-width="0.6652in"/>
    </style:style>
    <style:style style:name="TableColumn16" style:family="table-column">
      <style:table-column-properties style:column-width="1.4305in"/>
    </style:style>
    <style:style style:name="Table7" style:family="table">
      <style:table-properties style:width="7.3715in" fo:margin-left="-0.0375in" table:align="left"/>
    </style:style>
    <style:style style:name="TableRow17" style:family="table-row">
      <style:table-row-properties style:min-row-height="0.470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367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right="0.2708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62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743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705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2569in" fo:keep-together="always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2569in" fo:keep-together="always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41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41in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41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843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47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3631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6055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605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4" style:family="paragraph">
      <style:paragraph-properties fo:margin-left="0.4312in" fo:text-indent="-0.4312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list-style-name="LFO4" style:family="paragraph">
      <style:paragraph-properties fo:margin-left="0.4312in" fo:text-indent="-0.4312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text-properties style:font-name-asian="標楷體" fo:color="#000000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梧棲區大德國民小學108學年新進教師審查簡歷表</text:p>
      <text:p text:style-name="P2"/>
      <text:p text:style-name="P3"><text:span text:style-name="T4">□市內介聘 <text:s text:c="2"/>□市外介聘 <text:s text:c="2"/>□教師甄選 <text:s text:c="2"/></text:span><text:span text:style-name="T5"></text:span><text:span text:style-name="T6">本校自行甄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 <text:s text:c="5"/>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男</text:span><text:span text:style-name="T28"><text:s/></text:span><text:span text:style-name="T29">□</text:span><text:span text:style-name="T30">女</text:span></text:p>
          </table:table-cell>
          <table:covered-table-cell/>
          <table:covered-table-cell/>
          <table:covered-table-cell/>
          <table:table-cell table:style-name="TableCell31" table:number-rows-spanned="4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4">
            <text:p text:style-name="P42"><text:s/>年<text:s/><text:s/>月<text:s/><text:s/>日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聯絡電話</text:span></text:p>
          </table:table-cell>
          <table:table-cell table:style-name="TableCell48" table:number-columns-spanned="2">
            <text:p text:style-name="P49">電話:</text:p>
            <text:p text:style-name="P50">手機:<text:s/></text:p>
          </table:table-cell>
          <table:covered-table-cell/>
          <table:table-cell table:style-name="TableCell51">
            <text:p text:style-name="P52"><text:span text:style-name="T53">E-mail</text:span></text:p>
          </table:table-cell>
          <table:table-cell table:style-name="TableCell54" table:number-columns-spanned="4">
            <text:p text:style-name="P55">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通訊地</text:span><text:span text:style-name="T61">址</text:span></text:p>
          </table:table-cell>
          <table:table-cell table:style-name="TableCell62" table:number-columns-spanned="7">
            <text:p text:style-name="P6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學</text:span><text:span text:style-name="T69">歷</text:span></text:p>
          </table:table-cell>
          <table:table-cell table:style-name="TableCell70" table:number-columns-spanned="4">
            <text:p text:style-name="P71">1.大學及科系：<text:s/></text:p>
            <text:p text:style-name="內文"><text:span text:style-name="T72">2.研究所：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薪點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合格教師證</text:p>
            <text:p text:style-name="P80">登記 科 目</text:p>
            <text:p text:style-name="P81">及字號</text:p>
            <text:p text:style-name="P82"/>
          </table:table-cell>
          <table:table-cell table:style-name="TableCell83" table:number-columns-spanned="8">
            <text:p text:style-name="P84">□國小普通班<text:s text:c="2"/><text:s text:c="4"/>□國小英語專長<text:s/><text:s text:c="5"/>□專任輔導<text:s/><text:s text:c="7"/></text:p>
            <text:p text:style-name="P85">□國小特殊教育班（□身心障礙類 <text:s text:c="2"/>□資賦優異類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7">
            <text:p text:style-name="P88">經歷</text:p>
          </table:table-cell>
          <table:table-cell table:style-name="TableCell89">
            <text:p text:style-name="P90">服務學校名稱</text:p>
          </table:table-cell>
          <table:table-cell table:style-name="TableCell91" table:number-columns-spanned="4">
            <text:p text:style-name="P92">到職日期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離職日期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/></text:p>
          </table:table-cell>
          <table:table-cell table:style-name="TableCell99" table:number-columns-spanned="4">
            <text:p text:style-name="P100"><text:s/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/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8">
            <text:p text:style-name="P138">1.任教師職務共：<text:s text:c="2"/>年</text:p>
            <text:p text:style-name="P139">2.曾擔任導師職務：<text:s text:c="6"/>年</text:p>
            <text:p text:style-name="P140">3.曾任行政職務：主任<text:s text:c="5"/>年、組長<text:s text:c="4"/>年</text:p>
            <text:p text:style-name="內文"><text:span text:style-name="T141">4.留職停薪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專長科目或領域</text:p>
          </table:table-cell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兵役情形</text:p>
          </table:table-cell>
          <table:table-cell table:style-name="TableCell150" table:number-columns-spanned="8">
            <text:p text:style-name="內文"><text:span text:style-name="T15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備註</text:p>
          </table:table-cell>
          <table:table-cell table:style-name="TableCell155" table:number-columns-spanned="8">
            <text:p text:style-name="P156">健保眷屬人數：<text:s/>0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list text:style-name="LFO4" text:continue-numbering="true">
              <text:list-item>
                <text:p text:style-name="P159"><text:span text:style-name="T160">請攜帶</text:span><text:span text:style-name="T161">本簡歷表</text:span><text:span text:style-name="T162">(</text:span><text:span text:style-name="T163">並</text:span><text:span text:style-name="T164">請</text:span><text:span text:style-name="T165">填妥</text:span><text:span text:style-name="T166">於</text:span><text:span text:style-name="T167">7</text:span><text:span text:style-name="T168">月</text:span><text:span text:style-name="T169">30</text:span><text:span text:style-name="T170">日前</text:span><text:span text:style-name="T171">將電子檔寄至chialun0706@gmail.com</text:span><text:span text:style-name="T172">)、</text:span><text:span text:style-name="T173">下列</text:span><text:span text:style-name="T174">學</text:span><text:span text:style-name="T175">經歷證件正本及影本各1份：</text:span><text:span text:style-name="T176">（1）</text:span><text:span text:style-name="T177">最高學歷</text:span><text:span text:style-name="T178">證書</text:span><text:span text:style-name="T179">（2）</text:span><text:span text:style-name="T180">教師證</text:span><text:span text:style-name="T181">（3）</text:span><text:span text:style-name="T182">身分</text:span><text:span text:style-name="T183">證（4）</text:span><text:span text:style-name="T184">錄取通知書</text:span><text:span text:style-name="T185">（5）</text:span><text:span text:style-name="T186">退伍令（</text:span><text:span text:style-name="T187">無則免附</text:span><text:span text:style-name="T188">）</text:span><text:span text:style-name="T189">（</text:span><text:span text:style-name="T190">6</text:span><text:span text:style-name="T191">）身心障礙手冊（</text:span><text:span text:style-name="T192">無則免附）</text:span><text:span text:style-name="T193">等證件資料</text:span><text:span text:style-name="T194">，</text:span><text:span text:style-name="T195">並請於7月31日上午10時10分</text:span><text:span text:style-name="T196">至本校</text:span><text:span text:style-name="T197">3樓</text:span><text:span text:style-name="T198">親師聯誼中心</text:span><text:span text:style-name="T199">參加教師評審</text:span><text:span text:style-name="T200">委員</text:span><text:span text:style-name="T201">會</text:span><text:span text:style-name="T202">會</text:span><text:span text:style-name="T203">議。</text:span></text:p>
              </text:list-item>
              <text:list-item>
                <text:p text:style-name="P204"><text:span text:style-name="T205">聯絡電話：</text:span><text:span text:style-name="T206">04-</text:span><text:span text:style-name="T207">26</text:span><text:span text:style-name="T208">568928</text:span><text:span text:style-name="T209">分機</text:span><text:span text:style-name="T210">2</text:span><text:span text:style-name="T211">60</text:span><text:span text:style-name="T212">人事室</text:span><text:span text:style-name="T21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15"><text:s/>本人簽章：</text:span><text:span text:style-name="T216"><text:s text:c="27"/></text:span><text:span text:style-name="T217">10</text:span><text:span text:style-name="T218">9</text:span><text:span text:style-name="T219">年</text:span><text:span text:style-name="T220">7</text:span><text:span text:style-name="T221">月<text:s/></text:span><text:span text:style-name="T222">30<text:s/></text:span><text:span text:style-name="T223">日</text:span><text:span text:style-name="T224"><text:s text:c="7"/></text:span><text:s text:c="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0-07-27T07:38:00Z</meta:creation-date>
    <dc:date>2020-07-27T07:38:00Z</dc:date>
    <meta:print-date>2019-09-11T0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