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6701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0" style:family="table-row">
      <style:table-row-properties style:min-row-height="0.477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490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06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743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034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569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569in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41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41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479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055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6055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超連結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-asian="標楷體" fo:color="#000000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1" style:family="table-column">
      <style:table-column-properties style:column-width="7.125in"/>
    </style:style>
    <style:style style:name="Table240" style:family="table">
      <style:table-properties style:width="7.125in" fo:margin-left="0in" table:align="left"/>
    </style:style>
    <style:style style:name="TableRow242" style:family="table-row">
      <style:table-row-properties style:min-row-height="0.6111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8.986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大安區大安國民小學新進教師審查簡歷表</text:p>
      <text:p text:style-name="P3"/>
      <text:p text:style-name="P4"><text:span text:style-name="T5">進用類別：□職員工 □他縣市介聘 □本市介聘 □教甄教師<text:s/></text:span><text:span text:style-name="T6">▇</text:span><text:span text:style-name="T7">代理教師 □教保員 □其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已婚</text:span><text:span text:style-name="T52">□未婚</text:span>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6">
            <text:p text:style-name="P73">1.大學及科系：</text:p>
            <text:p text:style-name="內文"><text:span text:style-name="T7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合格教師證</text:p>
            <text:p text:style-name="P82"><text:span text:style-name="T83">登記 科 目</text:span></text:p>
          </table:table-cell>
          <table:table-cell table:style-name="TableCell84" table:number-columns-spanned="10">
            <text:p text:style-name="P85">□國小普通班<text:s text:c="7"/>□國小英語專長<text:s text:c="6"/>□幼兒園教師 <text:s text:c="3"/>□學前特殊教育</text:p>
            <text:p text:style-name="P86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7">
            <text:p text:style-name="P89">經歷</text:p>
          </table:table-cell>
          <table:table-cell table:style-name="TableCell90" table:number-columns-spanned="3">
            <text:p text:style-name="P91">服務學校名稱</text:p>
          </table:table-cell>
          <table:covered-table-cell/>
          <table:covered-table-cell/>
          <table:table-cell table:style-name="TableCell92" table:number-columns-spanned="4">
            <text:p text:style-name="P93">到職日期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離職日期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</text:p>
            <text:p text:style-name="P140">2.曾擔任導師職務：<text:s text:c="6"/>年</text:p>
            <text:p text:style-name="內文"><text:span text:style-name="T141">3.</text:span><text:span text:style-name="T142">曾任行政職務</text:span><text:span text:style-name="T143">：</text:span><text:span text:style-name="T144">主任</text:span><text:span text:style-name="T145"><text:s text:c="5"/></text:span><text:span text:style-name="T146">年</text:span><text:span text:style-name="T147">、</text:span><text:span text:style-name="T148">組長</text:span><text:span text:style-name="T149"><text:s text:c="4"/></text:span><text:span text:style-name="T1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專長科目或領域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9">
            <text:p text:style-name="內文"><text:span text:style-name="T16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備註</text:p>
          </table:table-cell>
          <table:covered-table-cell/>
          <table:table-cell table:style-name="TableCell164" table:number-columns-spanned="9">
            <text:p text:style-name="P165">1.是否領有身心障礙手冊：是□ <text:s/>否□<text:s text:c="2"/><text:s/>3.是否具原住民身份：是□ <text:s/>　否□</text:p>
            <text:p text:style-name="P166">2.是否參加省教育會：是□ <text:s/>否□<text:s text:c="3"/><text:s text:c="4"/>4.是否參加各區教育會：是□<text:s text:c="3"/>否□</text:p>
            <text:p text:style-name="P167"><text:span text:style-name="T168">5.健保人數： <text:s text:c="2"/>人</text:span><text:span text:style-name="T169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<text:span text:style-name="T173">一、</text:span><text:span text:style-name="T174">請攜帶</text:span><text:span text:style-name="T175">本簡歷表</text:span><text:span text:style-name="T176">(</text:span><text:span text:style-name="T177">請</text:span><text:span text:style-name="T178">於7/30日前</text:span><text:span text:style-name="T179">填妥並先email至</text:span><text:a xlink:href="mailto:jack.taan@gmail.com" office:target-frame-name="_top" xlink:show="replace"><text:span text:style-name="T180">jack.taan</text:span><text:span text:style-name="T181">@</text:span><text:span text:style-name="T182">gmail</text:span><text:span text:style-name="T183">.com</text:span></text:a><text:span text:style-name="T184">或FAX:26713530</text:span><text:span text:style-name="T185">)、</text:span><text:span text:style-name="T186">下列</text:span><text:span text:style-name="T187">學</text:span><text:span text:style-name="T188">經歷證件正本及影本各1份：</text:span><text:span text:style-name="T189">（1）</text:span><text:span text:style-name="T190">畢業證書</text:span><text:span text:style-name="T191">（2）</text:span><text:span text:style-name="T192">教師證</text:span><text:span text:style-name="T193">（3）</text:span><text:span text:style-name="T194">身</text:span><text:span text:style-name="T195">分</text:span><text:span text:style-name="T196">證（</text:span><text:span text:style-name="T197">4</text:span><text:span text:style-name="T198">）退伍令（</text:span><text:span text:style-name="T199">無則免附</text:span><text:span text:style-name="T200">）</text:span><text:span text:style-name="T201">（</text:span><text:span text:style-name="T202">5</text:span><text:span text:style-name="T203">）身心障礙手冊（無則免附）</text:span><text:span text:style-name="T204">(</text:span><text:span text:style-name="T205">6</text:span><text:span text:style-name="T206">)郵局存摺封面影本(</text:span><text:span text:style-name="T207">7</text:span><text:span text:style-name="T208">)全戶戶籍謄本或戶口名簿影本(</text:span><text:span text:style-name="T209">8</text:span><text:span text:style-name="T210">)3個月內1吋照片</text:span><text:span text:style-name="T211">電子檔</text:span><text:span text:style-name="T212">或</text:span><text:span text:style-name="T213">1張</text:span><text:span text:style-name="T214">等資料，</text:span><text:span text:style-name="T215">依公告時限</text:span><text:span text:style-name="T216">至本校</text:span><text:span text:style-name="T217">人事室</text:span><text:span text:style-name="T218">報到並參加教師評審</text:span><text:span text:style-name="T219">委員</text:span><text:span text:style-name="T220">會</text:span><text:span text:style-name="T221">會</text:span><text:span text:style-name="T222">議。</text:span></text:p>
            <text:p text:style-name="P223"><text:span text:style-name="T224">二、</text:span><text:span text:style-name="T225">聯絡電話：</text:span><text:span text:style-name="T226">04-</text:span><text:span text:style-name="T227">2</text:span><text:span text:style-name="T228">6713166</text:span><text:span text:style-name="T229">分機</text:span><text:span text:style-name="T230">600</text:span><text:span text:style-name="T231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本人無下列情事：(1)<text:s/>教師法第十四條第一項各款情事之一者。(2)<text:s/>涉校園性侵害或性騷擾事件尚在調查階段者。(3)<text:s/>已進入不適任教師處理流程輔導期者。</text:p>
      <text:p text:style-name="P233"><text:s text:c="11"/></text:p>
      <text:p text:style-name="P234"><text:span text:style-name="T235">本人簽章：</text:span><text:span text:style-name="T236"><text:s text:c="27"/></text:span><text:span text:style-name="T237">年</text:span><text:span text:style-name="T238"><text:s text:c="4"/></text:span><text:span text:style-name="T239">月 <text:s text:c="3"/>日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簡 要 自 述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7-27T08:23:00Z</meta:creation-date>
    <dc:date>2020-07-27T08:23:00Z</dc:date>
    <meta:print-date>2020-07-27T07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