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35cm" fo:margin-top="0cm" fo:margin-bottom="0cm" table:align="left" style:writing-mode="lr-tb"/>
    </style:style>
    <style:style style:name="表格1.A" style:family="table-column">
      <style:table-column-properties style:column-width="2.221cm"/>
    </style:style>
    <style:style style:name="表格1.B" style:family="table-column">
      <style:table-column-properties style:column-width="1.27cm"/>
    </style:style>
    <style:style style:name="表格1.C" style:family="table-column">
      <style:table-column-properties style:column-width="4.445cm"/>
    </style:style>
    <style:style style:name="表格1.D" style:family="table-column">
      <style:table-column-properties style:column-width="5.713cm"/>
    </style:style>
    <style:style style:name="表格1.E" style:family="table-column">
      <style:table-column-properties style:column-width="2.54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 fo:padding-left="0.049cm" fo:padding-right="0.049cm" fo:padding-top="0cm" fo:padding-bottom="0cm" fo:border="0.5pt solid #000000" style:writing-mode="lr-tb"/>
    </style:style>
    <style:style style:name="表格2" style:family="table">
      <style:table-properties style:width="16.136cm" fo:margin-left="0.855cm" fo:margin-top="0cm" fo:margin-bottom="0cm" table:align="left" style:writing-mode="lr-tb"/>
    </style:style>
    <style:style style:name="表格2.A" style:family="table-column">
      <style:table-column-properties style:column-width="2.771cm"/>
    </style:style>
    <style:style style:name="表格2.B" style:family="table-column">
      <style:table-column-properties style:column-width="13.36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3" style:family="table">
      <style:table-properties style:width="16.136cm" fo:margin-left="0.855cm" fo:margin-top="0cm" fo:margin-bottom="0cm" table:align="left" style:writing-mode="lr-tb"/>
    </style:style>
    <style:style style:name="表格3.A" style:family="table-column">
      <style:table-column-properties style:column-width="2.787cm"/>
    </style:style>
    <style:style style:name="表格3.B" style:family="table-column">
      <style:table-column-properties style:column-width="13.347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4" style:family="table">
      <style:table-properties style:width="11.779cm" fo:margin-left="2.422cm" fo:margin-top="0cm" fo:margin-bottom="0cm" table:align="left" style:writing-mode="lr-tb"/>
    </style:style>
    <style:style style:name="表格4.A" style:family="table-column">
      <style:table-column-properties style:column-width="4.027cm"/>
    </style:style>
    <style:style style:name="表格4.B" style:family="table-column">
      <style:table-column-properties style:column-width="7.751cm"/>
    </style:style>
    <style:style style:name="表格4.1" style:family="table-row">
      <style:table-row-properties fo:keep-together="auto"/>
    </style:style>
    <style:style style:name="表格4.A1" style:family="table-cell">
      <style:table-cell-properties style:vertical-align="" fo:background-color="#fbe4d5"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 fo:padding-left="0.191cm" fo:padding-right="0.191cm" fo:padding-top="0cm" fo:padding-bottom="0cm" fo:border="0.5pt solid #000000" style:writing-mode="lr-tb"/>
    </style:style>
    <style:style style:name="表格5" style:family="table">
      <style:table-properties style:width="16.847cm" fo:margin-left="0.855cm" fo:margin-top="0cm" fo:margin-bottom="0cm" table:align="left" style:writing-mode="lr-tb"/>
    </style:style>
    <style:style style:name="表格5.A" style:family="table-column">
      <style:table-column-properties style:column-width="2.593cm"/>
    </style:style>
    <style:style style:name="表格5.B" style:family="table-column">
      <style:table-column-properties style:column-width="14.252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表格6" style:family="table">
      <style:table-properties style:width="15.002cm" fo:margin-left="2.45cm" fo:margin-top="0cm" fo:margin-bottom="0cm" table:align="left" style:writing-mode="lr-tb"/>
    </style:style>
    <style:style style:name="表格6.A" style:family="table-column">
      <style:table-column-properties style:column-width="4.249cm"/>
    </style:style>
    <style:style style:name="表格6.B" style:family="table-column">
      <style:table-column-properties style:column-width="10.751cm"/>
    </style:style>
    <style:style style:name="表格6.1" style:family="table-row">
      <style:table-row-properties fo:keep-together="auto"/>
    </style:style>
    <style:style style:name="表格6.A1" style:family="table-cell">
      <style:table-cell-properties style:vertical-align="" fo:padding-left="0.191cm" fo:padding-right="0.191cm" fo:padding-top="0cm" fo:padding-bottom="0cm" fo:border="0.5pt solid #000000" style:writing-mode="lr-tb"/>
    </style:style>
    <style:style style:name="表格7" style:family="table">
      <style:table-properties style:width="13.002cm" fo:margin-left="2.45cm" fo:margin-top="0cm" fo:margin-bottom="0cm" table:align="left" style:writing-mode="lr-tb"/>
    </style:style>
    <style:style style:name="表格7.A" style:family="table-column">
      <style:table-column-properties style:column-width="4.249cm"/>
    </style:style>
    <style:style style:name="表格7.B" style:family="table-column">
      <style:table-column-properties style:column-width="8.751cm"/>
    </style:style>
    <style:style style:name="表格7.1" style:family="table-row">
      <style:table-row-properties fo:keep-together="auto"/>
    </style:style>
    <style:style style:name="表格7.A1" style:family="table-cell">
      <style:table-cell-properties style:vertical-align="" fo:padding-left="0.191cm" fo:padding-right="0.191cm" fo:padding-top="0cm" fo:padding-bottom="0cm" fo:border="0.5pt solid #000000" style:writing-mode="lr-tb"/>
    </style:style>
    <style:style style:name="表格8" style:family="table">
      <style:table-properties style:width="17.997cm" fo:margin-left="0.593cm" fo:margin-top="0cm" fo:margin-bottom="0cm" table:align="left" style:writing-mode="lr-tb"/>
    </style:style>
    <style:style style:name="表格8.A" style:family="table-column">
      <style:table-column-properties style:column-width="1.191cm"/>
    </style:style>
    <style:style style:name="表格8.B" style:family="table-column">
      <style:table-column-properties style:column-width="2.302cm"/>
    </style:style>
    <style:style style:name="表格8.C" style:family="table-column">
      <style:table-column-properties style:column-width="1.799cm"/>
    </style:style>
    <style:style style:name="表格8.D" style:family="table-column">
      <style:table-column-properties style:column-width="1.879cm"/>
    </style:style>
    <style:style style:name="表格8.E" style:family="table-column">
      <style:table-column-properties style:column-width="0.397cm"/>
    </style:style>
    <style:style style:name="表格8.F" style:family="table-column">
      <style:table-column-properties style:column-width="0.926cm"/>
    </style:style>
    <style:style style:name="表格8.G" style:family="table-column">
      <style:table-column-properties style:column-width="0.635cm"/>
    </style:style>
    <style:style style:name="表格8.J" style:family="table-column">
      <style:table-column-properties style:column-width="0.529cm"/>
    </style:style>
    <style:style style:name="表格8.K" style:family="table-column">
      <style:table-column-properties style:column-width="2.09cm"/>
    </style:style>
    <style:style style:name="表格8.L" style:family="table-column">
      <style:table-column-properties style:column-width="0.476cm"/>
    </style:style>
    <style:style style:name="表格8.M" style:family="table-column">
      <style:table-column-properties style:column-width="1.296cm"/>
    </style:style>
    <style:style style:name="表格8.N" style:family="table-column">
      <style:table-column-properties style:column-width="0.609cm"/>
    </style:style>
    <style:style style:name="表格8.O" style:family="table-column">
      <style:table-column-properties style:column-width="0.9cm"/>
    </style:style>
    <style:style style:name="表格8.P" style:family="table-column">
      <style:table-column-properties style:column-width="0.079cm"/>
    </style:style>
    <style:style style:name="表格8.Q" style:family="table-column">
      <style:table-column-properties style:column-width="1.857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style>
    <style:style style:name="表格8.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style>
    <style:style style:name="表格8.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3" style:family="table-row">
      <style:table-row-properties style:row-height="0.96cm" fo:keep-together="always"/>
    </style:style>
    <style:style style:name="表格8.14" style:family="table-row">
      <style:table-row-properties style:row-height="1.517cm" fo:keep-together="always"/>
    </style:style>
    <style:style style:name="表格8.15" style:family="table-row">
      <style:table-row-properties style:min-row-height="1.617cm" fo:keep-together="always"/>
    </style:style>
    <style:style style:name="表格8.16" style:family="table-row">
      <style:table-row-properties style:row-height="2.2cm" fo:keep-together="always"/>
    </style:style>
    <style:style style:name="表格8.17" style:family="table-row">
      <style:table-row-properties style:min-row-height="0.243cm" fo:keep-together="always"/>
    </style:style>
    <style:style style:name="表格8.A17" style:family="table-cell">
      <style:table-cell-properties style:vertical-align="" fo:padding-left="0.049cm" fo:padding-right="0.049cm" fo:padding-top="0cm" fo:padding-bottom="0cm" fo:border="none" style:writing-mode="lr-tb"/>
    </style:style>
    <style:style style:name="表格9" style:family="table">
      <style:table-properties style:width="16.111cm" fo:margin-top="0cm" fo:margin-bottom="0cm" table:align="center" style:writing-mode="lr-tb"/>
    </style:style>
    <style:style style:name="表格9.A" style:family="table-column">
      <style:table-column-properties style:column-width="2.088cm"/>
    </style:style>
    <style:style style:name="表格9.B" style:family="table-column">
      <style:table-column-properties style:column-width="1.277cm"/>
    </style:style>
    <style:style style:name="表格9.C" style:family="table-column">
      <style:table-column-properties style:column-width="0.979cm"/>
    </style:style>
    <style:style style:name="表格9.D" style:family="table-column">
      <style:table-column-properties style:column-width="2.829cm"/>
    </style:style>
    <style:style style:name="表格9.E" style:family="table-column">
      <style:table-column-properties style:column-width="0.635cm"/>
    </style:style>
    <style:style style:name="表格9.F" style:family="table-column">
      <style:table-column-properties style:column-width="2.538cm"/>
    </style:style>
    <style:style style:name="表格9.G" style:family="table-column">
      <style:table-column-properties style:column-width="1.318cm"/>
    </style:style>
    <style:style style:name="表格9.H" style:family="table-column">
      <style:table-column-properties style:column-width="4.447cm"/>
    </style:style>
    <style:style style:name="表格9.1" style:family="table-row">
      <style:table-row-properties style:min-row-height="1.644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G1" style:family="table-cell">
      <style:table-cell-properties style:vertical-align="" fo:padding-left="0.191cm" fo:padding-right="0.191cm" fo:padding-top="0cm" fo:padding-bottom="0cm" fo:border="0.5pt solid #000000" style:writing-mode="lr-tb"/>
    </style:style>
    <style:style style:name="表格9.2" style:family="table-row">
      <style:table-row-properties style:min-row-height="1.732cm" fo:keep-together="always"/>
    </style:style>
    <style:style style:name="表格9.3" style:family="table-row">
      <style:table-row-properties style:min-row-height="1.094cm" fo:keep-together="always"/>
    </style:style>
    <style:style style:name="表格9.4" style:family="table-row">
      <style:table-row-properties style:min-row-height="3.154cm" fo:keep-together="always"/>
    </style:style>
    <style:style style:name="表格9.5" style:family="table-row">
      <style:table-row-properties style:min-row-height="3.141cm" fo:keep-together="alway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style:line-height-at-least="0cm" fo:text-indent="0cm" style:auto-text-indent="false" style:writing-mode="lr-tb"/>
    </style:style>
    <style:style style:name="P3" style:family="paragraph" style:parent-style-name="Standard">
      <style:paragraph-properties fo:margin-left="0cm" fo:margin-right="0cm" style:line-height-at-least="0cm" fo:text-align="center" style:justify-single-word="false" fo:text-indent="0cm" style:auto-text-indent="false" style:writing-mode="lr-tb"/>
    </style:style>
    <style:style style:name="P4"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style:line-height-at-least="0cm" fo:text-indent="0cm" style:auto-text-indent="false" style:writing-mode="lr-tb">
        <style:tab-stops/>
      </style:paragraph-properties>
    </style:style>
    <style:style style:name="P6" style:family="paragraph" style:parent-style-name="Standard">
      <style:paragraph-properties fo:margin-left="0cm" fo:margin-right="0cm" style:line-height-at-least="0cm" fo:text-align="justify" style:justify-single-word="false"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9" style:family="paragraph" style:parent-style-name="Standard">
      <style:paragraph-properties fo:margin-left="0cm" fo:margin-right="0cm" fo:text-indent="0cm" style:auto-text-indent="false" style:writing-mode="lr-tb">
        <style:tab-stops/>
      </style:paragraph-properties>
    </style:style>
    <style:style style:name="P10" style:family="paragraph" style:parent-style-name="Standard">
      <style:paragraph-properties fo:margin-left="0cm" fo:margin-right="0cm" style:line-height-at-least="0cm" fo:text-indent="0cm" style:auto-text-indent="false" style:writing-mode="lr-tb"/>
      <style:text-properties style:font-name="Times New Roman" style:font-name-asian="標楷體1" style:font-name-complex="Times New Roman1" style:font-size-complex="12pt"/>
    </style:style>
    <style:style style:name="P11"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Times New Roman" style:font-name-asian="標楷體1" style:font-name-complex="Times New Roman1" style:font-size-complex="12pt"/>
    </style:style>
    <style:style style:name="P12" style:family="paragraph" style:parent-style-name="Standard">
      <style:paragraph-properties fo:margin-left="0cm" fo:margin-right="0cm" style:line-height-at-least="0cm" fo:text-indent="0cm" style:auto-text-indent="false" style:writing-mode="lr-tb"/>
      <style:text-properties style:font-name="Times New Roman" style:font-name-asian="標楷體1" style:font-name-complex="標楷體1" style:font-size-complex="12pt"/>
    </style:style>
    <style:style style:name="P13" style:family="paragraph" style:parent-style-name="Standard">
      <style:paragraph-properties fo:margin-left="0cm" fo:margin-right="0cm" fo:line-height="0.529cm" fo:text-align="center" style:justify-single-word="false" fo:text-indent="0cm" style:auto-text-indent="false" style:writing-mode="lr-tb"/>
      <style:text-properties style:font-name="Times New Roman" fo:font-size="13pt" style:font-name-asian="標楷體1" style:font-size-asian="13pt" style:font-name-complex="Times New Roman1" style:font-size-complex="12pt"/>
    </style:style>
    <style:style style:name="P14"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Times New Roman" fo:font-size="13pt" style:font-name-asian="標楷體1" style:font-size-asian="13pt" style:font-name-complex="Times New Roman1" style:font-size-complex="12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Times New Roman" fo:font-size="13pt" style:font-name-asian="標楷體1" style:font-size-asian="13pt" style:font-name-complex="Times New Roman1" style:font-size-complex="12pt"/>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3pt" style:font-name-asian="標楷體1" style:font-size-asian="13pt" style:font-name-complex="Times New Roman1" style:font-size-complex="12pt"/>
    </style:style>
    <style:style style:name="P17" style:family="paragraph" style:parent-style-name="Standard">
      <style:paragraph-properties fo:margin-left="0cm" fo:margin-right="0cm" fo:text-indent="0cm" style:auto-text-indent="false" style:writing-mode="lr-tb"/>
      <style:text-properties style:font-name="Times New Roman" fo:font-size="18pt" style:font-name-asian="標楷體1" style:font-size-asian="18pt" style:font-name-complex="Times New Roman1" style:font-size-complex="12pt"/>
    </style:style>
    <style:style style:name="P18" style:family="paragraph" style:parent-style-name="Standard">
      <style:paragraph-properties fo:margin-left="0cm" fo:margin-right="0cm" fo:line-height="0.811cm" fo:text-indent="0cm" style:auto-text-indent="false" style:writing-mode="lr-tb">
        <style:tab-stops/>
      </style:paragraph-properties>
      <style:text-properties style:font-name="Times New Roman" fo:font-size="18pt" style:font-name-asian="標楷體1" style:font-size-asian="18pt" style:font-name-complex="Times New Roman1" style:font-size-complex="12pt"/>
    </style:style>
    <style:style style:name="P19" style:family="paragraph" style:parent-style-name="Standard">
      <style:paragraph-properties fo:margin-left="0cm" fo:margin-right="0cm" fo:line-height="0.882cm" fo:text-indent="0cm" style:auto-text-indent="false" style:writing-mode="lr-tb"/>
      <style:text-properties style:font-name="Times New Roman" fo:font-size="18pt" fo:language="zh" fo:country="TW" style:font-name-asian="標楷體1" style:font-size-asian="18pt" style:font-name-complex="Times New Roman1" style:font-size-complex="10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Times New Roman" fo:font-size="26pt" style:font-name-asian="標楷體1" style:font-size-asian="26pt" style:font-name-complex="標楷體1" style:font-size-complex="12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Times New Roman" fo:font-size="26pt" style:font-name-asian="標楷體1" style:font-size-asian="26pt" style:font-name-complex="Times New Roman1" style:font-size-complex="12pt"/>
    </style:style>
    <style:style style:name="P22" style:family="paragraph" style:parent-style-name="Standard">
      <style:paragraph-properties fo:margin-left="0cm" fo:margin-right="0cm" style:line-height-at-least="0cm" fo:text-align="justify" style:justify-single-word="false" fo:text-indent="0cm" style:auto-text-indent="false" style:writing-mode="lr-tb"/>
      <style:text-properties style:font-name="Times New Roman" fo:font-size="16pt" style:font-name-asian="標楷體1" style:font-size-asian="16pt" style:font-name-complex="Times New Roman1"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Times New Roman" fo:font-size="16pt" style:font-name-asian="標楷體1" style:font-size-asian="16pt" style:font-name-complex="Times New Roman1" style:font-size-complex="16pt"/>
    </style:style>
    <style:style style:name="P24" style:family="paragraph" style:parent-style-name="Standard">
      <style:paragraph-properties fo:margin-left="0cm" fo:margin-right="0cm" fo:line-height="0.882cm" fo:text-indent="0cm" style:auto-text-indent="false" style:writing-mode="lr-tb"/>
      <style:text-properties style:font-name="Times New Roman" fo:font-size="16pt" fo:language="zh" fo:country="TW" style:font-name-asian="標楷體1" style:font-size-asian="16pt" style:font-name-complex="標楷體1" style:font-size-complex="16pt" style:font-weight-complex="bold"/>
    </style:style>
    <style:style style:name="P25" style:family="paragraph" style:parent-style-name="Standard">
      <style:paragraph-properties fo:margin-left="0cm" fo:margin-right="0cm" fo:line-height="0.882cm" fo:text-indent="0cm" style:auto-text-indent="false" style:writing-mode="lr-tb"/>
      <style:text-properties style:font-name="Times New Roman" fo:font-size="16pt" fo:language="zh" fo:country="TW" style:font-name-asian="標楷體1" style:font-size-asian="16pt" style:font-name-complex="Times New Roman1" style:font-size-complex="10pt"/>
    </style:style>
    <style:style style:name="P26" style:family="paragraph" style:parent-style-name="Standard">
      <style:paragraph-properties fo:margin-left="0cm" fo:margin-right="0cm" fo:line-height="0.882cm" fo:text-indent="0cm" style:auto-text-indent="false" style:writing-mode="lr-tb"/>
      <style:text-properties style:font-name="Times New Roman" fo:font-size="24pt" fo:language="zh" fo:country="TW" style:font-name-asian="標楷體1" style:font-size-asian="24pt" style:font-name-complex="Times New Roman1" style:font-size-complex="10pt"/>
    </style:style>
    <style:style style:name="P27" style:family="paragraph" style:parent-style-name="Standard">
      <style:paragraph-properties fo:margin-left="0cm" fo:margin-right="0cm" fo:line-height="0.882cm" fo:text-indent="0cm" style:auto-text-indent="false" style:writing-mode="lr-tb"/>
      <style:text-properties style:font-name="Times New Roman" fo:font-size="14pt" fo:language="zh" fo:country="TW" style:font-name-asian="標楷體1" style:font-size-asian="14pt" style:font-name-complex="Times New Roman1" style:font-size-complex="10pt"/>
    </style:style>
    <style:style style:name="P28" style:family="paragraph" style:parent-style-name="Standard">
      <style:paragraph-properties fo:margin-left="0cm" fo:margin-right="0cm" fo:text-indent="0cm" style:auto-text-indent="false" style:writing-mode="lr-tb"/>
      <style:text-properties style:font-name="Times New Roman" style:font-name-complex="Times New Roman1" style:font-size-complex="12pt"/>
    </style:style>
    <style:style style:name="P29" style:family="paragraph" style:parent-style-name="Standard">
      <style:paragraph-properties fo:margin-left="0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style>
    <style:style style:name="P31" style:family="paragraph" style:parent-style-name="Standard">
      <style:paragraph-properties fo:margin-left="0cm" fo:margin-right="0cm" fo:line-height="0.423cm" fo:text-indent="0cm" style:auto-text-indent="false" style:writing-mode="lr-tb">
        <style:tab-stops/>
      </style:paragraph-properties>
    </style:style>
    <style:style style:name="P32"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33"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34"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style>
    <style:style style:name="P35" style:family="paragraph" style:parent-style-name="Standard">
      <style:paragraph-properties fo:margin-left="0cm" fo:margin-right="0cm" fo:text-indent="0cm" style:auto-text-indent="false" style:writing-mode="lr-tb"/>
      <style:text-properties style:font-name-complex="Times New Roman1"/>
    </style:style>
    <style:style style:name="P36" style:family="paragraph" style:parent-style-name="Standard">
      <style:paragraph-properties fo:margin-left="0cm" fo:margin-right="0cm" fo:orphans="2" fo:widows="2" fo:text-indent="0cm" style:auto-text-indent="false" style:writing-mode="lr-tb">
        <style:tab-stops/>
      </style:paragraph-properties>
      <style:text-properties style:font-name-complex="Times New Roman1"/>
    </style:style>
    <style:style style:name="P37" style:family="paragraph" style:parent-style-name="Standard">
      <style:paragraph-properties fo:margin-left="0cm" fo:margin-right="0cm" fo:text-align="center" style:justify-single-word="false" fo:text-indent="0cm" style:auto-text-indent="false" style:writing-mode="lr-tb"/>
      <style:text-properties fo:language="zh" fo:country="TW"/>
    </style:style>
    <style:style style:name="P38" style:family="paragraph" style:parent-style-name="Standard">
      <style:paragraph-properties fo:margin-left="0cm" fo:margin-right="0cm" fo:line-height="0.882cm" fo:text-indent="0cm" style:auto-text-indent="false" style:writing-mode="lr-tb"/>
    </style:style>
    <style:style style:name="P39" style:family="paragraph" style:parent-style-name="Standard">
      <style:paragraph-properties fo:margin-left="0cm" fo:margin-right="0cm" fo:text-align="end" style:justify-single-word="false" fo:text-indent="0cm" style:auto-text-indent="false" style:writing-mode="lr-tb"/>
    </style:style>
    <style:style style:name="P4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41"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style>
    <style:style style:name="P42"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style>
    <style:style style:name="P43" style:family="paragraph" style:parent-style-name="Standard">
      <style:paragraph-properties fo:margin-left="0cm" fo:margin-right="0cm" fo:line-height="0.917cm" fo:text-indent="0cm" style:auto-text-indent="false" style:writing-mode="lr-tb"/>
      <style:text-properties style:font-name="標楷體" fo:font-size="14pt" style:font-name-asian="標楷體1" style:font-size-asian="14pt" style:font-name-complex="標楷體1" style:font-size-complex="14pt"/>
    </style:style>
    <style:style style:name="P44" style:family="paragraph" style:parent-style-name="Standard">
      <style:paragraph-properties fo:margin-left="0cm" fo:margin-right="0cm" fo:line-height="0.917cm" fo:text-indent="0cm" style:auto-text-indent="false" style:writing-mode="lr-tb"/>
    </style:style>
    <style:style style:name="P45" style:family="paragraph" style:parent-style-name="Standard">
      <style:paragraph-properties fo:margin-left="0cm" fo:margin-right="0cm" fo:text-align="center" style:justify-single-word="false" fo:text-indent="0cm" style:auto-text-indent="false" fo:break-before="page" style:writing-mode="lr-tb"/>
    </style:style>
    <style:style style:name="P46" style:family="paragraph" style:parent-style-name="Standard">
      <style:paragraph-properties fo:margin-left="0cm" fo:margin-right="0cm" fo:line-height="0.882cm" fo:text-align="center" style:justify-single-word="false" fo:text-indent="0cm" style:auto-text-indent="false" fo:break-before="page" style:writing-mode="lr-tb"/>
    </style:style>
    <style:style style:name="P47" style:family="paragraph" style:parent-style-name="Standard">
      <style:paragraph-properties fo:margin-left="0.847cm" fo:margin-right="0cm" fo:margin-top="0.293cm" fo:margin-bottom="0cm" loext:contextual-spacing="false" fo:text-indent="-0.847cm" style:auto-text-indent="false" style:writing-mode="lr-tb"/>
    </style:style>
    <style:style style:name="P48" style:family="paragraph" style:parent-style-name="Standard">
      <style:paragraph-properties fo:margin-left="0.847cm" fo:margin-right="0cm" fo:text-indent="-0.847cm" style:auto-text-indent="false" style:writing-mode="lr-tb"/>
    </style:style>
    <style:style style:name="P49" style:family="paragraph" style:parent-style-name="Standard">
      <style:paragraph-properties fo:margin-left="0.847cm" fo:margin-right="0cm" style:line-height-at-least="0cm" fo:text-indent="-0.847cm" style:auto-text-indent="false" style:writing-mode="lr-tb"/>
    </style:style>
    <style:style style:name="P50" style:family="paragraph" style:parent-style-name="Standard">
      <style:paragraph-properties fo:margin-left="0.847cm" fo:margin-right="0cm" style:line-height-at-least="0cm" fo:text-align="justify" style:justify-single-word="false" fo:text-indent="-0.847cm" style:auto-text-indent="false" style:writing-mode="lr-tb"/>
    </style:style>
    <style:style style:name="P51" style:family="paragraph" style:parent-style-name="Standard">
      <style:paragraph-properties fo:margin-left="0.423cm" fo:margin-right="0cm" fo:text-indent="-0.423cm" style:auto-text-indent="false" style:writing-mode="lr-tb"/>
    </style:style>
    <style:style style:name="P52" style:family="paragraph" style:parent-style-name="Standard">
      <style:paragraph-properties fo:margin-left="2.117cm" fo:margin-right="0cm" style:line-height-at-least="0cm" fo:text-indent="-2.117cm" style:auto-text-indent="false" style:writing-mode="lr-tb"/>
    </style:style>
    <style:style style:name="P53" style:family="paragraph" style:parent-style-name="Standard">
      <style:paragraph-properties fo:margin-left="2.117cm" fo:margin-right="0cm" fo:text-indent="-0.635cm" style:auto-text-indent="false" style:writing-mode="lr-tb"/>
    </style:style>
    <style:style style:name="P54" style:family="paragraph" style:parent-style-name="Standard">
      <style:paragraph-properties fo:margin-left="0.847cm" fo:margin-right="0cm" style:line-height-at-least="0cm" fo:text-indent="1.058cm" style:auto-text-indent="false" style:writing-mode="lr-tb"/>
    </style:style>
    <style:style style:name="P55" style:family="paragraph" style:parent-style-name="Standard">
      <style:paragraph-properties fo:margin-left="2.963cm" fo:margin-right="0cm" style:line-height-at-least="0cm" fo:text-indent="-2.963cm" style:auto-text-indent="false" style:writing-mode="lr-tb"/>
    </style:style>
    <style:style style:name="P56" style:family="paragraph" style:parent-style-name="Standard">
      <style:paragraph-properties fo:margin-left="2.963cm" fo:margin-right="0cm" style:line-height-at-least="0cm" fo:text-indent="-2.963cm" style:auto-text-indent="false" style:writing-mode="lr-tb">
        <style:tab-stops/>
      </style:paragraph-properties>
    </style:style>
    <style:style style:name="P57" style:family="paragraph" style:parent-style-name="Standard">
      <style:paragraph-properties fo:margin-left="1.482cm" fo:margin-right="0cm" style:line-height-at-least="0cm" fo:text-indent="-1.482cm" style:auto-text-indent="false" style:writing-mode="lr-tb"/>
    </style:style>
    <style:style style:name="P58" style:family="paragraph" style:parent-style-name="Standard">
      <style:paragraph-properties fo:margin-left="1.482cm" fo:margin-right="0cm" style:line-height-at-least="0cm" fo:text-align="justify" style:justify-single-word="false" fo:text-indent="-1.482cm" style:auto-text-indent="false" style:writing-mode="lr-tb"/>
    </style:style>
    <style:style style:name="P59" style:family="paragraph" style:parent-style-name="Standard">
      <style:paragraph-properties fo:margin-left="0.847cm" fo:margin-right="0cm" style:line-height-at-least="0cm" fo:text-indent="0cm" style:auto-text-indent="false" style:writing-mode="lr-tb"/>
    </style:style>
    <style:style style:name="P60" style:family="paragraph" style:parent-style-name="Standard">
      <style:paragraph-properties fo:margin-left="0cm" fo:margin-right="0cm" style:line-height-at-least="0cm" fo:text-indent="0.635cm" style:auto-text-indent="false" style:writing-mode="lr-tb"/>
    </style:style>
    <style:style style:name="P61" style:family="paragraph" style:parent-style-name="Standard">
      <style:paragraph-properties fo:margin-left="1.905cm" fo:margin-right="0cm" style:line-height-at-least="0cm" fo:text-indent="-1.27cm" style:auto-text-indent="false" style:writing-mode="lr-tb"/>
    </style:style>
    <style:style style:name="P62" style:family="paragraph" style:parent-style-name="Standard">
      <style:paragraph-properties fo:margin-left="1.766cm" fo:margin-right="0cm" style:line-height-at-least="0cm" fo:text-indent="-1.131cm" style:auto-text-indent="false" style:writing-mode="lr-tb"/>
    </style:style>
    <style:style style:name="P63" style:family="paragraph" style:parent-style-name="Standard">
      <style:paragraph-properties fo:margin-left="1.898cm" fo:margin-right="0cm" style:line-height-at-least="0cm" fo:text-indent="-1.266cm" style:auto-text-indent="false" style:writing-mode="lr-tb"/>
    </style:style>
    <style:style style:name="P64" style:family="paragraph" style:parent-style-name="Standard">
      <style:paragraph-properties fo:margin-left="1.693cm" fo:margin-right="0cm" fo:text-align="justify" style:justify-single-word="false" fo:text-indent="-0.847cm" style:auto-text-indent="false" style:writing-mode="lr-tb"/>
    </style:style>
    <style:style style:name="P65" style:family="paragraph" style:parent-style-name="Standard">
      <style:paragraph-properties fo:margin-left="4.59cm" fo:margin-right="0cm" style:line-height-at-least="0cm" fo:text-indent="-3.743cm" style:auto-text-indent="false" style:writing-mode="lr-tb"/>
    </style:style>
    <style:style style:name="P66" style:family="paragraph" style:parent-style-name="Standard">
      <style:paragraph-properties fo:margin-left="1.693cm" fo:margin-right="0cm" fo:text-indent="-1.693cm" style:auto-text-indent="false" style:writing-mode="lr-tb"/>
    </style:style>
    <style:style style:name="P67" style:family="paragraph" style:parent-style-name="Standard">
      <style:paragraph-properties fo:margin-left="1.693cm" fo:margin-right="0cm" style:line-height-at-least="0cm" fo:text-align="justify" style:justify-single-word="false" fo:text-indent="-1.693cm" style:auto-text-indent="false" style:writing-mode="lr-tb"/>
    </style:style>
    <style:style style:name="P68" style:family="paragraph" style:parent-style-name="Standard">
      <style:paragraph-properties fo:margin-left="1.693cm" fo:margin-right="0cm" fo:orphans="2" fo:widows="2" fo:text-indent="-1.69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2.963cm" fo:margin-right="0cm" style:line-height-at-least="0cm" fo:text-indent="-1.905cm" style:auto-text-indent="false" style:writing-mode="lr-tb"/>
    </style:style>
    <style:style style:name="P70" style:family="paragraph" style:parent-style-name="Standard">
      <style:paragraph-properties fo:margin-left="2.54cm" fo:margin-right="0cm" style:line-height-at-least="0cm" fo:text-indent="-2.54cm" style:auto-text-indent="false" style:writing-mode="lr-tb"/>
    </style:style>
    <style:style style:name="P71" style:family="paragraph" style:parent-style-name="Standard" style:list-style-name="WWNum11">
      <style:paragraph-properties fo:margin-left="2.328cm" fo:margin-right="0cm" style:line-height-at-least="0cm" fo:text-indent="-1.27cm" style:auto-text-indent="false" style:writing-mode="lr-tb">
        <style:tab-stops>
          <style:tab-stop style:position="2.328cm"/>
        </style:tab-stops>
      </style:paragraph-properties>
    </style:style>
    <style:style style:name="P72" style:family="paragraph" style:parent-style-name="Standard">
      <style:paragraph-properties fo:margin-left="2.346cm" fo:margin-right="0cm" fo:line-height="0.564cm" fo:text-indent="-1.482cm" style:auto-text-indent="false" style:writing-mode="lr-tb"/>
    </style:style>
    <style:style style:name="P73" style:family="paragraph" style:parent-style-name="Standard">
      <style:paragraph-properties fo:margin-left="2.346cm" fo:margin-right="0cm" fo:line-height="0.564cm" fo:text-indent="-2.346cm" style:auto-text-indent="false" style:writing-mode="lr-tb"/>
    </style:style>
    <style:style style:name="P74" style:family="paragraph" style:parent-style-name="Standard">
      <style:paragraph-properties fo:margin-left="2.328cm" fo:margin-right="0cm" style:line-height-at-least="0cm" fo:text-indent="0cm" style:auto-text-indent="false" style:writing-mode="lr-tb"/>
    </style:style>
    <style:style style:name="P75" style:family="paragraph" style:parent-style-name="Standard">
      <style:paragraph-properties fo:margin-left="2.346cm" fo:margin-right="0cm" style:line-height-at-least="0cm" fo:text-indent="0cm" style:auto-text-indent="false" style:writing-mode="lr-tb"/>
    </style:style>
    <style:style style:name="P76" style:family="paragraph" style:parent-style-name="Standard" style:list-style-name="WWNum14">
      <style:paragraph-properties fo:margin-left="2cm" fo:margin-right="0cm" fo:text-indent="-1.48cm" style:auto-text-indent="false" style:writing-mode="lr-tb">
        <style:tab-stops>
          <style:tab-stop style:position="1.729cm"/>
          <style:tab-stop style:position="1.976cm"/>
        </style:tab-stops>
      </style:paragraph-properties>
    </style:style>
    <style:style style:name="P77" style:family="paragraph" style:parent-style-name="Standard">
      <style:paragraph-properties fo:margin-left="3.387cm" fo:margin-right="0cm" style:line-height-at-least="0cm" fo:text-indent="-3.387cm" style:auto-text-indent="false" style:writing-mode="lr-tb"/>
    </style:style>
    <style:style style:name="P78" style:family="paragraph" style:parent-style-name="Standard">
      <style:paragraph-properties fo:margin-left="1.27cm" fo:margin-right="0cm" style:line-height-at-least="0cm" fo:text-indent="-1.27cm" style:auto-text-indent="false" style:writing-mode="lr-tb"/>
    </style:style>
    <style:style style:name="P79" style:family="paragraph" style:parent-style-name="Standard" style:list-style-name="WWNum9">
      <style:paragraph-properties fo:margin-left="1.27cm" fo:margin-right="0cm" fo:line-height="0.882cm" fo:text-indent="-1.27cm" style:auto-text-indent="false" style:writing-mode="lr-tb">
        <style:tab-stops>
          <style:tab-stop style:position="1.27cm"/>
        </style:tab-stops>
      </style:paragraph-properties>
    </style:style>
    <style:style style:name="P80" style:family="paragraph" style:parent-style-name="Standard">
      <style:paragraph-properties fo:margin-left="1.268cm" fo:margin-right="0cm" fo:line-height="0.635cm" fo:text-align="justify" style:justify-single-word="false" fo:text-indent="-1.268cm" style:auto-text-indent="false" style:writing-mode="lr-tb"/>
    </style:style>
    <style:style style:name="P81" style:family="paragraph" style:parent-style-name="Standard">
      <style:paragraph-properties fo:margin-left="0cm" fo:margin-right="0cm" fo:orphans="2" fo:widows="2" fo:text-indent="1.90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0cm" fo:margin-right="0cm" fo:orphans="2" fo:widows="2" fo:text-indent="1.87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1.905cm" fo:margin-right="0cm" fo:orphans="2" fo:widows="2" fo:text-indent="0.02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list-style-name="WWNum13">
      <style:paragraph-properties fo:margin-left="1.965cm" fo:margin-right="0cm" fo:margin-top="0.116cm" fo:margin-bottom="0cm" loext:contextual-spacing="false" style:line-height-at-least="0cm" fo:text-indent="-1.905cm" style:auto-text-indent="false" style:writing-mode="lr-tb">
        <style:tab-stops>
          <style:tab-stop style:position="1.965cm"/>
        </style:tab-stops>
      </style:paragraph-properties>
    </style:style>
    <style:style style:name="P85" style:family="paragraph" style:parent-style-name="Standard">
      <style:paragraph-properties fo:margin-left="0.06cm" fo:margin-right="0cm" fo:margin-top="0.116cm" fo:margin-bottom="0cm" loext:contextual-spacing="false" style:line-height-at-least="0cm" fo:text-indent="1.905cm" style:auto-text-indent="false" style:writing-mode="lr-tb"/>
    </style:style>
    <style:style style:name="P86" style:family="paragraph" style:parent-style-name="Standard">
      <style:paragraph-properties fo:margin-left="1.905cm" fo:margin-right="0cm" fo:orphans="2" fo:widows="2" fo:text-indent="-0.212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1.693cm" fo:margin-right="0cm" fo:text-indent="0cm" style:auto-text-indent="false" style:writing-mode="lr-tb"/>
    </style:style>
    <style:style style:name="P88" style:family="paragraph" style:parent-style-name="Standard">
      <style:paragraph-properties fo:margin-left="1.693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0cm" fo:margin-right="0cm" fo:text-indent="1.693cm" style:auto-text-indent="false" style:writing-mode="lr-tb"/>
    </style:style>
    <style:style style:name="P90" style:family="paragraph" style:parent-style-name="Standard">
      <style:paragraph-properties fo:margin-left="0cm" fo:margin-right="0cm" fo:orphans="2" fo:widows="2" fo:text-indent="1.69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1.658cm" fo:margin-right="0cm" fo:orphans="2" fo:widows="2" fo:text-indent="-1.446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0pt" fo:language="zh" fo:country="TW" style:letter-kerning="false" style:font-name-asian="標楷體1" style:font-size-asian="10pt" style:font-name-complex="標楷體1" style:font-size-complex="10pt"/>
    </style:style>
    <style:style style:name="P92" style:family="paragraph" style:parent-style-name="Standard">
      <style:paragraph-properties fo:margin-left="1.901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0cm" fo:margin-right="0cm" fo:line-height="0.423cm" fo:text-align="center" style:justify-single-word="false" fo:text-indent="0.847cm" style:auto-text-indent="false" style:writing-mode="lr-tb">
        <style:tab-stops/>
      </style:paragraph-properties>
    </style:style>
    <style:style style:name="P94" style:family="paragraph" style:parent-style-name="Standard">
      <style:paragraph-properties fo:margin-left="0cm" fo:margin-right="-0.363cm" fo:text-indent="0cm" style:auto-text-indent="false" style:writing-mode="lr-tb"/>
    </style:style>
    <style:style style:name="P95" style:family="paragraph" style:parent-style-name="Standard">
      <style:paragraph-properties fo:margin-left="0cm" fo:margin-right="-0.363cm" fo:line-height="0.529cm" fo:text-align="center" style:justify-single-word="false" fo:text-indent="0cm" style:auto-text-indent="false" style:writing-mode="lr-tb">
        <style:tab-stops/>
      </style:paragraph-properties>
    </style:style>
    <style:style style:name="P96" style:family="paragraph" style:parent-style-name="Standard">
      <style:paragraph-properties fo:margin-left="0cm" fo:margin-right="-0.363cm" fo:text-indent="0cm" style:auto-text-indent="false" style:writing-mode="lr-tb">
        <style:tab-stops/>
      </style:paragraph-properties>
    </style:style>
    <style:style style:name="P97" style:family="paragraph" style:parent-style-name="Standard">
      <style:paragraph-properties fo:margin-left="0cm" fo:margin-right="0cm" fo:text-indent="1.27cm" style:auto-text-indent="false" style:writing-mode="lr-tb"/>
    </style:style>
    <style:style style:name="P98" style:family="paragraph" style:parent-style-name="Standard">
      <style:paragraph-properties fo:margin-left="0cm" fo:margin-right="0cm" style:line-height-at-least="0cm" fo:text-align="justify" style:justify-single-word="false" fo:text-indent="1.27cm" style:auto-text-indent="false" style:writing-mode="lr-tb"/>
      <style:text-properties style:font-name="Times New Roman" fo:font-size="16pt" style:font-name-asian="標楷體1" style:font-size-asian="16pt" style:font-name-complex="Times New Roman1" style:font-size-complex="12pt" style:font-weight-complex="bold"/>
    </style:style>
    <style:style style:name="P99" style:family="paragraph" style:parent-style-name="Standard">
      <style:paragraph-properties fo:margin-left="0cm" fo:margin-right="0cm" style:line-height-at-least="0cm" fo:text-align="justify" style:justify-single-word="false" fo:text-indent="1.27cm" style:auto-text-indent="false" style:writing-mode="lr-tb"/>
    </style:style>
    <style:style style:name="P100" style:family="paragraph" style:parent-style-name="Standard">
      <style:paragraph-properties fo:margin-left="0cm" fo:margin-right="0cm" fo:line-height="0.882cm" fo:text-indent="0.564cm" style:auto-text-indent="false" style:writing-mode="lr-tb"/>
    </style:style>
    <style:style style:name="P101" style:family="paragraph" style:parent-style-name="Standard">
      <style:paragraph-properties fo:margin-left="0cm" fo:margin-right="-0.272cm" fo:text-align="center" style:justify-single-word="false" fo:text-indent="0cm" style:auto-text-indent="false" style:writing-mode="lr-tb"/>
    </style:style>
    <style:style style:name="P102" style:family="paragraph" style:parent-style-name="Standard">
      <style:paragraph-properties fo:margin-left="0cm" fo:margin-right="0cm" fo:text-align="justify" style:justify-single-word="false" fo:text-indent="5.398cm" style:auto-text-indent="false" style:writing-mode="lr-tb"/>
    </style:style>
    <style:style style:name="P103" style:family="paragraph" style:parent-style-name="Standard">
      <style:paragraph-properties fo:margin-left="0cm" fo:margin-right="0cm" fo:text-align="justify" style:justify-single-word="false" fo:text-indent="5.503cm" style:auto-text-indent="false" style:writing-mode="lr-tb"/>
    </style:style>
    <style:style style:name="P104" style:family="paragraph" style:parent-style-name="Standard">
      <style:paragraph-properties fo:margin-left="0.437cm" fo:margin-right="0cm" fo:line-height="0.917cm" fo:text-align="center" style:justify-single-word="false" fo:text-indent="-0.437cm" style:auto-text-indent="false" style:writing-mode="lr-tb"/>
    </style:style>
    <style:style style:name="P105" style:family="paragraph" style:parent-style-name="Standard">
      <style:paragraph-properties fo:margin-left="0.437cm" fo:margin-right="0cm" fo:line-height="0.917cm" fo:text-align="center" style:justify-single-word="false" fo:text-indent="-0.437cm" style:auto-text-indent="false" fo:break-before="page" style:writing-mode="lr-tb"/>
    </style:style>
    <style:style style:name="P106" style:family="paragraph" style:parent-style-name="Standard">
      <style:paragraph-properties fo:margin-left="0.365cm" fo:margin-right="0cm" fo:line-height="0.917cm" fo:text-align="center" style:justify-single-word="false" fo:text-indent="-0.365cm" style:auto-text-indent="false" style:writing-mode="lr-tb"/>
    </style:style>
    <style:style style:name="P107" style:family="paragraph" style:parent-style-name="Standard">
      <style:paragraph-properties fo:margin-left="0.34cm" fo:margin-right="0cm" fo:line-height="0.917cm" fo:text-indent="-0.34cm" style:auto-text-indent="false" style:writing-mode="lr-tb"/>
    </style:style>
    <style:style style:name="P108" style:family="paragraph" style:parent-style-name="Standard">
      <style:paragraph-properties fo:margin-left="1.413cm" fo:margin-right="0cm" fo:line-height="0.847cm" fo:text-align="center" style:justify-single-word="false" fo:text-indent="-1.413cm" style:auto-text-indent="false" style:writing-mode="lr-tb">
        <style:tab-stops/>
      </style:paragraph-properties>
    </style:style>
    <style:style style:name="P109" style:family="paragraph" style:parent-style-name="Standard">
      <style:paragraph-properties fo:margin-left="1.413cm" fo:margin-right="0cm" fo:line-height="0.847cm" fo:text-align="center" style:justify-single-word="false" fo:text-indent="-0.99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0" style:family="paragraph" style:parent-style-name="Standard">
      <style:paragraph-properties fo:margin-left="1.413cm" fo:margin-right="0cm" fo:line-height="0.847cm" fo:text-indent="-0.99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1" style:family="paragraph" style:parent-style-name="Standard">
      <style:paragraph-properties fo:margin-left="1.413cm" fo:margin-right="0cm" fo:line-height="0.917cm" fo:text-indent="-0.99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2" style:family="paragraph" style:parent-style-name="Standard">
      <style:paragraph-properties fo:margin-left="1.413cm" fo:margin-right="0cm" fo:line-height="0.847cm" fo:text-align="center" style:justify-single-word="false" fo:text-indent="-0.99cm" style:auto-text-indent="false" style:writing-mode="lr-tb">
        <style:tab-stops/>
      </style:paragraph-properties>
    </style:style>
    <style:style style:name="P113" style:family="paragraph" style:parent-style-name="Standard">
      <style:paragraph-properties fo:margin-left="1.413cm" fo:margin-right="0cm" fo:line-height="0.847cm" fo:text-align="center" style:justify-single-word="false" fo:text-indent="-1.603cm" style:auto-text-indent="false" style:writing-mode="lr-tb">
        <style:tab-stops/>
      </style:paragraph-properties>
    </style:style>
    <style:style style:name="P114" style:family="paragraph" style:parent-style-name="Standard">
      <style:paragraph-properties fo:margin-left="1.413cm" fo:margin-right="0cm" fo:line-height="0.917cm" fo:text-indent="-1.286cm" style:auto-text-indent="false" style:writing-mode="lr-tb">
        <style:tab-stops/>
      </style:paragraph-properties>
    </style:style>
    <style:style style:name="P115" style:family="paragraph" style:parent-style-name="Standard">
      <style:paragraph-properties fo:margin-left="1.413cm" fo:margin-right="0cm" fo:line-height="0.917cm" fo:text-indent="-1.286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6" style:family="paragraph" style:parent-style-name="Standard">
      <style:paragraph-properties fo:margin-left="0.988cm" fo:margin-right="0cm" fo:line-height="0.847cm" fo:text-indent="-0.988cm" style:auto-text-indent="false" style:writing-mode="lr-tb">
        <style:tab-stops/>
      </style:paragraph-properties>
    </style:style>
    <style:style style:name="P117" style:family="paragraph" style:parent-style-name="Standard">
      <style:paragraph-properties fo:margin-left="0.631cm" fo:margin-right="0cm" fo:line-height="0.917cm" fo:text-indent="-0.631cm" style:auto-text-indent="false" style:writing-mode="lr-tb"/>
    </style:style>
    <style:style style:name="P118" style:family="paragraph" style:parent-style-name="Standard">
      <style:paragraph-properties fo:margin-left="2.963cm" fo:margin-right="0cm" style:line-height-at-least="0cm" fo:text-indent="-1.27cm" style:auto-text-indent="false" style:writing-mode="lr-tb"/>
      <style:text-properties style:font-name="Times New Roman" fo:font-size="16pt" fo:letter-spacing="0.035cm" style:font-name-asian="標楷體1" style:font-size-asian="16pt" style:font-name-complex="Times New Roman1" style:font-size-complex="12pt" style:font-weight-complex="bold"/>
    </style:style>
    <style:style style:name="P119" style:family="paragraph" style:parent-style-name="Plain_20_Text">
      <style:paragraph-properties fo:margin-left="0cm" fo:margin-right="0cm" fo:text-align="center" style:justify-single-word="false" fo:text-indent="0cm" style:auto-text-indent="false" style:writing-mode="lr-tb">
        <style:tab-stops/>
      </style:paragraph-properties>
    </style:style>
    <style:style style:name="T1" style:family="text">
      <style:text-properties style:font-name="Times New Roman" fo:font-size="15pt" fo:font-weight="bold" style:font-name-asian="標楷體1" style:font-size-asian="15pt" style:font-weight-asian="bold" style:font-name-complex="標楷體1" style:font-size-complex="15pt"/>
    </style:style>
    <style:style style:name="T2" style:family="text">
      <style:text-properties style:font-name="Times New Roman" fo:font-size="15pt" fo:font-weight="bold" style:font-name-asian="標楷體1" style:font-size-asian="15pt" style:font-weight-asian="bold" style:font-name-complex="Times New Roman1" style:font-size-complex="15pt"/>
    </style:style>
    <style:style style:name="T3" style:family="text">
      <style:text-properties style:font-name="Times New Roman" style:font-name-asian="標楷體1" style:font-name-complex="標楷體1" style:font-size-complex="12pt"/>
    </style:style>
    <style:style style:name="T4" style:family="text">
      <style:text-properties style:font-name="Times New Roman" style:font-name-asian="標楷體1" style:font-name-complex="標楷體1" style:font-size-complex="12pt" style:font-weight-complex="bold"/>
    </style:style>
    <style:style style:name="T5" style:family="text">
      <style:text-properties style:font-name="Times New Roman" style:font-name-asian="標楷體1" style:font-name-complex="標楷體1" style:font-size-complex="12pt" style:font-style-complex="italic" style:font-weight-complex="bold"/>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style:font-name-asian="標楷體1" style:font-name-complex="Times New Roman1" style:font-size-complex="12pt" style:font-weight-complex="bold"/>
    </style:style>
    <style:style style:name="T8" style:family="text">
      <style:text-properties style:font-name="Times New Roman" fo:language="zh" fo:country="TW" style:font-name-asian="標楷體1" style:font-name-complex="標楷體1" style:font-size-complex="12pt"/>
    </style:style>
    <style:style style:name="T9" style:family="text">
      <style:text-properties style:font-name="Times New Roman" fo:language="zh" fo:country="TW" style:font-name-asian="標楷體1" style:font-name-complex="標楷體1" style:font-size-complex="12pt" style:font-weight-complex="bold"/>
    </style:style>
    <style:style style:name="T10" style:family="text">
      <style:text-properties style:font-name="Times New Roman" fo:language="zh" fo:country="TW" style:font-name-asian="標楷體1" style:font-name-complex="標楷體1" style:font-size-complex="12pt" style:font-style-complex="italic" style:font-weight-complex="bold"/>
    </style:style>
    <style:style style:name="T11" style:family="text">
      <style:text-properties style:font-name="Times New Roman" style:font-name-complex="標楷體1" style:font-size-complex="12pt"/>
    </style:style>
    <style:style style:name="T12" style:family="text">
      <style:text-properties style:font-name="Times New Roman" style:font-name-complex="標楷體1" style:font-size-complex="12pt" style:font-weight-complex="bold"/>
    </style:style>
    <style:style style:name="T13" style:family="text">
      <style:text-properties style:font-name="Times New Roman" fo:font-weight="bold" style:font-name-asian="標楷體1" style:font-weight-asian="bold" style:font-name-complex="標楷體1" style:font-size-complex="12pt"/>
    </style:style>
    <style:style style:name="T14" style:family="text">
      <style:text-properties style:font-name="Times New Roman" fo:font-weight="bold" style:font-name-asian="標楷體1" style:font-weight-asian="bold" style:font-name-complex="標楷體1" style:font-size-complex="12pt" style:font-weight-complex="bold"/>
    </style:style>
    <style:style style:name="T15" style:family="text">
      <style:text-properties style:font-name="Times New Roman" fo:font-size="14pt" fo:font-weight="bold" style:font-name-asian="標楷體1" style:font-size-asian="14pt" style:font-weight-asian="bold" style:font-name-complex="Times New Roman1" style:font-size-complex="14pt"/>
    </style:style>
    <style:style style:name="T16" style:family="text">
      <style:text-properties style:font-name="Times New Roman" fo:font-size="14pt" fo:font-weight="bold" style:font-name-asian="標楷體1" style:font-size-asian="14pt" style:font-weight-asian="bold" style:font-name-complex="標楷體1" style:font-size-complex="14pt"/>
    </style:style>
    <style:style style:name="T17"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8" style:family="text">
      <style:text-properties style:font-name="Times New Roman" fo:font-size="14pt" fo:language="zh" fo:country="TW" style:font-name-asian="標楷體1" style:font-size-asian="14pt" style:font-name-complex="Times New Roman1" style:font-size-complex="10pt"/>
    </style:style>
    <style:style style:name="T19" style:family="text">
      <style:text-properties style:font-name="Times New Roman" fo:font-size="14pt" fo:language="zh" fo:country="TW" style:font-name-asian="標楷體1" style:font-size-asian="14pt" style:font-name-complex="標楷體1" style:font-size-complex="10pt"/>
    </style:style>
    <style:style style:name="T20" style:family="text">
      <style:text-properties style:font-name="Times New Roman" fo:font-size="11pt" style:font-name-asian="標楷體1" style:font-size-asian="11pt" style:font-name-complex="標楷體1"/>
    </style:style>
    <style:style style:name="T21" style:family="text">
      <style:text-properties style:font-name="Times New Roman" fo:font-size="11pt" style:font-name-asian="標楷體1" style:font-size-asian="11pt" style:font-name-complex="標楷體1" style:font-size-complex="12pt"/>
    </style:style>
    <style:style style:name="T22" style:family="text">
      <style:text-properties style:font-name="Times New Roman" fo:font-size="11pt" fo:language="zh" fo:country="TW" style:font-name-asian="標楷體1" style:font-size-asian="11pt" style:font-name-complex="標楷體1" style:font-size-complex="10pt"/>
    </style:style>
    <style:style style:name="T23" style:family="text">
      <style:text-properties style:font-name="Times New Roman" fo:font-size="13pt" style:font-name-asian="標楷體1" style:font-size-asian="13pt" style:font-name-complex="標楷體1" style:font-size-complex="12pt"/>
    </style:style>
    <style:style style:name="T24" style:family="text">
      <style:text-properties style:font-name="Times New Roman" fo:font-size="13pt" style:font-name-asian="標楷體1" style:font-size-asian="13pt" style:font-name-complex="Times New Roman1" style:font-size-complex="12pt"/>
    </style:style>
    <style:style style:name="T25" style:family="text">
      <style:text-properties style:font-name="Times New Roman" fo:font-size="13pt" fo:language="af" fo:country="ZA" style:font-name-asian="標楷體1" style:font-size-asian="13pt" style:font-name-complex="標楷體1" style:font-size-complex="12pt"/>
    </style:style>
    <style:style style:name="T26" style:family="text">
      <style:text-properties style:font-name="Times New Roman" fo:font-size="13pt" fo:language="af" fo:country="ZA" style:font-name-asian="標楷體1" style:font-size-asian="13pt" style:font-name-complex="Times New Roman1" style:font-size-complex="12pt"/>
    </style:style>
    <style:style style:name="T27" style:family="text">
      <style:text-properties style:font-name="Times New Roman" fo:font-size="26pt" style:font-name-asian="標楷體1" style:font-size-asian="26pt" style:font-name-complex="標楷體1" style:font-size-complex="12pt"/>
    </style:style>
    <style:style style:name="T28" style:family="text">
      <style:text-properties style:font-name="Times New Roman" fo:font-size="26pt" style:font-name-asian="標楷體1" style:font-size-asian="26pt" style:font-name-complex="Times New Roman1" style:font-size-complex="26pt"/>
    </style:style>
    <style:style style:name="T29" style:family="text">
      <style:text-properties style:font-name="Times New Roman" fo:font-size="26pt" style:font-name-asian="標楷體1" style:font-size-asian="26pt" style:font-name-complex="Times New Roman1" style:font-size-complex="12pt" style:text-combine="lines"/>
    </style:style>
    <style:style style:name="T30" style:family="text">
      <style:text-properties style:font-name="Times New Roman" fo:font-size="26pt" fo:language="zh" fo:country="TW" style:font-name-asian="標楷體1" style:font-size-asian="26pt" style:font-name-complex="標楷體1" style:font-size-complex="10pt"/>
    </style:style>
    <style:style style:name="T31" style:family="text">
      <style:text-properties style:font-name="Times New Roman" fo:font-size="26pt" fo:language="zh" fo:country="TW" style:font-name-asian="標楷體1" style:font-size-asian="26pt" style:font-name-complex="Times New Roman1" style:font-size-complex="10pt"/>
    </style:style>
    <style:style style:name="T32" style:family="text">
      <style:text-properties style:font-name="Times New Roman" fo:font-size="16pt" style:font-name-asian="標楷體1" style:font-size-asian="16pt" style:font-name-complex="標楷體1" style:font-size-complex="12pt" style:font-weight-complex="bold"/>
    </style:style>
    <style:style style:name="T33" style:family="text">
      <style:text-properties style:font-name="Times New Roman" fo:font-size="16pt" style:font-name-asian="標楷體1" style:font-size-asian="16pt" style:font-name-complex="標楷體1" style:font-size-complex="16pt"/>
    </style:style>
    <style:style style:name="T34" style:family="text">
      <style:text-properties style:font-name="Times New Roman" fo:font-size="16pt" style:font-name-asian="標楷體1" style:font-size-asian="16pt" style:font-name-complex="標楷體1" style:font-size-complex="16pt" style:font-weight-complex="bold"/>
    </style:style>
    <style:style style:name="T35" style:family="text">
      <style:text-properties style:font-name="Times New Roman" fo:font-size="16pt" style:font-name-asian="標楷體1" style:font-size-asian="16pt" style:font-name-complex="Times New Roman1" style:font-size-complex="12pt" style:font-weight-complex="bold"/>
    </style:style>
    <style:style style:name="T36" style:family="text">
      <style:text-properties style:font-name="Times New Roman" fo:font-size="16pt" style:font-name-asian="標楷體1" style:font-size-asian="16pt" style:font-name-complex="Times New Roman1" style:font-size-complex="16pt"/>
    </style:style>
    <style:style style:name="T37" style:family="text">
      <style:text-properties style:font-name="Times New Roman" fo:font-size="16pt" fo:language="zh" fo:country="TW" style:font-name-asian="標楷體1" style:font-size-asian="16pt" style:font-name-complex="標楷體1" style:font-size-complex="10pt"/>
    </style:style>
    <style:style style:name="T38" style:family="text">
      <style:text-properties style:font-name="Times New Roman" fo:font-size="16pt" fo:language="zh" fo:country="TW" style:font-name-asian="標楷體1" style:font-size-asian="16pt" style:font-name-complex="標楷體1" style:font-size-complex="16pt"/>
    </style:style>
    <style:style style:name="T39" style:family="text">
      <style:text-properties style:font-name="Times New Roman" fo:font-size="16pt" fo:language="zh" fo:country="TW" style:font-name-asian="標楷體1" style:font-size-asian="16pt" style:font-name-complex="標楷體1" style:font-size-complex="16pt" style:font-weight-complex="bold"/>
    </style:style>
    <style:style style:name="T40" style:family="text">
      <style:text-properties style:font-name="Times New Roman" fo:font-size="16pt" fo:language="zh" fo:country="TW" style:font-name-asian="標楷體1" style:font-size-asian="16pt" style:font-name-complex="Times New Roman1" style:font-size-complex="10pt"/>
    </style:style>
    <style:style style:name="T41" style:family="text">
      <style:text-properties style:font-name="Times New Roman" fo:font-size="16pt" fo:language="zh" fo:country="TW" style:font-name-asian="標楷體1" style:font-size-asian="16pt" style:font-name-complex="Times New Roman1" style:font-size-complex="16pt"/>
    </style:style>
    <style:style style:name="T42" style:family="text">
      <style:text-properties style:font-name="Times New Roman" fo:font-size="16pt" fo:language="zh" fo:country="TW" style:letter-kerning="false" style:font-name-asian="標楷體1" style:font-size-asian="16pt" style:font-name-complex="Times New Roman1" style:font-size-complex="10pt"/>
    </style:style>
    <style:style style:name="T43" style:family="text">
      <style:text-properties style:font-name="Times New Roman" fo:font-size="18pt" fo:language="zh" fo:country="TW" style:font-name-asian="標楷體1" style:font-size-asian="18pt" style:font-name-complex="Times New Roman1" style:font-size-complex="10pt"/>
    </style:style>
    <style:style style:name="T44" style:family="text">
      <style:text-properties style:font-name="Times New Roman" fo:font-size="18pt" fo:language="zh" fo:country="TW" style:font-name-asian="標楷體1" style:font-size-asian="18pt" style:font-name-complex="標楷體1" style:font-size-complex="10pt"/>
    </style:style>
    <style:style style:name="T45" style:family="text">
      <style:text-properties style:font-name="Times New Roman" fo:font-size="18pt" style:font-name-asian="標楷體1" style:font-size-asian="18pt" style:font-name-complex="Times New Roman1" style:font-size-complex="12pt"/>
    </style:style>
    <style:style style:name="T46" style:family="text">
      <style:text-properties style:font-name="Times New Roman" fo:font-size="18pt" style:text-underline-style="solid" style:text-underline-width="auto" style:text-underline-color="font-color" style:font-name-asian="標楷體1" style:font-size-asian="18pt" style:font-name-complex="Times New Roman1" style:font-size-complex="12pt"/>
    </style:style>
    <style:style style:name="T47" style:family="text">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T48" style:family="text">
      <style:text-properties style:font-name="Times New Roman" fo:font-size="10pt" fo:language="zh" fo:country="TW" style:letter-kerning="false" style:font-name-asian="新細明體" style:font-size-asian="10pt" style:language-asian="zh" style:country-asian="TW" style:font-name-complex="Times New Roman1" style:font-size-complex="10pt" style:language-complex="ar" style:country-complex="SA"/>
    </style:style>
    <style:style style:name="T49" style:family="text">
      <style:text-properties fo:color="#000000" style:font-name="Times New Roman" style:font-name-asian="標楷體1" style:font-name-complex="標楷體1" style:font-size-complex="12pt"/>
    </style:style>
    <style:style style:name="T50" style:family="text">
      <style:text-properties fo:color="#000000" style:font-name="Times New Roman" style:font-name-asian="標楷體1" style:font-name-complex="Times New Roman1" style:font-size-complex="12pt"/>
    </style:style>
    <style:style style:name="T51" style:family="text">
      <style:text-properties fo:color="#000000" style:font-name="標楷體" style:font-name-asian="標楷體1" style:font-name-complex="標楷體1" style:font-size-complex="12pt"/>
    </style:style>
    <style:style style:name="T52" style:family="text">
      <style:text-properties fo:color="#000000" style:font-name="標楷體" fo:font-size="14pt" style:font-name-asian="標楷體1" style:font-size-asian="14pt" style:font-name-complex="Tahoma"/>
    </style:style>
    <style:style style:name="T53" style:family="text">
      <style:text-properties fo:color="#000000" style:font-name="標楷體" fo:font-size="14pt" style:text-underline-style="solid" style:text-underline-width="auto" style:text-underline-color="font-color" style:font-name-asian="標楷體1" style:font-size-asian="14pt" style:font-name-complex="Tahoma"/>
    </style:style>
    <style:style style:name="T54" style:family="text">
      <style:text-properties fo:language="zh" fo:country="TW"/>
    </style:style>
    <style:style style:name="T55" style:family="text">
      <style:text-properties fo:language="en" fo:country="US"/>
    </style:style>
    <style:style style:name="T56" style:family="text">
      <style:text-properties fo:language="en" fo:country="US" style:language-asian="zh" style:country-asian="TW" style:font-name-complex="標楷體1" style:font-size-complex="12pt" style:font-weight-complex="bold"/>
    </style:style>
    <style:style style:name="T57" style:family="text">
      <style:text-properties style:font-name="標楷體" style:font-name-asian="標楷體1" style:font-name-complex="標楷體1"/>
    </style:style>
    <style:style style:name="T58" style:family="text">
      <style:text-properties style:font-name="標楷體" style:font-name-asian="標楷體1" style:font-name-complex="標楷體1" style:font-weight-complex="bold"/>
    </style:style>
    <style:style style:name="T59" style:family="text">
      <style:text-properties style:font-name="標楷體" style:font-name-asian="標楷體1" style:font-name-complex="標楷體1" style:font-size-complex="12pt"/>
    </style:style>
    <style:style style:name="T60" style:family="text">
      <style:text-properties style:font-name="標楷體" style:font-name-asian="標楷體1" style:font-name-complex="標楷體1" style:font-size-complex="12pt" style:font-weight-complex="bold"/>
    </style:style>
    <style:style style:name="T61" style:family="text">
      <style:text-properties style:font-name="標楷體" style:font-name-asian="標楷體1" style:font-name-complex="Times New Roman1" style:font-size-complex="12pt"/>
    </style:style>
    <style:style style:name="T62" style:family="text">
      <style:text-properties style:font-name="標楷體" fo:language="zh" fo:country="TW" style:letter-kerning="false" style:font-name-asian="標楷體1" style:font-name-complex="標楷體1" style:font-size-complex="12pt"/>
    </style:style>
    <style:style style:name="T63" style:family="text">
      <style:text-properties style:font-name="標楷體" fo:font-size="15pt" style:font-name-asian="標楷體1" style:font-size-asian="15pt" style:font-name-complex="標楷體1" style:font-size-complex="15pt" style:font-weight-complex="bold"/>
    </style:style>
    <style:style style:name="T64" style:family="text">
      <style:text-properties style:font-name="標楷體" fo:font-size="14pt" style:font-name-asian="標楷體1" style:font-size-asian="14pt" style:font-name-complex="標楷體1" style:font-size-complex="14pt"/>
    </style:style>
    <style:style style:name="T6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6" style:family="text">
      <style:text-properties fo:color="#ff0000" style:font-name="Times New Roman" style:font-name-asian="標楷體1" style:font-name-complex="Times New Roman1" style:font-size-complex="12pt"/>
    </style:style>
    <style:style style:name="T67" style:family="text">
      <style:text-properties fo:color="#ff0000" style:font-name="Times New Roman" style:font-name-asian="標楷體1" style:font-name-complex="標楷體1" style:font-size-complex="12pt"/>
    </style:style>
    <style:style style:name="T68" style:family="text">
      <style:text-properties fo:color="#ff0000" style:font-name="Times New Roman" style:font-name-asian="標楷體1" style:font-name-complex="標楷體1" style:font-size-complex="12pt" style:font-weight-complex="bold"/>
    </style:style>
    <style:style style:name="T69" style:family="text">
      <style:text-properties fo:color="#ff0000" style:font-name="Times New Roman" style:font-name-complex="Times New Roman1" style:font-size-complex="12pt"/>
    </style:style>
    <style:style style:name="T70" style:family="text">
      <style:text-properties fo:color="#ff0000" style:font-name="Times New Roman" fo:language="zh" fo:country="TW" style:letter-kerning="false" style:font-name-asian="標楷體1" style:font-name-complex="Times New Roman1" style:font-size-complex="12pt"/>
    </style:style>
    <style:style style:name="T71" style:family="text">
      <style:text-properties fo:color="#ff0000" style:font-name="Times New Roman" fo:language="zh" fo:country="TW" style:font-name-asian="標楷體1" style:font-name-complex="標楷體1" style:font-size-complex="12pt"/>
    </style:style>
    <style:style style:name="T72" style:family="text">
      <style:text-properties fo:color="#ff0000" style:font-name="Times New Roman" style:text-underline-style="wave" style:text-underline-width="auto" style:text-underline-color="font-color" style:font-name-asian="標楷體1" style:font-name-complex="Times New Roman1" style:font-size-complex="12pt" style:font-weight-complex="bold"/>
    </style:style>
    <style:style style:name="T73" style:family="text">
      <style:text-properties fo:color="#ff0000" style:font-name="Times New Roman" style:text-underline-style="wave" style:text-underline-width="auto" style:text-underline-color="font-color" style:font-name-asian="標楷體1" style:font-name-complex="標楷體1" style:font-size-complex="12pt" style:font-weight-complex="bold"/>
    </style:style>
    <style:style style:name="T74" style:family="text">
      <style:text-properties fo:color="#ff0000" style:font-name="標楷體" style:font-name-asian="標楷體1" style:font-name-complex="標楷體1" style:font-size-complex="12pt"/>
    </style:style>
    <style:style style:name="T75" style:family="text">
      <style:text-properties fo:color="#ff0000" style:font-name="標楷體" fo:language="zh" fo:country="TW" style:letter-kerning="false" style:font-name-asian="標楷體1" style:font-name-complex="標楷體1" style:font-size-complex="12pt"/>
    </style:style>
    <style:style style:name="T76" style:family="text">
      <style:text-properties style:font-name="Wingdings 2" style:font-name-asian="Wingdings 21" style:font-name-complex="Wingdings 21"/>
    </style:style>
    <style:style style:name="T77" style:family="text">
      <style:text-properties fo:language="af" fo:country="Z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中市立光榮國民中學</text:span><text:span text:style-name="T2">109</text:span><text:span text:style-name="T1">學年度第2次長期代理(課)教師甄選簡章</text:span></text:p>
      <text:p text:style-name="P3"><text:span text:style-name="T1">(一次公告分次招考)</text:span></text:p>
      <text:p text:style-name="P47"><text:span text:style-name="T3">一、依據：</text:span></text:p>
      <text:p text:style-name="P51"><text:span text:style-name="T3">﹙一﹚中小學兼任代課及代理教師聘任辦法</text:span></text:p>
      <text:p text:style-name="P51"><text:span text:style-name="T3">﹙二﹚臺中市中小學兼任代課及代理教師聘任實施要點</text:span></text:p>
      <text:p text:style-name="P48"><text:span text:style-name="T3">二、</text:span><text:span text:style-name="T49">組織：成立「</text:span><text:span text:style-name="T50">109</text:span><text:span text:style-name="T49">學年度臺中市</text:span><text:span text:style-name="T7">立光榮</text:span><text:span text:style-name="T3">國民中學</text:span><text:span text:style-name="T49">代理（課）教師甄選委員會」（以下簡稱本委員會）辦理本項甄選事宜。</text:span></text:p>
      <text:p text:style-name="P1"><text:span text:style-name="T8">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9"><text:span text:style-name="T56">甄選類別</text:span></text:p>
          </table:table-cell>
          <table:table-cell table:style-name="表格1.A1" office:value-type="string">
            <text:p text:style-name="P119"><text:span text:style-name="T56">甄選名額</text:span></text:p>
          </table:table-cell>
          <table:table-cell table:style-name="表格1.A1" office:value-type="string">
            <text:p text:style-name="P119"><text:span text:style-name="T56">缺額性質</text:span></text:p>
          </table:table-cell>
          <table:table-cell table:style-name="表格1.A1" office:value-type="string">
            <text:p text:style-name="P119"><text:span text:style-name="T56">聘期</text:span></text:p>
          </table:table-cell>
          <table:table-cell table:style-name="表格1.A1" office:value-type="string">
            <text:p text:style-name="P119"><text:span text:style-name="T56">備註</text:span></text:p>
          </table:table-cell>
        </table:table-row>
        <table:table-row table:style-name="表格1.1">
          <table:table-cell table:style-name="表格1.A1" office:value-type="string">
            <text:p text:style-name="P8"><text:span text:style-name="T58">國中體育科</text:span></text:p>
          </table:table-cell>
          <table:table-cell table:style-name="表格1.A1" office:value-type="string">
            <text:p text:style-name="P8"><text:span text:style-name="T58">1</text:span></text:p>
          </table:table-cell>
          <table:table-cell table:style-name="表格1.A1" office:value-type="string">
            <text:p text:style-name="P8"><text:span text:style-name="T58">長期代理教師</text:span></text:p>
            <text:p text:style-name="P8"><text:span text:style-name="T58">(實缺)</text:span></text:p>
          </table:table-cell>
          <table:table-cell table:style-name="表格1.D2" office:value-type="string">
            <text:p text:style-name="P9"><text:span text:style-name="T57">依教育局公告</text:span><text:span text:style-name="T58">109學年度聘期為準</text:span><text:span text:style-name="T57">或代理原因消滅為止</text:span></text:p>
          </table:table-cell>
          <table:table-cell table:style-name="表格1.A1" office:value-type="string">
            <text:p text:style-name="P8"><text:span text:style-name="T58">備取3名</text:span></text:p>
          </table:table-cell>
        </table:table-row>
        <table:table-row table:style-name="表格1.1">
          <table:table-cell table:style-name="表格1.A1" office:value-type="string">
            <text:p text:style-name="P7"><text:span text:style-name="T58">國中理化科</text:span></text:p>
          </table:table-cell>
          <table:table-cell table:style-name="表格1.A1" office:value-type="string">
            <text:p text:style-name="P7"><text:span text:style-name="T58">1</text:span></text:p>
          </table:table-cell>
          <table:table-cell table:style-name="表格1.A1" office:value-type="string">
            <text:p text:style-name="P7"><text:span text:style-name="T58">長期代課教師</text:span></text:p>
            <text:p text:style-name="P7"><text:span text:style-name="T58">(鐘點教師)</text:span></text:p>
          </table:table-cell>
          <table:table-cell table:style-name="表格1.D2" office:value-type="string">
            <text:p text:style-name="P1"><text:span text:style-name="T57">依教育局公告</text:span><text:span text:style-name="T58">109學年度聘期為準</text:span><text:span text:style-name="T57">或代課原因消滅為止</text:span></text:p>
          </table:table-cell>
          <table:table-cell table:style-name="表格1.A1" office:value-type="string">
            <text:p text:style-name="P7"><text:span text:style-name="T58">備取3名</text:span></text:p>
          </table:table-cell>
        </table:table-row>
        <table:table-row table:style-name="表格1.1">
          <table:table-cell table:style-name="表格1.A1" office:value-type="string">
            <text:p text:style-name="P7"><text:span text:style-name="T58">國中體育科</text:span></text:p>
          </table:table-cell>
          <table:table-cell table:style-name="表格1.A1" office:value-type="string">
            <text:p text:style-name="P7"><text:span text:style-name="T58">1</text:span></text:p>
          </table:table-cell>
          <table:table-cell table:style-name="表格1.A1" office:value-type="string">
            <text:p text:style-name="P7"><text:span text:style-name="T58">長期代課教師</text:span></text:p>
            <text:p text:style-name="P7"><text:span text:style-name="T58">(鐘點教師)</text:span></text:p>
          </table:table-cell>
          <table:table-cell table:style-name="表格1.D2" office:value-type="string">
            <text:p text:style-name="P1"><text:span text:style-name="T57">依教育局公告</text:span><text:span text:style-name="T58">109學年度聘期為準</text:span><text:span text:style-name="T57">或代課原因消滅為止</text:span></text:p>
          </table:table-cell>
          <table:table-cell table:style-name="表格1.A1" office:value-type="string">
            <text:p text:style-name="P7"><text:span text:style-name="T58">備取3名</text:span></text:p>
          </table:table-cell>
        </table:table-row>
      </table:table>
      <text:p text:style-name="P10"/>
      <text:p text:style-name="P49"><text:span text:style-name="T3">四、簡章及報名表件</text:span><text:line-break/><text:span text:style-name="T66">109</text:span><text:span text:style-name="T67">年 7月27日至109年8月7日</text:span><text:span text:style-name="T3">止，逕至本校網站</text:span><text:span text:style-name="T11">（</text:span><text:span text:style-name="T3">網址：</text:span><text:span text:style-name="T11">http://163.17.215.1/）</text:span><text:span text:style-name="T3">、臺中市政府教育局網站（</text:span><text:span text:style-name="T6">http://www.tc.edu.tw/</text:span><text:span text:style-name="T3">）、教育部全國高級中等以下學校教師選聘網（</text:span><text:span text:style-name="T6">http://tsn.moe.edu.tw</text:span><text:span text:style-name="T3">）下載。</text:span></text:p>
      <text:p text:style-name="P49"><text:span text:style-name="T3">五、報名資格</text:span></text:p>
      <text:p text:style-name="P49"><text:span text:style-name="T6"><text:s text:c="3"/></text:span><text:span text:style-name="T3">（一）基本條件</text:span></text:p>
      <text:p text:style-name="P52"><text:span text:style-name="T6"><text:s text:c="8"/>1.</text:span><text:span text:style-name="T49">具中華民國國籍且身心健康、品德操守良好者。</text:span></text:p>
      <text:p text:style-name="P53"><text:span text:style-name="T6"><text:s/>2.</text:span><text:span text:style-name="T3">無教師法第</text:span><text:span text:style-name="T6">14</text:span><text:span text:style-name="T3">條、第15條各款規定或教育人員任用條例第</text:span><text:span text:style-name="T6">31</text:span><text:span text:style-name="T3">條各款及第</text:span><text:span text:style-name="T6">33</text:span><text:span text:style-name="T3">條之情事者（如附錄說明）。</text:span></text:p>
      <text:p text:style-name="P53"><text:span text:style-name="T3"><text:s/>3.留職停薪中之教師不得報考。</text:span></text:p>
      <text:p text:style-name="P49"><text:span text:style-name="T6"><text:s text:c="3"/></text:span><text:span text:style-name="T3">（二）資格條件</text:span><text:span text:style-name="T13">（非常歡迎持有身心障礙證明者踴躍報考）</text:span></text:p>
      <text:p text:style-name="P54"><text:span text:style-name="T59">報考人員除應具備前述基本條件外，並須具有下列資格</text:span><text:span text:style-name="T3">：</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3">第1次招考</text:span></text:p>
          </table:table-cell>
          <table:table-cell table:style-name="表格2.B1" office:value-type="string">
            <text:p text:style-name="P56"><text:span text:style-name="T3">具有「各該教育階段、科(類)合格教師證書」，且尚在有效期間者。</text:span></text:p>
          </table:table-cell>
        </table:table-row>
        <table:table-row table:style-name="表格2.1">
          <table:table-cell table:style-name="表格2.A1" office:value-type="string">
            <text:p text:style-name="P3"><text:span text:style-name="T3">第2次招考</text:span></text:p>
          </table:table-cell>
          <table:table-cell table:style-name="表格2.B1" office:value-type="string">
            <text:p text:style-name="P55"><text:span text:style-name="T3">1.具有「各該教育階段、科(類)合格教師證書」，且尚在有效期間者。</text:span></text:p>
            <text:p text:style-name="P55"><text:span text:style-name="T3">2.修畢師資職前教育課程，取得修畢證明書者。</text:span></text:p>
          </table:table-cell>
        </table:table-row>
        <table:table-row table:style-name="表格2.1">
          <table:table-cell table:style-name="表格2.A1" office:value-type="string">
            <text:p text:style-name="P3"><text:span text:style-name="T3">第3次以後招考</text:span></text:p>
          </table:table-cell>
          <table:table-cell table:style-name="表格2.B1" office:value-type="string">
            <text:p text:style-name="P55"><text:span text:style-name="T3">1.具有「各該教育階段、科(類)合格教師證書」，且尚在有效期間者。</text:span></text:p>
            <text:p text:style-name="P55"><text:span text:style-name="T3">2.修畢師資職前教育課程，取得修畢證明書者。</text:span></text:p>
            <text:p text:style-name="P2"><text:span text:style-name="T3">3.大學以上畢業者。</text:span></text:p>
          </table:table-cell>
        </table:table-row>
      </table:table>
      <text:p text:style-name="P57"><text:span text:style-name="T59">六、報名日期</text:span></text:p>
      <text:p text:style-name="P57"><text:span text:style-name="T59"><text:s text:c="4"/></text:span><text:span text:style-name="T3">本次甄選簡章，一次公告分次招考：</text:span></text:p>
      <text:p text:style-name="P58"><text:span text:style-name="T3"><text:s text:c="4"/>(一)本次甄選簡章，一次公告分次招考，倘各次招考如前次甄選未通過或無人報名或甄 選未足額，續辦下一次招考，並公告尚餘缺額。倘各次招考如前次已足額錄取，不辦理下一次招考時，於網站公告。</text:span></text:p>
      <text:p text:style-name="P50"><text:span text:style-name="T3"><text:s text:c="4"/>(二)上述公告，公告於本校網站（http://163.17.215.1/）、臺中市政府教育局網站（http://www.tc.edu.tw/）。</text:span></text:p>
      <table:table table:name="表格3" table:style-name="表格3">
        <table:table-column table:style-name="表格3.A"/>
        <table:table-column table:style-name="表格3.B"/>
        <table:table-row table:style-name="表格3.1">
          <table:table-cell table:style-name="表格3.A1" office:value-type="string">
            <text:p text:style-name="P4"><text:span text:style-name="T3">第1次招考</text:span></text:p>
          </table:table-cell>
          <table:table-cell table:style-name="表格3.A1" office:value-type="string">
            <text:p text:style-name="P5"><text:span text:style-name="T74">109年8月3日（星期一）上午9時至11時30分（逾時恕不受理）。</text:span></text:p>
          </table:table-cell>
        </table:table-row>
        <table:table-row table:style-name="表格3.1">
          <table:table-cell table:style-name="表格3.A1" office:value-type="string">
            <text:p text:style-name="P3"><text:span text:style-name="T3">第2次招考</text:span></text:p>
          </table:table-cell>
          <table:table-cell table:style-name="表格3.A1" office:value-type="string">
            <text:p text:style-name="P2"><text:span text:style-name="T74">109年8月4日（星期二）上午9時至11時30分（逾時恕不受理）。</text:span></text:p>
          </table:table-cell>
        </table:table-row>
        <table:table-row table:style-name="表格3.1">
          <table:table-cell table:style-name="表格3.A1" office:value-type="string">
            <text:p text:style-name="P3"><text:span text:style-name="T3">第3次招考</text:span></text:p>
          </table:table-cell>
          <table:table-cell table:style-name="表格3.A1" office:value-type="string">
            <text:p text:style-name="P2"><text:span text:style-name="T74">109年8月5日（星期三）上午9時至11時30分（逾時恕不受理）。</text:span></text:p>
          </table:table-cell>
        </table:table-row>
        <table:table-row table:style-name="表格3.1">
          <table:table-cell table:style-name="表格3.A1" office:value-type="string">
            <text:p text:style-name="P3"><text:span text:style-name="T3">第4次招考</text:span></text:p>
          </table:table-cell>
          <table:table-cell table:style-name="表格3.A1" office:value-type="string">
            <text:p text:style-name="P2"><text:span text:style-name="T74">109年8月6日（星期四）上午9時至11時30分（逾時恕不受理）。</text:span></text:p>
          </table:table-cell>
        </table:table-row>
        <table:table-row table:style-name="表格3.1">
          <table:table-cell table:style-name="表格3.A1" office:value-type="string">
            <text:p text:style-name="P3"><text:span text:style-name="T3">第5次招考</text:span></text:p>
          </table:table-cell>
          <table:table-cell table:style-name="表格3.A1" office:value-type="string">
            <text:p text:style-name="P2"><text:span text:style-name="T74">109年8月7日（星期五）上午9時至11時30分（逾時恕不受理）。</text:span></text:p>
          </table:table-cell>
        </table:table-row>
      </table:table>
      <text:p text:style-name="P49"><text:span text:style-name="T3">七、報名方式</text:span><text:line-break/><text:span text:style-name="T3">攜帶相關證件親自或委託辦理。委託報名者須附委託書，通訊報名者不予受理。</text:span></text:p>
      <text:p text:style-name="P49"><text:span text:style-name="T3">八、報名地點</text:span><text:line-break/><text:span text:style-name="T3">臺中市</text:span><text:span text:style-name="T6">立光榮</text:span><text:span text:style-name="T3">國民中學人事室（地址：</text:span><text:span text:style-name="T61">臺中市大里區東榮路280號</text:span><text:span text:style-name="T3">）。</text:span></text:p>
      <text:p text:style-name="P59"><text:soft-page-break/><text:span text:style-name="T3">聯絡電話：（</text:span><text:span text:style-name="T61">04）24831428＃105 （如有甄選方式及教材相關疑義請電洽教務處 24831428＃121）</text:span></text:p>
      <text:p text:style-name="P2"><text:span text:style-name="T3">九、報名手續</text:span></text:p>
      <text:p text:style-name="P60"><text:span text:style-name="T3">（一）填寫長期代理(課)教師甄選報名表及淮考證各1份。</text:span></text:p>
      <text:p text:style-name="P61"><text:span text:style-name="T3">（二）繳驗身分證、畢業證書、各該科合格教師證書、修畢師資職前教育課程證明書正本及影本1份，切結書及查閱性侵害加害人登記檔案同意書。</text:span></text:p>
      <text:p text:style-name="P62"><text:span text:style-name="T3">（三）繳交本人最近</text:span><text:span text:style-name="T59">6</text:span><text:span text:style-name="T6">個月</text:span><text:span text:style-name="T3">脫帽半身照</text:span><text:span text:style-name="T6">2</text:span><text:span text:style-name="T3">張（請先自行黏貼於報名表及淮考證）。</text:span></text:p>
      <text:p text:style-name="P63"><text:span text:style-name="T3">（四）凡持國外學歷報考者，所持之學歷須係教育部認可之學歷證明（如係外文證明，應出具中文譯本），始得依規受理報名。</text:span></text:p>
      <text:p text:style-name="P62"><text:span text:style-name="T3">（五）</text:span><text:span text:style-name="T49">曾任教師因故離職者，應繳驗離職原因證明文件。</text:span></text:p>
      <text:p text:style-name="P62"><text:span text:style-name="T3">（六）報名費：免收費。</text:span></text:p>
      <text:p text:style-name="P62"><text:span text:style-name="T3"><text:s/>(七) </text:span><text:span text:style-name="T6">身心障礙應考人請檢附身心障礙手冊，除依簡章規定完成報名手續外，得視其需要於報名時申請應考服務，但實際服務方式須視個別情形審核通過後提供。</text:span></text:p>
      <text:p text:style-name="P62"><text:span text:style-name="T49">備註：所需證件不全者不予受理（未帶正本者，視同證件不全），報名時間截止後不接受補件。</text:span></text:p>
      <text:p text:style-name="P1"><text:span text:style-name="T3">十、甄選方式及分數比率</text:span></text:p>
      <text:p text:style-name="P64"><text:span text:style-name="T66">(</text:span><text:span text:style-name="T67">一</text:span><text:span text:style-name="T66">)</text:span><text:span text:style-name="T67">試教：成績占60</text:span><text:span text:style-name="T66">%</text:span><text:span text:style-name="T74">，時間10分</text:span><text:span text:style-name="T67">鐘</text:span><text:span text:style-name="T74">，</text:span><text:span text:style-name="T67">試教內容如下</text:span><text:span text:style-name="T74">：</text:span></text:p>
      <table:table table:name="表格4" table:style-name="表格4">
        <table:table-column table:style-name="表格4.A"/>
        <table:table-column table:style-name="表格4.B"/>
        <table:table-row table:style-name="表格4.1">
          <table:table-cell table:style-name="表格4.A1" office:value-type="string">
            <text:p text:style-name="P8"><text:span text:style-name="T4">甄選科別</text:span></text:p>
          </table:table-cell>
          <table:table-cell table:style-name="表格4.A1" office:value-type="string">
            <text:p text:style-name="P8"><text:span text:style-name="T4">教科書版本</text:span></text:p>
          </table:table-cell>
        </table:table-row>
        <table:table-row table:style-name="表格4.1">
          <table:table-cell table:style-name="表格4.A2" office:value-type="string">
            <text:p text:style-name="P8"><text:span text:style-name="T58">國中體育科</text:span></text:p>
          </table:table-cell>
          <table:table-cell table:style-name="表格4.B2" office:value-type="string">
            <text:p text:style-name="P8"><text:span text:style-name="T4">翰林版二上</text:span></text:p>
          </table:table-cell>
        </table:table-row>
        <table:table-row table:style-name="表格4.1">
          <table:table-cell table:style-name="表格4.A3" office:value-type="string">
            <text:p text:style-name="P7"><text:span text:style-name="T58">國中理化科</text:span></text:p>
          </table:table-cell>
          <table:table-cell table:style-name="表格4.B3" office:value-type="string">
            <text:p text:style-name="P7"><text:span text:style-name="T4">翰林版二上</text:span></text:p>
          </table:table-cell>
        </table:table-row>
      </table:table>
      <text:p text:style-name="P64"><text:span text:style-name="T66">(</text:span><text:span text:style-name="T67">二</text:span><text:span text:style-name="T66">)</text:span><text:span text:style-name="T67">口試：成績占40</text:span><text:span text:style-name="T66">%</text:span><text:span text:style-name="T67">。口試時間5分鐘。</text:span></text:p>
      <text:p text:style-name="P2"><text:span text:style-name="T3">十一、甄選日期</text:span></text:p>
      <text:p text:style-name="P65"><text:span text:style-name="T3">本次甄選簡章，一次公告</text:span><text:span text:style-name="T59">分次招考：</text:span></text:p>
      <text:p text:style-name="P57"><text:span text:style-name="T3"><text:s text:c="4"/>(一)本次甄選簡章，一次公告</text:span><text:span text:style-name="T59">分次招考，</text:span><text:span text:style-name="T3">倘各次招考如前次甄選未通過或無人報名或甄 選未足額，續辦下一次招考，並公告尚餘缺額。倘各次招考如前次已足額錄取，不辦理下一次招考時，於網站公告。</text:span></text:p>
      <text:p text:style-name="P67"><text:span text:style-name="T3"><text:s text:c="4"/>(二)上述公告，公告於本校網站（http://163.17.215.1/）、臺中市政府教育局網站（</text:span><text:span text:style-name="T61">http://www.tc.edu.tw/</text:span><text:span text:style-name="T3">）。</text:span></text:p>
      <table:table table:name="表格5" table:style-name="表格5">
        <table:table-column table:style-name="表格5.A"/>
        <table:table-column table:style-name="表格5.B"/>
        <table:table-row table:style-name="表格5.1">
          <table:table-cell table:style-name="表格5.A1" office:value-type="string">
            <text:p text:style-name="P5"><text:span text:style-name="T3">第1次招考</text:span></text:p>
          </table:table-cell>
          <table:table-cell table:style-name="表格5.A1" office:value-type="string">
            <text:p text:style-name="P5"><text:span text:style-name="T69">109</text:span><text:span text:style-name="T74">年8月3日（星期一）下午1時30分起。（請於下午1時20分報到）</text:span></text:p>
          </table:table-cell>
        </table:table-row>
        <table:table-row table:style-name="表格5.1">
          <table:table-cell table:style-name="表格5.A1" office:value-type="string">
            <text:p text:style-name="P2"><text:span text:style-name="T3">第2次招考</text:span></text:p>
          </table:table-cell>
          <table:table-cell table:style-name="表格5.A1" office:value-type="string">
            <text:p text:style-name="P2"><text:span text:style-name="T69">109</text:span><text:span text:style-name="T74">年8月4日（星期二）下午1時30分起。（請於下午1時20分報到）</text:span></text:p>
          </table:table-cell>
        </table:table-row>
        <table:table-row table:style-name="表格5.1">
          <table:table-cell table:style-name="表格5.A1" office:value-type="string">
            <text:p text:style-name="P2"><text:span text:style-name="T3">第3次招考</text:span></text:p>
          </table:table-cell>
          <table:table-cell table:style-name="表格5.A1" office:value-type="string">
            <text:p text:style-name="P2"><text:span text:style-name="T69">109</text:span><text:span text:style-name="T74">年8月5日（星期三）下午1時30分起。（請於下午1時20分報到）</text:span></text:p>
          </table:table-cell>
        </table:table-row>
        <table:table-row table:style-name="表格5.1">
          <table:table-cell table:style-name="表格5.A1" office:value-type="string">
            <text:p text:style-name="P2"><text:span text:style-name="T3">第4次招考</text:span></text:p>
          </table:table-cell>
          <table:table-cell table:style-name="表格5.A1" office:value-type="string">
            <text:p text:style-name="P2"><text:span text:style-name="T69">109</text:span><text:span text:style-name="T74">年8月6日（星期四）下午1時30分起。（請於下午1時20分報到）</text:span></text:p>
          </table:table-cell>
        </table:table-row>
        <table:table-row table:style-name="表格5.1">
          <table:table-cell table:style-name="表格5.A1" office:value-type="string">
            <text:p text:style-name="P2"><text:span text:style-name="T3">第5次招考</text:span></text:p>
          </table:table-cell>
          <table:table-cell table:style-name="表格5.A1" office:value-type="string">
            <text:p text:style-name="P2"><text:span text:style-name="T69">109</text:span><text:span text:style-name="T74">年8月7日（星期五）下午1時30分起。（請於下午1時20分報到）</text:span></text:p>
          </table:table-cell>
        </table:table-row>
      </table:table>
      <text:p text:style-name="P55"><text:span text:style-name="T3">十二、甄選地點</text:span></text:p>
      <text:p text:style-name="P69"><text:span text:style-name="T49">臺中市</text:span><text:span text:style-name="T6">立光榮</text:span><text:span text:style-name="T3">國民中學</text:span></text:p>
      <text:p text:style-name="P70"><text:span text:style-name="T3">十三、錄取、成績複查及放榜</text:span></text:p>
      <text:list xml:id="list4166117499" text:style-name="WWNum11">
        <text:list-item>
          <text:p text:style-name="P71"><text:span text:style-name="T3">錄取</text:span></text:p>
        </text:list-item>
      </text:list>
      <text:p text:style-name="P72"><text:span text:style-name="T6"><text:s text:c="7"/></text:span><text:span text:style-name="T68">總成績未達70分者，不予錄取。</text:span><text:span text:style-name="T49">報考人員達錄取標準者，依成績高低擇優錄取，總成績相同時，</text:span><text:span text:style-name="T4">依試教</text:span><text:span text:style-name="T59">、口試</text:span><text:span text:style-name="T4">成績高低順序錄取，成績皆相同時，則以抽籤決定之</text:span><text:span text:style-name="T3">，</text:span><text:span text:style-name="T49">並經教師評審委員會審查通過後由校長聘用。</text:span></text:p>
      <text:p text:style-name="P73"><text:span text:style-name="T49"><text:s text:c="11"/>正額</text:span><text:span text:style-name="T51">錄取人員未報到時由備取人員依序遞補，</text:span><text:span text:style-name="T59">備取人員候用資格以補足當次缺額為限</text:span><text:span text:style-name="T51">。</text:span><text:span text:style-name="T59">必要時，甄選委員會得視甄選成績由甄選委員會議決減少錄取名額。</text:span></text:p>
      <text:p text:style-name="P73"><text:span text:style-name="T59"><text:s text:c="11"/></text:span><text:span text:style-name="T74">同時招考代理及代課教師科別，依錄取成績高低，由第1名擔任代理教師、第2名擔任代課教師，第1名放棄時由第2名遞補為代理教師，第3名遞補為代課教師，依此類推。</text:span></text:p>
      <text:list xml:id="list172802959987152" text:continue-numbering="true" text:style-name="WWNum11">
        <text:list-item>
          <text:p text:style-name="P71"><text:span text:style-name="T3">成績複查</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5"><text:span text:style-name="T59">第1次招考</text:span><text:span text:style-name="T60">成績複查</text:span></text:p>
          </table:table-cell>
          <table:table-cell table:style-name="表格6.A1" office:value-type="string">
            <text:p text:style-name="P5"><text:span text:style-name="T74">109年8月4日（星期二）上午8時20分至9時20分</text:span></text:p>
          </table:table-cell>
        </table:table-row>
        <table:table-row table:style-name="表格6.1">
          <table:table-cell table:style-name="表格6.A1" office:value-type="string">
            <text:p text:style-name="P2"><text:span text:style-name="T59">第2次招考</text:span><text:span text:style-name="T60">成績複查</text:span></text:p>
          </table:table-cell>
          <table:table-cell table:style-name="表格6.A1" office:value-type="string">
            <text:p text:style-name="P2"><text:span text:style-name="T74">109年8月5日（星期三）上午8時20分至9時20分</text:span></text:p>
          </table:table-cell>
        </table:table-row>
        <table:table-row table:style-name="表格6.1">
          <table:table-cell table:style-name="表格6.A1" office:value-type="string">
            <text:p text:style-name="P2"><text:span text:style-name="T59">第3次招考</text:span><text:span text:style-name="T60">成績複查</text:span></text:p>
          </table:table-cell>
          <table:table-cell table:style-name="表格6.A1" office:value-type="string">
            <text:p text:style-name="P2"><text:span text:style-name="T74">109年8月6日（星期四）上午8時20分至9時20分</text:span></text:p>
          </table:table-cell>
        </table:table-row>
        <table:table-row table:style-name="表格6.1">
          <table:table-cell table:style-name="表格6.A1" office:value-type="string">
            <text:p text:style-name="P2"><text:span text:style-name="T59">第4次招考</text:span><text:span text:style-name="T60">成績複查</text:span></text:p>
          </table:table-cell>
          <table:table-cell table:style-name="表格6.A1" office:value-type="string">
            <text:p text:style-name="P2"><text:span text:style-name="T74">109年8月7日（星期五）上午8時20分至9時20分</text:span></text:p>
          </table:table-cell>
        </table:table-row>
        <table:table-row table:style-name="表格6.1">
          <table:table-cell table:style-name="表格6.A1" office:value-type="string">
            <text:p text:style-name="P2"><text:span text:style-name="T59">第5次招考</text:span><text:span text:style-name="T60">成績複查</text:span></text:p>
          </table:table-cell>
          <table:table-cell table:style-name="表格6.A1" office:value-type="string">
            <text:p text:style-name="P2"><text:span text:style-name="T74">109年8月10日（星期一）上午8時20分至9時20分</text:span></text:p>
          </table:table-cell>
        </table:table-row>
      </table:table>
      <text:p text:style-name="P74"><text:soft-page-break/><text:span text:style-name="T59">憑准考證及身分證親自以書面向本校教務處提出申請，逾期</text:span><text:span text:style-name="T3">不受理，本校於接獲申請後隨即查核，並以書面告知複查結果。複查結果該科錄取人員有變動時，本校於9時30分前公告於本校網頁及</text:span><text:span text:style-name="T4">臺中市政府教育局網頁，並電話通知相關應考人員。</text:span></text:p>
      <text:list xml:id="list172801079003777" text:continue-numbering="true" text:style-name="WWNum11">
        <text:list-item>
          <text:p text:style-name="P71"><text:span text:style-name="T3">放榜</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5"><text:span text:style-name="T3">第1次招考放榜</text:span></text:p>
          </table:table-cell>
          <table:table-cell table:style-name="表格7.A1" office:value-type="string">
            <text:p text:style-name="P5"><text:span text:style-name="T74">109年8月3日（星期一）20時前放榜</text:span></text:p>
          </table:table-cell>
        </table:table-row>
        <table:table-row table:style-name="表格7.1">
          <table:table-cell table:style-name="表格7.A1" office:value-type="string">
            <text:p text:style-name="P2"><text:span text:style-name="T3">第2次招考放榜</text:span></text:p>
          </table:table-cell>
          <table:table-cell table:style-name="表格7.A1" office:value-type="string">
            <text:p text:style-name="P2"><text:span text:style-name="T74">109年8月4日（星期二）20時前放榜</text:span></text:p>
          </table:table-cell>
        </table:table-row>
        <table:table-row table:style-name="表格7.1">
          <table:table-cell table:style-name="表格7.A1" office:value-type="string">
            <text:p text:style-name="P2"><text:span text:style-name="T3">第3次招考放榜</text:span></text:p>
          </table:table-cell>
          <table:table-cell table:style-name="表格7.A1" office:value-type="string">
            <text:p text:style-name="P2"><text:span text:style-name="T74">109年8月5日（星期三）20時前放榜</text:span></text:p>
          </table:table-cell>
        </table:table-row>
        <table:table-row table:style-name="表格7.1">
          <table:table-cell table:style-name="表格7.A1" office:value-type="string">
            <text:p text:style-name="P2"><text:span text:style-name="T3">第4次招考放榜</text:span></text:p>
          </table:table-cell>
          <table:table-cell table:style-name="表格7.A1" office:value-type="string">
            <text:p text:style-name="P2"><text:span text:style-name="T74">109年8月6日（星期四）20時前放榜</text:span></text:p>
          </table:table-cell>
        </table:table-row>
        <table:table-row table:style-name="表格7.1">
          <table:table-cell table:style-name="表格7.A1" office:value-type="string">
            <text:p text:style-name="P2"><text:span text:style-name="T3">第5次招考放榜</text:span></text:p>
          </table:table-cell>
          <table:table-cell table:style-name="表格7.A1" office:value-type="string">
            <text:p text:style-name="P2"><text:span text:style-name="T74">109年8月7日（星期五）20時前放榜</text:span></text:p>
          </table:table-cell>
        </table:table-row>
      </table:table>
      <text:p text:style-name="P75"><text:span text:style-name="T3">放榜結果並公告於</text:span><text:span text:style-name="T4">本校網頁及臺中市政府教育局網頁。</text:span><text:span text:style-name="T49">報考人員可自行上網查看或打電話或親自到校查詢甄選結果，不得以未接獲錄取通知為由延後報到，並請依榜示事項辦理。如因個人疏忽造成權益受損，不得異議。</text:span></text:p>
      <text:p text:style-name="P70"><text:span text:style-name="T3">十四、附則</text:span></text:p>
      <text:list xml:id="list485200236" text:style-name="WWNum14">
        <text:list-item>
          <text:p text:style-name="P76"><text:span text:style-name="T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76"><text:span text:style-name="T9">經各校教師評審委員會審查通過後，錄取人員之聘書應於各校規定之期限內繳回「應聘書」，候用人員於接到聘任通知後3日內應繳回「應聘書」應聘﹔未依規定期限應聘者，視同棄權。</text:span></text:p>
        </text:list-item>
        <text:list-item>
          <text:p text:style-name="P76"><text:span text:style-name="T9">代理教師經甄選錄取，須配合學校行政需求與安排。</text:span></text:p>
        </text:list-item>
        <text:list-item>
          <text:p text:style-name="P76"><text:span text:style-name="T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6"><text:span text:style-name="T9">錄取分發任用後如發現有教育人員任用條例第31條、33條或教師法第14條、第15條各款之情事者，依有關法令規定處理。</text:span></text:p>
        </text:list-item>
        <text:list-item>
          <text:p text:style-name="P76"><text:span text:style-name="T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77"><text:span text:style-name="T3">十五、申訴專線</text:span><text:span text:style-name="T59">（04）24831428轉101、105</text:span><text:span text:style-name="T12">。</text:span></text:p>
      <text:p text:style-name="P78"><text:span text:style-name="T3">十六、</text:span><text:span text:style-name="T49">本簡章未盡事宜，悉依相關法令規定及本委員會決議辦理。</text:span></text:p>
      <text:p text:style-name="P78"><text:span text:style-name="T49">十七、本甄選簡章經教師評審委員會通過後實施，修正時亦同。</text:span></text:p>
      <text:p text:style-name="P78"><text:span text:style-name="T3">十八、如遇颱風天等天然災害，經臺中市政府發布停止上班時則延後辦理甄選，確定時間另行於本校網站最新消息區公告。</text:span></text:p>
      <text:p text:style-name="P12"/>
      <text:p text:style-name="P80"><text:span text:style-name="T3">【附錄一】教師法（節錄）</text:span></text:p>
      <text:p text:style-name="P29"><text:span text:style-name="T70">第14條　</text:span><text:span text:style-name="T3">教師有下列各款情形之一者，應予解聘，且終身不得聘任為教師：</text:span></text:p>
      <text:p text:style-name="P81"><text:span text:style-name="T3">一、動員戡亂時期終止後，犯內亂、外患罪，經有罪判決確定。</text:span></text:p>
      <text:p text:style-name="P81"><text:span text:style-name="T3">二、服公務，因貪污行為經有罪判決確定。</text:span></text:p>
      <text:p text:style-name="P81"><text:span text:style-name="T3">三、犯性侵害犯罪防治法第二條第一項所定之罪，經有罪判決確定。</text:span></text:p>
      <text:p text:style-name="P81"><text:span text:style-name="T3">四、經學校性別平等教育委員會或依法組成之相關委員會調查確認有性侵</text:span></text:p>
      <text:p text:style-name="P81"><text:span text:style-name="T3"><text:s text:c="4"/>害行為屬實。</text:span></text:p>
      <text:p text:style-name="P81"><text:span text:style-name="T3">五、經學校性別平等教育委員會或依法組成之相關委員會調查確認有性騷</text:span></text:p>
      <text:p text:style-name="P81"><text:span text:style-name="T3"><text:s text:c="4"/>擾或性霸凌行為，有解聘及終身不得聘任為教師之必要。</text:span></text:p>
      <text:p text:style-name="P81"><text:span text:style-name="T3">六、受兒童及少年性剝削防制條例規定處罰，或受性騷擾防治法第二十條</text:span></text:p>
      <text:p text:style-name="P81"><text:span text:style-name="T3"><text:s text:c="4"/>或第二十五條規定處罰，經學校性別平等教育委員會確認，有解聘及</text:span></text:p>
      <text:p text:style-name="P81"><text:span text:style-name="T3"><text:s text:c="4"/>終身不得聘任為教師之必要。</text:span></text:p>
      <text:p text:style-name="P81"><text:span text:style-name="T3">七、經各級社政主管機關依兒童及少年福利與權益保障法第九十七條規定</text:span></text:p>
      <text:p text:style-name="P81"><text:span text:style-name="T3"><text:s text:c="4"/>處罰，並經學校教師評審委員會確認，有解聘及終身不得聘任為教師</text:span></text:p>
      <text:p text:style-name="P81"><text:span text:style-name="T3"><text:s text:c="4"/>之必要。</text:span></text:p>
      <text:p text:style-name="P81"><text:span text:style-name="T3">八、知悉服務學校發生疑似校園性侵害事件，未依性別平等教育法規定通</text:span></text:p>
      <text:p text:style-name="P81"><text:span text:style-name="T3"><text:s text:c="4"/>報，致再度發生校園性侵害事件；或偽造、變造、湮滅或隱匿他人所</text:span></text:p>
      <text:p text:style-name="P81"><text:span text:style-name="T3"><text:s text:c="4"/>犯校園性侵害事件之證據，經學校或有關機關查證屬實。</text:span></text:p>
      <text:p text:style-name="P81"><text:span text:style-name="T3">九、偽造、變造或湮滅他人所犯校園毒品危害事件之證據，經學校或有關</text:span></text:p>
      <text:p text:style-name="P81"><text:span text:style-name="T3"><text:s text:c="4"/>機關查證屬實。</text:span></text:p>
      <text:p text:style-name="P81"><text:span text:style-name="T3">十、體罰或霸凌學生，造成其身心嚴重侵害。</text:span></text:p>
      <text:p text:style-name="P81"><text:soft-page-break/><text:span text:style-name="T3">十一、行為違反相關法規，經學校或有關機關查證屬實，有解聘及終身不</text:span></text:p>
      <text:p text:style-name="P81"><text:span text:style-name="T3"><text:s text:c="6"/>得聘任為教師之必要。</text:span></text:p>
      <text:p text:style-name="P81"><text:span text:style-name="T3">教師有前項第一款至第三款規定情形之一者，免經教師評審委員會審議，</text:span></text:p>
      <text:p text:style-name="P81"><text:span text:style-name="T3">並免報主管機關核准，予以解聘，不受大學法第二十條第一項及專科學校</text:span></text:p>
      <text:p text:style-name="P81"><text:span text:style-name="T3">法第二十七條第一項規定之限制。</text:span></text:p>
      <text:p text:style-name="P81"><text:span text:style-name="T3">教師有第一項第四款至第六款規定情形之一者，免經教師評審委員會審議</text:span></text:p>
      <text:p text:style-name="P81"><text:span text:style-name="T3">，由學校逕報主管機關核准後，予以解聘，不受大學法第二十條第一項及</text:span></text:p>
      <text:p text:style-name="P81"><text:span text:style-name="T3">專科學校法第二十七條第一項規定之限制。</text:span></text:p>
      <text:p text:style-name="P81"><text:span text:style-name="T3">教師有第一項第七款或第十款規定情形之一者，應經教師評審委員會委員</text:span></text:p>
      <text:p text:style-name="P81"><text:span text:style-name="T3">三分之二以上出席及出席委員二分之一以上之審議通過，並報主管機關核</text:span></text:p>
      <text:p text:style-name="P81"><text:span text:style-name="T3">准後，予以解聘；有第八款、第九款或第十一款規定情形之一者，應經教</text:span></text:p>
      <text:p text:style-name="P81"><text:span text:style-name="T3">師評審委員會委員三分之二以上出席及出席委員三分之二以上之審議通過</text:span></text:p>
      <text:p text:style-name="P81"><text:span text:style-name="T3">，並報主管機關核准後，予以解聘。</text:span></text:p>
      <text:p text:style-name="P29"><text:span text:style-name="T71">第15條</text:span><text:span text:style-name="T8"> <text:s/>教師有下列各款情形之一者，應予解聘，且應議決一年至四年不得聘任為</text:span></text:p>
      <text:p text:style-name="P81"><text:span text:style-name="T8">教師：</text:span></text:p>
      <text:p text:style-name="P81"><text:span text:style-name="T8">一、經學校性別平等教育委員會或依法組成之相關委員會調查確認有性騷</text:span></text:p>
      <text:p text:style-name="P81"><text:span text:style-name="T8"><text:s text:c="4"/>擾或性霸凌行為，有解聘之必要。</text:span></text:p>
      <text:p text:style-name="P81"><text:span text:style-name="T8">二、受兒童及少年性剝削防制條例規定處罰，或受性騷擾防治法第二十條</text:span></text:p>
      <text:p text:style-name="P81"><text:span text:style-name="T8"><text:s text:c="4"/>或第二十五條規定處罰，經學校性別平等教育委員會確認，有解聘之</text:span></text:p>
      <text:p text:style-name="P81"><text:span text:style-name="T8"><text:s text:c="4"/>必要。</text:span></text:p>
      <text:p text:style-name="P81"><text:span text:style-name="T8">三、體罰或霸凌學生，造成其身心侵害，有解聘之必要。</text:span></text:p>
      <text:p text:style-name="P81"><text:span text:style-name="T8">四、經各級社政主管機關依兒童及少年福利與權益保障法第九十七條規定</text:span></text:p>
      <text:p text:style-name="P81"><text:span text:style-name="T8"><text:s text:c="4"/>處罰，並經學校教師評審委員會確認，有解聘之必要。</text:span></text:p>
      <text:p text:style-name="P81"><text:span text:style-name="T8">五、行為違反相關法規，經學校或有關機關查證屬實，有解聘之必要。</text:span></text:p>
      <text:p text:style-name="P81"><text:span text:style-name="T8">教師有前項第一款或第二款規定情形之一者，應經教師評審委員會委員二</text:span></text:p>
      <text:p text:style-name="P81"><text:span text:style-name="T8">分之一以上出席及出席委員二分之一以上之審議通過，並報主管機關核准</text:span></text:p>
      <text:p text:style-name="P81"><text:span text:style-name="T8">後，予以解聘。</text:span></text:p>
      <text:p text:style-name="P81"><text:span text:style-name="T8">教師有第一項第三款或第四款規定情形之一者，應經教師評審委員會委員</text:span></text:p>
      <text:p text:style-name="P81"><text:span text:style-name="T8">三分之二以上出席及出席委員二分之一以上之審議通過，並報主管機關核</text:span></text:p>
      <text:p text:style-name="P81"><text:span text:style-name="T8">准後，予以解聘；有第五款規定情形者，應經教師評審委員會委員三分之</text:span></text:p>
      <text:p text:style-name="P81"><text:span text:style-name="T8">二以上出席及出席委員三分之二以上之審議通過，並報主管機關核准後，</text:span></text:p>
      <text:p text:style-name="P81"><text:span text:style-name="T8">予以解聘。</text:span></text:p>
      <text:p text:style-name="P29"><text:span text:style-name="T8">【附錄二】教育人員任用條例（節錄）</text:span></text:p>
      <text:p text:style-name="P29"><text:span text:style-name="T75">第31條</text:span><text:span text:style-name="T62"> <text:s/></text:span><text:span text:style-name="T8">具有下列情事之一者，不得為教育人員；其已任用者，應報請主管教育行政機關 <text:s/></text:span></text:p>
      <text:p text:style-name="P29"><text:span text:style-name="T8"><text:s text:c="9"/>核准後，予以解聘或免職：</text:span></text:p>
      <text:p text:style-name="P82"><text:span text:style-name="T3">一、曾犯內亂、外患罪，經有罪判決確定或通緝有案尚未結案。</text:span></text:p>
      <text:p text:style-name="P82"><text:span text:style-name="T3">二、曾服公務，因貪污瀆職經有罪判決確定或通緝有案尚未結案。</text:span></text:p>
      <text:p text:style-name="P82"><text:span text:style-name="T3">三、曾犯性侵害犯罪防治法第二條第一項所定之罪，經有罪判決確定。</text:span></text:p>
      <text:p text:style-name="P82"><text:span text:style-name="T3">四、依法停止任用，或受休職處分尚未期滿，或因案停止職務，其原因尚</text:span></text:p>
      <text:p text:style-name="P82"><text:span text:style-name="T3"><text:s text:c="4"/>未消滅。</text:span></text:p>
      <text:p text:style-name="P82"><text:span text:style-name="T3">五、褫奪公權尚未復權。</text:span></text:p>
      <text:p text:style-name="P82"><text:span text:style-name="T3">六、受監護或輔助宣告尚未撤銷。</text:span></text:p>
      <text:p text:style-name="P82"><text:span text:style-name="T3">七、經合格醫師證明有精神病尚未痊癒。</text:span></text:p>
      <text:p text:style-name="P82"><text:span text:style-name="T3">八、經學校性別平等教育委員會或依法組成之相關委員會調查確認有性侵</text:span></text:p>
      <text:p text:style-name="P82"><text:span text:style-name="T3"><text:s text:c="4"/>害行為屬實。</text:span></text:p>
      <text:p text:style-name="P82"><text:span text:style-name="T3">九、經學校性別平等教育委員會或依法組成之相關委員會調查確認有性騷</text:span></text:p>
      <text:p text:style-name="P82"><text:span text:style-name="T3"><text:s text:c="4"/>擾或性霸凌行為，且情節重大。</text:span></text:p>
      <text:p text:style-name="P82"><text:span text:style-name="T3">十、知悉服務學校發生疑似校園性侵害事件，未依性別平等教育法規定通</text:span></text:p>
      <text:p text:style-name="P82"><text:span text:style-name="T3"><text:s text:c="4"/>報，致再度發生校園性侵害事件；或偽造、變造、湮滅或隱匿他人所</text:span></text:p>
      <text:p text:style-name="P82"><text:span text:style-name="T3"><text:s text:c="4"/>犯校園性侵害事件之證據，經有關機關查證屬實。</text:span></text:p>
      <text:p text:style-name="P82"><text:span text:style-name="T3">十一、偽造、變造或湮滅他人所犯校園毒品危害事件之證據，經有關機關</text:span></text:p>
      <text:p text:style-name="P82"><text:span text:style-name="T3"><text:s text:c="6"/>查證屬實。</text:span></text:p>
      <text:p text:style-name="P82"><text:span text:style-name="T3">十二、體罰或霸凌學生，造成其身心嚴重侵害。</text:span></text:p>
      <text:p text:style-name="P82"><text:span text:style-name="T3">十三、行為違反相關法令，經有關機關查證屬實。</text:span></text:p>
      <text:p text:style-name="P82"><text:span text:style-name="T3">教育人員有前項第十三款規定之情事，除情節重大者及教師應依教師法第</text:span></text:p>
      <text:p text:style-name="P82"><text:span text:style-name="T3">十四條規定辦理外，其餘經議決解聘或免職者，應併審酌案件情節，議決</text:span></text:p>
      <text:p text:style-name="P82"><text:soft-page-break/><text:span text:style-name="T3">一年至四年不得聘任為教育人員，並報主管教育行政機關核定。</text:span></text:p>
      <text:p text:style-name="P82"><text:span text:style-name="T3">第一項教育人員為校長時，應由主管教育行政機關予以解聘，其涉及第八</text:span></text:p>
      <text:p text:style-name="P82"><text:span text:style-name="T3">款或第九款之行為，應由主管機關之性別平等教育委員會或依法組成之相</text:span></text:p>
      <text:p text:style-name="P82"><text:span text:style-name="T3">關委員會調查之。</text:span></text:p>
      <text:p text:style-name="P82"><text:span text:style-name="T3">被告為教育人員之性侵害刑事案件，其主管教育行政機關或所屬學校得於</text:span></text:p>
      <text:p text:style-name="P82"><text:span text:style-name="T3">偵查或審判中，聲請司法機關提供案件相關資訊，並通知其偵查、裁判結</text:span></text:p>
      <text:p text:style-name="P82"><text:span text:style-name="T3">果。但其妨害偵查不公開、足以妨害另案之偵查、違反法定保密義務，或</text:span></text:p>
      <text:p text:style-name="P82"><text:span text:style-name="T3">有害被告訴訟防禦權之行使者，不在此限。</text:span></text:p>
      <text:p text:style-name="P82"><text:span text:style-name="T3">為避免聘任之教育人員有第一項第一款至第十二款及第二項規定之情事，</text:span></text:p>
      <text:p text:style-name="P82"><text:span text:style-name="T3">各主管機關及各級學校應依規定辦理通報、資訊之蒐集及查詢；其通報、</text:span></text:p>
      <text:p text:style-name="P82"><text:span text:style-name="T3">資訊之蒐集、查詢及其他應遵行事項之辦法，由教育部定之。</text:span></text:p>
      <text:p text:style-name="P82"><text:span text:style-name="T3">本條例中華民國一百零三年一月三日修正之條文施行前，因行為不檢有損</text:span></text:p>
      <text:p text:style-name="P82"><text:span text:style-name="T3">師道，經有關機關查證屬實而解聘或免職之教育人員，除屬性侵害行為；</text:span></text:p>
      <text:p text:style-name="P82"><text:span text:style-name="T3">性騷擾、性霸凌行為、行為違反相關法令，且情節重大；體罰或霸凌學生</text:span></text:p>
      <text:p text:style-name="P82"><text:span text:style-name="T3">造成其身心嚴重侵害者外，於解聘或免職生效日起算逾四年者，得聘任為</text:span></text:p>
      <text:p text:style-name="P83"><text:span text:style-name="T8">教育人員。</text:span></text:p>
      <text:list xml:id="list557840297" text:style-name="WWNum13">
        <text:list-item>
          <text:p text:style-name="P84"><text:span text:style-name="T3">有痼疾不能任事，或曾服公務交代未清者，不得任用為教育人員。已屆應即退休年</text:span></text:p>
        </text:list-item>
      </text:list>
      <text:p text:style-name="P85"><text:span text:style-name="T3">齡者，不得任用為專任教育人員。</text:span></text:p>
      <text:p text:style-name="P10"/>
      <text:p text:style-name="P80"><text:span text:style-name="T3">【附錄三】</text:span><text:span text:style-name="T5">高級中等以下學校兼任代課及代理教師聘任辦法（節錄）</text:span></text:p>
      <text:p text:style-name="P68"><text:span text:style-name="T10">第3條 <text:s/>學校聘任兼任教師，應由校長就具有各該教育階段、科（類）合格教師證書者聘任之。</text:span></text:p>
      <text:p text:style-name="P86"><text:span text:style-name="T10">學校藝術才能班因課程安排需要聘任兼任教師，得由校長就校外具藝術專長者聘任之，不受前項規定資格之限制。</text:span></text:p>
      <text:p text:style-name="P88"><text:span text:style-name="T10">學校聘任三個月以上之代課、代理教師，應依下列資格順序公開甄選，經教師評審委員會審查通過後，由校長聘任之：</text:span></text:p>
      <text:p text:style-name="P90"><text:span text:style-name="T10">一、具有各該教育階段、科（類）合格教師證書者。</text:span></text:p>
      <text:p text:style-name="P88"><text:span text:style-name="T10">二、無前款人員報名或前款人員經甄選未通過者，得為具有修畢師資職前教育課程，取得修畢證明書者。</text:span></text:p>
      <text:p text:style-name="P90"><text:span text:style-name="T10">三、無前款人員報名或前款人員經甄選未通過者，得為具有大學以上畢業者。</text:span></text:p>
      <text:p text:style-name="P90"><text:span text:style-name="T10">前項第二款、第三款資格，應以具出缺科（類）專長者，優先聘任之。</text:span></text:p>
      <text:p text:style-name="P88"><text:span text:style-name="T10">第三項甄選作業，得以一次公告分次招考方式辦理；甄選作業完竣後，學校應檢附甄選簡章、錄取名單及相關會議紀錄，報各該主管機關備查。但經各該主管機關核准免報者，不在此限。</text:span></text:p>
      <text:p text:style-name="P88"><text:span text:style-name="T10">學校聘任未滿三個月之代課或代理教師，得免經公開甄選及教師評審委員會審查程序，由校長就符合第三項規定資格者聘任之。</text:span></text:p>
      <text:p text:style-name="P91"/>
      <text:p text:style-name="P66"><text:span text:style-name="T10">第 9 條 有下列各款情形之一者，不得聘任為兼任、代課及代理教師；已聘任者，學校應予以終止聘約：</text:span></text:p>
      <text:p text:style-name="P89"><text:span text:style-name="T10">一、有第六條第一項各款情形。</text:span></text:p>
      <text:p text:style-name="P89"><text:span text:style-name="T10">二、有第七條第一項各款情形，於該議決一年至四年期間。</text:span></text:p>
      <text:p text:style-name="P89"><text:span text:style-name="T10">三、有本法第十四條第一項各款、第十九條第一項第一款情形。</text:span></text:p>
      <text:p text:style-name="P87"><text:span text:style-name="T10">四、有本法第十五條第一項各款、第十九條第一項第二款情形，於該議決一年至四年期間。</text:span></text:p>
      <text:p text:style-name="P89"><text:span text:style-name="T10">五、有本法第十八條第一項情形，於該終局停聘六個月至三年期間。</text:span></text:p>
      <text:p text:style-name="P89"><text:span text:style-name="T10">六、有性別平等教育法第二十七條之一第一項第一款、第三項前段情形。</text:span></text:p>
      <text:p text:style-name="P87"><text:span text:style-name="T10">七、有性別平等教育法第二十七條之一第一項第二款、第三項後段情形，於該議決一年至四年期間。</text:span></text:p>
      <text:p text:style-name="P87"><text:span text:style-name="T1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7"><text:span text:style-name="T3">【附錄四】性別平等教育法</text:span><text:span text:style-name="T5">（節錄）</text:span></text:p>
      <text:p text:style-name="P29"><text:span text:style-name="T10">第27條 <text:s/>學校或主管機關應建立校園性侵害、性騷擾或性霸凌事件及加害人之檔案資料。</text:span></text:p>
      <text:p text:style-name="P92"><text:span text:style-name="T5">前項加害人轉至其他學校就讀或服務時，主管機關及原就讀或服務之學校應於知悉後一個月內，通報加害人現就讀或服務之學校。</text:span></text:p>
      <text:p text:style-name="P92"><text:span text:style-name="T5">接獲前項通報之學校，應對加害人實施必要之追蹤輔導，非有正當理由，並不得公布加害人之姓名或其他足以識別其身分之資料。</text:span></text:p>
      <text:p text:style-name="P92"><text:soft-page-break/><text:span text:style-name="T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
      <text:p text:style-name="P45"><text:span text:style-name="T15">109</text:span><text:span text:style-name="T16">學年度臺中市</text:span><text:span text:style-name="T15">立光榮</text:span><text:span text:style-name="T16">國民中學</text:span></text:p>
      <text:p text:style-name="P7"><text:span text:style-name="T16">第2次長期代理(課)教師甄選報名表</text:span></text:p>
      <text:p text:style-name="P7"><text:span text:style-name="T68">【表格自行下載使用，列印時請以</text:span><text:span text:style-name="T72">A4</text:span><text:span text:style-name="T73">紙張列印</text:span><text:span text:style-name="T68">】</text:span></text:p>
      <text:p text:style-name="P1"><text:span text:style-name="T16">報名：</text:span><text:span text:style-name="T17"> <text:s text:c="7"/></text:span><text:span text:style-name="T16">科 <text:s/>代理 代課 <text:s/>第</text:span><text:span text:style-name="T17"> <text:s text:c="2"/></text:span><text:span text:style-name="T16">次招考</text:span><text:span text:style-name="T15"> <text:s text:c="9"/>准</text:span><text:span text:style-name="T16">考證號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E"/>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office:value-type="string">
            <text:p text:style-name="P30"><text:span text:style-name="T3">姓</text:span><text:span text:style-name="T6">名</text:span></text:p>
          </table:table-cell>
          <table:table-cell table:style-name="表格8.A1" table:number-columns-spanned="4" office:value-type="string">
            <text:p text:style-name="P11"/>
            <text:p text:style-name="P11"/>
          </table:table-cell>
          <table:covered-table-cell/>
          <table:covered-table-cell/>
          <table:covered-table-cell/>
          <table:table-cell table:style-name="表格8.A1" table:number-columns-spanned="4" office:value-type="string">
            <text:p text:style-name="P30"><text:span text:style-name="T3">出生年月日</text:span></text:p>
          </table:table-cell>
          <table:covered-table-cell/>
          <table:covered-table-cell/>
          <table:covered-table-cell/>
          <table:table-cell table:style-name="表格8.A1" table:number-columns-spanned="4" office:value-type="string">
            <text:p text:style-name="P93"><text:span text:style-name="T3">年</text:span><text:span text:style-name="T6"> <text:s text:c="4"/></text:span><text:span text:style-name="T3">月</text:span><text:span text:style-name="T6"> <text:s text:c="4"/></text:span><text:span text:style-name="T3">日</text:span></text:p>
          </table:table-cell>
          <table:covered-table-cell/>
          <table:covered-table-cell/>
          <table:covered-table-cell/>
          <table:table-cell table:style-name="表格8.A1" table:number-rows-spanned="5" table:number-columns-spanned="4" office:value-type="string">
            <text:p text:style-name="P30"><text:span text:style-name="T3">照</text:span></text:p>
            <text:p text:style-name="P11"/>
            <text:p text:style-name="P11"/>
            <text:p text:style-name="P30"><text:span text:style-name="T3">片</text:span></text:p>
          </table:table-cell>
          <table:covered-table-cell/>
          <table:covered-table-cell/>
          <table:covered-table-cell/>
        </table:table-row>
        <table:table-row table:style-name="表格8.2">
          <table:table-cell table:style-name="表格8.A1" office:value-type="string">
            <text:p text:style-name="P30"><text:span text:style-name="T21">現職機關學校</text:span></text:p>
          </table:table-cell>
          <table:table-cell table:style-name="表格8.A1" table:number-columns-spanned="4" office:value-type="string">
            <text:p text:style-name="P11"/>
          </table:table-cell>
          <table:covered-table-cell/>
          <table:covered-table-cell/>
          <table:covered-table-cell/>
          <table:table-cell table:style-name="表格8.A1" table:number-columns-spanned="4" office:value-type="string">
            <text:p text:style-name="P30"><text:span text:style-name="T3">身分證字號</text:span></text:p>
          </table:table-cell>
          <table:covered-table-cell/>
          <table:covered-table-cell/>
          <table:covered-table-cell/>
          <table:table-cell table:style-name="表格8.A1" table:number-columns-spanned="4" office:value-type="string">
            <text:p text:style-name="P11"/>
          </table: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30"><text:span text:style-name="T21">服役</text:span></text:p>
            <text:p text:style-name="P30"><text:span text:style-name="T21">情形</text:span></text:p>
          </table:table-cell>
          <table:table-cell table:style-name="表格8.A1" table:number-columns-spanned="12" office:value-type="string">
            <text:p text:style-name="P11"/>
            <text:p text:style-name="P31"><text:span text:style-name="T6">□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33"><text:span text:style-name="T3">地址</text:span></text:p>
          </table:table-cell>
          <table:table-cell table:style-name="表格8.A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33"><text:span text:style-name="T3">電話</text:span></text:p>
          </table:table-cell>
          <table:table-cell table:style-name="表格8.A1" table:number-columns-spanned="12" office:value-type="string">
            <text:p text:style-name="P31"><text:span text:style-name="T6">TEL: <text:s text:c="28"/></text:span><text:span text:style-name="T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30"><text:span text:style-name="T3">學</text:span></text:p>
            <text:p text:style-name="P30"><text:span text:style-name="T3">歷</text:span></text:p>
          </table:table-cell>
          <table:table-cell table:style-name="表格8.A1" table:number-columns-spanned="5" office:value-type="string">
            <text:p text:style-name="P34"><text:span text:style-name="T3">學</text:span><text:span text:style-name="T6"> <text:s text:c="2"/></text:span><text:span text:style-name="T3">校</text:span><text:span text:style-name="T6"> <text:s text:c="2"/></text:span><text:span text:style-name="T3">名</text:span><text:span text:style-name="T6"> <text:s text:c="2"/></text:span><text:span text:style-name="T3">稱</text:span></text:p>
          </table:table-cell>
          <table:covered-table-cell/>
          <table:covered-table-cell/>
          <table:covered-table-cell/>
          <table:covered-table-cell/>
          <table:table-cell table:style-name="表格8.A1" table:number-columns-spanned="4" office:value-type="string">
            <text:p text:style-name="P8"><text:span text:style-name="T3">系</text:span><text:span text:style-name="T6"> <text:s text:c="3"/></text:span><text:span text:style-name="T3">科</text:span></text:p>
          </table:table-cell>
          <table:covered-table-cell/>
          <table:covered-table-cell/>
          <table:covered-table-cell/>
          <table:table-cell table:style-name="表格8.A1" office:value-type="string">
            <text:p text:style-name="P8"><text:span text:style-name="T3">組</text:span><text:span text:style-name="T6"> <text:s text:c="2"/></text:span><text:span text:style-name="T3">別</text:span></text:p>
          </table:table-cell>
          <table:table-cell table:style-name="表格8.A1" table:number-columns-spanned="6" office:value-type="string">
            <text:p text:style-name="P8"><text:span text:style-name="T3">起</text:span><text:span text:style-name="T6"> <text:s text:c="3"/></text:span><text:span text:style-name="T3">迄</text:span><text:span text:style-name="T6"> <text:s text:c="3"/></text:span><text:span text:style-name="T3">年</text:span><text:span text:style-name="T6"> <text:s text:c="3"/></text:span><text:span text:style-name="T3">月</text:span></text:p>
          </table:table-cell>
          <table:covered-table-cell/>
          <table:covered-table-cell/>
          <table:covered-table-cell/>
          <table:covered-table-cell/>
          <table:covered-table-cell/>
        </table:table-row>
        <table:table-row table:style-name="表格8.7">
          <table:covered-table-cell/>
          <table:table-cell table:style-name="表格8.A1" office:value-type="string">
            <text:p text:style-name="P30"><text:span text:style-name="T3">大</text:span><text:span text:style-name="T6"> </text:span><text:span text:style-name="T3">學</text:span></text:p>
          </table:table-cell>
          <table:table-cell table:style-name="表格8.A1" table:number-columns-spanned="4" office:value-type="string">
            <text:p text:style-name="P11"/>
          </table:table-cell>
          <table:covered-table-cell/>
          <table:covered-table-cell/>
          <table:covered-table-cell/>
          <table:table-cell table:style-name="表格8.A1" table:number-columns-spanned="4" office:value-type="string">
            <text:p text:style-name="P11"/>
          </table:table-cell>
          <table:covered-table-cell/>
          <table:covered-table-cell/>
          <table:covered-table-cell/>
          <table:table-cell table:style-name="表格8.A1" office:value-type="string">
            <text:p text:style-name="P11"/>
          </table:table-cell>
          <table:table-cell table:style-name="表格8.A1" table:number-columns-spanned="6" office:value-type="string">
            <text:p text:style-name="P30"><text:span text:style-name="T3">年</text:span><text:span text:style-name="T6"> <text:s text:c="2"/></text:span><text:span text:style-name="T3">月至</text:span><text:span text:style-name="T6"> <text:s text:c="2"/></text:span><text:span text:style-name="T3">年</text:span><text:span text:style-name="T6"> <text:s text:c="3"/></text:span><text:span text:style-name="T3">月</text:span></text:p>
          </table:table-cell>
          <table:covered-table-cell/>
          <table:covered-table-cell/>
          <table:covered-table-cell/>
          <table:covered-table-cell/>
          <table:covered-table-cell/>
        </table:table-row>
        <table:table-row table:style-name="表格8.8">
          <table:covered-table-cell/>
          <table:table-cell table:style-name="表格8.A1" office:value-type="string">
            <text:p text:style-name="P30"><text:span text:style-name="T3">研究所</text:span></text:p>
          </table:table-cell>
          <table:table-cell table:style-name="表格8.A1" table:number-columns-spanned="4" office:value-type="string">
            <text:p text:style-name="P11"/>
          </table:table-cell>
          <table:covered-table-cell/>
          <table:covered-table-cell/>
          <table:covered-table-cell/>
          <table:table-cell table:style-name="表格8.A1" table:number-columns-spanned="4" office:value-type="string">
            <text:p text:style-name="P11"/>
          </table:table-cell>
          <table:covered-table-cell/>
          <table:covered-table-cell/>
          <table:covered-table-cell/>
          <table:table-cell table:style-name="表格8.A1" office:value-type="string">
            <text:p text:style-name="P11"/>
          </table:table-cell>
          <table:table-cell table:style-name="表格8.A1" table:number-columns-spanned="6" office:value-type="string">
            <text:p text:style-name="P30"><text:span text:style-name="T3">年</text:span><text:span text:style-name="T6"> <text:s text:c="2"/></text:span><text:span text:style-name="T3">月至</text:span><text:span text:style-name="T6"> <text:s text:c="2"/></text:span><text:span text:style-name="T3">年</text:span><text:span text:style-name="T6"> <text:s text:c="3"/></text:span><text:span text:style-name="T3">月</text:span></text:p>
          </table:table-cell>
          <table:covered-table-cell/>
          <table:covered-table-cell/>
          <table:covered-table-cell/>
          <table:covered-table-cell/>
          <table:covered-table-cell/>
        </table:table-row>
        <table:table-row table:style-name="表格8.9">
          <table:table-cell table:style-name="表格8.A1" table:number-rows-spanned="4" office:value-type="string">
            <text:p text:style-name="P33"><text:span text:style-name="T23">應</text:span></text:p>
            <text:p text:style-name="P33"><text:span text:style-name="T23">繳</text:span></text:p>
            <text:p text:style-name="P33"><text:span text:style-name="T23">驗</text:span></text:p>
            <text:p text:style-name="P33"><text:span text:style-name="T23">證</text:span></text:p>
            <text:p text:style-name="P33"><text:span text:style-name="T23">件</text:span></text:p>
          </table:table-cell>
          <table:table-cell table:style-name="表格8.B9" table:number-columns-spanned="2" office:value-type="string">
            <text:p text:style-name="P95"><text:span text:style-name="T23">類</text:span><text:span text:style-name="T24"> <text:s text:c="3"/></text:span><text:span text:style-name="T23">別</text:span></text:p>
          </table:table-cell>
          <table:covered-table-cell/>
          <table:table-cell table:style-name="表格8.B9" table:number-columns-spanned="4" office:value-type="string">
            <text:p text:style-name="P33"><text:span text:style-name="T23">證</text:span><text:span text:style-name="T24"> </text:span><text:span text:style-name="T23">書</text:span><text:span text:style-name="T24"> </text:span><text:span text:style-name="T23">字</text:span><text:span text:style-name="T24"> </text:span><text:span text:style-name="T23">號</text:span></text:p>
          </table:table-cell>
          <table:covered-table-cell/>
          <table:covered-table-cell/>
          <table:covered-table-cell/>
          <table:table-cell table:style-name="表格8.B9" table:number-columns-spanned="4" office:value-type="string">
            <text:p text:style-name="P33"><text:span text:style-name="T25">發</text:span><text:span text:style-name="T26"> </text:span><text:span text:style-name="T25">證</text:span><text:span text:style-name="T26"> </text:span><text:span text:style-name="T25">日</text:span><text:span text:style-name="T26"> </text:span><text:span text:style-name="T25">期</text:span></text:p>
          </table:table-cell>
          <table:covered-table-cell/>
          <table:covered-table-cell/>
          <table:covered-table-cell/>
          <table:table-cell table:style-name="表格8.B9" table:number-columns-spanned="5" office:value-type="string">
            <text:p text:style-name="P33"><text:span text:style-name="T25">發</text:span><text:span text:style-name="T26"> </text:span><text:span text:style-name="T25">證</text:span><text:span text:style-name="T26"> </text:span><text:span text:style-name="T25">機</text:span><text:span text:style-name="T26"> </text:span><text:span text:style-name="T25">關</text:span></text:p>
          </table:table-cell>
          <table:covered-table-cell/>
          <table:covered-table-cell/>
          <table:covered-table-cell/>
          <table:covered-table-cell/>
          <table:table-cell table:style-name="表格8.B9" office:value-type="string">
            <text:p text:style-name="P33"><text:span text:style-name="T23">備註</text:span></text:p>
          </table:table-cell>
        </table:table-row>
        <table:table-row table:style-name="表格8.10">
          <table:covered-table-cell/>
          <table:table-cell table:style-name="表格8.A1" table:number-columns-spanned="2" office:value-type="string">
            <text:p text:style-name="P96"><text:span text:style-name="T24">□</text:span><text:span text:style-name="T3">國中合格教師證書</text:span></text:p>
          </table:table-cell>
          <table:covered-table-cell/>
          <table:table-cell table:style-name="表格8.D10" table:number-columns-spanned="3" office:value-type="string">
            <text:p text:style-name="P16"/>
          </table:table-cell>
          <table:covered-table-cell/>
          <table:covered-table-cell/>
          <table:table-cell table:style-name="表格8.G10" office:value-type="string">
            <text:p text:style-name="P16"/>
          </table:table-cell>
          <table:table-cell table:style-name="表格8.G10" table:number-columns-spanned="4" office:value-type="string">
            <text:p text:style-name="P16"/>
          </table:table-cell>
          <table:covered-table-cell/>
          <table:covered-table-cell/>
          <table:covered-table-cell/>
          <table:table-cell table:style-name="表格8.A1" table:number-columns-spanned="5" office:value-type="string">
            <text:p text:style-name="P16"/>
          </table:table-cell>
          <table:covered-table-cell/>
          <table:covered-table-cell/>
          <table:covered-table-cell/>
          <table:covered-table-cell/>
          <table:table-cell table:style-name="表格8.A1" office:value-type="string">
            <text:p text:style-name="P16"/>
          </table:table-cell>
        </table:table-row>
        <table:table-row table:style-name="表格8.11">
          <table:covered-table-cell/>
          <table:table-cell table:style-name="表格8.A1" table:number-columns-spanned="2" office:value-type="string">
            <text:p text:style-name="P96"><text:span text:style-name="T24">□</text:span><text:span text:style-name="T23">其他</text:span></text:p>
          </table:table-cell>
          <table:covered-table-cell/>
          <table:table-cell table:style-name="表格8.D11" table:number-columns-spanned="3" office:value-type="string">
            <text:p text:style-name="P16"/>
          </table:table-cell>
          <table:covered-table-cell/>
          <table:covered-table-cell/>
          <table:table-cell table:style-name="表格8.G11" office:value-type="string">
            <text:p text:style-name="P16"/>
          </table:table-cell>
          <table:table-cell table:style-name="表格8.G11" table:number-columns-spanned="4" office:value-type="string">
            <text:p text:style-name="P16"/>
          </table:table-cell>
          <table:covered-table-cell/>
          <table:covered-table-cell/>
          <table:covered-table-cell/>
          <table:table-cell table:style-name="表格8.A1" table:number-columns-spanned="5" office:value-type="string">
            <text:p text:style-name="P16"/>
          </table:table-cell>
          <table:covered-table-cell/>
          <table:covered-table-cell/>
          <table:covered-table-cell/>
          <table:covered-table-cell/>
          <table:table-cell table:style-name="表格8.A1" office:value-type="string">
            <text:p text:style-name="P16"/>
          </table:table-cell>
        </table:table-row>
        <table:table-row table:style-name="表格8.11">
          <table:covered-table-cell/>
          <table:table-cell table:style-name="表格8.A1" table:number-columns-spanned="2" office:value-type="string">
            <text:p text:style-name="P94"><text:span text:style-name="T24">□</text:span><text:span text:style-name="T23">身心障礙手冊</text:span></text:p>
          </table:table-cell>
          <table:covered-table-cell/>
          <table:table-cell table:style-name="表格8.D11" table:number-columns-spanned="3" office:value-type="string">
            <text:p text:style-name="P15"/>
          </table:table-cell>
          <table:covered-table-cell/>
          <table:covered-table-cell/>
          <table:table-cell table:style-name="表格8.G11" office:value-type="string">
            <text:p text:style-name="P15"/>
          </table:table-cell>
          <table:table-cell table:style-name="表格8.G11" table:number-columns-spanned="4" office:value-type="string">
            <text:p text:style-name="P15"/>
          </table:table-cell>
          <table:covered-table-cell/>
          <table:covered-table-cell/>
          <table:covered-table-cell/>
          <table:table-cell table:style-name="表格8.A1" table:number-columns-spanned="5" office:value-type="string">
            <text:p text:style-name="P15"/>
          </table:table-cell>
          <table:covered-table-cell/>
          <table:covered-table-cell/>
          <table:covered-table-cell/>
          <table:covered-table-cell/>
          <table:table-cell table:style-name="表格8.A1" office:value-type="string">
            <text:p text:style-name="P15"/>
          </table:table-cell>
        </table:table-row>
        <table:table-row table:style-name="表格8.13">
          <table:table-cell table:style-name="表格8.A1" table:number-rows-spanned="3" office:value-type="string">
            <text:p text:style-name="P30"><text:span text:style-name="T3">經</text:span></text:p>
            <text:p text:style-name="P30"><text:span text:style-name="T3">歷</text:span></text:p>
          </table:table-cell>
          <table:table-cell table:style-name="表格8.A1" table:number-columns-spanned="2" office:value-type="string">
            <text:p text:style-name="P30"><text:span text:style-name="T20">曾服務之機關學校</text:span></text:p>
          </table:table-cell>
          <table:covered-table-cell/>
          <table:table-cell table:style-name="表格8.A1" office:value-type="string">
            <text:p text:style-name="P30"><text:span text:style-name="T3">職</text:span><text:span text:style-name="T6"> <text:s/></text:span><text:span text:style-name="T3">稱</text:span></text:p>
          </table:table-cell>
          <table:table-cell table:style-name="表格8.A1" table:number-columns-spanned="4" office:value-type="string">
            <text:p text:style-name="P30"><text:span text:style-name="T3">起</text:span><text:span text:style-name="T6"> </text:span><text:span text:style-name="T3">迄</text:span><text:span text:style-name="T6"> </text:span><text:span text:style-name="T3">年</text:span><text:span text:style-name="T6"> </text:span><text:span text:style-name="T3">月</text:span></text:p>
          </table:table-cell>
          <table:covered-table-cell/>
          <table:covered-table-cell/>
          <table:covered-table-cell/>
          <table:table-cell table:style-name="表格8.A1" table:number-columns-spanned="4" office:value-type="string">
            <text:p text:style-name="P30"><text:span text:style-name="T3">曾服務之機關學校</text:span></text:p>
          </table:table-cell>
          <table:covered-table-cell/>
          <table:covered-table-cell/>
          <table:covered-table-cell/>
          <table:table-cell table:style-name="表格8.A1" table:number-columns-spanned="2" office:value-type="string">
            <text:p text:style-name="P30"><text:span text:style-name="T3">職</text:span><text:span text:style-name="T6"> <text:s/></text:span><text:span text:style-name="T3">稱</text:span></text:p>
          </table:table-cell>
          <table:covered-table-cell/>
          <table:table-cell table:style-name="表格8.A1" table:number-columns-spanned="3" office:value-type="string">
            <text:p text:style-name="P30"><text:span text:style-name="T3">起</text:span><text:span text:style-name="T6"> </text:span><text:span text:style-name="T3">迄</text:span><text:span text:style-name="T6"> </text:span><text:span text:style-name="T3">年</text:span><text:span text:style-name="T6"> </text:span><text:span text:style-name="T3">月</text:span></text:p>
          </table:table-cell>
          <table:covered-table-cell/>
          <table:covered-table-cell/>
        </table:table-row>
        <table:table-row table:style-name="表格8.14">
          <table:covered-table-cell/>
          <table:table-cell table:style-name="表格8.A1" table:number-columns-spanned="2" office:value-type="string">
            <text:p text:style-name="P11"/>
          </table:table-cell>
          <table:covered-table-cell/>
          <table:table-cell table:style-name="表格8.A1" office:value-type="string">
            <text:p text:style-name="P11"/>
          </table:table-cell>
          <table:table-cell table:style-name="表格8.A1" table:number-columns-spanned="4" office:value-type="string">
            <text:p text:style-name="P11"/>
          </table:table-cell>
          <table:covered-table-cell/>
          <table:covered-table-cell/>
          <table:covered-table-cell/>
          <table:table-cell table:style-name="表格8.A1" table:number-columns-spanned="4" office:value-type="string">
            <text:p text:style-name="P11"/>
          </table:table-cell>
          <table:covered-table-cell/>
          <table:covered-table-cell/>
          <table:covered-table-cell/>
          <table:table-cell table:style-name="表格8.A1" table:number-columns-spanned="2" office:value-type="string">
            <text:p text:style-name="P11"/>
          </table:table-cell>
          <table:covered-table-cell/>
          <table:table-cell table:style-name="表格8.A1" table:number-columns-spanned="3" office:value-type="string">
            <text:p text:style-name="P11"/>
          </table:table-cell>
          <table:covered-table-cell/>
          <table:covered-table-cell/>
        </table:table-row>
        <table:table-row table:style-name="表格8.15">
          <table:covered-table-cell/>
          <table:table-cell table:style-name="表格8.A1" table:number-columns-spanned="2" office:value-type="string">
            <text:p text:style-name="P11"/>
          </table:table-cell>
          <table:covered-table-cell/>
          <table:table-cell table:style-name="表格8.A1" office:value-type="string">
            <text:p text:style-name="P11"/>
          </table:table-cell>
          <table:table-cell table:style-name="表格8.A1" table:number-columns-spanned="4" office:value-type="string">
            <text:p text:style-name="P11"/>
          </table:table-cell>
          <table:covered-table-cell/>
          <table:covered-table-cell/>
          <table:covered-table-cell/>
          <table:table-cell table:style-name="表格8.A1" table:number-columns-spanned="4" office:value-type="string">
            <text:p text:style-name="P11"/>
          </table:table-cell>
          <table:covered-table-cell/>
          <table:covered-table-cell/>
          <table:covered-table-cell/>
          <table:table-cell table:style-name="表格8.A1" table:number-columns-spanned="2" office:value-type="string">
            <text:p text:style-name="P11"/>
          </table:table-cell>
          <table:covered-table-cell/>
          <table:table-cell table:style-name="表格8.A1" table:number-columns-spanned="3" office:value-type="string">
            <text:p text:style-name="P11"/>
          </table:table-cell>
          <table:covered-table-cell/>
          <table:covered-table-cell/>
        </table:table-row>
        <table:table-row table:style-name="表格8.16">
          <table:table-cell table:style-name="表格8.A1" table:number-columns-spanned="17" office:value-type="string">
            <text:p text:style-name="P32"><text:span text:style-name="T14">填表人簽章</text:span><text:span text:style-name="T3">：</text:span><text:span text:style-name="T6"> <text:s text:c="37"/></text:span><text:span text:style-name="T3">填表日期：</text:span><text:span text:style-name="T6"> <text:s text:c="4"/></text:span><text:span text:style-name="T3">年</text:span><text:span text:style-name="T6"> <text:s text:c="4"/></text:span><text:span text:style-name="T3">月</text:span><text:span text:style-name="T6"> <text:s text:c="4"/></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7" table:number-columns-spanned="2" office:value-type="string">
            <text:p text:style-name="P36"/>
          </table:table-cell>
          <table:covered-table-cell/>
        </table:table-row>
      </table:table>
      <text:p text:style-name="P20"><text:soft-page-break/></text:p>
      <text:p text:style-name="P7"><text:span text:style-name="T27">委託書</text:span></text:p>
      <text:p text:style-name="P21"/>
      <text:p text:style-name="P6"><text:span text:style-name="T32">本人因故無法親自報名貴校辦理之</text:span><text:span text:style-name="T35">109</text:span><text:span text:style-name="T32">學年度代理(代課)教師甄選，今委託</text:span><text:span text:style-name="T35"> <text:s text:c="10"/></text:span><text:span text:style-name="T32">先生（小姐）代理報名。</text:span></text:p>
      <text:p text:style-name="P98"/>
      <text:p text:style-name="P98"/>
      <text:p text:style-name="P99"><text:span text:style-name="T32">此致</text:span></text:p>
      <text:p text:style-name="P6"><text:span text:style-name="T34">臺中市</text:span><text:span text:style-name="T36">立光榮</text:span><text:span text:style-name="T33">國民中學</text:span></text:p>
      <text:p text:style-name="P22"/>
      <text:p text:style-name="P22"/>
      <text:p text:style-name="P22"/>
      <text:p text:style-name="P22"/>
      <text:p text:style-name="P22"/>
      <text:p text:style-name="P6"><text:span text:style-name="T32">委託人：</text:span><text:span text:style-name="T35"> <text:s text:c="15"/></text:span><text:span text:style-name="T32">（簽名或蓋章）</text:span></text:p>
      <text:p text:style-name="P6"><text:span text:style-name="T32">身分證字號：</text:span></text:p>
      <text:p text:style-name="P6"><text:span text:style-name="T32">住址：</text:span></text:p>
      <text:p text:style-name="P6"><text:span text:style-name="T32">電話：</text:span></text:p>
      <text:p text:style-name="P22"/>
      <text:p text:style-name="P22"/>
      <text:p text:style-name="P22"/>
      <text:p text:style-name="P22"/>
      <text:p text:style-name="P22"/>
      <text:p text:style-name="P6"><text:span text:style-name="T32">受委託人：</text:span><text:span text:style-name="T35"> <text:s text:c="15"/></text:span><text:span text:style-name="T32">（簽名或蓋章）</text:span></text:p>
      <text:p text:style-name="P6"><text:span text:style-name="T32">身分證字號：</text:span></text:p>
      <text:p text:style-name="P6"><text:span text:style-name="T32">住址：</text:span></text:p>
      <text:p text:style-name="P6"><text:span text:style-name="T32">電話：</text:span></text:p>
      <text:p text:style-name="P22"/>
      <text:p text:style-name="P22"/>
      <text:p text:style-name="P22"/>
      <text:p text:style-name="P22"/>
      <text:p text:style-name="P22"/>
      <text:p text:style-name="P6"><text:span text:style-name="T32">中華民國 <text:s text:c="13"/>年 <text:s text:c="12"/>月 <text:s text:c="13"/>日</text:span></text:p>
      <text:p text:style-name="P22"/>
      <text:p text:style-name="P37"/>
      <text:p text:style-name="P46"><text:span text:style-name="T30">切</text:span><text:span text:style-name="T31"> <text:s/></text:span><text:span text:style-name="T30">結</text:span><text:span text:style-name="T31"> <text:s/></text:span><text:span text:style-name="T30">書</text:span></text:p>
      <text:p text:style-name="P26"/>
      <text:p text:style-name="P38"><text:span text:style-name="T37">立切結書人　　　　　</text:span><text:span text:style-name="T40"> <text:s text:c="7"/></text:span><text:span text:style-name="T37">報名</text:span><text:span text:style-name="T40">109</text:span><text:span text:style-name="T37">學年度</text:span><text:span text:style-name="T39">臺中市</text:span><text:span text:style-name="T41">立光榮</text:span><text:span text:style-name="T38">國民中學代理(代課)</text:span><text:span text:style-name="T37">教師甄選，如有下列事項發生時，</text:span><text:span text:style-name="T38">本人同意無條件放棄錄取資格</text:span><text:span text:style-name="T37">。</text:span></text:p>
      <text:list xml:id="list3704708540" text:style-name="WWNum9">
        <text:list-item>
          <text:p text:style-name="P79"><text:span text:style-name="T37">無法於規定時間內至本校人事室報到，辦理應聘手續者。</text:span></text:p>
        </text:list-item>
        <text:list-item>
          <text:p text:style-name="P79"><text:span text:style-name="T37">資料有不實等情事者。</text:span></text:p>
        </text:list-item>
        <text:list-item>
          <text:p text:style-name="P79"><text:span text:style-name="T37">經發現有教師法第</text:span><text:span text:style-name="T40">14</text:span><text:span text:style-name="T37">條、第15條及教育人員任用條例第</text:span><text:span text:style-name="T40">31</text:span><text:span text:style-name="T37">條各款及</text:span><text:span text:style-name="T40">33</text:span><text:span text:style-name="T37">條情事之一者。</text:span></text:p>
        </text:list-item>
      </text:list>
      <text:p text:style-name="P38"><text:span text:style-name="T40"><text:s text:c="8"/></text:span></text:p>
      <text:p text:style-name="P100"><text:span text:style-name="T37">此</text:span><text:span text:style-name="T40"> <text:s text:c="5"/></text:span><text:span text:style-name="T37">致</text:span></text:p>
      <text:p text:style-name="P24"/>
      <text:p text:style-name="P38"><text:span text:style-name="T39">臺中市</text:span><text:span text:style-name="T41">立光榮</text:span><text:span text:style-name="T38">國民中學</text:span></text:p>
      <text:p text:style-name="P27"/>
      <text:p text:style-name="P27"/>
      <text:p text:style-name="P27"/>
      <text:p text:style-name="P38"><text:span text:style-name="T18"><text:s text:c="15"/></text:span><text:span text:style-name="T19">　</text:span><text:span text:style-name="T18"> </text:span><text:span text:style-name="T37">立切結書人：</text:span><text:span text:style-name="T22">（簽名）</text:span></text:p>
      <text:p text:style-name="P19"/>
      <text:p text:style-name="P38"><text:span text:style-name="T43"><text:s text:c="11"/></text:span><text:span text:style-name="T44">　</text:span><text:span text:style-name="T43"> </text:span><text:span text:style-name="T37">身分證字號：</text:span></text:p>
      <text:p text:style-name="P25"/>
      <text:p text:style-name="P38"><text:span text:style-name="T40"><text:s text:c="14"/></text:span><text:span text:style-name="T37">　通訊處：</text:span><text:span text:style-name="T40"> </text:span></text:p>
      <text:p text:style-name="P25"/>
      <text:p text:style-name="P38"><text:span text:style-name="T40"><text:s text:c="14"/></text:span><text:span text:style-name="T37">　電話：</text:span></text:p>
      <text:p text:style-name="P19"/>
      <text:p text:style-name="P27"/>
      <text:p text:style-name="P38"><text:span text:style-name="T37">中　華　民　國 <text:s text:c="3"/></text:span><text:span text:style-name="T42"><text:s text:c="6"/></text:span><text:span text:style-name="T37">年</text:span><text:span text:style-name="T40"> <text:s text:c="10"/></text:span><text:span text:style-name="T37">月</text:span><text:span text:style-name="T40"> <text:s text:c="11"/></text:span><text:span text:style-name="T37">日</text:span></text:p>
      <text:p text:style-name="P27"/>
      <text:p text:style-name="P23"/>
      <text:p text:style-name="P23"/>
      <text:p text:style-name="P101"><text:soft-page-break/><text:span text:style-name="T28">查閱性侵害犯罪加害人登記檔案同意書</text:span></text:p>
      <text:p text:style-name="P17"/>
      <text:p text:style-name="P1"><text:span text:style-name="T45">本人（ <text:s text:c="8"/>，民國 <text:s/>年 <text:s/>月 <text:s/>日生，國民身分證統一編號： <text:s text:c="13"/>）為應徵</text:span><text:span text:style-name="T46">臺中市立光榮國民中學代理(課)教師</text:span><text:span text:style-name="T45">所需，同意 <text:s/>貴校申請查閱本人有無性侵害犯罪登記檔案資料。</text:span></text:p>
      <text:p text:style-name="P1"><text:span text:style-name="T45"><text:s text:c="4"/></text:span></text:p>
      <text:p text:style-name="P97"><text:span text:style-name="T45">此致</text:span></text:p>
      <text:p text:style-name="P1"><text:span text:style-name="T45">臺中市立光榮國民中學</text:span></text:p>
      <text:p text:style-name="P17"/>
      <text:p text:style-name="P17"/>
      <text:p text:style-name="P102"><text:span text:style-name="T45">立同意書人： <text:s text:c="11"/>（簽名）</text:span></text:p>
      <text:p text:style-name="P103"><text:span text:style-name="T29">國民身分證統一編號</text:span><text:span text:style-name="T45">：</text:span></text:p>
      <text:p text:style-name="P28"/>
      <text:p text:style-name="P39"><text:span text:style-name="T45">中華民國 <text:s text:c="3"/>年 <text:s text:c="3"/>月 <text:s text:c="3"/>日</text:span></text:p>
      <text:p text:style-name="P23"/>
      <text:p text:style-name="P104"/>
      <text:p text:style-name="P105"><text:span text:style-name="T63">臺中市立光榮國民中學109學年度</text:span></text:p>
      <text:p text:style-name="P106"><text:span text:style-name="T63">第2次長期代理(課)教師甄選准考證</text:span></text:p>
      <text:p text:style-name="P107"><text:span text:style-name="T64"><text:s text:c="2"/></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108"><text:span text:style-name="T64">姓 <text:s/>名</text:span></text:p>
          </table:table-cell>
          <table:table-cell table:style-name="表格9.A1" table:number-columns-spanned="3" office:value-type="string">
            <text:p text:style-name="P109"/>
          </table:table-cell>
          <table:covered-table-cell/>
          <table:covered-table-cell/>
          <table:table-cell table:style-name="表格9.A1" table:number-columns-spanned="2" office:value-type="string">
            <text:p text:style-name="P113"><text:span text:style-name="T64">准考證號碼</text:span></text:p>
          </table:table-cell>
          <table:covered-table-cell/>
          <table:table-cell table:style-name="表格9.G1" table:number-columns-spanned="2" office:value-type="string">
            <text:p text:style-name="P110"/>
          </table:table-cell>
          <table:covered-table-cell/>
        </table:table-row>
        <table:table-row table:style-name="表格9.2">
          <table:table-cell table:style-name="表格9.A1" table:number-columns-spanned="2" office:value-type="string">
            <text:p text:style-name="P40"><text:span text:style-name="T64">報考類別</text:span></text:p>
          </table:table-cell>
          <table:covered-table-cell/>
          <table:table-cell table:style-name="表格9.A1" table:number-columns-spanned="6" office:value-type="string">
            <text:p text:style-name="P41"><text:span text:style-name="T52"><text:s text:c="3"/></text:span><text:span text:style-name="T53"><text:s text:c="7"/></text:span><text:span text:style-name="T52">科 </text:span><text:span text:style-name="T16">代理 代課</text:span><text:span text:style-name="T52"> <text:s text:c="2"/></text:span><text:span text:style-name="T64">第</text:span><text:span text:style-name="T65"> <text:s text:c="2"/></text:span><text:span text:style-name="T64">次招考</text:span></text:p>
          </table:table-cell>
          <table:covered-table-cell/>
          <table:covered-table-cell/>
          <table:covered-table-cell/>
          <table:covered-table-cell/>
          <table:covered-table-cell/>
        </table:table-row>
        <table:table-row table:style-name="表格9.3">
          <table:table-cell table:style-name="表格9.A1" table:number-columns-spanned="2" office:value-type="string">
            <text:p text:style-name="P112"><text:span text:style-name="T64">甄選時間</text:span></text:p>
          </table:table-cell>
          <table:covered-table-cell/>
          <table:table-cell table:style-name="表格9.A1" table:number-columns-spanned="3" office:value-type="string">
            <text:p text:style-name="P112"><text:span text:style-name="T64">項目（時間）</text:span></text:p>
          </table:table-cell>
          <table:covered-table-cell/>
          <table:covered-table-cell/>
          <table:table-cell table:style-name="表格9.A1" table:number-columns-spanned="2" office:value-type="string">
            <text:p text:style-name="P108"><text:span text:style-name="T64">監考者簽章</text:span></text:p>
          </table:table-cell>
          <table:covered-table-cell/>
          <table:table-cell table:style-name="表格9.G1" table:number-rows-spanned="3" office:value-type="string">
            <text:p text:style-name="P114"><text:span text:style-name="T64">請自貼3個月內</text:span></text:p>
            <text:p text:style-name="P114"><text:span text:style-name="T64">2吋相片一張</text:span></text:p>
          </table:table-cell>
        </table:table-row>
        <table:table-row table:style-name="表格9.4">
          <table:table-cell table:style-name="表格9.A1" table:number-rows-spanned="2" table:number-columns-spanned="2" office:value-type="string">
            <text:p text:style-name="P116"><text:span text:style-name="T64">109年8月 日</text:span></text:p>
          </table:table-cell>
          <table:covered-table-cell/>
          <table:table-cell table:style-name="表格9.A1" office:value-type="string">
            <text:p text:style-name="P42"><text:span text:style-name="T64">口試</text:span></text:p>
          </table:table-cell>
          <table:table-cell table:style-name="表格9.A1" table:number-columns-spanned="2" office:value-type="string">
            <text:p text:style-name="P42"><text:span text:style-name="T64">13：30至</text:span></text:p>
            <text:p text:style-name="P42"><text:span text:style-name="T64">結束</text:span></text:p>
          </table:table-cell>
          <table:covered-table-cell/>
          <table:table-cell table:style-name="表格9.G1" table:number-columns-spanned="2" office:value-type="string">
            <text:p text:style-name="P115"/>
          </table:table-cell>
          <table:covered-table-cell/>
          <table:covered-table-cell/>
        </table:table-row>
        <table:table-row table:style-name="表格9.5">
          <table:covered-table-cell/>
          <table:covered-table-cell/>
          <table:table-cell table:style-name="表格9.A1" office:value-type="string">
            <text:p text:style-name="P42"><text:span text:style-name="T64">試教</text:span></text:p>
          </table:table-cell>
          <table:table-cell table:style-name="表格9.A1" table:number-columns-spanned="2" office:value-type="string">
            <text:p text:style-name="P42"><text:span text:style-name="T64">13：30至</text:span></text:p>
            <text:p text:style-name="P42"><text:span text:style-name="T64">結束</text:span></text:p>
          </table:table-cell>
          <table:covered-table-cell/>
          <table:table-cell table:style-name="表格9.G1" table:number-columns-spanned="2" office:value-type="string">
            <text:p text:style-name="P110"/>
          </table:table-cell>
          <table:covered-table-cell/>
          <table:covered-table-cell/>
        </table:table-row>
      </table:table>
      <text:p text:style-name="P43"/>
      <text:p text:style-name="P44"><text:span text:style-name="T64">◎應考注意事項，務請詳加閱悉配合，以免影響個人權益：</text:span></text:p>
      <text:p text:style-name="P44"><text:span text:style-name="T64">1、試場配置於甄試當天，由教務處帶領前往。</text:span></text:p>
      <text:p text:style-name="P117"><text:span text:style-name="T64">2、甄試當天13:20請應試人員先至教務處報到。</text:span></text:p>
      <text:p text:style-name="P117"><text:span text:style-name="T64">3、應試人員務必攜帶准考證、身分證或貼有本人相片之身分證明文件應試備查，若有不齊者，取消應試資格。</text:span></text:p>
      <text:p text:style-name="P117"><text:span text:style-name="T64">4、行動電話及其他電子通訊器材，一律不准攜帶入場。</text:span></text:p>
      <text:p text:style-name="P117"><text:span text:style-name="T64">5、口試與試教交替進行，請依當天公佈位置前往應試。</text:span></text:p>
      <text:p text:style-name="P1"><text:span text:style-name="T64">6、其他則依考試相關規定辦理。 <text:s text:c="3"/></text:span></text:p>
      <text:p text:style-name="P118"/>
      <text:p text:style-name="P35"/>
      <text:p text:style-name="Standard"><text:span text:style-name="T47">第 </text:span><text:span text:style-name="T48"><text:page-number text:select-page="current">11</text:page-number></text:span><text:span text:style-name="T47"><text:s/>頁，共 </text:span><text:span text:style-name="T48"><text:page-count>11</text:page-count></text:span><text:span text:style-name="T47"><text:s/>頁</text:span><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Table_20_Grid" style:display-name="Table Grid" style:family="paragraph" style:parent-style-name="DocumentMap"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font-name-complex="Courier New" style:font-family-complex="'Courier New'" style:font-family-generic-complex="system" style:font-pitch-complex="variable" style:font-size-complex="10pt"/>
    </style:style>
    <style:style style:name="_b5_ù_b8_Ñ_a4_è_b6_ô_a4_å_a6_r_20__a6_r_a4__b8_" style:display-name="µù¸Ñ¤è¶ô¤å¦r ¦r¤¸"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llowedHyperlink" style:family="tex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style>
    <style:style style:name="_b5_ù_b8_Ñ_a4_å_a6_r_20__a6_r_a4__b8_" style:display-name="µù¸Ñ¤å¦r ¦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_b5_ù_b8_Ñ_a5_D_a6__ae__20__a6_r_a4__b8_" style:display-name="µù¸Ñ¥D¦® ¦r¤¸" style:family="text" style:parent-style-name="_b5_ù_b8_Ñ_a4_å_a6_r_20__a6_r_a4__b8_">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fo:language="zh" fo:country="TW"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結語_20_字元" style:display-name="結語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7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8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95"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7T17:26:00.190000000</meta:creation-date>
    <dc:date>2020-07-27T17:28:00.235000000</dc:date>
    <meta:editing-duration>PT2M</meta:editing-duration>
    <meta:editing-cycles>1</meta:editing-cycles>
    <meta:document-statistic meta:table-count="9" meta:image-count="0" meta:object-count="0" meta:page-count="11" meta:paragraph-count="367" meta:word-count="7668" meta:character-count="8666" meta:non-whitespace-character-count="7988"/>
    <meta:generator>LibreOffice/6.2.8.2$Windows_X86_64 LibreOffice_project/f82ddfca21ebc1e222a662a32b25c0c9d20169ee</meta:generator>
  </office:meta>
</office:document-meta>
</file>