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start" style:justify-single-word="false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28cm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5" style:family="paragraph" style:parent-style-name="Text_20_body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 style:font-size-asian="18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c95b3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size-asian="18pt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style:line-spacing="0.635cm" fo:text-align="justify" style:justify-single-word="false" fo:text-indent="2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2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5.503cm" style:auto-text-indent="false"/>
      <style:text-properties fo:font-size="18pt" style:font-size-asian="18pt" style:font-size-complex="18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5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T1" style:family="text">
      <style:text-properties style:font-size-asian="22pt"/>
    </style:style>
    <style:style style:name="T2" style:family="text">
      <style:text-properties style:font-size-asian="18pt"/>
    </style:style>
    <style:style style:name="T3" style:family="text">
      <style:text-properties style:font-size-asian="18pt" style:language-asian="zh" style:country-asian="TW"/>
    </style:style>
    <style:style style:name="T4" style:family="text">
      <style:text-properties style:text-underline-style="solid" style:text-underline-width="auto" style:text-underline-color="font-color" style:font-size-asian="18pt"/>
    </style:style>
    <style:style style:name="T5" style:family="text">
      <style:text-properties fo:color="#000000" fo:letter-spacing="0.071cm" style:font-size-asian="18pt"/>
    </style:style>
    <style:style style:name="T6" style:family="text">
      <style:text-properties style:font-name="Times New Roman3" fo:font-size="18pt" fo:language="en" fo:country="US" style:text-underline-style="solid" style:text-underline-width="auto" style:text-underline-color="font-color" style:font-size-asian="18pt" style:font-size-complex="18pt"/>
    </style:style>
    <style:style style:name="T7" style:family="text">
      <style:text-properties fo:letter-spacing="0.071cm"/>
    </style:style>
    <style:style style:name="T8" style:family="text">
      <style:text-properties fo:letter-spacing="0.071cm" style:font-size-asian="18pt"/>
    </style:style>
    <style:style style:name="T9" style:family="text">
      <style:text-properties fo:letter-spacing="0.071cm" officeooo:rsid="00b79142" style:font-size-asian="18pt" style:language-asian="zh" style:country-asian="TW"/>
    </style:style>
    <style:style style:name="T10" style:family="text">
      <style:text-properties fo:letter-spacing="0.071cm" style:text-underline-style="solid" style:text-underline-width="auto" style:text-underline-color="font-color" style:font-size-asian="18pt"/>
    </style:style>
    <style:style style:name="T11" style:family="text">
      <style:text-properties fo:letter-spacing="0.071cm" style:text-underline-style="solid" style:text-underline-width="auto" style:text-underline-color="font-color" style:font-size-asian="18pt" style:language-asian="zh" style:country-asian="TW"/>
    </style:style>
    <style:style style:name="T12" style:family="text">
      <style:text-properties fo:letter-spacing="0.071cm" style:text-underline-style="solid" style:text-underline-width="auto" style:text-underline-color="font-color" officeooo:rsid="00bf06b6" style:font-size-asian="18pt" style:language-asian="zh" style:country-asian="TW"/>
    </style:style>
    <style:style style:name="T13" style:family="text">
      <style:text-properties fo:font-size="18pt" style:text-underline-style="solid" style:text-underline-width="auto" style:text-underline-color="font-color" style:font-size-asian="18pt" style:language-asian="zh" style:country-asian="HK" style:font-size-complex="18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查閱性侵害犯罪加害人登記檔案同意書</text:span> </text:p>
      <text:p text:style-name="P2"/>
      <text:p text:style-name="P6"><text:span text:style-name="T8">本人（ <text:s text:c="10"/></text:span><text:span text:style-name="T7"><text:s/></text:span><text:span text:style-name="T8">， <text:s/></text:span><text:span text:style-name="T7"><text:s/></text:span><text:span text:style-name="T8">年 </text:span><text:span text:style-name="T7"><text:s/></text:span><text:span text:style-name="T8">月 <text:s/></text:span><text:span text:style-name="T7"><text:s/></text:span><text:span text:style-name="T8">日生，國民身分證統一編號： <text:s text:c="11"/></text:span><text:span text:style-name="T7"><text:s/></text:span><text:span text:style-name="T8">）為應</text:span><text:span text:style-name="T9">聘</text:span><text:span text:style-name="T10">臺中市</text:span><text:span text:style-name="T12">烏日</text:span><text:span text:style-name="T10">區</text:span><text:span text:style-name="T11">五光</text:span><text:span text:style-name="T10">國民小學教師</text:span><text:span text:style-name="T6">109</text:span><text:span text:style-name="T13">學年度</text:span><text:span text:style-name="T14">代理教師</text:span><text:span text:style-name="T4"> </text:span><text:span text:style-name="T8">所需，同意 </text:span><text:span text:style-name="T7"><text:s/></text:span><text:span text:style-name="T5">貴校申</text:span><text:span text:style-name="T8">請查閱本人有無性侵害犯罪登記檔案資料。</text:span><text:span text:style-name="T7"> </text:span></text:p>
      <text:p text:style-name="P4"/>
      <text:p text:style-name="P5">此致</text:p>
      <text:p text:style-name="P9"><text:span text:style-name="T2">臺中市</text:span><text:span text:style-name="T3">烏日</text:span><text:span text:style-name="T2">區</text:span><text:span text:style-name="T3">五光</text:span><text:span text:style-name="T2">國民小學</text:span></text:p>
      <text:p text:style-name="P10"/>
      <text:p text:style-name="P12">立同意書人： <text:s text:c="13"/>（簽名）</text:p>
      <text:p text:style-name="P11">國民身分證統一編號：</text:p>
      <text:p text:style-name="P11"/>
      <text:p text:style-name="P11"/>
      <text:p text:style-name="P8"/>
      <text:p text:style-name="P7"><text:span text:style-name="T2">中 華 民 國 <text:s text:c="10"/></text:span><text:s/><text:span text:style-name="T2">年 <text:s text:c="8"/></text:span><text:s/><text:span text:style-name="T2">月 <text:s text:c="5"/></text:span><text:s/><text:span text:style-name="T2">日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38:29.558000000</meta:creation-date>
    <meta:editing-duration>PT11M17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20-07-29T09:08:41.474000000</dc:date>
    <meta:document-statistic meta:table-count="0" meta:image-count="0" meta:object-count="0" meta:page-count="1" meta:paragraph-count="7" meta:word-count="130" meta:character-count="216" meta:non-whitespace-character-count="1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08T11:38:28.623000000"/>
  </office:meta>
</office:document-meta>
</file>