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text-align="center" style:justify-single-word="false"/>
    </style:style>
    <style:style style:name="P2" style:family="paragraph" style:parent-style-name="_31_4PT_20_--_20_對齊邊線">
      <style:paragraph-properties fo:text-align="start" style:justify-single-word="false"/>
    </style:style>
    <style:style style:name="P3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.55cm" fo:margin-bottom="0cm" loext:contextual-spacing="false" fo:line-height="100%" fo:text-align="start" style:justify-single-word="false" fo:text-indent="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letter-spacing="0.028cm"/>
    </style:style>
    <style:style style:name="P4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.55cm" fo:margin-bottom="0cm" loext:contextual-spacing="false" style:line-spacing="0.635cm" fo:text-align="start" style:justify-single-word="false" fo:text-indent="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letter-spacing="0.071cm"/>
    </style:style>
    <style:style style:name="P5" style:family="paragraph" style:parent-style-name="Text_20_body">
      <loext:graphic-properties draw:fill="none" draw:fill-image-width="0cm" draw:fill-image-height="0cm"/>
      <style:paragraph-properties fo:margin-left="0cm" fo:margin-right="0cm" fo:margin-top="0.55cm" fo:margin-bottom="0cm" loext:contextual-spacing="false" style:line-spacing="0.635cm" fo:text-align="start" style:justify-single-word="false" fo:text-indent="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letter-spacing="0.071cm" style:font-size-asian="18pt"/>
    </style:style>
    <style:style style:name="P6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7" style:family="paragraph" style:parent-style-name="Text_20_body">
      <style:paragraph-properties fo:margin-top="0cm" fo:margin-bottom="0.499cm" loext:contextual-spacing="false"/>
      <style:text-properties style:font-size-asian="18pt"/>
    </style:style>
    <style:style style:name="P8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499cm" loext:contextual-spacing="false" style:line-spacing="0.635cm" fo:text-align="justify" style:justify-single-word="false" fo:text-indent="2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letter-spacing="0.071cm"/>
    </style:style>
    <style:style style:name="P9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00%" fo:text-align="justify" style:justify-single-word="false" fo:text-indent="2.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size-asian="18pt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5.503cm" style:auto-text-indent="false"/>
      <style:text-properties fo:font-size="18pt" style:font-size-asian="18pt" style:font-size-complex="18pt"/>
    </style:style>
    <style:style style:name="P11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00%" fo:text-align="justify" style:justify-single-word="false" fo:text-indent="5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size-asian="18pt"/>
    </style:style>
    <style:style style:name="P12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.55cm" fo:margin-bottom="0cm" loext:contextual-spacing="false" style:line-spacing="0.635cm" fo:text-align="start" style:justify-single-word="false" fo:text-indent="1.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c95b3"/>
    </style:style>
    <style:style style:name="T1" style:family="text">
      <style:text-properties style:font-size-asian="22pt"/>
    </style:style>
    <style:style style:name="T2" style:family="text">
      <style:text-properties style:font-size-asian="18pt"/>
    </style:style>
    <style:style style:name="T3" style:family="text">
      <style:text-properties style:font-size-asian="18pt" style:language-asian="zh" style:country-asian="TW"/>
    </style:style>
    <style:style style:name="T4" style:family="text">
      <style:text-properties officeooo:rsid="00b79142" style:font-size-asian="18pt" style:language-asian="zh" style:country-asian="TW"/>
    </style:style>
    <style:style style:name="T5" style:family="text">
      <style:text-properties style:text-underline-style="solid" style:text-underline-width="auto" style:text-underline-color="font-color" style:font-size-asian="18pt"/>
    </style:style>
    <style:style style:name="T6" style:family="text">
      <style:text-properties style:text-underline-style="solid" style:text-underline-width="auto" style:text-underline-color="font-color" style:font-size-asian="18pt" style:language-asian="zh" style:country-asian="TW"/>
    </style:style>
    <style:style style:name="T7" style:family="text">
      <style:text-properties style:text-underline-style="solid" style:text-underline-width="auto" style:text-underline-color="font-color" style:font-size-asian="20pt"/>
    </style:style>
    <style:style style:name="T8" style:family="text">
      <style:text-properties style:text-underline-style="solid" style:text-underline-width="auto" style:text-underline-color="font-color" style:font-size-asian="20pt" style:language-asian="zh" style:country-asian="HK"/>
    </style:style>
    <style:style style:name="T9" style:family="text">
      <style:text-properties fo:color="#000000" style:font-size-asian="18pt"/>
    </style:style>
    <style:style style:name="T10" style:family="text">
      <style:text-properties fo:color="#000000" fo:letter-spacing="0.071cm" style:font-size-asian="18pt"/>
    </style:style>
    <style:style style:name="T11" style:family="text">
      <style:text-properties style:font-name="Times New Roman3" fo:font-size="20pt" fo:language="en" fo:country="US" style:text-underline-style="solid" style:text-underline-width="auto" style:text-underline-color="font-color" style:font-size-asian="18pt"/>
    </style:style>
    <style:style style:name="T12" style:family="text">
      <style:text-properties style:font-name="Times New Roman3" fo:font-size="18pt" fo:language="en" fo:country="US" style:text-underline-style="solid" style:text-underline-width="auto" style:text-underline-color="font-color" style:font-size-asian="18pt" style:font-size-complex="18pt"/>
    </style:style>
    <style:style style:name="T13" style:family="text">
      <style:text-properties fo:letter-spacing="0.071cm"/>
    </style:style>
    <style:style style:name="T14" style:family="text">
      <style:text-properties fo:letter-spacing="0.071cm" style:font-size-asian="18pt"/>
    </style:style>
    <style:style style:name="T15" style:family="text">
      <style:text-properties fo:letter-spacing="0.071cm" officeooo:rsid="00b79142" style:font-size-asian="18pt" style:language-asian="zh" style:country-asian="TW"/>
    </style:style>
    <style:style style:name="T16" style:family="text">
      <style:text-properties fo:letter-spacing="0.071cm" style:text-underline-style="solid" style:text-underline-width="auto" style:text-underline-color="font-color" style:font-size-asian="18pt"/>
    </style:style>
    <style:style style:name="T17" style:family="text">
      <style:text-properties fo:letter-spacing="0.071cm" style:text-underline-style="solid" style:text-underline-width="auto" style:text-underline-color="font-color" style:font-size-asian="18pt" style:language-asian="zh" style:country-asian="TW"/>
    </style:style>
    <style:style style:name="T18" style:family="text">
      <style:text-properties fo:font-size="18pt" style:text-underline-style="solid" style:text-underline-width="auto" style:text-underline-color="font-color" style:font-size-asian="18pt" style:language-asian="zh" style:country-asian="HK" style:font-size-complex="18pt"/>
    </style:style>
    <style:style style:name="T19" style:family="text">
      <style:text-properties fo:font-size="18pt" style:text-underline-style="solid" style:text-underline-width="auto" style:text-underline-color="font-color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查閱性侵害犯罪加害人登記檔案同意書</text:span> </text:p>
      <text:p text:style-name="P2"/>
      <text:p text:style-name="P12"><text:span text:style-name="T14">本人（ <text:s text:c="10"/></text:span><text:span text:style-name="T13"><text:s/></text:span><text:span text:style-name="T14">， <text:s/></text:span><text:span text:style-name="T13"><text:s/></text:span><text:span text:style-name="T14">年 </text:span><text:span text:style-name="T13"><text:s/></text:span><text:span text:style-name="T14">月 <text:s/></text:span><text:span text:style-name="T13"><text:s/></text:span><text:span text:style-name="T14">日生，國民身分證統一編號： <text:s text:c="11"/></text:span><text:span text:style-name="T13"><text:s/></text:span><text:span text:style-name="T14">）為應</text:span><text:span text:style-name="T15">聘</text:span><text:span text:style-name="T16">臺中市</text:span><text:span text:style-name="T17">霧峰</text:span><text:span text:style-name="T16">區</text:span><text:span text:style-name="T17">五福</text:span><text:span text:style-name="T16">國民小學教師</text:span><text:span text:style-name="T12">109</text:span><text:span text:style-name="T18">學年度</text:span><text:span text:style-name="T19">代理教師</text:span><text:span text:style-name="T5"> </text:span><text:span text:style-name="T14">所需，同意 </text:span><text:span text:style-name="T13"><text:s/></text:span><text:span text:style-name="T10">貴校申</text:span><text:span text:style-name="T14">請查閱本人有無性侵害犯罪登記檔案資料。</text:span><text:span text:style-name="T13"> </text:span></text:p>
      <text:p text:style-name="P4"/>
      <text:p text:style-name="P5">此致</text:p>
      <text:p text:style-name="P8"><text:span text:style-name="T2">臺中市</text:span><text:span text:style-name="T3">霧峰</text:span><text:span text:style-name="T2">區</text:span><text:span text:style-name="T3">五福</text:span><text:span text:style-name="T2">國民小學</text:span></text:p>
      <text:p text:style-name="P9"/>
      <text:p text:style-name="P11">立同意書人： <text:s text:c="13"/>（簽名）</text:p>
      <text:p text:style-name="P10">國民身分證統一編號：</text:p>
      <text:p text:style-name="P10"/>
      <text:p text:style-name="P10"/>
      <text:p text:style-name="P7"/>
      <text:p text:style-name="P6"><text:span text:style-name="T2">中 華 民 國 <text:s text:c="10"/></text:span><text:s/><text:span text:style-name="T2">年 <text:s text:c="8"/></text:span><text:s/><text:span text:style-name="T2">月 <text:s text:c="5"/></text:span><text:s/><text:span text:style-name="T2">日</text:span>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1:38:29.558000000</meta:creation-date>
    <meta:editing-duration>PT10M21S</meta:editing-duration>
    <meta:editing-cycles>5</meta:editing-cycles>
    <meta:generator>NDC_ODF_Application_Tools/1.0.3$Windows_X86_64 LibreOffice_project/8ad3e16aadc5e73175a2d44b1abec8638aa18880</meta:generator>
    <dc:title>預設空白範本(writer)</dc:title>
    <dc:date>2020-07-24T13:03:22.757000000</dc:date>
    <meta:document-statistic meta:table-count="0" meta:image-count="0" meta:object-count="0" meta:page-count="1" meta:paragraph-count="7" meta:word-count="130" meta:character-count="216" meta:non-whitespace-character-count="13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7-08T11:38:28.623000000"/>
  </office:meta>
</office:document-meta>
</file>