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 fo:line-height="100%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4" style:family="table-row">
      <style:table-row-properties style:row-height="4.8229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8" style:parent-style-name="內文" style:family="paragraph">
      <style:paragraph-properties fo:text-align="center" fo:line-height="100%"/>
    </style:style>
    <style:style style:name="T10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6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20" style:family="table-row">
      <style:table-row-properties style:row-height="1.1812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5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30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1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候選【</text:span><text:span text:style-name="T24">明德學校財團法人臺中市明德高級中學</text:span><text:span text:style-name="T25">】</text:span><text:span text:style-name="T26">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歷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軍種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任官日期</text:p>
          </table:table-cell>
          <table:covered-table-cell/>
          <table:covered-table-cell/>
          <table:table-cell table:style-name="TableCell59" table:number-columns-spanned="5">
            <text:p text:style-name="P60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官科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晉任本階日期</text:p>
          </table:table-cell>
          <table:covered-table-cell/>
          <table:covered-table-cell/>
          <table:table-cell table:style-name="TableCell70" table:number-columns-spanned="5">
            <text:p text:style-name="P71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經歷</text:p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職務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初任教官日期</text:p>
          </table:table-cell>
          <table:covered-table-cell/>
          <table:covered-table-cell/>
          <table:table-cell table:style-name="TableCell83" table:number-columns-spanned="5">
            <text:p text:style-name="P84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4">
            <text:p text:style-name="P89">近3年考績</text:p>
          </table:table-cell>
          <table:covered-table-cell/>
          <table:covered-table-cell/>
          <table:covered-table-cell/>
          <table:table-cell table:style-name="TableCell90">
            <text:p text:style-name="P91">108年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107年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106年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推<text:s/>薦<text:s/>事<text:s/>實</text:p>
          </table:table-cell>
          <table:table-cell table:style-name="TableCell107" table:number-columns-spanned="15">
            <text:p text:style-name="P108"><text:span text:style-name="T109">最近</text:span><text:span text:style-name="T110">3</text:span><text:span text:style-name="T111">年重要事蹟或特殊工作表現（請以條列方式填寫；</text:span><text:span text:style-name="T112">限</text:span><text:span text:style-name="T113">1</text:span><text:span text:style-name="T114">頁</text:span><text:span text:style-name="T115">）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6">
            <text:p text:style-name="P119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軍訓主管</text:span></text:p>
          </table:table-cell>
          <table:covered-table-cell/>
          <table:covered-table-cell/>
          <table:table-cell table:style-name="TableCell124" table:number-columns-spanned="7">
            <text:p text:style-name="P12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校長</text:span></text:p>
          </table:table-cell>
          <table:covered-table-cell/>
          <table:covered-table-cell/>
          <table:table-cell table:style-name="TableCell129" table:number-columns-spanned="3">
            <text:p text:style-name="P130">簽章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0-02-26T05:48:00Z</meta:creation-date>
    <dc:date>2020-07-30T01:17:00Z</dc:date>
    <meta:print-date>2012-12-26T07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