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中國龍毛楷體" svg:font-family="中國龍毛楷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131in" fo:line-height="0.3194in"/>
    </style:style>
    <style:style style:name="T2" style:parent-style-name="預設段落字型" style:family="text">
      <style:text-properties style:font-name="標楷體" style:font-name-asian="標楷體" style:font-weight-complex="bold" style:font-style-complex="italic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line-height="0.25in" fo:margin-left="0.9409in" fo:text-indent="-0.9409in">
        <style:tab-stops/>
      </style:paragraph-properties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25in" fo:margin-left="0.9409in" fo:text-indent="-0.9409in">
        <style:tab-stops/>
      </style:paragraph-properties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25in"/>
    </style:style>
    <style:style style:name="T10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25in"/>
    </style:style>
    <style:style style:name="T14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5in">
        <style:tab-stops>
          <style:tab-stop style:type="left" style:position="0.2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5in" fo:text-indent="0.3888in">
        <style:tab-stops>
          <style:tab-stop style:type="left" style:position="0.2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style:font-style-complex="italic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5in" fo:text-indent="0.3888in">
        <style:tab-stops>
          <style:tab-stop style:type="left" style:position="0.2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style:font-style-complex="italic" fo:color="#FF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5in" fo:text-indent="0.3888in">
        <style:tab-stops>
          <style:tab-stop style:type="left" style:position="0.2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5in"/>
    </style:style>
    <style:style style:name="T56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5in" fo:margin-left="0.8125in" fo:text-indent="-0.4375in">
        <style:tab-stops/>
      </style:paragraph-properties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5in" fo:margin-left="0.8125in" fo:text-indent="-0.4375in">
        <style:tab-stops/>
      </style:paragraph-properties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5in" fo:margin-left="0.8125in" fo:text-indent="-0.4375in">
        <style:tab-stops/>
      </style:paragraph-properties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5in" fo:margin-left="0.1666in" fo:text-indent="0.9722in">
        <style:tab-stops/>
      </style:paragraph-properties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5in" fo:margin-left="0.8125in" fo:text-indent="-0.4375in">
        <style:tab-stops/>
      </style:paragraph-properties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5in" fo:margin-left="0.75in" fo:text-indent="-0.3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5in" fo:margin-left="0.75in" fo:text-indent="-0.37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5in" fo:margin-left="0.1666in" fo:text-indent="0.9722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5in" fo:margin-left="0.75in" fo:text-indent="-0.3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5in" fo:margin-left="0.75in" fo:text-indent="-0.3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25in" fo:text-indent="0.1944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25in" fo:margin-left="0.9097in" fo:text-indent="-0.548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25in" fo:margin-left="0.8236in" fo:text-indent="-0.4513in">
        <style:tab-stops/>
      </style:paragraph-properties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25in" fo:margin-left="0.8736in" fo:text-indent="-0.125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5in" fo:margin-left="0.875in" fo:text-indent="-0.1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5in" fo:margin-left="0.875in" fo:text-indent="-0.12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25in" fo:margin-left="0.875in" fo:text-indent="-0.1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25in" fo:margin-left="0.0833in" fo:text-indent="0.87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0.25in" fo:margin-left="0.0833in" fo:text-indent="0.87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25in" fo:margin-left="0.0833in" fo:text-indent="0.87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25in" fo:margin-left="0.0833in" fo:text-indent="0.87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25in"/>
    </style:style>
    <style:style style:name="T13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5in" fo:margin-left="0.3791in" fo:text-indent="-0.06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5in" fo:margin-left="0.3791in" fo:text-indent="0.972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25in"/>
    </style:style>
    <style:style style:name="T184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line-height="0.25in" fo:text-indent="0.1805in">
        <style:tab-stops>
          <style:tab-stop style:type="left" style:position="3.3888in"/>
        </style:tab-stops>
      </style:paragraph-properties>
      <style:text-properties style:font-name="標楷體" style:font-name-asian="標楷體" style:font-style-complex="italic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line-height="0.25in" fo:text-indent="0.1805in">
        <style:tab-stops>
          <style:tab-stop style:type="left" style:position="3.3888in"/>
        </style:tab-stops>
      </style:paragraph-properties>
      <style:text-properties style:font-name="標楷體" style:font-name-asian="標楷體" style:font-style-complex="italic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line-height="0.25in" fo:margin-left="1.152in" fo:text-indent="-0.9722in">
        <style:tab-stops>
          <style:tab-stop style:type="left" style:position="2.2368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line-height="0.25in" fo:margin-left="1.152in" fo:text-indent="-0.9722in">
        <style:tab-stops>
          <style:tab-stop style:type="left" style:position="2.23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fo:line-height="0.25in">
        <style:tab-stops>
          <style:tab-stop style:type="left" style:position="1.375in"/>
        </style:tab-stops>
      </style:paragraph-properties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fo:line-height="0.25in" fo:margin-left="0.5833in" fo:text-indent="-0.5833in">
        <style:tab-stops>
          <style:tab-stop style:type="left" style:position="-0.0833in"/>
        </style:tab-stops>
      </style:paragraph-properties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0.25in" fo:margin-left="0.5833in" fo:text-indent="-0.5833in">
        <style:tab-stops>
          <style:tab-stop style:type="left" style:position="-0.0833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215" style:parent-style-name="超連結" style:family="text">
      <style:text-properties fo:font-size="14pt" style:font-size-asian="14pt" style:font-size-complex="14pt"/>
    </style:style>
    <style:style style:name="T216" style:parent-style-name="超連結" style:family="text">
      <style:text-properties fo:font-size="14pt" style:font-size-asian="14pt" style:font-size-complex="14pt"/>
    </style:style>
    <style:style style:name="T217" style:parent-style-name="超連結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fo:line-height="0.25in" fo:margin-left="0.5833in" fo:text-indent="-0.5833in">
        <style:tab-stops>
          <style:tab-stop style:type="left" style:position="-0.0833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style:font-style-complex="italic" fo:letter-spacing="-0.0069in" fo:font-size="14pt" style:font-size-asian="14pt" style:font-size-complex="14pt"/>
    </style:style>
    <style:style style:name="T22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2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2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style:font-style-complex="italic" fo:letter-spacing="-0.0069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5in" fo:margin-left="0.5833in" fo:text-indent="-0.5833in">
        <style:tab-stops>
          <style:tab-stop style:type="left" style:position="-0.0833in"/>
        </style:tab-stops>
      </style:paragraph-properties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fo:line-height="0.25in" fo:margin-left="0.5625in" fo:text-indent="-0.4375in">
        <style:tab-stops>
          <style:tab-stop style:type="left" style:position="2.8263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 fo:line-height="0.25in" fo:margin-left="0.5625in" fo:text-indent="-0.4375in">
        <style:tab-stops>
          <style:tab-stop style:type="left" style:position="2.8263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fo:line-height="0.25in" fo:margin-left="0.5625in" fo:text-indent="-0.4375in">
        <style:tab-stops>
          <style:tab-stop style:type="left" style:position="2.8263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 fo:line-height="0.25in" fo:margin-left="0.5368in" fo:text-indent="-0.5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 fo:line-height="0.25in" fo:margin-left="0.5368in" fo:text-indent="-0.5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fo:line-height="0.25in" fo:margin-left="0.5368in" fo:text-indent="-0.5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justify" fo:line-height="0.25in"/>
    </style:style>
    <style:style style:name="T275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list-style-name="LFO1" style:family="paragraph">
      <style:paragraph-properties style:snap-to-layout-grid="false" fo:text-align="justify" fo:line-height="0.25in">
        <style:tab-stops>
          <style:tab-stop style:type="left" style:position="-3.9722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0" style:parent-style-name="內文" style:list-style-name="LFO1" style:family="paragraph">
      <style:paragraph-properties style:snap-to-layout-grid="false" fo:text-align="justify" fo:line-height="0.25in">
        <style:tab-stops>
          <style:tab-stop style:type="left" style:position="-3.97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list-style-name="LFO1" style:family="paragraph">
      <style:paragraph-properties style:snap-to-layout-grid="false" fo:text-align="justify" fo:line-height="0.25in">
        <style:tab-stops>
          <style:tab-stop style:type="left" style:position="-3.9722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list-style-name="LFO1" style:family="paragraph">
      <style:paragraph-properties style:snap-to-layout-grid="false" fo:text-align="justify" fo:line-height="0.25in">
        <style:tab-stops>
          <style:tab-stop style:type="left" style:position="-3.9722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justify" fo:line-height="0.25in" fo:margin-left="0.9444in" fo:text-indent="-0.5694in">
        <style:tab-stops>
          <style:tab-stop style:type="left" style:position="-0.5694in"/>
          <style:tab-stop style:type="left" style:position="-0.4444in"/>
          <style:tab-stop style:type="left" style:position="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fo:line-height="0.25in" fo:margin-left="0.9444in" fo:text-indent="-0.5694in">
        <style:tab-stops>
          <style:tab-stop style:type="left" style:position="-0.5694in"/>
          <style:tab-stop style:type="left" style:position="-0.4444in"/>
          <style:tab-stop style:type="left" style:position="0.2222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 fo:line-height="0.25in" fo:margin-left="0.9583in" fo:text-indent="-0.5833in">
        <style:tab-stops>
          <style:tab-stop style:type="left" style:position="-0.5833in"/>
          <style:tab-stop style:type="left" style:position="-0.4583in"/>
          <style:tab-stop style:type="left" style:position="-0.20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justify" fo:line-height="0.25in" fo:margin-left="0.9583in" fo:text-indent="-0.5833in">
        <style:tab-stops>
          <style:tab-stop style:type="left" style:position="-0.5833in"/>
          <style:tab-stop style:type="left" style:position="-0.4583in"/>
          <style:tab-stop style:type="left" style:position="-0.20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style:snap-to-layout-grid="false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margin-left="0.3694in" fo:text-indent="-0.170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1" style:parent-style-name="內文" style:family="paragraph">
      <style:paragraph-properties style:snap-to-layout-grid="false" fo:margin-left="0.3694in" fo:text-indent="-0.1708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margin-left="0.3694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line-height="0.25in" fo:margin-left="0.9583in" fo:text-indent="-0.5833in">
        <style:tab-stops>
          <style:tab-stop style:type="left" style:position="-0.5833in"/>
          <style:tab-stop style:type="left" style:position="-0.4583in"/>
          <style:tab-stop style:type="left" style:position="-0.2083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line-height="0.25in" fo:margin-left="0.9583in" fo:text-indent="-0.5833in">
        <style:tab-stops>
          <style:tab-stop style:type="left" style:position="-0.5833in"/>
          <style:tab-stop style:type="left" style:position="-0.4583in"/>
          <style:tab-stop style:type="left" style:position="-0.20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line-height="0.25in" fo:margin-left="0.9583in" fo:text-indent="-0.5833in">
        <style:tab-stops>
          <style:tab-stop style:type="left" style:position="-0.5833in"/>
          <style:tab-stop style:type="left" style:position="-0.4583in"/>
          <style:tab-stop style:type="left" style:position="-0.20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fo:line-height="0.25in" fo:margin-left="0.9583in" fo:text-indent="-0.5833in">
        <style:tab-stops>
          <style:tab-stop style:type="left" style:position="-0.5833in"/>
          <style:tab-stop style:type="left" style:position="-0.4583in"/>
          <style:tab-stop style:type="left" style:position="-0.20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8" style:parent-style-name="內文" style:family="paragraph">
      <style:paragraph-properties fo:text-align="justify" fo:line-height="0.25in" fo:margin-left="0.2083in">
        <style:tab-stops>
          <style:tab-stop style:type="left" style:position="0.1666in"/>
          <style:tab-stop style:type="left" style:position="0.2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9" style:parent-style-name="內文" style:family="paragraph">
      <style:paragraph-properties fo:text-align="justify" fo:line-height="0.25in" fo:margin-left="0.37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33" style:parent-style-name="內文" style:family="paragraph">
      <style:paragraph-properties fo:text-align="justify" fo:line-height="0.25in" fo:margin-left="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4" style:parent-style-name="內文" style:family="paragraph">
      <style:paragraph-properties fo:text-align="justify" fo:line-height="0.25in" fo:margin-left="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5" style:parent-style-name="本文縮排" style:family="paragraph">
      <style:paragraph-properties fo:text-align="justify" fo:line-height="0.25in" fo:margin-left="0.0833in" fo:text-indent="0in">
        <style:tab-stops>
          <style:tab-stop style:type="left" style:position="0.2916in"/>
          <style:tab-stop style:type="left" style:position="0.4166in"/>
          <style:tab-stop style:type="left" style:position="0.7916in"/>
        </style:tab-stops>
      </style:paragraph-properties>
    </style:style>
    <style:style style:name="T336" style:parent-style-name="預設段落字型" style:family="text">
      <style:text-properties style:font-name="標楷體" fo:color="#000000" style:font-size-complex="14pt"/>
    </style:style>
    <style:style style:name="T337" style:parent-style-name="預設段落字型" style:family="text">
      <style:text-properties style:font-name="標楷體" fo:color="#000000" style:font-size-complex="14pt"/>
    </style:style>
    <style:style style:name="T338" style:parent-style-name="預設段落字型" style:family="text">
      <style:text-properties style:font-name="標楷體" fo:color="#000000" style:letter-kerning="false" style:font-size-complex="14pt"/>
    </style:style>
    <style:style style:name="P339" style:parent-style-name="本文縮排" style:family="paragraph">
      <style:paragraph-properties fo:text-align="justify" fo:line-height="0.25in" fo:margin-left="0.0833in" fo:text-indent="0in">
        <style:tab-stops>
          <style:tab-stop style:type="left" style:position="0.2916in"/>
          <style:tab-stop style:type="left" style:position="0.4166in"/>
          <style:tab-stop style:type="left" style:position="0.7916in"/>
        </style:tab-stops>
      </style:paragraph-properties>
      <style:text-properties style:font-name="標楷體" fo:color="#000000" style:letter-kerning="false" style:font-size-complex="14pt"/>
    </style:style>
    <style:style style:name="P340" style:parent-style-name="本文縮排" style:family="paragraph">
      <style:paragraph-properties fo:text-align="justify" fo:line-height="0.25in" fo:margin-left="0.0833in" fo:text-indent="0in">
        <style:tab-stops>
          <style:tab-stop style:type="left" style:position="0.2916in"/>
          <style:tab-stop style:type="left" style:position="0.4166in"/>
          <style:tab-stop style:type="left" style:position="0.7916in"/>
        </style:tab-stops>
      </style:paragraph-properties>
    </style:style>
    <style:style style:name="T341" style:parent-style-name="預設段落字型" style:family="text">
      <style:text-properties style:font-name="標楷體" fo:color="#000000" style:font-size-complex="14pt"/>
    </style:style>
    <style:style style:name="T342" style:parent-style-name="預設段落字型" style:family="text">
      <style:text-properties style:font-name="標楷體" fo:color="#000000" style:font-size-complex="14pt"/>
    </style:style>
    <style:style style:name="T343" style:parent-style-name="預設段落字型" style:family="text">
      <style:text-properties style:font-name="Arial" style:font-name-complex="Arial" fo:color="#000000" style:font-size-complex="14pt" fo:background-color="#FFFFFF"/>
    </style:style>
    <style:style style:name="T344" style:parent-style-name="預設段落字型" style:family="text">
      <style:text-properties style:font-name="標楷體" fo:color="#000000" style:letter-kerning="false" style:font-size-complex="14pt"/>
    </style:style>
    <style:style style:name="P345" style:parent-style-name="本文縮排" style:family="paragraph">
      <style:paragraph-properties fo:text-align="justify" fo:line-height="0.25in" fo:margin-left="0.0833in" fo:text-indent="0in">
        <style:tab-stops>
          <style:tab-stop style:type="left" style:position="0.2916in"/>
          <style:tab-stop style:type="left" style:position="0.4166in"/>
          <style:tab-stop style:type="left" style:position="0.7916in"/>
        </style:tab-stops>
      </style:paragraph-properties>
    </style:style>
    <style:style style:name="T346" style:parent-style-name="預設段落字型" style:family="text">
      <style:text-properties style:font-name="標楷體" fo:color="#000000" style:letter-kerning="false" style:font-size-complex="14pt"/>
    </style:style>
    <style:style style:name="T347" style:parent-style-name="預設段落字型" style:family="text">
      <style:text-properties style:font-name="標楷體" fo:color="#000000" style:letter-kerning="false" style:font-size-complex="14pt"/>
    </style:style>
    <style:style style:name="T348" style:parent-style-name="預設段落字型" style:family="text">
      <style:text-properties style:font-name="Arial" style:font-name-complex="Arial" fo:color="#000000" style:font-size-complex="14pt" fo:background-color="#FFFFFF"/>
    </style:style>
    <style:style style:name="P349" style:parent-style-name="本文縮排" style:family="paragraph">
      <style:paragraph-properties fo:text-align="justify" fo:line-height="0.25in" fo:margin-left="0.1402in" fo:text-indent="0in">
        <style:tab-stops>
          <style:tab-stop style:type="left" style:position="0.2347in"/>
          <style:tab-stop style:type="left" style:position="0.3597in"/>
          <style:tab-stop style:type="left" style:position="0.7347in"/>
        </style:tab-stops>
      </style:paragraph-properties>
    </style:style>
    <style:style style:name="T350" style:parent-style-name="預設段落字型" style:family="text">
      <style:text-properties style:font-name="標楷體" fo:color="#000000" style:letter-kerning="false" style:font-size-complex="14pt"/>
    </style:style>
    <style:style style:name="T351" style:parent-style-name="預設段落字型" style:family="text">
      <style:text-properties style:font-name="標楷體" fo:color="#000000" style:font-size-complex="14pt"/>
    </style:style>
    <style:style style:name="T352" style:parent-style-name="預設段落字型" style:family="text">
      <style:text-properties style:font-name="標楷體" fo:color="#000000" style:letter-kerning="false" style:font-size-complex="14pt"/>
    </style:style>
    <style:style style:name="P353" style:parent-style-name="本文縮排" style:family="paragraph">
      <style:paragraph-properties fo:text-align="justify" fo:line-height="0.25in" fo:margin-left="0.1402in" fo:text-indent="0in">
        <style:tab-stops>
          <style:tab-stop style:type="left" style:position="0.2347in"/>
          <style:tab-stop style:type="left" style:position="0.3597in"/>
          <style:tab-stop style:type="left" style:position="0.7347in"/>
        </style:tab-stops>
      </style:paragraph-properties>
      <style:text-properties style:font-name="標楷體" fo:color="#000000" style:letter-kerning="false" style:font-size-complex="14pt"/>
    </style:style>
    <style:style style:name="P354" style:parent-style-name="本文縮排" style:family="paragraph">
      <style:paragraph-properties fo:text-align="justify" fo:line-height="0.25in" fo:margin-left="0.375in" fo:text-indent="0in">
        <style:tab-stops>
          <style:tab-stop style:type="left" style:position="0in"/>
          <style:tab-stop style:type="left" style:position="0.125in"/>
          <style:tab-stop style:type="left" style:position="0.5in"/>
        </style:tab-stops>
      </style:paragraph-properties>
      <style:text-properties style:font-name="標楷體" fo:color="#000000" style:font-size-complex="14pt"/>
    </style:style>
    <style:style style:name="P355" style:parent-style-name="內文" style:family="paragraph">
      <style:paragraph-properties fo:text-align="justify" fo:line-height="0.25in" fo:margin-left="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6" style:parent-style-name="本文縮排" style:family="paragraph">
      <style:paragraph-properties fo:text-align="justify" fo:line-height="0.25in" fo:margin-left="0.0736in" fo:text-indent="0in">
        <style:tab-stops>
          <style:tab-stop style:type="left" style:position="0.4263in"/>
        </style:tab-stops>
      </style:paragraph-properties>
    </style:style>
    <style:style style:name="T357" style:parent-style-name="預設段落字型" style:family="text">
      <style:text-properties style:font-name="標楷體" fo:color="#000000" style:font-size-complex="14pt"/>
    </style:style>
    <style:style style:name="T358" style:parent-style-name="預設段落字型" style:family="text">
      <style:text-properties style:font-name="標楷體" fo:color="#000000" style:font-size-complex="14pt"/>
    </style:style>
    <style:style style:name="T359" style:parent-style-name="預設段落字型" style:family="text">
      <style:text-properties style:font-name="標楷體" style:font-size-complex="14pt"/>
    </style:style>
    <style:style style:name="T360" style:parent-style-name="預設段落字型" style:family="text">
      <style:text-properties style:font-name="標楷體" style:font-name-complex="Arial" fo:color="#000000" style:font-size-complex="14pt" fo:background-color="#FFFFFF"/>
    </style:style>
    <style:style style:name="T361" style:parent-style-name="預設段落字型" style:family="text">
      <style:text-properties style:font-name="標楷體" style:font-size-complex="14pt"/>
    </style:style>
    <style:style style:name="T362" style:parent-style-name="預設段落字型" style:family="text">
      <style:text-properties style:font-name="標楷體" fo:color="#000000" style:font-size-complex="14pt"/>
    </style:style>
    <style:style style:name="P363" style:parent-style-name="本文縮排" style:family="paragraph">
      <style:paragraph-properties fo:text-align="justify" fo:line-height="0.25in" fo:margin-left="0.0736in" fo:text-indent="0in">
        <style:tab-stops>
          <style:tab-stop style:type="left" style:position="0.4263in"/>
        </style:tab-stops>
      </style:paragraph-properties>
      <style:text-properties style:font-name="標楷體" fo:color="#000000" style:font-size-complex="14pt"/>
    </style:style>
    <style:style style:name="P364" style:parent-style-name="本文縮排" style:family="paragraph">
      <style:paragraph-properties fo:text-align="justify" fo:line-height="0.25in" fo:margin-left="0.0736in" fo:text-indent="0in">
        <style:tab-stops>
          <style:tab-stop style:type="left" style:position="0.4263in"/>
        </style:tab-stops>
      </style:paragraph-properties>
      <style:text-properties style:font-name="標楷體" fo:color="#000000" style:font-size-complex="14pt"/>
    </style:style>
    <style:style style:name="P365" style:parent-style-name="本文縮排" style:family="paragraph">
      <style:paragraph-properties style:snap-to-layout-grid="false" fo:text-align="justify" fo:line-height="0.25in" fo:margin-left="1.5083in" fo:text-indent="-1.4347in">
        <style:tab-stops>
          <style:tab-stop style:type="left" style:position="-1.0083in"/>
        </style:tab-stops>
      </style:paragraph-properties>
      <style:text-properties style:font-name="標楷體" fo:color="#000000" style:font-size-complex="14pt"/>
    </style:style>
    <style:style style:name="P366" style:parent-style-name="本文縮排" style:family="paragraph">
      <style:paragraph-properties style:snap-to-layout-grid="false" fo:text-align="justify" fo:line-height="0.25in" fo:margin-left="1.5083in" fo:text-indent="-1.4347in">
        <style:tab-stops>
          <style:tab-stop style:type="left" style:position="-1.0083in"/>
        </style:tab-stops>
      </style:paragraph-properties>
      <style:text-properties style:font-name="標楷體" fo:color="#000000" style:font-size-complex="14pt"/>
    </style:style>
    <style:style style:name="P367" style:parent-style-name="本文縮排" style:family="paragraph">
      <style:paragraph-properties style:snap-to-layout-grid="false" fo:text-align="justify" fo:line-height="0.25in" fo:margin-left="1.5083in" fo:text-indent="-1.4347in">
        <style:tab-stops>
          <style:tab-stop style:type="left" style:position="-1.0083in"/>
        </style:tab-stops>
      </style:paragraph-properties>
      <style:text-properties style:font-name="標楷體" fo:color="#000000" style:font-size-complex="14pt"/>
    </style:style>
    <style:style style:name="P368" style:parent-style-name="內文" style:family="paragraph">
      <style:paragraph-properties style:snap-to-layout-grid="false" fo:text-align="justify" fo:line-height="0.25in" fo:text-indent="0.1944in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fo:line-height="0.25in" fo:text-indent="0.1944in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justify" fo:line-height="0.25in"/>
    </style:style>
    <style:style style:name="T386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P38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38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38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39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39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39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39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39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39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39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39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39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39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40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40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40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40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40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TableColumn406" style:family="table-column">
      <style:table-column-properties style:column-width="1.1861in" style:use-optimal-column-width="false"/>
    </style:style>
    <style:style style:name="TableColumn407" style:family="table-column">
      <style:table-column-properties style:column-width="1.4166in" style:use-optimal-column-width="false"/>
    </style:style>
    <style:style style:name="TableColumn408" style:family="table-column">
      <style:table-column-properties style:column-width="0.4166in" style:use-optimal-column-width="false"/>
    </style:style>
    <style:style style:name="TableColumn409" style:family="table-column">
      <style:table-column-properties style:column-width="0.5027in" style:use-optimal-column-width="false"/>
    </style:style>
    <style:style style:name="TableColumn410" style:family="table-column">
      <style:table-column-properties style:column-width="0.75in" style:use-optimal-column-width="false"/>
    </style:style>
    <style:style style:name="TableColumn411" style:family="table-column">
      <style:table-column-properties style:column-width="1.0631in" style:use-optimal-column-width="false"/>
    </style:style>
    <style:style style:name="TableColumn412" style:family="table-column">
      <style:table-column-properties style:column-width="1.575in" style:use-optimal-column-width="false"/>
    </style:style>
    <style:style style:name="Table405" style:family="table">
      <style:table-properties style:width="6.9104in" fo:margin-left="0in" table:align="left"/>
    </style:style>
    <style:style style:name="TableRow413" style:family="table-row">
      <style:table-row-properties style:min-row-height="0.4902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in" fo:margin-right="0.0784in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中國龍毛楷體" style:font-name-asian="中國龍毛楷體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419" style:family="table-row">
      <style:table-row-properties style:min-row-height="0.4902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34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35" style:parent-style-name="內文" style:family="paragraph">
      <style:paragraph-properties style:line-height-at-least="0in" fo:margin-right="0.0784in" fo:text-indent="0.25in"/>
      <style:text-properties style:font-name="標楷體" style:font-name-asian="標楷體"/>
    </style:style>
    <style:style style:name="P436" style:parent-style-name="內文" style:family="paragraph">
      <style:paragraph-properties style:line-height-at-least="0in" fo:margin-right="0.0784in" fo:text-indent="0.25in"/>
      <style:text-properties style:font-name="標楷體" style:font-name-asian="標楷體"/>
    </style:style>
    <style:style style:name="TableRow437" style:family="table-row">
      <style:table-row-properties style:min-row-height="0.484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in"/>
      <style:text-properties style:font-name="標楷體" style:font-name-asian="標楷體"/>
    </style:style>
    <style:style style:name="P44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47" style:family="table-row">
      <style:table-row-properties style:min-row-height="0.625in" style:use-optimal-row-height="false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in"/>
      <style:text-properties style:font-name="標楷體" style:font-name-asian="標楷體"/>
    </style:style>
    <style:style style:name="P45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53" style:family="table-row">
      <style:table-row-properties style:min-row-height="0.2638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58" style:family="table-row">
      <style:table-row-properties style:min-row-height="0.2638in" style:use-optimal-row-height="false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63" style:family="table-row">
      <style:table-row-properties style:min-row-height="0.4333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68" style:family="table-row">
      <style:table-row-properties style:min-row-height="0.4861in" style:use-optimal-row-height="false" fo:keep-together="always"/>
    </style:style>
    <style:style style:name="P46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72" style:family="table-row">
      <style:table-row-properties style:min-row-height="0.825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</style:style>
    <style:style style:name="T475" style:parent-style-name="預設段落字型" style:family="text">
      <style:text-properties style:font-name="標楷體" style:font-name-asian="標楷體" fo:letter-spacing="0.1944in" style:letter-kerning="false" fo:font-size="14pt" style:font-size-asian="14pt"/>
    </style:style>
    <style:style style:name="T47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in"/>
      <style:text-properties style:font-name="標楷體" style:font-name-asian="標楷體"/>
    </style:style>
    <style:style style:name="P47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0" style:family="table-row">
      <style:table-row-properties style:min-row-height="0.6215in" style:use-optimal-row-height="false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6" style:family="table-row">
      <style:table-row-properties style:min-row-height="3.3743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line-height-at-least="0in"/>
      <style:text-properties style:font-name="標楷體" style:font-name-asian="標楷體"/>
    </style:style>
    <style:style style:name="P491" style:parent-style-name="內文" style:family="paragraph">
      <style:paragraph-properties style:line-height-at-least="0in"/>
      <style:text-properties style:font-name="標楷體" style:font-name-asian="標楷體"/>
    </style:style>
    <style:style style:name="P492" style:parent-style-name="內文" style:family="paragraph">
      <style:paragraph-properties style:line-height-at-least="0in"/>
      <style:text-properties style:font-name="標楷體" style:font-name-asian="標楷體"/>
    </style:style>
    <style:style style:name="P493" style:parent-style-name="內文" style:family="paragraph">
      <style:paragraph-properties style:line-height-at-least="0in"/>
      <style:text-properties style:font-name="標楷體" style:font-name-asian="標楷體"/>
    </style:style>
    <style:style style:name="P494" style:parent-style-name="內文" style:family="paragraph">
      <style:paragraph-properties style:line-height-at-least="0in"/>
      <style:text-properties style:font-name="標楷體" style:font-name-asian="標楷體"/>
    </style:style>
    <style:style style:name="P495" style:parent-style-name="內文" style:family="paragraph">
      <style:paragraph-properties style:line-height-at-least="0in"/>
      <style:text-properties style:font-name="標楷體" style:font-name-asian="標楷體"/>
    </style:style>
    <style:style style:name="P496" style:parent-style-name="內文" style:family="paragraph">
      <style:paragraph-properties style:line-height-at-least="0in"/>
      <style:text-properties style:font-name="標楷體" style:font-name-asian="標楷體"/>
    </style:style>
    <style:style style:name="P497" style:parent-style-name="內文" style:family="paragraph">
      <style:paragraph-properties style:line-height-at-least="0in"/>
      <style:text-properties style:font-name="標楷體" style:font-name-asian="標楷體"/>
    </style:style>
    <style:style style:name="P498" style:parent-style-name="內文" style:family="paragraph">
      <style:paragraph-properties style:line-height-at-least="0in"/>
      <style:text-properties style:font-name="標楷體" style:font-name-asian="標楷體"/>
    </style:style>
    <style:style style:name="P499" style:parent-style-name="內文" style:family="paragraph">
      <style:paragraph-properties style:line-height-at-least="0in"/>
      <style:text-properties style:font-name="標楷體" style:font-name-asian="標楷體"/>
    </style:style>
    <style:style style:name="P500" style:parent-style-name="內文" style:family="paragraph">
      <style:paragraph-properties style:line-height-at-least="0in"/>
      <style:text-properties style:font-name="標楷體" style:font-name-asian="標楷體"/>
    </style:style>
    <style:style style:name="P501" style:parent-style-name="內文" style:family="paragraph">
      <style:paragraph-properties style:line-height-at-least="0in"/>
      <style:text-properties style:font-name="標楷體" style:font-name-asian="標楷體"/>
    </style:style>
    <style:style style:name="P50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03" style:family="table-row">
      <style:table-row-properties style:min-row-height="1.5402in" style:use-optimal-row-height="false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in"/>
      <style:text-properties style:font-name="標楷體" style:font-name-asian="標楷體"/>
    </style:style>
    <style:style style:name="P508" style:parent-style-name="內文" style:family="paragraph">
      <style:paragraph-properties style:line-height-at-least="0in"/>
      <style:text-properties style:font-name="標楷體" style:font-name-asian="標楷體"/>
    </style:style>
    <style:style style:name="P509" style:parent-style-name="內文" style:family="paragraph">
      <style:paragraph-properties style:line-height-at-least="0in"/>
      <style:text-properties style:font-name="標楷體" style:font-name-asian="標楷體"/>
    </style:style>
    <style:style style:name="P510" style:parent-style-name="內文" style:family="paragraph">
      <style:paragraph-properties style:line-height-at-least="0in"/>
      <style:text-properties style:font-name="標楷體" style:font-name-asian="標楷體"/>
    </style:style>
    <style:style style:name="P511" style:parent-style-name="內文" style:family="paragraph">
      <style:paragraph-properties style:line-height-at-least="0in"/>
      <style:text-properties style:font-name="標楷體" style:font-name-asian="標楷體"/>
    </style:style>
    <style:style style:name="P512" style:parent-style-name="內文" style:family="paragraph">
      <style:paragraph-properties style:line-height-at-least="0in"/>
      <style:text-properties style:font-name="標楷體" style:font-name-asian="標楷體"/>
    </style:style>
    <style:style style:name="P513" style:parent-style-name="內文" style:family="paragraph">
      <style:paragraph-properties style:line-height-at-least="0in"/>
      <style:text-properties style:font-name="標楷體" style:font-name-asian="標楷體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17" style:parent-style-name="內文" style:family="paragraph">
      <style:paragraph-properties style:snap-to-layout-grid="false" fo:margin-top="0.0833in" fo:margin-bottom="0.0833in" fo:text-indent="0.5in"/>
    </style:style>
    <style:style style:name="T5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9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5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22" style:parent-style-name="內文" style:family="paragraph">
      <style:paragraph-properties style:snap-to-layout-grid="false" fo:margin-top="0.0833in" fo:margin-bottom="0.0833in" fo:text-indent="0.5in"/>
      <style:text-properties style:font-name="標楷體" style:font-name-asian="標楷體" fo:font-size="18pt" style:font-size-asian="18pt" style:font-size-complex="18pt"/>
    </style:style>
    <style:style style:name="P523" style:parent-style-name="內文" style:family="paragraph">
      <style:paragraph-properties style:snap-to-layout-grid="false" fo:margin-top="0.1388in" fo:margin-bottom="0.1388in" fo:text-indent="0.5in"/>
      <style:text-properties style:font-name="標楷體" style:font-name-asian="標楷體" fo:font-size="18pt" style:font-size-asian="18pt" style:font-size-complex="18pt"/>
    </style:style>
    <style:style style:name="P524" style:parent-style-name="內文" style:family="paragraph">
      <style:paragraph-properties style:snap-to-layout-grid="false" fo:margin-top="0.1388in" fo:margin-bottom="0.1388in" fo:text-indent="0.5in"/>
      <style:text-properties style:font-name="標楷體" style:font-name-asian="標楷體" fo:font-size="18pt" style:font-size-asian="18pt" style:font-size-complex="18pt"/>
    </style:style>
    <style:style style:name="P525" style:parent-style-name="內文" style:family="paragraph">
      <style:paragraph-properties style:snap-to-layout-grid="false" fo:margin-top="0.1388in" fo:margin-bottom="0.1388in" fo:text-indent="0.5in"/>
    </style:style>
    <style:style style:name="T5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8" style:parent-style-name="預設段落字型" style:family="text">
      <style:text-properties style:font-name="中國龍毛楷體" style:font-name-asian="中國龍毛楷體" fo:font-size="18pt" style:font-size-asian="18pt" style:font-size-complex="18pt"/>
    </style:style>
    <style:style style:name="P529" style:parent-style-name="內文" style:family="paragraph">
      <style:paragraph-properties style:snap-to-layout-grid="false" fo:margin-top="0.0833in" fo:margin-bottom="0.0833in" fo:text-indent="0.5in"/>
      <style:text-properties style:font-name="標楷體" style:font-name-asian="標楷體" fo:font-size="18pt" style:font-size-asian="18pt" style:font-size-complex="18pt"/>
    </style:style>
    <style:style style:name="P530" style:parent-style-name="內文" style:family="paragraph">
      <style:paragraph-properties style:snap-to-layout-grid="false" fo:margin-top="0.0833in" fo:margin-bottom="0.0833in" fo:text-indent="0.5in"/>
      <style:text-properties style:font-name="標楷體" style:font-name-asian="標楷體" fo:font-size="18pt" style:font-size-asian="18pt" style:font-size-complex="18pt"/>
    </style:style>
    <style:style style:name="P531" style:parent-style-name="內文" style:family="paragraph">
      <style:paragraph-properties style:snap-to-layout-grid="false" fo:margin-top="0.0833in" fo:margin-bottom="0.0833in" fo:text-indent="0.5in"/>
      <style:text-properties style:font-name="標楷體" style:font-name-asian="標楷體" fo:font-size="18pt" style:font-size-asian="18pt" style:font-size-complex="18pt"/>
    </style:style>
    <style:style style:name="P532" style:parent-style-name="內文" style:family="paragraph">
      <style:paragraph-properties style:snap-to-layout-grid="false" fo:margin-top="0.0833in" fo:margin-bottom="0.0833in" fo:text-indent="0.5in"/>
      <style:text-properties style:font-name="標楷體" style:font-name-asian="標楷體" fo:font-size="18pt" style:font-size-asian="18pt" style:font-size-complex="18pt"/>
    </style:style>
    <style:style style:name="P533" style:parent-style-name="內文" style:family="paragraph">
      <style:paragraph-properties style:snap-to-layout-grid="false" fo:margin-top="0.0833in" fo:margin-bottom="0.0833in" fo:text-indent="0.5in"/>
      <style:text-properties style:font-name="標楷體" style:font-name-asian="標楷體" fo:font-size="18pt" style:font-size-asian="18pt" style:font-size-complex="18pt"/>
    </style:style>
    <style:style style:name="P534" style:parent-style-name="內文" style:family="paragraph">
      <style:paragraph-properties style:snap-to-layout-grid="false" fo:margin-top="0.0833in" fo:margin-bottom="0.0833in" fo:text-indent="0.3888in"/>
      <style:text-properties style:font-name="標楷體" style:font-name-asian="標楷體" fo:font-size="14pt" style:font-size-asian="14pt" style:font-size-complex="10pt"/>
    </style:style>
    <style:style style:name="P535" style:parent-style-name="內文" style:family="paragraph">
      <style:paragraph-properties style:snap-to-layout-grid="false" fo:margin-top="0.0833in" fo:margin-bottom="0.0833in" fo:text-indent="0.3888in"/>
      <style:text-properties style:font-name="標楷體" style:font-name-asian="標楷體" fo:font-size="14pt" style:font-size-asian="14pt" style:font-size-complex="10pt"/>
    </style:style>
    <style:style style:name="P536" style:parent-style-name="內文" style:family="paragraph">
      <style:paragraph-properties style:snap-to-layout-grid="false" fo:margin-top="0.0833in" fo:margin-bottom="0.0833in" fo:text-indent="0.3888in"/>
      <style:text-properties style:font-name="標楷體" style:font-name-asian="標楷體" fo:font-size="14pt" style:font-size-asian="14pt" style:font-size-complex="10pt"/>
    </style:style>
    <style:style style:name="P537" style:parent-style-name="內文" style:family="paragraph">
      <style:paragraph-properties style:snap-to-layout-grid="false" fo:margin-top="0.0833in" fo:margin-bottom="0.0833in" fo:text-indent="0.3888in"/>
      <style:text-properties style:font-name="標楷體" style:font-name-asian="標楷體" fo:font-size="14pt" style:font-size-asian="14pt" style:font-size-complex="10pt"/>
    </style:style>
    <style:style style:name="P538" style:parent-style-name="內文" style:family="paragraph">
      <style:paragraph-properties style:snap-to-layout-grid="false" fo:margin-top="0.0833in" fo:margin-bottom="0.0833in" fo:text-indent="0.3888in"/>
      <style:text-properties style:font-name="標楷體" style:font-name-asian="標楷體" fo:font-size="14pt" style:font-size-asian="14pt" style:font-size-complex="10pt"/>
    </style:style>
    <style:style style:name="P539" style:parent-style-name="內文" style:family="paragraph">
      <style:paragraph-properties style:snap-to-layout-grid="false" fo:margin-top="0.0833in" fo:margin-bottom="0.0833in" fo:text-indent="0.3888in"/>
      <style:text-properties style:font-name="標楷體" style:font-name-asian="標楷體" fo:font-size="14pt" style:font-size-asian="14pt" style:font-size-complex="10pt"/>
    </style:style>
    <style:style style:name="P540" style:parent-style-name="內文" style:family="paragraph">
      <style:paragraph-properties style:snap-to-layout-grid="false" fo:margin-top="0.0833in" fo:margin-bottom="0.0833in" fo:text-indent="0.3888in"/>
      <style:text-properties style:font-name="標楷體" style:font-name-asian="標楷體" fo:font-size="14pt" style:font-size-asian="14pt" style:font-size-complex="10pt"/>
    </style:style>
    <style:style style:name="P541" style:parent-style-name="內文" style:family="paragraph">
      <style:paragraph-properties style:snap-to-layout-grid="false" fo:margin-top="0.0833in" fo:margin-bottom="0.0833in" fo:text-indent="0.3888in"/>
      <style:text-properties style:font-name="標楷體" style:font-name-asian="標楷體" fo:font-size="14pt" style:font-size-asian="14pt" style:font-size-complex="10pt"/>
    </style:style>
    <style:style style:name="P54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54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544" style:parent-style-name="內文Web" style:family="paragraph">
      <style:paragraph-properties fo:break-before="page" fo:text-align="center" fo:margin-bottom="0in" fo:margin-right="-0.1062in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546" style:parent-style-name="內文Web" style:family="paragraph">
      <style:paragraph-properties fo:margin-bottom="0in"/>
      <style:text-properties fo:color="#000000"/>
    </style:style>
    <style:style style:name="P547" style:parent-style-name="內文Web" style:family="paragraph">
      <style:paragraph-properties fo:margin-bottom="0in"/>
    </style:style>
    <style:style style:name="T5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2" style:parent-style-name="預設段落字型" style:family="text">
      <style:text-properties style:font-name="Times New Roman" style:font-name-complex="Times New Roman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4" style:parent-style-name="預設段落字型" style:family="text">
      <style:text-properties style:font-name="Times New Roman" style:font-name-complex="Times New Roman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6" style:parent-style-name="預設段落字型" style:family="text">
      <style:text-properties style:font-name="Times New Roman" style:font-name-complex="Times New Roman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8" style:parent-style-name="預設段落字型" style:family="text">
      <style:text-properties style:font-name="Times New Roman" style:font-name-complex="Times New Roman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Times New Roman" style:font-name-complex="Times New Roman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Times New Roman" style:font-name-complex="Times New Roman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5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68" style:parent-style-name="內文Web" style:family="paragraph">
      <style:paragraph-properties fo:margin-bottom="0in" fo:text-indent="0.5in"/>
    </style:style>
    <style:style style:name="T5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70" style:parent-style-name="內文Web" style:family="paragraph">
      <style:paragraph-properties fo:margin-bottom="0in"/>
    </style:style>
    <style:style style:name="T5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72" style:parent-style-name="內文Web" style:family="paragraph">
      <style:paragraph-properties fo:margin-bottom="0in"/>
      <style:text-properties fo:color="#000000"/>
    </style:style>
    <style:style style:name="P573" style:parent-style-name="內文Web" style:family="paragraph">
      <style:paragraph-properties fo:margin-bottom="0in"/>
      <style:text-properties fo:color="#000000"/>
    </style:style>
    <style:style style:name="P574" style:parent-style-name="內文Web" style:family="paragraph">
      <style:paragraph-properties fo:margin-bottom="0in" fo:text-indent="2.1263in"/>
    </style:style>
    <style:style style:name="T5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78" style:parent-style-name="內文Web" style:family="paragraph">
      <style:paragraph-properties fo:margin-bottom="0in" fo:text-indent="2.1263in"/>
      <style:text-properties style:font-name="標楷體" style:font-name-asian="標楷體" fo:color="#000000" fo:font-size="18pt" style:font-size-asian="18pt" style:font-size-complex="18pt"/>
    </style:style>
    <style:style style:name="P579" style:parent-style-name="內文Web" style:family="paragraph">
      <style:paragraph-properties fo:margin-bottom="0in"/>
      <style:text-properties fo:color="#000000"/>
    </style:style>
    <style:style style:name="P580" style:parent-style-name="內文Web" style:family="paragraph">
      <style:paragraph-properties fo:text-align="end" fo:margin-bottom="0in"/>
    </style:style>
    <style:style style:name="T5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88" style:parent-style-name="內文Web" style:family="paragraph">
      <style:paragraph-properties fo:margin-bottom="0in"/>
      <style:text-properties fo:color="#000000"/>
    </style:style>
    <style:style style:name="P58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59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59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59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59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  <style:style style:name="P59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style:font-style-complex="italic" fo:color="#000000" fo:font-size="13.5pt" style:font-size-asian="13.5pt" style:font-size-complex="13.5pt"/>
    </style:style>
  </office:automatic-styles>
  <office:body>
    <office:text text:use-soft-page-breaks="true">
      <text:p text:style-name="P1"><text:span text:style-name="T2"><text:s/></text:span><text:span text:style-name="T3">臺中市大雅區六寶國民小學</text:span><text:span text:style-name="T4">109</text:span><text:span text:style-name="T5">學年度廚工甄選簡章</text:span></text:p>
      <text:p text:style-name="P6">壹、依據：依據「臺中市高級中等以下學校辦理學校午餐廚房工作人員管理要點」、勞工基本法相關規定暨六寶國小廚工僱用契約辦理。</text:p>
      <text:p text:style-name="P7">貳、組織：成立「臺中市大雅區六寶國民小學廚工甄選委員會」辦理本項甄選事宜。</text:p>
      <text:p text:style-name="P8">參、甄選類別：廚工正取二名，備取若干名。</text:p>
      <text:p text:style-name="P9"><text:span text:style-name="T10">肆、領表日期：</text:span><text:span text:style-name="T11">即日起</text:span><text:span text:style-name="T12">至本校警衛室領取報名表。</text:span></text:p>
      <text:p text:style-name="P13"><text:span text:style-name="T14">伍、報名時間：即日起至</text:span><text:span text:style-name="T15">109</text:span><text:span text:style-name="T16">年</text:span><text:span text:style-name="T17">8</text:span><text:span text:style-name="T18">月</text:span><text:span text:style-name="T19">5</text:span><text:span text:style-name="T20">日</text:span><text:span text:style-name="T21">(</text:span><text:span text:style-name="T22">星期三</text:span><text:span text:style-name="T23">)</text:span><text:span text:style-name="T24">下午</text:span><text:span text:style-name="T25">16</text:span><text:span text:style-name="T26">：</text:span><text:span text:style-name="T27">00</text:span><text:span text:style-name="T28">止</text:span><text:span text:style-name="T29">(</text:span><text:span text:style-name="T30">收件截止日期</text:span><text:span text:style-name="T31">)</text:span><text:span text:style-name="T32">。</text:span></text:p>
      <text:p text:style-name="P33"><text:span text:style-name="T34">陸、收件地點：</text:span><text:span text:style-name="T35">平日送至總務處，假日則送至警衛室</text:span></text:p>
      <text:p text:style-name="P36"><text:span text:style-name="T37">收件地址：臺中市大雅區光復路</text:span><text:span text:style-name="T38">15-2</text:span><text:span text:style-name="T39">號</text:span><text:span text:style-name="T40"><text:s text:c="5"/></text:span><text:span text:style-name="T41"><text:s/></text:span><text:span text:style-name="T42"><text:s text:c="2"/></text:span></text:p>
      <text:p text:style-name="P43"><text:span text:style-name="T44">聯絡人：</text:span><text:span text:style-name="T45">總務處康素鳳主任或午餐秘書雷蕙嬪老師</text:span><text:span text:style-name="T46"><text:s text:c="4"/></text:span></text:p>
      <text:p text:style-name="P47"><text:span text:style-name="T48">電話：</text:span><text:span text:style-name="T49">(04)25694858</text:span><text:span text:style-name="T50">轉</text:span><text:span text:style-name="T51">231</text:span><text:span text:style-name="T52">或</text:span><text:span text:style-name="T53">234</text:span><text:span text:style-name="T54"><text:s text:c="15"/></text:span></text:p>
      <text:p text:style-name="P55"><text:span text:style-name="T56">柒</text:span><text:span text:style-name="T57">、報考資格及報名方式：</text:span></text:p>
      <text:p text:style-name="P58"><text:s text:c="4"/>一、基本條件：</text:p>
      <text:p text:style-name="P59"><text:s text:c="8"/>(一)<text:s/>需熟識烹飪工作，具有中餐丙級廚師證照及有相關團膳工作經驗者</text:p>
      <text:p text:style-name="P60"><text:s text:c="13"/>先錄用。</text:p>
      <text:p text:style-name="P61"><text:s text:c="4"/>(二)<text:s/>身心需健康無傳染疾病，需經公立區域醫療院所以上核發供膳人員</text:p>
      <text:p text:style-name="P62"><text:s text:c="9"/>康合格證明，健康檢查項目之報告不得有包括A<text:s/>型肝炎、手部皮膚</text:p>
      <text:p text:style-name="P63"><text:s text:c="9"/>病、出疹、膿瘡、外傷、結核病或傷寒等之傳染病的疾病的檢出。</text:p>
      <text:p text:style-name="P64">（可於確定錄取後工作日前補繳交，未繳交或健康檢查不及格者不予</text:p>
      <text:p text:style-name="P65"><text:s text:c="9"/>僱用，依序由備取人員遞補之）。</text:p>
      <text:p text:style-name="P66"><text:span text:style-name="T67"><text:s text:c="4"/>(</text:span><text:span text:style-name="T68">三</text:span><text:span text:style-name="T69">)<text:s/></text:span><text:span text:style-name="T70">具研發菜色及烹調技術改進熱忱者。</text:span><text:span text:style-name="T71">能刻苦耐勞</text:span><text:span text:style-name="T72">。</text:span></text:p>
      <text:p text:style-name="P73"><text:span text:style-name="T74"><text:s text:c="4"/></text:span><text:span text:style-name="T75">(</text:span><text:span text:style-name="T76">四</text:span><text:span text:style-name="T77">)</text:span><text:span text:style-name="T78"><text:s/></text:span><text:span text:style-name="T79">能刻苦耐勞、誠實、</text:span><text:span text:style-name="T80">品行端正，</text:span><text:span text:style-name="T81">男女均可</text:span><text:span text:style-name="T82">，衛生習慣良好且無抽煙</text:span></text:p>
      <text:p text:style-name="P83"><text:span text:style-name="T84">習慣，並具與人合作及高度配合意願者。</text:span></text:p>
      <text:p text:style-name="P85"><text:span text:style-name="T86"><text:s text:c="3"/></text:span><text:span text:style-name="T87"><text:s/></text:span><text:span text:style-name="T88">(</text:span><text:span text:style-name="T89">五</text:span><text:span text:style-name="T90">)</text:span><text:span text:style-name="T91"><text:s/></text:span><text:span text:style-name="T92">同意簽訂僱用勞動契約（本校廚房工作人員非學校正式公教編制人</text:span></text:p>
      <text:p text:style-name="P93"><text:span text:style-name="T94"><text:s text:c="9"/></text:span><text:span text:style-name="T95">員），且同意履行本校午餐廚房工作人員工作管理要點各項規定者。</text:span><text:span text:style-name="T96"><text:s text:c="5"/></text:span></text:p>
      <text:p text:style-name="P97"><text:s text:c="2"/>二、報名方式:</text:p>
      <text:p text:style-name="P98"><text:span text:style-name="T99"><text:s text:c="4"/>(</text:span><text:span text:style-name="T100">一</text:span><text:span text:style-name="T101">)</text:span><text:span text:style-name="T102">至本校警衛室領取表單</text:span><text:span text:style-name="T103">(</text:span><text:span text:style-name="T104">免費提供簡章及報名表）或自行上網下載</text:span><text:span text:style-name="T105">。</text:span></text:p>
      <text:p text:style-name="P106"><text:s text:c="4"/>(二)請備齊下列資料，於報名時間內送至本校守衛室。</text:p>
      <text:p text:style-name="P107"><text:span text:style-name="T108"><text:s text:c="4"/>1.</text:span><text:span text:style-name="T109">報名表乙份</text:span><text:span text:style-name="T110">，並黏貼最近三個月內二吋彩色脫帽半身正面相片一</text:span></text:p>
      <text:p text:style-name="P111"><text:span text:style-name="T112"><text:s text:c="6"/></text:span><text:span text:style-name="T113">張。</text:span><text:span text:style-name="T114">（未詳填者視為資格審查不符）。</text:span></text:p>
      <text:p text:style-name="P115"><text:span text:style-name="T116"><text:s text:c="4"/>2.</text:span><text:span text:style-name="T117">相關證件</text:span><text:span text:style-name="T118">影本</text:span><text:span text:style-name="T119">：</text:span></text:p>
      <text:p text:style-name="P120"><text:s text:c="7"/>(1)<text:s/>身分證</text:p>
      <text:p text:style-name="P121"><text:span text:style-name="T122"><text:s text:c="5"/>(2)<text:s/></text:span><text:span text:style-name="T123">公立醫院健康檢查表（可於</text:span><text:span text:style-name="T124">錄取後上班日前</text:span><text:span text:style-name="T125">繳交）</text:span></text:p>
      <text:p text:style-name="P126"><text:span text:style-name="T127"><text:s text:c="5"/>(3)</text:span><text:span text:style-name="T128"><text:s/></text:span><text:span text:style-name="T129">丙級以上中餐烹飪技術士證件</text:span><text:span text:style-name="T130">證照</text:span></text:p>
      <text:p text:style-name="P131"><text:span text:style-name="T132"><text:s text:c="5"/>(4)<text:s/></text:span><text:span text:style-name="T133">退伍或免役證明（男性考生適用）</text:span></text:p>
      <text:p text:style-name="P134"><text:span text:style-name="T135"><text:s text:c="5"/>(5)</text:span><text:span text:style-name="T136"><text:s/></text:span><text:span text:style-name="T137">切結書</text:span></text:p>
      <text:p text:style-name="P138"><text:span text:style-name="T139"><text:s text:c="12"/>3.</text:span><text:span text:style-name="T140">甄試當日繳驗上述證件正本</text:span><text:span text:style-name="T141">,</text:span><text:span text:style-name="T142">若</text:span><text:span text:style-name="T143">所載資料與影本不符者自動取消甄</text:span></text:p>
      <text:p text:style-name="P144"><text:s text:c="14"/>試資格。</text:p>
      <text:p text:style-name="P145"><text:s text:c="9"/>4.相關證件審核後合格者正本發還，影本留存備查，錄取與否概不</text:p>
      <text:p text:style-name="P146">退還。</text:p>
      <text:soft-page-break/>
      <text:p text:style-name="P147"><text:span text:style-name="T148">捌</text:span><text:span text:style-name="T149">、甄選日期</text:span><text:span text:style-name="T150">、地點：參加甄試人員</text:span><text:span text:style-name="T151">請於</text:span><text:span text:style-name="T152">109</text:span><text:span text:style-name="T153">年</text:span><text:span text:style-name="T154">8</text:span><text:span text:style-name="T155">月</text:span><text:span text:style-name="T156">7</text:span><text:span text:style-name="T157">日</text:span><text:span text:style-name="T158">(</text:span><text:span text:style-name="T159">五</text:span><text:span text:style-name="T160">)</text:span><text:span text:style-name="T161">下午</text:span><text:span text:style-name="T162">1:20</text:span><text:span text:style-name="T163">前</text:span><text:span text:style-name="T164">(</text:span><text:span text:style-name="T165">逾時不</text:span></text:p>
      <text:p text:style-name="P166"><text:span text:style-name="T167"><text:s text:c="20"/></text:span><text:span text:style-name="T168">候</text:span><text:span text:style-name="T169">)</text:span><text:span text:style-name="T170">，於本校</text:span><text:span text:style-name="T171">總務處</text:span><text:span text:style-name="T172">完成報到手續，報到時請攜帶上述相關</text:span></text:p>
      <text:p text:style-name="P173"><text:span text:style-name="T174"><text:s text:c="20"/></text:span><text:span text:style-name="T175">證件正本並進行甄試</text:span><text:span text:style-name="T176">(</text:span><text:span text:style-name="T177">甄試地點</text:span><text:span text:style-name="T178">：</text:span><text:span text:style-name="T179">本校會議室</text:span><text:span text:style-name="T180">)</text:span><text:span text:style-name="T181">。</text:span></text:p>
      <text:p text:style-name="P182"/>
      <text:p text:style-name="P183"><text:span text:style-name="T184">玖、</text:span><text:span text:style-name="T185">甄選方式：採原始分數登記後依配分比例</text:span><text:span text:style-name="T186">(</text:span><text:span text:style-name="T187">百分比</text:span><text:span text:style-name="T188">)</text:span><text:span text:style-name="T189">合計總成績</text:span><text:span text:style-name="T190">。</text:span></text:p>
      <text:p text:style-name="P191"><text:s text:c="3"/>一、廚房工作經歷審查及口試：</text:p>
      <text:p text:style-name="P192">　<text:s text:c="4"/>(一)相關經歷審查：與從事廚藝有關，佔總成績之30％。</text:p>
      <text:p text:style-name="P193"><text:span text:style-name="T194"><text:s text:c="6"/>(</text:span><text:span text:style-name="T195">二</text:span><text:span text:style-name="T196">)</text:span><text:span text:style-name="T197">口試：佔總成績之</text:span><text:span text:style-name="T198">70</text:span><text:span text:style-name="T199">％。（含</text:span><text:span text:style-name="T200">1.</text:span><text:span text:style-name="T201">餐飲專業知識與素養；</text:span><text:span text:style-name="T202">2.</text:span><text:span text:style-name="T203">衛生常識態度等；</text:span><text:span text:style-name="T204">3.</text:span><text:span text:style-name="T205">配合行政能力及意願</text:span><text:span text:style-name="T206">4.</text:span><text:span text:style-name="T207">其他）</text:span></text:p>
      <text:p text:style-name="P208"/>
      <text:p text:style-name="P209">拾、錄取聘用：公佈正取二名，備取若干名。</text:p>
      <text:p text:style-name="P210">　<text:s text:c="3"/>一、錄取人員名單將於民國109年8月7日（星期五）下午6：00前公告於</text:p>
      <text:p text:style-name="P211"><text:span text:style-name="T212"><text:s text:c="9"/></text:span><text:span text:style-name="T213">本校網站公佈欄</text:span><text:span text:style-name="T214">(</text:span><text:bookmark-start text:name="_Hlt46228516"/><text:bookmark-start text:name="_Hlt46228517"/><text:a xlink:href="https://lbes.tc.edu.tw" office:target-frame-name="_top" xlink:show="replace"><text:span text:style-name="T215">https://lb</text:span><text:bookmark-start text:name="_Hlt46228659"/><text:bookmark-start text:name="_Hlt46228660"/><text:span text:style-name="T216">e</text:span><text:bookmark-end text:name="_Hlt46228659"/><text:bookmark-end text:name="_Hlt46228660"/><text:span text:style-name="T217">s.tc.edu.tw</text:span></text:a><text:span text:style-name="T218">)<text:s/></text:span><text:span text:style-name="T219">及臺中市政府教育局</text:span><text:bookmark-start text:name="_Hlt454962183"/><text:bookmark-start text:name="_Hlt454962184"/><text:bookmark-end text:name="_Hlt454962183"/><text:bookmark-end text:name="_Hlt454962184"/><text:span text:style-name="T220">網頁</text:span><text:bookmark-end text:name="_Hlt46228516"/><text:bookmark-end text:name="_Hlt46228517"/></text:p>
      <text:p text:style-name="P221"><text:span text:style-name="T222"><text:s text:c="9"/></text:span><text:span text:style-name="T223">（</text:span><text:a xlink:href="http://www.tc.edu.tw/" office:target-frame-name="_top" xlink:show="replace"><text:span text:style-name="T224">http://www.tc</text:span><text:bookmark-start text:name="_Hlt32826780"/><text:bookmark-start text:name="_Hlt32826781"/><text:span text:style-name="T225">.</text:span><text:bookmark-start text:name="_Hlt46228582"/><text:bookmark-end text:name="_Hlt32826780"/><text:bookmark-end text:name="_Hlt32826781"/><text:span text:style-name="T226">e</text:span><text:bookmark-end text:name="_Hlt46228582"/><text:span text:style-name="T227">du.tw/</text:span></text:a><text:span text:style-name="T228">最新公告訊息</text:span><text:span text:style-name="T229">-</text:span><text:span text:style-name="T230">學校公告</text:span><text:span text:style-name="T231">）</text:span><text:span text:style-name="T232">，並以電話通知錄取</text:span><text:bookmark-start text:name="_Hlt454960206"/><text:bookmark-start text:name="_Hlt454960207"/><text:bookmark-start text:name="_Hlt454960220"/><text:bookmark-start text:name="_Hlt454960243"/><text:bookmark-end text:name="_Hlt454960206"/><text:bookmark-end text:name="_Hlt454960207"/><text:bookmark-end text:name="_Hlt454960220"/><text:bookmark-end text:name="_Hlt454960243"/></text:p>
      <text:p text:style-name="P233"><text:s text:c="9"/>人辦理報到手續。</text:p>
      <text:p text:style-name="P234"><text:span text:style-name="T235"><text:s text:c="4"/></text:span><text:span text:style-name="T236">二、</text:span><text:span text:style-name="T237">報到時間及</text:span><text:span text:style-name="T238">地點</text:span><text:span text:style-name="T239">：</text:span><text:span text:style-name="T240">錄取者於</text:span><text:span text:style-name="T241">109</text:span><text:span text:style-name="T242">年</text:span><text:span text:style-name="T243">8</text:span><text:span text:style-name="T244">月</text:span><text:span text:style-name="T245">9</text:span><text:span text:style-name="T246">日（星期一）下午</text:span><text:span text:style-name="T247">1</text:span><text:span text:style-name="T248">點</text:span><text:span text:style-name="T249">30</text:span><text:span text:style-name="T250">分</text:span></text:p>
      <text:p text:style-name="P251"><text:span text:style-name="T252"><text:s text:c="8"/></text:span><text:span text:style-name="T253">至</text:span><text:span text:style-name="T254">3</text:span><text:span text:style-name="T255">點</text:span><text:span text:style-name="T256">30</text:span><text:span text:style-name="T257">分止至</text:span><text:span text:style-name="T258">六寶國小總務處報到。</text:span><text:span text:style-name="T259">逾時未辦理報到者，視為自動</text:span></text:p>
      <text:p text:style-name="P260"><text:span text:style-name="T261"><text:s text:c="8"/></text:span><text:span text:style-name="T262">放棄，</text:span><text:span text:style-name="T263">由備取者依序遞補，備取人員資格保留至</text:span><text:span text:style-name="T264">110</text:span><text:span text:style-name="T265">年</text:span><text:span text:style-name="T266">1</text:span><text:span text:style-name="T267">月</text:span><text:span text:style-name="T268">21</text:span><text:span text:style-name="T269">日止。</text:span><text:span text:style-name="T270">。</text:span></text:p>
      <text:p text:style-name="P271"><text:s text:c="5"/>三、錄取人員自開始聘用起，試用期為一個月，如試用期間不及格即予解聘，</text:p>
      <text:p text:style-name="P272"><text:s text:c="9"/>由備取人員遞補。</text:p>
      <text:p text:style-name="P273"/>
      <text:p text:style-name="P274"><text:span text:style-name="T275"><text:s/></text:span><text:span text:style-name="T276">拾壹、</text:span><text:span text:style-name="T277">附則：</text:span></text:p>
      <text:list text:style-name="LFO1" text:continue-numbering="true">
        <text:list-item>
          <text:p text:style-name="P278"><text:span text:style-name="T279">為符合身心障礙者權益保障法之相關法規規定，本校歡迎領有身心障礙手冊者報名參加甄選。</text:span></text:p>
        </text:list-item>
        <text:list-item>
          <text:p text:style-name="P280">繳交之證明文件，如有不實者，除取消其甄選或錄取資格外，如涉及刑責由應試者負全責。</text:p>
        </text:list-item>
        <text:list-item>
          <text:p text:style-name="P281"><text:span text:style-name="T282">保險事宜：錄取者工作期間ㄧ律參加勞保、健保、勞退，否則不予聘僱。</text:span></text:p>
        </text:list-item>
        <text:list-item>
          <text:p text:style-name="P283"><text:span text:style-name="T284">薪資條件：</text:span></text:p>
        </text:list-item>
      </text:list>
      <text:p text:style-name="P285"><text:s text:c="5"/>（一）錄取後試用一個月，試用屆滿，經午餐小組考核通過，正式錄用，</text:p>
      <text:p text:style-name="P286"><text:span text:style-name="T287"><text:s text:c="11"/></text:span><text:span text:style-name="T288">薪資在契約書中訂定。</text:span></text:p>
      <text:p text:style-name="P289"><text:s text:c="5"/>（二）工作如未滿一個月者，依工作天數（學生午餐之日）按日計酬，</text:p>
      <text:p text:style-name="P290"><text:s text:c="11"/>依規定退保。</text:p>
      <text:p text:style-name="P291"><text:span text:style-name="T292"><text:s text:c="6"/></text:span><text:span text:style-name="T293">五</text:span><text:span text:style-name="T294">、</text:span><text:span text:style-name="T295">工作時間及地點：</text:span></text:p>
      <text:p text:style-name="P296"><text:span text:style-name="T297"><text:s text:c="7"/></text:span><text:span text:style-name="T298">（一）工作時間：</text:span><text:span text:style-name="T299">109<text:s/></text:span><text:span text:style-name="T300">年</text:span><text:span text:style-name="T301">8<text:s/></text:span><text:span text:style-name="T302">月</text:span><text:span text:style-name="T303">29<text:s/></text:span><text:span text:style-name="T304">日起至</text:span><text:span text:style-name="T305">110<text:s/></text:span><text:span text:style-name="T306">年</text:span><text:span text:style-name="T307">1<text:s/></text:span><text:span text:style-name="T308">月</text:span><text:span text:style-name="T309">21<text:s/></text:span><text:span text:style-name="T310">日，配合學生</text:span></text:p>
      <text:p text:style-name="P311"><text:span text:style-name="T312"><text:s text:c="13"/></text:span><text:span text:style-name="T313">上課日，上午</text:span><text:span text:style-name="T314">7:30<text:s/></text:span><text:span text:style-name="T315">到</text:span><text:span text:style-name="T316">14:30</text:span><text:span text:style-name="T317">，並依學校需求</text:span><text:span text:style-name="T318">調整。</text:span><text:span text:style-name="T319">（需工作收拾</text:span></text:p>
      <text:p text:style-name="P320"><text:s text:c="13"/>清掃乾淨為止）。</text:p>
      <text:p text:style-name="P321"><text:span text:style-name="T322"><text:s text:c="6"/></text:span><text:span text:style-name="T323">（二）</text:span><text:span text:style-name="T324">所分配或臨時指派工作，採責任制以完成工作的時間為退勤時間。</text:span></text:p>
      <text:p text:style-name="P325"><text:s text:c="6"/>（三）工作地點：臺中市大雅區六寶國民小學午餐廚房及需配合外送午</text:p>
      <text:p text:style-name="P326"><text:s text:c="12"/>餐至他校。</text:p>
      <text:p text:style-name="P327"/>
      <text:soft-page-break/>
      <text:p text:style-name="P328"><text:s text:c="4"/>六、工作內容：</text:p>
      <text:p text:style-name="P329"><text:span text:style-name="T330"><text:s text:c="6"/></text:span><text:span text:style-name="T331">（一）</text:span><text:span text:style-name="T332">開學前一日及學期結束後一日，應主動配合到校清洗廚房、餐具、</text:span></text:p>
      <text:p text:style-name="P333"><text:s text:c="11"/>鍋盆、冰箱、排油煙機、門窗、電扇等，並整理倉庫及協助檢修</text:p>
      <text:p text:style-name="P334"><text:s text:c="11"/>房各項設備。</text:p>
      <text:p text:style-name="P335"><text:span text:style-name="T336"><text:s text:c="9"/></text:span><text:span text:style-name="T337">（二）</text:span><text:span text:style-name="T338">每日例行工作：主、副食、湯類、水果之撿、洗、切、煮、分發</text:span></text:p>
      <text:p text:style-name="P339"><text:s text:c="15"/>及分置於各班餐車上，清理廚房、儲藏室。</text:p>
      <text:p text:style-name="P340"><text:span text:style-name="T341"><text:s text:c="9"/></text:span><text:span text:style-name="T342">（三）全部</text:span><text:span text:style-name="T343">菜餚之配送與搬運</text:span><text:span text:style-name="T344">、及協助低年級回收餐桶、剩餘菜餚與餿</text:span></text:p>
      <text:p text:style-name="P345"><text:span text:style-name="T346"><text:s text:c="15"/></text:span><text:span text:style-name="T347">水處理等</text:span><text:span text:style-name="T348">。</text:span></text:p>
      <text:p text:style-name="P349"><text:span text:style-name="T350"><text:s text:c="9"/></text:span><text:span text:style-name="T351">（四）</text:span><text:span text:style-name="T352">學生用餐完畢，清洗廚房、餐具、湯桶、飯盆，並分類烘乾殺，</text:span></text:p>
      <text:p text:style-name="P353"><text:s text:c="15"/>及清除垃圾、廚餘。</text:p>
      <text:p text:style-name="P354"><text:s text:c="6"/>（五）保持廚房內外環境與設備的維護管理及清潔工作。</text:p>
      <text:p text:style-name="P355"><text:s text:c="6"/>（六）協助午餐秘書及本校驗收人員進行當日食材驗收工作。<text:s text:c="6"/></text:p>
      <text:p text:style-name="P356"><text:span text:style-name="T357"><text:s text:c="9"/></text:span><text:span text:style-name="T358">（七）</text:span><text:span text:style-name="T359">其他</text:span><text:span text:style-name="T360">配合學校活動，</text:span><text:span text:style-name="T361">與午餐相關事宜及臨時交辦事宜。</text:span><text:span text:style-name="T362">未盡事宜</text:span></text:p>
      <text:p text:style-name="P363"><text:s text:c="15"/>依據勞動基準法、臺中市國民中小學午餐供應相關規定及聘約辦</text:p>
      <text:p text:style-name="P364"><text:s text:c="15"/>理。<text:s/></text:p>
      <text:p text:style-name="P365"><text:s text:c="5"/>七、有關請假、休假、資遣、退休、保險及其他有關福利，除契約另有約定</text:p>
      <text:p text:style-name="P366"><text:s text:c="9"/>外，均依臺中市政府訂定之臺中市國民中小學學校午餐供應相關規定辦</text:p>
      <text:p text:style-name="P367"><text:s text:c="9"/>理。</text:p>
      <text:p text:style-name="P368"><text:span text:style-name="T369"><text:s text:c="4"/></text:span><text:span text:style-name="T370">八、</text:span><text:span text:style-name="T371">本次招考錄用人員僱用期：</text:span></text:p>
      <text:p text:style-name="P372"><text:span text:style-name="T373"><text:s text:c="8"/></text:span><text:span text:style-name="T374">學期開學至學期末</text:span><text:span text:style-name="T375">(</text:span><text:span text:style-name="T376">定期契約</text:span><text:span text:style-name="T377">)<text:s/></text:span><text:span text:style-name="T378">，每學期一簽。</text:span><text:span text:style-name="T379"><text:s text:c="7"/></text:span></text:p>
      <text:p text:style-name="P380"><text:span text:style-name="T381"><text:s text:c="4"/></text:span><text:span text:style-name="T382">九</text:span><text:span text:style-name="T383">、聘期：若於工作期間考核良好，得優先續聘，本校可不再舉行甄選。</text:span><text:span text:style-name="T384"><text:s text:c="2"/></text:span></text:p>
      <text:p text:style-name="P385"><text:span text:style-name="T386">拾貳、本簡章未盡事宜，悉依相關法令規定及本校廚工甄選委員會決議辦理。</text:span>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7">
            <text:soft-page-break/>
            <text:p text:style-name="P415"><text:span text:style-name="T416">編號：</text:span><text:span text:style-name="T417"><text:s text:c="7"/></text:span><text:span text:style-name="T418">臺中市六寶國民小學廚工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姓名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性別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是否已婚</text:p>
          </table:table-cell>
          <table:table-cell table:style-name="TableCell430">
            <text:p text:style-name="P431"/>
          </table:table-cell>
          <table:table-cell table:style-name="TableCell432" table:number-rows-spanned="3">
            <text:p text:style-name="P433"/>
            <text:p text:style-name="P434"/>
            <text:p text:style-name="P435"/>
            <text:p text:style-name="P436">黏貼相片</text:p>
          </table:table-cell>
        </table:table-row>
        <table:table-row table:style-name="TableRow437">
          <table:table-cell table:style-name="TableCell438">
            <text:p text:style-name="P439">出生日期</text:p>
          </table:table-cell>
          <table:table-cell table:style-name="TableCell440">
            <text:p text:style-name="P441">民國<text:s text:c="2"/>年<text:s text:c="2"/>月<text:s text:c="2"/>日</text:p>
          </table:table-cell>
          <table:table-cell table:style-name="TableCell442" table:number-columns-spanned="2">
            <text:p text:style-name="P443">身分證統一編號<text:s text:c="3"/></text:p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通訊處</text:p>
          </table:table-cell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聯絡電話</text:p>
          </table:table-cell>
          <table:table-cell table:style-name="TableCell456" table:number-columns-spanned="6">
            <text:p text:style-name="P457">公：<text:s text:c="11"/>私：（宅）<text:s text:c="14"/>（手機）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現職機構</text:p>
          </table:table-cell>
          <table:table-cell table:style-name="TableCell461" table:number-columns-spanned="6">
            <text:p text:style-name="P462">名稱：<text:s text:c="18"/>職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rows-spanned="2">
            <text:p text:style-name="P465">學<text:s text:c="5"/>歷</text:p>
          </table:table-cell>
          <table:table-cell table:style-name="TableCell466" table:number-columns-spanned="6">
            <text:p text:style-name="P4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<text:span text:style-name="T475">經</text:span><text:span text:style-name="T476">歷</text:span></text:p>
          </table:table-cell>
          <table:table-cell table:style-name="TableCell477" table:number-columns-spanned="6">
            <text:p text:style-name="P478"/>
            <text:p text:style-name="P4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<text:span text:style-name="T483">證照登記編號</text:span></text:p>
          </table:table-cell>
          <table:table-cell table:style-name="TableCell484" table:number-columns-spanned="6">
            <text:p text:style-name="P4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簡要自述</text:p>
          </table:table-cell>
          <table:table-cell table:style-name="TableCell489" table:number-columns-spanned="6"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專長</text:p>
          </table:table-cell>
          <table:table-cell table:style-name="TableCell506" table:number-columns-spanned="6"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14">切<text:s text:c="2"/>結<text:s text:c="2"/>書</text:p>
      <text:p text:style-name="P515"/>
      <text:p text:style-name="P516"/>
      <text:p text:style-name="P517"><text:span text:style-name="T518">本人參加臺中市六寶國民小學廚工雇用</text:span><text:span text:style-name="T519">公開</text:span><text:span text:style-name="T520">甄選，所繳驗證件均屬合法有效保證合乎報考資格，如有虛偽不實，一經查獲，其所衍生之一切責任，概由本人自行負責，並無條件接受解約，絕無異議。</text:span><text:span text:style-name="T521"><text:s text:c="4"/></text:span></text:p>
      <text:p text:style-name="P522"/>
      <text:p text:style-name="P523">報考人戶籍地址：</text:p>
      <text:p text:style-name="P524">報考人身份證字號：</text:p>
      <text:p text:style-name="P525"><text:span text:style-name="T526">報考人簽名蓋章：</text:span><text:span text:style-name="T527"><text:s/></text:span><text:span text:style-name="T528"><text:s text:c="2"/></text:span></text:p>
      <text:p text:style-name="P529"/>
      <text:p text:style-name="P530"/>
      <text:p text:style-name="P531"/>
      <text:p text:style-name="P532"/>
      <text:p text:style-name="P533">中華民國<text:s text:c="9"/>年<text:s text:c="9"/>月<text:s text:c="8"/>日</text:p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soft-page-break/>
      <text:p text:style-name="P544"><text:span text:style-name="T545">查閱性侵害犯罪加害人登記檔案同意書</text:span></text:p>
      <text:p text:style-name="P546"/>
      <text:p text:style-name="P547"><text:span text:style-name="T548"><text:s text:c="4"/></text:span><text:span text:style-name="T549">本人（</text:span><text:span text:style-name="T550"><text:s text:c="10"/></text:span><text:span text:style-name="T551">，</text:span><text:span text:style-name="T552"><text:s text:c="3"/></text:span><text:span text:style-name="T553">年</text:span><text:span text:style-name="T554"><text:s text:c="3"/></text:span><text:span text:style-name="T555">月</text:span><text:span text:style-name="T556"><text:s text:c="3"/></text:span><text:span text:style-name="T557">日生，國民身分證統一編號：</text:span><text:span text:style-name="T558"><text:s text:c="4"/></text:span><text:span text:style-name="T559"><text:s text:c="16"/></text:span><text:span text:style-name="T560"><text:s text:c="9"/></text:span><text:span text:style-name="T561">）為應徵</text:span><text:span text:style-name="T562">臺中市大雅區六寶國民小學</text:span><text:span text:style-name="T563">廚工</text:span><text:span text:style-name="T564">所需</text:span><text:span text:style-name="T565">，同意</text:span><text:span text:style-name="T566"><text:s/></text:span><text:span text:style-name="T567">貴校申請查閱本人有無性侵害犯罪登記檔案資料。</text:span></text:p>
      <text:p text:style-name="P568"><text:span text:style-name="T569">此致</text:span></text:p>
      <text:p text:style-name="P570"><text:span text:style-name="T571">臺中市大雅區六寶國民小學</text:span></text:p>
      <text:p text:style-name="P572"/>
      <text:p text:style-name="P573"/>
      <text:p text:style-name="P574"><text:span text:style-name="T575">立同意書人：</text:span><text:span text:style-name="T576"><text:s text:c="12"/></text:span><text:span text:style-name="T577">（簽名）</text:span></text:p>
      <text:p text:style-name="P578">國民身分證統一編號：</text:p>
      <text:p text:style-name="P579"/>
      <text:p text:style-name="P580"><text:span text:style-name="T581">中華民國</text:span><text:span text:style-name="T582"><text:s text:c="4"/></text:span><text:span text:style-name="T583">年</text:span><text:span text:style-name="T584"><text:s text:c="2"/></text:span><text:span text:style-name="T585">月</text:span><text:span text:style-name="T586"><text:s text:c="2"/></text:span><text:span text:style-name="T587">日</text:span>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中國龍毛楷體" svg:font-family="中國龍毛楷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6263in" fo:margin-bottom="0in" fo:margin-right="0.6416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潭子鄉東寶國民小學九十五學年度廚工甄選簡章</dc:title>
    <dc:subject/>
    <meta:initial-creator>ammy</meta:initial-creator>
    <dc:creator>user</dc:creator>
    <meta:creation-date>2020-07-28T08:50:00Z</meta:creation-date>
    <dc:date>2020-07-31T00:47:00Z</dc:date>
    <meta:print-date>2020-07-29T09:27:00Z</meta:print-date>
    <meta:template xlink:href="Normal" xlink:type="simple"/>
    <meta:editing-cycles>8</meta:editing-cycles>
    <meta:editing-duration>PT2820S</meta:editing-duration>
    <meta:document-statistic meta:page-count="6" meta:paragraph-count="7" meta:word-count="548" meta:character-count="3665" meta:row-count="26" meta:non-whitespace-character-count="3124"/>
  </office:meta>
</office:document-meta>
</file>