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1 6 9 0 1 1 1 1 1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өũ, " svg:font-family="sөũ, 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333in" style:use-optimal-column-width="false"/>
    </style:style>
    <style:style style:name="TableColumn3" style:family="table-column">
      <style:table-column-properties style:column-width="0.9138in" style:use-optimal-column-width="false"/>
    </style:style>
    <style:style style:name="TableColumn4" style:family="table-column">
      <style:table-column-properties style:column-width="1.2979in" style:use-optimal-column-width="false"/>
    </style:style>
    <style:style style:name="TableColumn5" style:family="table-column">
      <style:table-column-properties style:column-width="4.0277in" style:use-optimal-column-width="false"/>
    </style:style>
    <style:style style:name="Table1" style:family="table" style:master-page-name="MP0">
      <style:table-properties style:width="6.4729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Standarduser" style:family="paragraph">
      <style:paragraph-properties fo:break-before="page" fo:text-align="center" fo:line-height="0.2777in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P11" style:parent-style-name="Standarduser" style:family="paragraph">
      <style:paragraph-properties fo:text-align="center" fo:line-height="0.25in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" style:parent-style-name="Standarduser" style:family="paragraph">
      <style:paragraph-properties fo:text-align="center" fo:line-height="0.25in"/>
    </style:style>
    <style:style style:name="T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" style:parent-style-name="Standarduser" style:family="paragraph">
      <style:paragraph-properties fo:text-align="center" fo:line-height="0.25in"/>
    </style:style>
    <style:style style:name="T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" style:parent-style-name="主旨" style:family="paragraph">
      <style:paragraph-properties fo:text-align="center" fo:line-height="0.25in" fo:margin-left="0in" fo:text-indent="0in">
        <style:tab-stops/>
      </style:paragraph-properties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Standarduser" style:family="paragraph">
      <style:paragraph-properties fo:text-align="center" fo:line-height="0.25in"/>
    </style:style>
    <style:style style:name="T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26" style:family="table-row">
      <style:table-row-properties style:min-row-height="0.7951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" style:parent-style-name="Standarduser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" style:parent-style-name="Standarduser" style:family="paragraph">
      <style:paragraph-properties fo:text-align="center" fo:line-height="0.25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4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P38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P40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4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5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8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P82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8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P85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P87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P89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P92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ableRow94" style:family="table-row">
      <style:table-row-properties style:min-row-height="0.3555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6" style:parent-style-name="Standarduser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9" style:parent-style-name="Standarduser" style:family="paragraph">
      <style:paragraph-properties fo:text-align="center" fo:line-height="0.25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2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P104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P109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11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P112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11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P123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P125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P127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ableRow129" style:family="table-row">
      <style:table-row-properties style:min-row-height="0.4097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1" style:parent-style-name="Standarduser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4" style:parent-style-name="Standarduser" style:family="paragraph">
      <style:paragraph-properties fo:text-align="center" fo:line-height="0.25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7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P139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P162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ableRow165" style:family="table-row">
      <style:table-row-properties style:min-row-height="0.4784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7" style:parent-style-name="Standarduser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0" style:parent-style-name="Standarduser" style:family="paragraph">
      <style:paragraph-properties fo:text-align="center" fo:line-height="0.25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3" style:parent-style-name="Textbodyuser" style:family="paragraph">
      <style:paragraph-properties fo:line-height="0.25in" fo:margin-left="0.0826in" fo:margin-right="0.0826in">
        <style:tab-stops/>
      </style:paragraph-properties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P178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17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P181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18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P184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18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P201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ableRow203" style:family="table-row">
      <style:table-row-properties style:min-row-height="0.4916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5" style:parent-style-name="Standarduser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8" style:parent-style-name="Standarduser" style:family="paragraph">
      <style:paragraph-properties fo:text-align="center" fo:line-height="0.25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1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P213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P218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21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P221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22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P224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22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P227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P229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ableRow231" style:family="table-row">
      <style:table-row-properties style:min-row-height="0.0305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3" style:parent-style-name="Standarduser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6" style:parent-style-name="Standarduser" style:family="paragraph">
      <style:paragraph-properties fo:text-align="center" fo:line-height="0.25in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9" style:parent-style-name="Textbodyuser" style:family="paragraph">
      <style:paragraph-properties fo:line-height="0.25in" fo:margin-left="0.0826in" fo:margin-right="0.0826in">
        <style:tab-stops/>
      </style:paragraph-properties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P244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24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6" style:parent-style-name="預設段落字型" style:family="text">
      <style:text-properties fo:font-size="14pt" style:font-size-asian="14pt" style:font-size-complex="14pt"/>
    </style:style>
    <style:style style:name="P247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24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P258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P260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ableRow262" style:family="table-row">
      <style:table-row-properties style:min-row-height="0.0305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4" style:parent-style-name="Standarduser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7" style:parent-style-name="Standarduser" style:family="paragraph">
      <style:paragraph-properties fo:text-align="center" fo:line-height="0.25in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0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P272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273" style:parent-style-name="預設段落字型" style:family="text">
      <style:text-properties fo:font-size="14pt" style:font-size-asian="14pt" style:font-size-complex="14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276" style:parent-style-name="預設段落字型" style:family="text">
      <style:text-properties fo:font-size="14pt" style:font-size-asian="14pt" style:font-size-complex="14pt"/>
    </style:style>
    <style:style style:name="P277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278" style:parent-style-name="預設段落字型" style:family="text">
      <style:text-properties fo:font-size="14pt" style:font-size-asian="14pt" style:font-size-complex="14pt"/>
    </style:style>
    <style:style style:name="P279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280" style:parent-style-name="預設段落字型" style:family="text">
      <style:text-properties fo:font-size="14pt" style:font-size-asian="14pt" style:font-size-complex="14pt"/>
    </style:style>
    <style:style style:name="T281" style:parent-style-name="預設段落字型" style:family="text">
      <style:text-properties fo:font-size="14pt" style:font-size-asian="14pt" style:font-size-complex="14pt"/>
    </style:style>
    <style:style style:name="TableRow282" style:family="table-row">
      <style:table-row-properties style:min-row-height="0.3534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4" style:parent-style-name="Standarduser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7" style:parent-style-name="Standarduser" style:family="paragraph">
      <style:paragraph-properties fo:text-align="center" fo:line-height="0.25in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0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291" style:parent-style-name="預設段落字型" style:family="text">
      <style:text-properties fo:font-size="14pt" style:font-size-asian="14pt" style:font-size-complex="14pt"/>
    </style:style>
    <style:style style:name="P292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293" style:parent-style-name="預設段落字型" style:family="text">
      <style:text-properties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296" style:parent-style-name="預設段落字型" style:family="text">
      <style:text-properties fo:font-size="14pt" style:font-size-asian="14pt" style:font-size-complex="14pt"/>
    </style:style>
    <style:style style:name="P297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29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9" style:parent-style-name="預設段落字型" style:family="text">
      <style:text-properties fo:font-size="14pt" style:font-size-asian="14pt" style:font-size-complex="14pt"/>
    </style:style>
    <style:style style:name="P300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30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2" style:parent-style-name="預設段落字型" style:family="text">
      <style:text-properties fo:font-size="14pt" style:font-size-asian="14pt" style:font-size-complex="14pt"/>
    </style:style>
    <style:style style:name="P303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30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5" style:parent-style-name="預設段落字型" style:family="text">
      <style:text-properties fo:font-size="14pt" style:font-size-asian="14pt" style:font-size-complex="14pt"/>
    </style:style>
    <style:style style:name="T306" style:parent-style-name="預設段落字型" style:family="text">
      <style:text-properties fo:font-size="14pt" style:font-size-asian="14pt" style:font-size-complex="14pt"/>
    </style:style>
    <style:style style:name="T307" style:parent-style-name="預設段落字型" style:family="text">
      <style:text-properties fo:font-size="14pt" style:font-size-asian="14pt" style:font-size-complex="14pt"/>
    </style:style>
    <style:style style:name="T308" style:parent-style-name="預設段落字型" style:family="text">
      <style:text-properties fo:font-size="14pt" style:font-size-asian="14pt" style:font-size-complex="14pt"/>
    </style:style>
    <style:style style:name="T309" style:parent-style-name="預設段落字型" style:family="text">
      <style:text-properties fo:font-size="14pt" style:font-size-asian="14pt" style:font-size-complex="14pt"/>
    </style:style>
    <style:style style:name="T310" style:parent-style-name="預設段落字型" style:family="text">
      <style:text-properties fo:font-size="14pt" style:font-size-asian="14pt" style:font-size-complex="14pt"/>
    </style:style>
    <style:style style:name="T311" style:parent-style-name="預設段落字型" style:family="text">
      <style:text-properties fo:font-size="14pt" style:font-size-asian="14pt" style:font-size-complex="14pt"/>
    </style:style>
    <style:style style:name="T312" style:parent-style-name="預設段落字型" style:family="text">
      <style:text-properties fo:font-size="14pt" style:font-size-asian="14pt" style:font-size-complex="14pt"/>
    </style:style>
    <style:style style:name="T313" style:parent-style-name="預設段落字型" style:family="text">
      <style:text-properties fo:font-size="14pt" style:font-size-asian="14pt" style:font-size-complex="14pt"/>
    </style:style>
    <style:style style:name="T314" style:parent-style-name="預設段落字型" style:family="text">
      <style:text-properties fo:font-size="14pt" style:font-size-asian="14pt" style:font-size-complex="14pt"/>
    </style:style>
    <style:style style:name="T315" style:parent-style-name="預設段落字型" style:family="text">
      <style:text-properties fo:font-size="14pt" style:font-size-asian="14pt" style:font-size-complex="14pt"/>
    </style:style>
    <style:style style:name="T316" style:parent-style-name="預設段落字型" style:family="text">
      <style:text-properties fo:font-size="14pt" style:font-size-asian="14pt" style:font-size-complex="14pt"/>
    </style:style>
    <style:style style:name="T317" style:parent-style-name="預設段落字型" style:family="text">
      <style:text-properties fo:font-size="14pt" style:font-size-asian="14pt" style:font-size-complex="14pt"/>
    </style:style>
    <style:style style:name="T318" style:parent-style-name="預設段落字型" style:family="text">
      <style:text-properties fo:font-size="14pt" style:font-size-asian="14pt" style:font-size-complex="14pt"/>
    </style:style>
    <style:style style:name="T319" style:parent-style-name="預設段落字型" style:family="text">
      <style:text-properties fo:font-size="14pt" style:font-size-asian="14pt" style:font-size-complex="14pt"/>
    </style:style>
    <style:style style:name="P320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32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22" style:parent-style-name="預設段落字型" style:family="text">
      <style:text-properties fo:font-size="14pt" style:font-size-asian="14pt" style:font-size-complex="14pt"/>
    </style:style>
    <style:style style:name="P323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32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25" style:parent-style-name="預設段落字型" style:family="text">
      <style:text-properties fo:font-size="14pt" style:font-size-asian="14pt" style:font-size-complex="14pt"/>
    </style:style>
    <style:style style:name="P326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327" style:parent-style-name="預設段落字型" style:family="text">
      <style:text-properties fo:font-size="14pt" style:font-size-asian="14pt" style:font-size-complex="14pt"/>
    </style:style>
    <style:style style:name="P328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329" style:parent-style-name="預設段落字型" style:family="text">
      <style:text-properties fo:font-size="14pt" style:font-size-asian="14pt" style:font-size-complex="14pt"/>
    </style:style>
    <style:style style:name="P330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331" style:parent-style-name="預設段落字型" style:family="text">
      <style:text-properties fo:font-size="14pt" style:font-size-asian="14pt" style:font-size-complex="14pt"/>
    </style:style>
    <style:style style:name="TableRow332" style:family="table-row">
      <style:table-row-properties style:min-row-height="0.4958in"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4" style:parent-style-name="Standarduser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7" style:parent-style-name="Standarduser" style:family="paragraph">
      <style:paragraph-properties fo:text-align="center" fo:line-height="0.25in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40" style:parent-style-name="Textbodyuser" style:family="paragraph">
      <style:paragraph-properties fo:line-height="0.25in" fo:margin-left="0.0826in" fo:margin-right="0.0826in">
        <style:tab-stops/>
      </style:paragraph-properties>
    </style:style>
    <style:style style:name="T341" style:parent-style-name="預設段落字型" style:family="text">
      <style:text-properties fo:font-size="14pt" style:font-size-asian="14pt" style:font-size-complex="14pt"/>
    </style:style>
    <style:style style:name="T342" style:parent-style-name="預設段落字型" style:family="text">
      <style:text-properties fo:font-size="14pt" style:font-size-asian="14pt" style:font-size-complex="14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345" style:parent-style-name="預設段落字型" style:family="text">
      <style:text-properties fo:font-size="14pt" style:font-size-asian="14pt" style:font-size-complex="14pt"/>
    </style:style>
    <style:style style:name="T346" style:parent-style-name="預設段落字型" style:family="text">
      <style:text-properties fo:font-size="14pt" style:font-size-asian="14pt" style:font-size-complex="14pt"/>
    </style:style>
    <style:style style:name="T347" style:parent-style-name="預設段落字型" style:family="text">
      <style:text-properties fo:font-size="14pt" style:font-size-asian="14pt" style:font-size-complex="14pt"/>
    </style:style>
    <style:style style:name="T348" style:parent-style-name="預設段落字型" style:family="text">
      <style:text-properties fo:font-size="14pt" style:font-size-asian="14pt" style:font-size-complex="14pt"/>
    </style:style>
    <style:style style:name="T349" style:parent-style-name="預設段落字型" style:family="text">
      <style:text-properties fo:font-size="14pt" style:font-size-asian="14pt" style:font-size-complex="14pt"/>
    </style:style>
    <style:style style:name="T350" style:parent-style-name="預設段落字型" style:family="text">
      <style:text-properties fo:font-size="14pt" style:font-size-asian="14pt" style:font-size-complex="14pt"/>
    </style:style>
    <style:style style:name="T351" style:parent-style-name="預設段落字型" style:family="text">
      <style:text-properties fo:font-size="14pt" style:font-size-asian="14pt" style:font-size-complex="14pt"/>
    </style:style>
    <style:style style:name="T352" style:parent-style-name="預設段落字型" style:family="text">
      <style:text-properties fo:font-size="14pt" style:font-size-asian="14pt" style:font-size-complex="14pt"/>
    </style:style>
    <style:style style:name="T353" style:parent-style-name="預設段落字型" style:family="text">
      <style:text-properties fo:font-size="14pt" style:font-size-asian="14pt" style:font-size-complex="14pt"/>
    </style:style>
    <style:style style:name="T354" style:parent-style-name="預設段落字型" style:family="text">
      <style:text-properties fo:font-size="14pt" style:font-size-asian="14pt" style:font-size-complex="14pt"/>
    </style:style>
    <style:style style:name="T355" style:parent-style-name="預設段落字型" style:family="text">
      <style:text-properties fo:font-size="14pt" style:font-size-asian="14pt" style:font-size-complex="14pt"/>
    </style:style>
    <style:style style:name="T356" style:parent-style-name="預設段落字型" style:family="text">
      <style:text-properties fo:font-size="14pt" style:font-size-asian="14pt" style:font-size-complex="14pt"/>
    </style:style>
    <style:style style:name="T357" style:parent-style-name="預設段落字型" style:family="text">
      <style:text-properties fo:font-size="14pt" style:font-size-asian="14pt" style:font-size-complex="14pt"/>
    </style:style>
    <style:style style:name="T358" style:parent-style-name="預設段落字型" style:family="text">
      <style:text-properties fo:font-size="14pt" style:font-size-asian="14pt" style:font-size-complex="14pt"/>
    </style:style>
    <style:style style:name="T359" style:parent-style-name="預設段落字型" style:family="text">
      <style:text-properties fo:font-size="14pt" style:font-size-asian="14pt" style:font-size-complex="14pt"/>
    </style:style>
    <style:style style:name="T360" style:parent-style-name="預設段落字型" style:family="text">
      <style:text-properties fo:font-size="14pt" style:font-size-asian="14pt" style:font-size-complex="14pt"/>
    </style:style>
    <style:style style:name="T361" style:parent-style-name="預設段落字型" style:family="text">
      <style:text-properties fo:font-size="14pt" style:font-size-asian="14pt" style:font-size-complex="14pt"/>
    </style:style>
    <style:style style:name="P362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363" style:parent-style-name="預設段落字型" style:family="text">
      <style:text-properties fo:font-size="14pt" style:font-size-asian="14pt" style:font-size-complex="14pt"/>
    </style:style>
    <style:style style:name="TableRow364" style:family="table-row">
      <style:table-row-properties style:min-row-height="0.4736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6" style:parent-style-name="Standarduser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9" style:parent-style-name="Standarduser" style:family="paragraph">
      <style:paragraph-properties fo:text-align="center" fo:line-height="0.25in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2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373" style:parent-style-name="預設段落字型" style:family="text">
      <style:text-properties fo:font-size="14pt" style:font-size-asian="14pt" style:font-size-complex="14pt"/>
    </style:style>
    <style:style style:name="P374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375" style:parent-style-name="預設段落字型" style:family="text">
      <style:text-properties fo:font-size="14pt" style:font-size-asian="14pt" style:font-size-complex="14pt"/>
    </style:style>
    <style:style style:name="P376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377" style:parent-style-name="預設段落字型" style:family="text">
      <style:text-properties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380" style:parent-style-name="預設段落字型" style:family="text">
      <style:text-properties fo:font-size="14pt" style:font-size-asian="14pt" style:font-size-complex="14pt"/>
    </style:style>
    <style:style style:name="P381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382" style:parent-style-name="預設段落字型" style:family="text">
      <style:text-properties fo:font-size="14pt" style:font-size-asian="14pt" style:font-size-complex="14pt"/>
    </style:style>
    <style:style style:name="P383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38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85" style:parent-style-name="預設段落字型" style:family="text">
      <style:text-properties fo:font-size="14pt" style:font-size-asian="14pt" style:font-size-complex="14pt"/>
    </style:style>
    <style:style style:name="P386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38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88" style:parent-style-name="預設段落字型" style:family="text">
      <style:text-properties fo:font-size="14pt" style:font-size-asian="14pt" style:font-size-complex="14pt"/>
    </style:style>
    <style:style style:name="P389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39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91" style:parent-style-name="預設段落字型" style:family="text">
      <style:text-properties fo:font-size="14pt" style:font-size-asian="14pt" style:font-size-complex="14pt"/>
    </style:style>
    <style:style style:name="T392" style:parent-style-name="預設段落字型" style:family="text">
      <style:text-properties fo:font-size="14pt" style:font-size-asian="14pt" style:font-size-complex="14pt"/>
    </style:style>
    <style:style style:name="T393" style:parent-style-name="預設段落字型" style:family="text">
      <style:text-properties fo:font-size="14pt" style:font-size-asian="14pt" style:font-size-complex="14pt"/>
    </style:style>
    <style:style style:name="T394" style:parent-style-name="預設段落字型" style:family="text">
      <style:text-properties fo:font-size="14pt" style:font-size-asian="14pt" style:font-size-complex="14pt"/>
    </style:style>
    <style:style style:name="T395" style:parent-style-name="預設段落字型" style:family="text">
      <style:text-properties fo:font-size="14pt" style:font-size-asian="14pt" style:font-size-complex="14pt"/>
    </style:style>
    <style:style style:name="T396" style:parent-style-name="預設段落字型" style:family="text">
      <style:text-properties fo:font-size="14pt" style:font-size-asian="14pt" style:font-size-complex="14pt"/>
    </style:style>
    <style:style style:name="T397" style:parent-style-name="預設段落字型" style:family="text">
      <style:text-properties fo:font-size="14pt" style:font-size-asian="14pt" style:font-size-complex="14pt"/>
    </style:style>
    <style:style style:name="T398" style:parent-style-name="預設段落字型" style:family="text">
      <style:text-properties fo:font-size="14pt" style:font-size-asian="14pt" style:font-size-complex="14pt"/>
    </style:style>
    <style:style style:name="T399" style:parent-style-name="預設段落字型" style:family="text">
      <style:text-properties fo:font-size="14pt" style:font-size-asian="14pt" style:font-size-complex="14pt"/>
    </style:style>
    <style:style style:name="T40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fo:font-size="14pt" style:font-size-asian="14pt" style:font-size-complex="14pt"/>
    </style:style>
    <style:style style:name="T40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fo:font-size="14pt" style:font-size-asian="14pt" style:font-size-complex="14pt"/>
    </style:style>
    <style:style style:name="T40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fo:font-size="14pt" style:font-size-asian="14pt" style:font-size-complex="14pt"/>
    </style:style>
    <style:style style:name="T406" style:parent-style-name="預設段落字型" style:family="text">
      <style:text-properties fo:font-size="14pt" style:font-size-asian="14pt" style:font-size-complex="14pt"/>
    </style:style>
    <style:style style:name="T407" style:parent-style-name="預設段落字型" style:family="text">
      <style:text-properties fo:font-size="14pt" style:font-size-asian="14pt" style:font-size-complex="14pt"/>
    </style:style>
    <style:style style:name="T408" style:parent-style-name="預設段落字型" style:family="text">
      <style:text-properties fo:font-size="14pt" style:font-size-asian="14pt" style:font-size-complex="14pt"/>
    </style:style>
    <style:style style:name="T409" style:parent-style-name="預設段落字型" style:family="text">
      <style:text-properties fo:font-size="14pt" style:font-size-asian="14pt" style:font-size-complex="14pt"/>
    </style:style>
    <style:style style:name="T410" style:parent-style-name="預設段落字型" style:family="text">
      <style:text-properties fo:font-size="14pt" style:font-size-asian="14pt" style:font-size-complex="14pt"/>
    </style:style>
    <style:style style:name="T411" style:parent-style-name="預設段落字型" style:family="text">
      <style:text-properties fo:font-size="14pt" style:font-size-asian="14pt" style:font-size-complex="14pt"/>
    </style:style>
    <style:style style:name="T412" style:parent-style-name="預設段落字型" style:family="text">
      <style:text-properties fo:font-size="14pt" style:font-size-asian="14pt" style:font-size-complex="14pt"/>
    </style:style>
    <style:style style:name="T413" style:parent-style-name="預設段落字型" style:family="text">
      <style:text-properties fo:font-size="14pt" style:font-size-asian="14pt" style:font-size-complex="14pt"/>
    </style:style>
    <style:style style:name="P414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41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16" style:parent-style-name="預設段落字型" style:family="text">
      <style:text-properties fo:font-size="14pt" style:font-size-asian="14pt" style:font-size-complex="14pt"/>
    </style:style>
    <style:style style:name="P417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418" style:parent-style-name="預設段落字型" style:family="text">
      <style:text-properties fo:font-size="14pt" style:font-size-asian="14pt" style:font-size-complex="14pt"/>
    </style:style>
    <style:style style:name="TableRow419" style:family="table-row">
      <style:table-row-properties style:min-row-height="0.4736in"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1" style:parent-style-name="Standarduser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4" style:parent-style-name="Standarduser" style:family="paragraph">
      <style:paragraph-properties fo:text-align="center" fo:line-height="0.25in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27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428" style:parent-style-name="預設段落字型" style:family="text">
      <style:text-properties fo:font-size="14pt" style:font-size-asian="14pt" style:font-size-complex="14pt"/>
    </style:style>
    <style:style style:name="T429" style:parent-style-name="預設段落字型" style:family="text">
      <style:text-properties fo:font-size="14pt" style:font-size-asian="14pt" style:font-size-complex="14pt"/>
    </style:style>
    <style:style style:name="P430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431" style:parent-style-name="預設段落字型" style:family="text">
      <style:text-properties fo:font-size="14pt" style:font-size-asian="14pt" style:font-size-complex="14pt"/>
    </style:style>
    <style:style style:name="P432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433" style:parent-style-name="預設段落字型" style:family="text">
      <style:text-properties fo:font-size="14pt" style:font-size-asian="14pt" style:font-size-complex="14pt"/>
    </style:style>
    <style:style style:name="P434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435" style:parent-style-name="預設段落字型" style:family="text">
      <style:text-properties fo:font-size="14pt" style:font-size-asian="14pt" style:font-size-complex="14pt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438" style:parent-style-name="預設段落字型" style:family="text">
      <style:text-properties fo:font-size="14pt" style:font-size-asian="14pt" style:font-size-complex="14pt"/>
    </style:style>
    <style:style style:name="P439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44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41" style:parent-style-name="預設段落字型" style:family="text">
      <style:text-properties fo:font-size="14pt" style:font-size-asian="14pt" style:font-size-complex="14pt"/>
    </style:style>
    <style:style style:name="P442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44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44" style:parent-style-name="預設段落字型" style:family="text">
      <style:text-properties fo:font-size="14pt" style:font-size-asian="14pt" style:font-size-complex="14pt"/>
    </style:style>
    <style:style style:name="T445" style:parent-style-name="預設段落字型" style:family="text">
      <style:text-properties fo:font-size="14pt" style:font-size-asian="14pt" style:font-size-complex="14pt"/>
    </style:style>
    <style:style style:name="T446" style:parent-style-name="預設段落字型" style:family="text">
      <style:text-properties fo:font-size="14pt" style:font-size-asian="14pt" style:font-size-complex="14pt"/>
    </style:style>
    <style:style style:name="T447" style:parent-style-name="預設段落字型" style:family="text">
      <style:text-properties fo:font-size="14pt" style:font-size-asian="14pt" style:font-size-complex="14pt"/>
    </style:style>
    <style:style style:name="T448" style:parent-style-name="預設段落字型" style:family="text">
      <style:text-properties fo:font-size="14pt" style:font-size-asian="14pt" style:font-size-complex="14pt"/>
    </style:style>
    <style:style style:name="T449" style:parent-style-name="預設段落字型" style:family="text">
      <style:text-properties fo:font-size="14pt" style:font-size-asian="14pt" style:font-size-complex="14pt"/>
    </style:style>
    <style:style style:name="T450" style:parent-style-name="預設段落字型" style:family="text">
      <style:text-properties fo:font-size="14pt" style:font-size-asian="14pt" style:font-size-complex="14pt"/>
    </style:style>
    <style:style style:name="T451" style:parent-style-name="預設段落字型" style:family="text">
      <style:text-properties fo:font-size="14pt" style:font-size-asian="14pt" style:font-size-complex="14pt"/>
    </style:style>
    <style:style style:name="T452" style:parent-style-name="預設段落字型" style:family="text">
      <style:text-properties fo:font-size="14pt" style:font-size-asian="14pt" style:font-size-complex="14pt"/>
    </style:style>
    <style:style style:name="P453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45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55" style:parent-style-name="預設段落字型" style:family="text">
      <style:text-properties fo:font-size="14pt" style:font-size-asian="14pt" style:font-size-complex="14pt"/>
    </style:style>
    <style:style style:name="P456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45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58" style:parent-style-name="預設段落字型" style:family="text">
      <style:text-properties fo:font-size="14pt" style:font-size-asian="14pt" style:font-size-complex="14pt"/>
    </style:style>
    <style:style style:name="T459" style:parent-style-name="預設段落字型" style:family="text">
      <style:text-properties fo:font-size="14pt" style:font-size-asian="14pt" style:font-size-complex="14pt"/>
    </style:style>
    <style:style style:name="T460" style:parent-style-name="預設段落字型" style:family="text">
      <style:text-properties fo:font-size="14pt" style:font-size-asian="14pt" style:font-size-complex="14pt"/>
    </style:style>
    <style:style style:name="T461" style:parent-style-name="預設段落字型" style:family="text">
      <style:text-properties fo:font-size="14pt" style:font-size-asian="14pt" style:font-size-complex="14pt"/>
    </style:style>
    <style:style style:name="T462" style:parent-style-name="預設段落字型" style:family="text">
      <style:text-properties fo:font-size="14pt" style:font-size-asian="14pt" style:font-size-complex="14pt"/>
    </style:style>
    <style:style style:name="T463" style:parent-style-name="預設段落字型" style:family="text">
      <style:text-properties fo:font-size="14pt" style:font-size-asian="14pt" style:font-size-complex="14pt"/>
    </style:style>
    <style:style style:name="T464" style:parent-style-name="預設段落字型" style:family="text">
      <style:text-properties fo:font-size="14pt" style:font-size-asian="14pt" style:font-size-complex="14pt"/>
    </style:style>
    <style:style style:name="T465" style:parent-style-name="預設段落字型" style:family="text">
      <style:text-properties fo:font-size="14pt" style:font-size-asian="14pt" style:font-size-complex="14pt"/>
    </style:style>
    <style:style style:name="T466" style:parent-style-name="預設段落字型" style:family="text">
      <style:text-properties fo:font-size="14pt" style:font-size-asian="14pt" style:font-size-complex="14pt"/>
    </style:style>
    <style:style style:name="P467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468" style:parent-style-name="預設段落字型" style:family="text">
      <style:text-properties fo:font-size="14pt" style:font-size-asian="14pt" style:font-size-complex="14pt"/>
    </style:style>
    <style:style style:name="P469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470" style:parent-style-name="預設段落字型" style:family="text">
      <style:text-properties fo:font-size="14pt" style:font-size-asian="14pt" style:font-size-complex="14pt"/>
    </style:style>
    <style:style style:name="P471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472" style:parent-style-name="預設段落字型" style:family="text">
      <style:text-properties fo:font-size="14pt" style:font-size-asian="14pt" style:font-size-complex="14pt"/>
    </style:style>
    <style:style style:name="P473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474" style:parent-style-name="預設段落字型" style:family="text">
      <style:text-properties fo:font-size="14pt" style:font-size-asian="14pt" style:font-size-complex="14pt"/>
    </style:style>
    <style:style style:name="T475" style:parent-style-name="預設段落字型" style:family="text">
      <style:text-properties fo:font-size="14pt" style:font-size-asian="14pt" style:font-size-complex="14pt"/>
    </style:style>
    <style:style style:name="P476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477" style:parent-style-name="預設段落字型" style:family="text">
      <style:text-properties fo:font-size="14pt" style:font-size-asian="14pt" style:font-size-complex="14pt"/>
    </style:style>
    <style:style style:name="TableRow478" style:family="table-row">
      <style:table-row-properties style:min-row-height="0.4736in"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0" style:parent-style-name="Standarduser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3" style:parent-style-name="Standarduser" style:family="paragraph">
      <style:paragraph-properties fo:text-align="center" fo:line-height="0.25in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86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487" style:parent-style-name="預設段落字型" style:family="text">
      <style:text-properties fo:font-size="14pt" style:font-size-asian="14pt" style:font-size-complex="14pt"/>
    </style:style>
    <style:style style:name="P488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489" style:parent-style-name="預設段落字型" style:family="text">
      <style:text-properties fo:font-size="14pt" style:font-size-asian="14pt" style:font-size-complex="14pt"/>
    </style:style>
    <style:style style:name="P490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491" style:parent-style-name="預設段落字型" style:family="text">
      <style:text-properties fo:font-size="14pt" style:font-size-asian="14pt" style:font-size-complex="14pt"/>
    </style:style>
    <style:style style:name="P492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493" style:parent-style-name="預設段落字型" style:family="text">
      <style:text-properties fo:font-size="14pt" style:font-size-asian="14pt" style:font-size-complex="14pt"/>
    </style:style>
    <style:style style:name="P494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495" style:parent-style-name="預設段落字型" style:family="text">
      <style:text-properties fo:font-size="14pt" style:font-size-asian="14pt" style:font-size-complex="14pt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498" style:parent-style-name="預設段落字型" style:family="text">
      <style:text-properties fo:font-size="14pt" style:font-size-asian="14pt" style:font-size-complex="14pt"/>
    </style:style>
    <style:style style:name="P499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50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01" style:parent-style-name="預設段落字型" style:family="text">
      <style:text-properties fo:font-size="14pt" style:font-size-asian="14pt" style:font-size-complex="14pt"/>
    </style:style>
    <style:style style:name="P502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50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04" style:parent-style-name="預設段落字型" style:family="text">
      <style:text-properties fo:font-size="14pt" style:font-size-asian="14pt" style:font-size-complex="14pt"/>
    </style:style>
    <style:style style:name="P505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506" style:parent-style-name="預設段落字型" style:family="text">
      <style:text-properties fo:font-size="14pt" style:font-size-asian="14pt" style:font-size-complex="14pt"/>
    </style:style>
    <style:style style:name="P507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508" style:parent-style-name="預設段落字型" style:family="text">
      <style:text-properties fo:font-size="14pt" style:font-size-asian="14pt" style:font-size-complex="14pt"/>
    </style:style>
    <style:style style:name="P509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510" style:parent-style-name="預設段落字型" style:family="text">
      <style:text-properties fo:font-size="14pt" style:font-size-asian="14pt" style:font-size-complex="14pt"/>
    </style:style>
    <style:style style:name="P511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512" style:parent-style-name="預設段落字型" style:family="text">
      <style:text-properties fo:font-size="14pt" style:font-size-asian="14pt" style:font-size-complex="14pt"/>
    </style:style>
    <style:style style:name="P513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514" style:parent-style-name="預設段落字型" style:family="text">
      <style:text-properties fo:font-size="14pt" style:font-size-asian="14pt" style:font-size-complex="14pt"/>
    </style:style>
    <style:style style:name="T515" style:parent-style-name="預設段落字型" style:family="text">
      <style:text-properties fo:font-size="14pt" style:font-size-asian="14pt" style:font-size-complex="14pt"/>
    </style:style>
    <style:style style:name="TableRow516" style:family="table-row">
      <style:table-row-properties style:min-row-height="0.4736in"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8" style:parent-style-name="Standarduser" style:family="paragraph">
      <style:paragraph-properties fo:text-align="center"/>
    </style:style>
    <style:style style:name="T5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1" style:parent-style-name="Standarduser" style:family="paragraph">
      <style:paragraph-properties fo:text-align="center" fo:line-height="0.25in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24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525" style:parent-style-name="預設段落字型" style:family="text">
      <style:text-properties fo:font-size="14pt" style:font-size-asian="14pt" style:font-size-complex="14pt"/>
    </style:style>
    <style:style style:name="P526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527" style:parent-style-name="預設段落字型" style:family="text">
      <style:text-properties fo:font-size="14pt" style:font-size-asian="14pt" style:font-size-complex="14pt"/>
    </style:style>
    <style:style style:name="P528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529" style:parent-style-name="預設段落字型" style:family="text">
      <style:text-properties fo:font-size="14pt" style:font-size-asian="14pt" style:font-size-complex="14pt"/>
    </style:style>
    <style:style style:name="P530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531" style:parent-style-name="預設段落字型" style:family="text">
      <style:text-properties fo:font-size="14pt" style:font-size-asian="14pt" style:font-size-complex="14pt"/>
    </style:style>
    <style:style style:name="P532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533" style:parent-style-name="預設段落字型" style:family="text">
      <style:text-properties fo:font-size="14pt" style:font-size-asian="14pt" style:font-size-complex="14pt"/>
    </style:style>
    <style:style style:name="P534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535" style:parent-style-name="預設段落字型" style:family="text">
      <style:text-properties fo:font-size="14pt" style:font-size-asian="14pt" style:font-size-complex="14pt"/>
    </style:style>
    <style:style style:name="T536" style:parent-style-name="預設段落字型" style:family="text">
      <style:text-properties fo:font-size="14pt" style:font-size-asian="14pt" style:font-size-complex="14pt"/>
    </style:style>
    <style:style style:name="P537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538" style:parent-style-name="預設段落字型" style:family="text">
      <style:text-properties fo:font-size="14pt" style:font-size-asian="14pt" style:font-size-complex="14pt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541" style:parent-style-name="預設段落字型" style:family="text">
      <style:text-properties fo:font-size="14pt" style:font-size-asian="14pt" style:font-size-complex="14pt"/>
    </style:style>
    <style:style style:name="P542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543" style:parent-style-name="預設段落字型" style:family="text">
      <style:text-properties fo:font-size="14pt" style:font-size-asian="14pt" style:font-size-complex="14pt"/>
    </style:style>
    <style:style style:name="P544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54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46" style:parent-style-name="預設段落字型" style:family="text">
      <style:text-properties fo:font-size="14pt" style:font-size-asian="14pt" style:font-size-complex="14pt"/>
    </style:style>
    <style:style style:name="P547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54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49" style:parent-style-name="預設段落字型" style:family="text">
      <style:text-properties fo:font-size="14pt" style:font-size-asian="14pt" style:font-size-complex="14pt"/>
    </style:style>
    <style:style style:name="T550" style:parent-style-name="預設段落字型" style:family="text">
      <style:text-properties fo:font-size="14pt" style:font-size-asian="14pt" style:font-size-complex="14pt"/>
    </style:style>
    <style:style style:name="T551" style:parent-style-name="預設段落字型" style:family="text">
      <style:text-properties fo:font-size="14pt" style:font-size-asian="14pt" style:font-size-complex="14pt"/>
    </style:style>
    <style:style style:name="T552" style:parent-style-name="預設段落字型" style:family="text">
      <style:text-properties fo:font-size="14pt" style:font-size-asian="14pt" style:font-size-complex="14pt"/>
    </style:style>
    <style:style style:name="T553" style:parent-style-name="預設段落字型" style:family="text">
      <style:text-properties fo:font-size="14pt" style:font-size-asian="14pt" style:font-size-complex="14pt"/>
    </style:style>
    <style:style style:name="T554" style:parent-style-name="預設段落字型" style:family="text">
      <style:text-properties fo:font-size="14pt" style:font-size-asian="14pt" style:font-size-complex="14pt"/>
    </style:style>
    <style:style style:name="T555" style:parent-style-name="預設段落字型" style:family="text">
      <style:text-properties fo:font-size="14pt" style:font-size-asian="14pt" style:font-size-complex="14pt"/>
    </style:style>
    <style:style style:name="T556" style:parent-style-name="預設段落字型" style:family="text">
      <style:text-properties fo:font-size="14pt" style:font-size-asian="14pt" style:font-size-complex="14pt"/>
    </style:style>
    <style:style style:name="T557" style:parent-style-name="預設段落字型" style:family="text">
      <style:text-properties fo:font-size="14pt" style:font-size-asian="14pt" style:font-size-complex="14pt"/>
    </style:style>
    <style:style style:name="T558" style:parent-style-name="預設段落字型" style:family="text">
      <style:text-properties fo:font-size="14pt" style:font-size-asian="14pt" style:font-size-complex="14pt"/>
    </style:style>
    <style:style style:name="T559" style:parent-style-name="預設段落字型" style:family="text">
      <style:text-properties fo:font-size="14pt" style:font-size-asian="14pt" style:font-size-complex="14pt"/>
    </style:style>
    <style:style style:name="T560" style:parent-style-name="預設段落字型" style:family="text">
      <style:text-properties fo:font-size="14pt" style:font-size-asian="14pt" style:font-size-complex="14pt"/>
    </style:style>
    <style:style style:name="T561" style:parent-style-name="預設段落字型" style:family="text">
      <style:text-properties fo:font-size="14pt" style:font-size-asian="14pt" style:font-size-complex="14pt"/>
    </style:style>
    <style:style style:name="T562" style:parent-style-name="預設段落字型" style:family="text">
      <style:text-properties fo:font-size="14pt" style:font-size-asian="14pt" style:font-size-complex="14pt"/>
    </style:style>
    <style:style style:name="T563" style:parent-style-name="預設段落字型" style:family="text">
      <style:text-properties fo:font-size="14pt" style:font-size-asian="14pt" style:font-size-complex="14pt"/>
    </style:style>
    <style:style style:name="T56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fo:font-size="14pt" style:font-size-asian="14pt" style:font-size-complex="14pt"/>
    </style:style>
    <style:style style:name="P566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56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68" style:parent-style-name="預設段落字型" style:family="text">
      <style:text-properties fo:font-size="14pt" style:font-size-asian="14pt" style:font-size-complex="14pt"/>
    </style:style>
    <style:style style:name="T569" style:parent-style-name="預設段落字型" style:family="text">
      <style:text-properties fo:font-size="14pt" style:font-size-asian="14pt" style:font-size-complex="14pt"/>
    </style:style>
    <style:style style:name="P570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571" style:parent-style-name="預設段落字型" style:family="text">
      <style:text-properties fo:font-size="14pt" style:font-size-asian="14pt" style:font-size-complex="14pt"/>
    </style:style>
    <style:style style:name="P572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573" style:parent-style-name="預設段落字型" style:family="text">
      <style:text-properties fo:font-size="14pt" style:font-size-asian="14pt" style:font-size-complex="14pt"/>
    </style:style>
    <style:style style:name="P574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575" style:parent-style-name="預設段落字型" style:family="text">
      <style:text-properties fo:font-size="14pt" style:font-size-asian="14pt" style:font-size-complex="14pt"/>
    </style:style>
    <style:style style:name="T576" style:parent-style-name="預設段落字型" style:family="text">
      <style:text-properties fo:font-size="14pt" style:font-size-asian="14pt" style:font-size-complex="14pt"/>
    </style:style>
    <style:style style:name="P577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578" style:parent-style-name="預設段落字型" style:family="text">
      <style:text-properties fo:font-size="14pt" style:font-size-asian="14pt" style:font-size-complex="14pt"/>
    </style:style>
    <style:style style:name="P579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580" style:parent-style-name="預設段落字型" style:family="text">
      <style:text-properties fo:font-size="14pt" style:font-size-asian="14pt" style:font-size-complex="14pt"/>
    </style:style>
    <style:style style:name="P581" style:parent-style-name="Standarduser" style:family="paragraph">
      <style:paragraph-properties style:line-height-at-least="0in"/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4">
              <text:p text:style-name="P8"><text:span text:style-name="T10">臺中市政府採購稽核小組109年7月份</text:span></text:p>
              <text:p text:style-name="P11"><text:span text:style-name="T12">書面稽核（電子文件）稽核情形一覽表</text:span></text:p>
            </table:table-cell>
            <table:covered-table-cell/>
            <table:covered-table-cell/>
            <table:covered-table-cell/>
          </table:table-row>
          <table:table-row table:style-name="TableRow13">
            <table:table-cell table:style-name="TableCell14">
              <text:p text:style-name="P15"><text:span text:style-name="T16">序號</text:span></text:p>
            </table:table-cell>
            <table:table-cell table:style-name="TableCell17">
              <text:p text:style-name="P18"><text:span text:style-name="T19">稽核日期</text:span></text:p>
            </table:table-cell>
            <table:table-cell table:style-name="TableCell20">
              <text:p text:style-name="P21"><text:span text:style-name="T22">相關法令依據/解釋函(令)/錯誤行為態樣</text:span></text:p>
            </table:table-cell>
            <table:table-cell table:style-name="TableCell23">
              <text:p text:style-name="P24"><text:span text:style-name="T25">稽核結果（含發現缺失）</text:span></text:p>
            </table:table-cell>
          </table:table-row>
        </table:table-header-rows>
        <table:table-row table:style-name="TableRow26">
          <table:table-cell table:style-name="TableCell27">
            <text:p text:style-name="P28"><text:bookmark-start text:name="_Hlk13728768"/><text:bookmark-end text:name="_Hlk13728768"/><text:span text:style-name="T29">1</text:span></text:p>
          </table:table-cell>
          <table:table-cell table:style-name="TableCell30">
            <text:p text:style-name="P31"><text:span text:style-name="T32">109.7.15</text:span></text:p>
          </table:table-cell>
          <table:table-cell table:style-name="TableCell33">
            <text:p text:style-name="P34"><text:span text:style-name="T35">1.採購申訴審議規則第2條</text:span></text:p>
            <text:p text:style-name="P36"><text:span text:style-name="T37">2.政府採購法第4條</text:span></text:p>
            <text:p text:style-name="P38"><text:span text:style-name="T39">3.「政府採購錯誤行為態樣」一、（九）</text:span></text:p>
            <text:p text:style-name="P40"><text:span text:style-name="T41">4.「政府採購錯誤行為態樣」一、（四）</text:span></text:p>
          </table:table-cell>
          <table:table-cell table:style-name="TableCell42">
            <text:p text:style-name="P43"><text:span text:style-name="T44">1.以下核有「政府採購錯誤行為態樣」一、（九）情形：</text:span></text:p>
            <text:p text:style-name="P45"><text:span text:style-name="T46"></text:span><text:span text:style-name="T47">招標公告開標地點載明：「</text:span><text:span text:style-name="T48">○</text:span><text:span text:style-name="T49">臺中市</text:span><text:span text:style-name="T50">○</text:span><text:span text:style-name="T51">區</text:span><text:span text:style-name="T52">○</text:span><text:span text:style-name="T53">路</text:span><text:span text:style-name="T54">○</text:span><text:span text:style-name="T55">號」；惟投標須知第28點載明：「本校二樓會議室」。</text:span></text:p>
            <text:p text:style-name="P56"><text:span text:style-name="T57"></text:span><text:span text:style-name="T58">招標公告收受投標文件地點載明：「</text:span><text:span text:style-name="T59">○</text:span><text:span text:style-name="T60">臺中市</text:span><text:span text:style-name="T61">○</text:span><text:span text:style-name="T62">區</text:span><text:span text:style-name="T63">○</text:span><text:span text:style-name="T64">路</text:span><text:span text:style-name="T65">○</text:span><text:span text:style-name="T66">號」；惟投標須知第79點載明：「</text:span><text:span text:style-name="T67">○</text:span><text:span text:style-name="T68">臺中市</text:span><text:span text:style-name="T69">○</text:span><text:span text:style-name="T70">區</text:span><text:span text:style-name="T71">○</text:span><text:span text:style-name="T72">路</text:span><text:span text:style-name="T73">○</text:span><text:span text:style-name="T74">號</text:span><text:span text:style-name="T75">總務處</text:span><text:span text:style-name="T76">」。</text:span></text:p>
            <text:p text:style-name="P77"><text:span text:style-name="T78">2.以下核有「政府採購錯誤行為態樣」一、（四）情形：</text:span></text:p>
            <text:p text:style-name="P79"><text:span text:style-name="T80"></text:span><text:span text:style-name="T81">圖號A-03總則第3點載有「如結構圖說與現地不符之處…，承包廠商不得提出異議。」。</text:span></text:p>
            <text:p text:style-name="P82"><text:span text:style-name="T83"></text:span><text:span text:style-name="T84">圖號A-04鋼結構工程材料規格及說明第5點載有「本工程鋼構圖說如有未盡事宜…，廠商不得異議或藉詞要求加價。」。</text:span></text:p>
            <text:p text:style-name="P85"><text:span text:style-name="T86">3.投標須知第83點所載「臺中市政府採購稽核小組」檢舉電話有誤，正確應為「04-22177360」。</text:span></text:p>
            <text:p text:style-name="P87"><text:span text:style-name="T88">4.依採購申訴審議規則第2條規定廠商對於公告金額以上採購、未達公告金額採購爭議…，以書面分別向主管機關、直轄市或縣 (市) 政府所設採購申訴審議委員會申訴，合先敘明。本府設有採購申訴審議委員會，查本案招標公告中，申訴受理單位誤載為「行政院公共工程委員會採購申訴審議委員會」，未以上開規定載明「臺中市政府採購申訴審議委員會」之聯絡方式，請至政府電子採購網/帳號授權/個人資料維護項下重新設定選項。</text:span></text:p>
            <text:p text:style-name="P89"><text:span text:style-name="T90">5.依政府採購法第4條規定：「法人或團體接受機關補助辦理採購，其補助金額占採購金額半數以上，且補助金額在公告金額以上者，適用本法之規定，並應受該機關之監督」，本案辦理採購之機關非屬法人或團</text:span><text:soft-page-break/><text:span text:style-name="T91">體接受機關補助辦理採購之情形，投標須知第9點應屬誤植。</text:span></text:p>
            <text:p text:style-name="P92"><text:span text:style-name="T93">6.契約第22條第2項第3款(1)規定：「二位仲裁人經選定之次日起30日內，由□雙方共推；□雙方選定之仲裁人共推（由機關於招標時勾選）第三仲裁人為主任仲裁人。」漏未勾選，請改進。</text:span></text:p>
          </table:table-cell>
        </table:table-row>
        <text:soft-page-break/>
        <table:table-row table:style-name="TableRow94">
          <table:table-cell table:style-name="TableCell95">
            <text:p text:style-name="P96"><text:span text:style-name="T97">2</text:span></text:p>
          </table:table-cell>
          <table:table-cell table:style-name="TableCell98">
            <text:p text:style-name="P99"><text:span text:style-name="T100">109.7.13</text:span></text:p>
          </table:table-cell>
          <table:table-cell table:style-name="TableCell101">
            <text:p text:style-name="P102"><text:span text:style-name="T103">1.最有利標評選辦法第7條</text:span></text:p>
            <text:p text:style-name="P104"><text:span text:style-name="T105">2.「政府採購錯誤行為態樣」一、（九）</text:span></text:p>
          </table:table-cell>
          <table:table-cell table:style-name="TableCell106">
            <text:p text:style-name="P107"><text:span text:style-name="T108">1.以下核有「政府採購錯誤行為態樣」一、（九）情形：</text:span></text:p>
            <text:p text:style-name="P109"><text:span text:style-name="T110"></text:span><text:span text:style-name="T111">招標公告「是否採行協商措施」載明為「否」，惟投標須知第第57點有關是否採行協商措施卻規定為「是」，投標廠商評審須知第5點第3項亦規定保留協商措施之權利，請改進。</text:span></text:p>
            <text:p text:style-name="P112"><text:span text:style-name="T113"></text:span><text:span text:style-name="T114">招標公告「收受投標文件地點」欄位載明為「</text:span><text:span text:style-name="T115">○</text:span><text:span text:style-name="T116">臺中市</text:span><text:span text:style-name="T117">○</text:span><text:span text:style-name="T118">區</text:span><text:span text:style-name="T119">○</text:span><text:span text:style-name="T120">路</text:span><text:span text:style-name="T121">○</text:span><text:span text:style-name="T122">號」，惟投標須知第74點收件地點載明為「本校2樓總務處」兩者不一致。</text:span></text:p>
            <text:p text:style-name="P123"><text:span text:style-name="T124">2.投標須知第60點漏未規定本案投標廠商之基本資格及應附具之證明文件，請改進。</text:span></text:p>
            <text:p text:style-name="P125"><text:span text:style-name="T126">3.依最有利標評選辦法第7條規定：「機關訂定評選項目及子項之配分或權重，應能適當反應該項目或子項之重要性。」本案評審項目訂有評審子項卻未有配分，未能適當反應該子項之重要性，建請改進。</text:span></text:p>
            <text:p text:style-name="P127"><text:span text:style-name="T128">4.契約第17條第2項第3款(1)有關主任仲裁人之選定漏未勾選，請改進。</text:span></text:p>
          </table:table-cell>
        </table:table-row>
        <table:table-row table:style-name="TableRow129">
          <table:table-cell table:style-name="TableCell130">
            <text:p text:style-name="P131"><text:span text:style-name="T132">3</text:span></text:p>
          </table:table-cell>
          <table:table-cell table:style-name="TableCell133">
            <text:p text:style-name="P134"><text:span text:style-name="T135">109.7.15</text:span></text:p>
          </table:table-cell>
          <table:table-cell table:style-name="TableCell136">
            <text:p text:style-name="P137"><text:span text:style-name="T138">1.政府採購法第30條第1項第1款</text:span></text:p>
            <text:p text:style-name="P139"><text:span text:style-name="T140">2.「政府採購錯誤行為態樣」一、（九）</text:span></text:p>
          </table:table-cell>
          <table:table-cell table:style-name="TableCell141">
            <text:p text:style-name="P142"><text:span text:style-name="T143">1.招標公告「收受投標文件地點」欄位載明為「</text:span><text:span text:style-name="T144">○</text:span><text:span text:style-name="T145">臺中市</text:span><text:span text:style-name="T146">○</text:span><text:span text:style-name="T147">區</text:span><text:span text:style-name="T148">○</text:span><text:span text:style-name="T149">路</text:span><text:span text:style-name="T150">○</text:span><text:span text:style-name="T151">號」，惟投標須知第79點收件地點載明為「臺中市</text:span><text:span text:style-name="T152">○</text:span><text:span text:style-name="T153">區</text:span><text:span text:style-name="T154">○</text:span><text:span text:style-name="T155">國民小學總務處（臺中市</text:span><text:span text:style-name="T156">○</text:span><text:span text:style-name="T157">區</text:span><text:span text:style-name="T158">○</text:span><text:span text:style-name="T159">路</text:span><text:span text:style-name="T160">○</text:span><text:span text:style-name="T161">號）」兩者不一致，核有「政府採購錯誤行為態樣」一、（九）情形。</text:span></text:p>
            <text:p text:style-name="P162"><text:span text:style-name="T163">2.本案為勞務採購，惟投標須知第39點及第45點規定收取履約保證金及保固保證金，</text:span><text:soft-page-break/><text:span text:style-name="T164">建請注意政府採購法第30條第1項第1款規定：「勞務採購，以免收押標金、保證金為原則。」。</text:span></text:p>
          </table:table-cell>
        </table:table-row>
        <text:soft-page-break/>
        <table:table-row table:style-name="TableRow165">
          <table:table-cell table:style-name="TableCell166">
            <text:p text:style-name="P167"><text:span text:style-name="T168">4</text:span></text:p>
          </table:table-cell>
          <table:table-cell table:style-name="TableCell169">
            <text:p text:style-name="P170"><text:span text:style-name="T171">109.7.9</text:span></text:p>
          </table:table-cell>
          <table:table-cell table:style-name="TableCell172">
            <text:p text:style-name="P173"><text:span text:style-name="T174">「政府採購錯誤行為態樣」一、（九）</text:span></text:p>
          </table:table-cell>
          <table:table-cell table:style-name="TableCell175">
            <text:p text:style-name="P176"><text:span text:style-name="T177">1.以下核有「政府採購錯誤行為態樣」一、（九）情形：</text:span></text:p>
            <text:p text:style-name="P178"><text:span text:style-name="T179"></text:span><text:span text:style-name="T180">招標公告「預計金額」欄位填寫3,322,249元，惟「預計金額是否公開」欄位填寫「否」，投標須知第7點「本採購預計金額（不公告者免填）」亦未填寫。</text:span></text:p>
            <text:p text:style-name="P181"><text:span text:style-name="T182"></text:span><text:span text:style-name="T183">招標公告投標文字載明為「正體中文」，惟投標須知第26點勾選「(2)中文(正體字)，但特殊技術或材料之圖文資料得使用英文。」。</text:span></text:p>
            <text:p text:style-name="P184"><text:span text:style-name="T185"></text:span><text:span text:style-name="T186">招標公告「收受投標文件地點」欄位載明「</text:span><text:span text:style-name="T187">○</text:span><text:span text:style-name="T188">臺中市</text:span><text:span text:style-name="T189">○</text:span><text:span text:style-name="T190">區</text:span><text:span text:style-name="T191">○</text:span><text:span text:style-name="T192">路</text:span><text:span text:style-name="T193">○</text:span><text:span text:style-name="T194">號」，惟投標須知第79點載明為「本校總務處（地址：臺中市</text:span><text:span text:style-name="T195">○</text:span><text:span text:style-name="T196">區</text:span><text:span text:style-name="T197">○</text:span><text:span text:style-name="T198">路</text:span><text:span text:style-name="T199">○</text:span><text:span text:style-name="T200">號）」。</text:span></text:p>
            <text:p text:style-name="P201"><text:span text:style-name="T202">2.投標須知第73點規定投標廠商之標價條件勾選(1)(2)，惟皆漏未敘明地點，請改進。</text:span></text:p>
          </table:table-cell>
        </table:table-row>
        <table:table-row table:style-name="TableRow203">
          <table:table-cell table:style-name="TableCell204">
            <text:p text:style-name="P205"><text:span text:style-name="T206">5</text:span></text:p>
          </table:table-cell>
          <table:table-cell table:style-name="TableCell207">
            <text:p text:style-name="P208"><text:span text:style-name="T209">109.7.7</text:span></text:p>
          </table:table-cell>
          <table:table-cell table:style-name="TableCell210">
            <text:p text:style-name="P211"><text:span text:style-name="T212">1.政府採購法第4條</text:span></text:p>
            <text:p text:style-name="P213"><text:span text:style-name="T214">2.「政府採購錯誤行為態樣」一、（九）</text:span></text:p>
          </table:table-cell>
          <table:table-cell table:style-name="TableCell215">
            <text:p text:style-name="P216"><text:span text:style-name="T217">1.以下核有「政府採購錯誤行為態樣」一、（九）情形：</text:span></text:p>
            <text:p text:style-name="P218"><text:span text:style-name="T219"></text:span><text:span text:style-name="T220">本案投標須知未採用工程會最新範本（108.11.04版），請改進。</text:span></text:p>
            <text:p text:style-name="P221"><text:span text:style-name="T222"></text:span><text:span text:style-name="T223">招標公告「投標文字」欄位載明為「正體中文」，惟投標須知第25點投標文件使用文字勾選「(2)中文(正體字)，但特殊技術或材料之圖文資料得使用英文。」兩者不一致，請改進。</text:span></text:p>
            <text:p text:style-name="P224"><text:span text:style-name="T225"></text:span><text:span text:style-name="T226">招標公告「是否採行協商措施」欄位載明為「否」，惟投標須知第57點是否採行協商措施填寫「是」，投標廠商評審須知第5點第3項規定機關保留就所有評審項目採行協商措施之權利，核有不一致之情形，請改進。</text:span></text:p>
            <text:soft-page-break/>
            <text:p text:style-name="P227"><text:span text:style-name="T228">2.依政府採購法第4條規定：「法人或團體接受機關補助辦理採購，其補助金額占採購金額半數以上，且補助金額在公告金額以上者，適用本法之規定，並應受該機關之監督」，本案辦理採購之機關非屬法人或團體接受機關補助辦理採購之情形，投標須知第8條應屬誤植。</text:span></text:p>
            <text:p text:style-name="P229"><text:span text:style-name="T230">3.投標須知第23條投標文件有效期漏未載明。</text:span></text:p>
          </table:table-cell>
        </table:table-row>
        <text:soft-page-break/>
        <table:table-row table:style-name="TableRow231">
          <table:table-cell table:style-name="TableCell232">
            <text:p text:style-name="P233"><text:span text:style-name="T234">6</text:span></text:p>
          </table:table-cell>
          <table:table-cell table:style-name="TableCell235">
            <text:p text:style-name="P236"><text:span text:style-name="T237">109.7.6</text:span></text:p>
          </table:table-cell>
          <table:table-cell table:style-name="TableCell238">
            <text:p text:style-name="P239"><text:span text:style-name="T240">「政府採購錯誤行為態樣」一、（九）</text:span></text:p>
          </table:table-cell>
          <table:table-cell table:style-name="TableCell241">
            <text:p text:style-name="P242"><text:span text:style-name="T243">1.以下核有「政府採購錯誤行為態樣」一、（九）之情形：</text:span></text:p>
            <text:p text:style-name="P244"><text:span text:style-name="T245"></text:span><text:span text:style-name="T246">招標公告中預算金額及預計金額皆已公開，惟投標須知第5點及第6點漏未填寫金額，請改進。</text:span></text:p>
            <text:p text:style-name="P247"><text:span text:style-name="T248"></text:span><text:span text:style-name="T249">招標公告「收受投標文件地點」填列「</text:span><text:span text:style-name="T250">○</text:span><text:span text:style-name="T251">臺中市</text:span><text:span text:style-name="T252">○</text:span><text:span text:style-name="T253">區</text:span><text:span text:style-name="T254">○</text:span><text:span text:style-name="T255">路</text:span><text:span text:style-name="T256">○</text:span><text:span text:style-name="T257">號」，惟投標須知第74點收件地點填寫「本校總務處」，兩者不一致，請改進。</text:span></text:p>
            <text:p text:style-name="P258"><text:span text:style-name="T259">2.投標須知第78點第2款，本府採購稽核小組電話已修改成04-22177360，請更正。</text:span></text:p>
            <text:p text:style-name="P260"><text:span text:style-name="T261">3.契約第18條第2項第3款（1）主任仲裁人之選定，漏未勾選，請改進。</text:span></text:p>
          </table:table-cell>
        </table:table-row>
        <table:table-row table:style-name="TableRow262">
          <table:table-cell table:style-name="TableCell263">
            <text:p text:style-name="P264"><text:span text:style-name="T265">7</text:span></text:p>
          </table:table-cell>
          <table:table-cell table:style-name="TableCell266">
            <text:p text:style-name="P267"><text:span text:style-name="T268">109.7.16</text:span></text:p>
          </table:table-cell>
          <table:table-cell table:style-name="TableCell269">
            <text:p text:style-name="P270"><text:span text:style-name="T271">1.政府採購法第4條</text:span></text:p>
            <text:p text:style-name="P272"><text:span text:style-name="T273">2.「政府採購錯誤行為態樣」一、（九）</text:span></text:p>
          </table:table-cell>
          <table:table-cell table:style-name="TableCell274">
            <text:p text:style-name="P275"><text:span text:style-name="T276">1.招標公告投標文字載明為「正體中文」，惟投標須知第26點勾選「(2)中文(正體字)，但特殊技術或材料之圖文資料得使用英文。」，核有「政府採購錯誤行為態樣」一、（九）情形。</text:span></text:p>
            <text:p text:style-name="P277"><text:span text:style-name="T278">2.依政府採購法第4條規定：「法人或團體接受機關補助辦理採購，其補助金額占採購金額半數以上，且補助金額在公告金額以上者，適用本法之規定，並應受該機關之監督」，本案辦理採購之機關非屬法人或團體接受機關補助辦理採購之情形，投標須知第9點應屬誤植。</text:span></text:p>
            <text:p text:style-name="P279"><text:span text:style-name="T280">3.契約書第22條第4項所載臺中市政府採購申</text:span><text:soft-page-break/><text:span text:style-name="T281">訴審議委員會聯絡分機有誤，正確應為「23600」。</text:span></text:p>
          </table:table-cell>
        </table:table-row>
        <text:soft-page-break/>
        <table:table-row table:style-name="TableRow282">
          <table:table-cell table:style-name="TableCell283">
            <text:p text:style-name="P284"><text:span text:style-name="T285">8</text:span></text:p>
          </table:table-cell>
          <table:table-cell table:style-name="TableCell286">
            <text:p text:style-name="P287"><text:span text:style-name="T288">109.7.16</text:span></text:p>
          </table:table-cell>
          <table:table-cell table:style-name="TableCell289">
            <text:p text:style-name="P290"><text:span text:style-name="T291">1.行政院公共工程委員會94年3月25日工程企字第09400092310號函</text:span></text:p>
            <text:p text:style-name="P292"><text:span text:style-name="T293">2.「政府採購錯誤行為態樣」一、（九）</text:span></text:p>
          </table:table-cell>
          <table:table-cell table:style-name="TableCell294">
            <text:p text:style-name="P295"><text:span text:style-name="T296">1.以下核有「政府採購錯誤行為態樣」一、（九）情形：</text:span></text:p>
            <text:p text:style-name="P297"><text:span text:style-name="T298"></text:span><text:span text:style-name="T299">招標公告「是否採行協商措施」載明為「否」，惟評審須知第6點第3項規定保留協商措施之權利。</text:span></text:p>
            <text:p text:style-name="P300"><text:span text:style-name="T301"></text:span><text:span text:style-name="T302">招標公告投標文字載明為「正體中文」，惟投標須知第25點勾選「(2)中文(正體字)，但特殊技術或材料之圖文資料得使用英文。」。</text:span></text:p>
            <text:p text:style-name="P303"><text:span text:style-name="T304"></text:span><text:span text:style-name="T305">招標公告「收受投標文件地點」欄位載明為「</text:span><text:span text:style-name="T306">○</text:span><text:span text:style-name="T307">臺中市</text:span><text:span text:style-name="T308">○</text:span><text:span text:style-name="T309">區</text:span><text:span text:style-name="T310">○</text:span><text:span text:style-name="T311">路</text:span><text:span text:style-name="T312">○</text:span><text:span text:style-name="T313">號」，惟投標須知第74點收件地點載明為「本校總務處（地址：臺中市</text:span><text:span text:style-name="T314">○</text:span><text:span text:style-name="T315">區</text:span><text:span text:style-name="T316">○</text:span><text:span text:style-name="T317">路</text:span><text:span text:style-name="T318">○</text:span><text:span text:style-name="T319">號)」。</text:span></text:p>
            <text:p text:style-name="P320"><text:span text:style-name="T321"></text:span><text:span text:style-name="T322">招標公告「廠商資格摘要」欄位載明為「營業項目及代碼為J801030之公司或行號。…」，惟投標須知第60點未見載明上開資訊。</text:span></text:p>
            <text:p text:style-name="P323"><text:span text:style-name="T324"></text:span><text:span text:style-name="T325">招標公告「是否訂有與履約能力有關之基本資格」欄位載明為「否」，惟投標須知第60點第2項載明「與履約能力有關者：1.廠商信用證明…」。</text:span></text:p>
            <text:p text:style-name="P326"><text:span text:style-name="T327">2.契約第17條第2項第3款(1)有關主任仲裁人之選定漏未勾選，請改進。</text:span></text:p>
            <text:p text:style-name="P328"><text:span text:style-name="T329">3.契約第17條第4項漏未填寫「臺中市政府採購申訴審議委員會」聯絡資訊。</text:span></text:p>
            <text:p text:style-name="P330"><text:span text:style-name="T331">4.本案總標單預列減價欄位，建請參酌行政院公共工程委員會94年3月25日工程企字第09400092310號函說明二略以，建議爾後招標文件勿預列減價欄位，以免造成投標廠商誤填及審標爭議之規定。</text:span></text:p>
          </table:table-cell>
        </table:table-row>
        <table:table-row table:style-name="TableRow332">
          <table:table-cell table:style-name="TableCell333">
            <text:p text:style-name="P334"><text:span text:style-name="T335">9</text:span></text:p>
          </table:table-cell>
          <table:table-cell table:style-name="TableCell336">
            <text:p text:style-name="P337"><text:span text:style-name="T338">109.7.17</text:span></text:p>
          </table:table-cell>
          <table:table-cell table:style-name="TableCell339">
            <text:p text:style-name="P340"><text:span text:style-name="T341">「政府採購錯誤行為態樣」一、</text:span><text:soft-page-break/><text:span text:style-name="T342">（九）</text:span></text:p>
          </table:table-cell>
          <table:table-cell table:style-name="TableCell343">
            <text:p text:style-name="P344"><text:span text:style-name="T345">1.招標公告「收受投標文件地點」欄位載明為「</text:span><text:span text:style-name="T346">○</text:span><text:span text:style-name="T347">臺中市</text:span><text:span text:style-name="T348">○</text:span><text:span text:style-name="T349">區</text:span><text:span text:style-name="T350">○</text:span><text:span text:style-name="T351">路</text:span><text:span text:style-name="T352">○</text:span><text:span text:style-name="T353">號」，惟投標須知第74點收件地點載明為「臺中市</text:span><text:span text:style-name="T354">○</text:span><text:span text:style-name="T355">區</text:span><text:span text:style-name="T356">○</text:span><text:span text:style-name="T357">路</text:span><text:soft-page-break/><text:span text:style-name="T358">○</text:span><text:span text:style-name="T359">號、</text:span><text:span text:style-name="T360">○</text:span><text:span text:style-name="T361">國小總務處。」，核有「政府採購錯誤行為態樣」一、（九）情形。</text:span></text:p>
            <text:p text:style-name="P362"><text:span text:style-name="T363">2.契約書第18條第4項所載臺中市政府採購申訴審議委員會聯絡分機有誤，正確應為「23600」。</text:span></text:p>
          </table:table-cell>
        </table:table-row>
        <text:soft-page-break/>
        <table:table-row table:style-name="TableRow364">
          <table:table-cell table:style-name="TableCell365">
            <text:p text:style-name="P366"><text:span text:style-name="T367">10</text:span></text:p>
          </table:table-cell>
          <table:table-cell table:style-name="TableCell368">
            <text:p text:style-name="P369"><text:span text:style-name="T370">109.7.17</text:span></text:p>
          </table:table-cell>
          <table:table-cell table:style-name="TableCell371">
            <text:p text:style-name="P372"><text:span text:style-name="T373">1.「政府採購公告及公報發行辦法」第12條第1項第4款及第6款</text:span></text:p>
            <text:p text:style-name="P374"><text:span text:style-name="T375">2.政府採購公告及公報發行辦法第7條第6項、第8條第2項</text:span></text:p>
            <text:p text:style-name="P376"><text:span text:style-name="T377">3.「政府採購錯誤行為態樣」一、（九）</text:span></text:p>
          </table:table-cell>
          <table:table-cell table:style-name="TableCell378">
            <text:p text:style-name="P379"><text:span text:style-name="T380">1.109年6月23日招標更正公告之「是否異動招標文件」欄位填列「是」，未於招標更正公告登載招標文件變更、補充、釋疑事項或其摘要，核與「政府採購公告及公報發行辦法」第12條第1項第4款及第6款有間。</text:span></text:p>
            <text:p text:style-name="P381"><text:span text:style-name="T382">2.以下核有「政府採購錯誤行為態樣」一、（九）情形：</text:span></text:p>
            <text:p text:style-name="P383"><text:span text:style-name="T384"></text:span><text:span text:style-name="T385">招標公告「預算金額是否公開」欄位載明為「是」，惟投標須知第5點漏未載明預算金額。</text:span></text:p>
            <text:p text:style-name="P386"><text:span text:style-name="T387"></text:span><text:span text:style-name="T388">招標公告「是否採行協商措施」欄位載明為「否」，惟投標須知第57點是否採行協商措施填寫「是」，投標廠商評審須知第5點第3項規定機關保留就所有評審項目採行協商措施之權利。</text:span></text:p>
            <text:p text:style-name="P389"><text:span text:style-name="T390"></text:span><text:span text:style-name="T391">招標公告「收受投標文件地點」欄位載明為「</text:span><text:span text:style-name="T392">○</text:span><text:span text:style-name="T393">臺中市</text:span><text:span text:style-name="T394">○</text:span><text:span text:style-name="T395">區</text:span><text:span text:style-name="T396">○</text:span><text:span text:style-name="T397">路</text:span><text:span text:style-name="T398">○</text:span><text:span text:style-name="T399">號」，惟投標須知第74點收件地點載明為「</text:span><text:span text:style-name="T400">臺中市</text:span><text:span text:style-name="T401">○</text:span><text:span text:style-name="T402">區</text:span><text:span text:style-name="T403">○</text:span><text:span text:style-name="T404">國小總務處</text:span><text:span text:style-name="T405">（臺中市</text:span><text:span text:style-name="T406">○</text:span><text:span text:style-name="T407">區</text:span><text:span text:style-name="T408">○</text:span><text:span text:style-name="T409">里</text:span><text:span text:style-name="T410">○</text:span><text:span text:style-name="T411">路</text:span><text:span text:style-name="T412">○</text:span><text:span text:style-name="T413">號）」。</text:span></text:p>
            <text:p text:style-name="P414"><text:span text:style-name="T415"></text:span><text:span text:style-name="T416">招標公告「廠商資格摘要」載有「(3)廠商信用之證明。」，其係屬與履約能力有關之基本資格，然「是否訂有與履約能力有關之基本資格」登載為「否」，另投標須知第60點投標廠商之基本資格漏未載明「廠商信用之證明」。</text:span></text:p>
            <text:p text:style-name="P417"><text:span text:style-name="T418">3.招標公告「開標地點」漏未載明，核與政府採購公告及公報發行辦法第7條第6項、第8條第2項規定有間。</text:span></text:p>
          </table:table-cell>
        </table:table-row>
        <table:table-row table:style-name="TableRow419">
          <table:table-cell table:style-name="TableCell420">
            <text:p text:style-name="P421"><text:span text:style-name="T422">11</text:span></text:p>
          </table:table-cell>
          <table:table-cell table:style-name="TableCell423">
            <text:p text:style-name="P424"><text:span text:style-name="T425">109.7.17</text:span></text:p>
          </table:table-cell>
          <table:table-cell table:style-name="TableCell426">
            <text:p text:style-name="P427"><text:span text:style-name="T428">1.採購申訴審議規則</text:span><text:soft-page-break/><text:span text:style-name="T429">第2條</text:span></text:p>
            <text:p text:style-name="P430"><text:span text:style-name="T431">2.政府採購法第4條</text:span></text:p>
            <text:p text:style-name="P432"><text:span text:style-name="T433">3.「政府採購錯誤行為態樣」一、（九）</text:span></text:p>
            <text:p text:style-name="P434"><text:span text:style-name="T435">4.「政府採購錯誤行為態樣」一、（四）</text:span></text:p>
          </table:table-cell>
          <table:table-cell table:style-name="TableCell436">
            <text:p text:style-name="P437"><text:span text:style-name="T438">1.以下核有「政府採購錯誤行為態樣」一、（九）情形：</text:span></text:p>
            <text:soft-page-break/>
            <text:p text:style-name="P439"><text:span text:style-name="T440"></text:span><text:span text:style-name="T441">投標須知未採用工程會最新1090323範本。</text:span></text:p>
            <text:p text:style-name="P442"><text:span text:style-name="T443"></text:span><text:span text:style-name="T444">招標公告「開標地點」欄位載明為「</text:span><text:span text:style-name="T445">○</text:span><text:span text:style-name="T446">臺中市</text:span><text:span text:style-name="T447">○</text:span><text:span text:style-name="T448">區</text:span><text:span text:style-name="T449">○</text:span><text:span text:style-name="T450">路</text:span><text:span text:style-name="T451">○</text:span><text:span text:style-name="T452">號」，惟投標須知第28點載明為「本校會議室」。</text:span></text:p>
            <text:p text:style-name="P453"><text:span text:style-name="T454"></text:span><text:span text:style-name="T455">招標公告投標文字載明為「正體中文」，惟投標須知第26點勾選「(2)中文(正體字)，但特殊技術或材料之圖文資料得使用英文。」。</text:span></text:p>
            <text:p text:style-name="P456"><text:span text:style-name="T457"></text:span><text:span text:style-name="T458">招標公告「收受投標文件地點」欄位載明為「</text:span><text:span text:style-name="T459">○</text:span><text:span text:style-name="T460">臺中市</text:span><text:span text:style-name="T461">○</text:span><text:span text:style-name="T462">區</text:span><text:span text:style-name="T463">○</text:span><text:span text:style-name="T464">路</text:span><text:span text:style-name="T465">○</text:span><text:span text:style-name="T466">號」，惟投標須知第79點收件地點載明為「本校總務處。」。</text:span></text:p>
            <text:p text:style-name="P467"><text:span text:style-name="T468">2.圖號A-00工程概要說明載有「放樣時需會同建築師確認無誤方得施工…，承包商需照做不得異議。」，核有「政府採購錯誤行為態樣」一、（四）情形。</text:span></text:p>
            <text:p text:style-name="P469"><text:span text:style-name="T470">3.投標須知第83點所載「臺中市政府採購稽核小組」檢舉電話有誤，正確應為「04-22177360」。</text:span></text:p>
            <text:p text:style-name="P471"><text:span text:style-name="T472">4.依採購申訴審議規則第2條規定廠商對於公告金額以上採購、未達公告金額採購爭議…，以書面分別向主管機關、直轄市或縣 (市) 政府所設採購申訴審議委員會申訴，合先敘明。本府設有採購申訴審議委員會，查本案招標公告中，申訴受理單位誤載為「行政院公共工程委員會採購申訴審議委員會」，未以上開規定載明「臺中市政府採購申訴審議委員會」之聯絡方式，請至政府電子採購網/帳號授權/個人資料維護項下重新設定選項。</text:span></text:p>
            <text:p text:style-name="P473"><text:span text:style-name="T474">5.依政府採購法第4條規定：「法人或團體接受機關補助辦理採購，其補助金額占採購金額半數以上，且補助金額在公告金額以上者，適用本法之規定，並應受該機關之監督」，本案辦理採購之機關非屬法人或團體接受機關補助辦理採購之情形，投標須</text:span><text:soft-page-break/><text:span text:style-name="T475">知第9點應屬誤植。</text:span></text:p>
            <text:p text:style-name="P476"><text:span text:style-name="T477">6.契約書第22條第4項所載受理調解或申訴之機關名稱應僅有「臺中市政府採購申訴審議委員會」(所載傳真有誤，正確應為04-22542611)，其餘1-5點應請刪除。</text:span></text:p>
          </table:table-cell>
        </table:table-row>
        <text:soft-page-break/>
        <table:table-row table:style-name="TableRow478">
          <table:table-cell table:style-name="TableCell479">
            <text:p text:style-name="P480"><text:span text:style-name="T481">12</text:span></text:p>
          </table:table-cell>
          <table:table-cell table:style-name="TableCell482">
            <text:p text:style-name="P483"><text:span text:style-name="T484">109.7.17</text:span></text:p>
          </table:table-cell>
          <table:table-cell table:style-name="TableCell485">
            <text:p text:style-name="P486"><text:span text:style-name="T487">1.政府採購法第4條</text:span></text:p>
            <text:p text:style-name="P488"><text:span text:style-name="T489">2.押標金保證金暨其他擔保作業辦法第25條</text:span></text:p>
            <text:p text:style-name="P490"><text:span text:style-name="T491">3.行政院公共工程委員會94年3月25日工程企字第09400092310號函</text:span></text:p>
            <text:p text:style-name="P492"><text:span text:style-name="T493">4.「政府採購錯誤行為態樣」一、（九）</text:span></text:p>
            <text:p text:style-name="P494"><text:span text:style-name="T495">5.「政府採購錯誤行為態樣」一、（四）</text:span></text:p>
          </table:table-cell>
          <table:table-cell table:style-name="TableCell496">
            <text:p text:style-name="P497"><text:span text:style-name="T498">1.以下核有「政府採購錯誤行為態樣」一、（九）情形：</text:span></text:p>
            <text:p text:style-name="P499"><text:span text:style-name="T500"></text:span><text:span text:style-name="T501">投標須知未採用工程會最新1090323範本。</text:span></text:p>
            <text:p text:style-name="P502"><text:span text:style-name="T503"></text:span><text:span text:style-name="T504">招標公告投標文字載明為「正體中文」，惟投標須知第26點勾選「(2)中文(正體字)，但特殊技術或材料之圖文資料得使用英文。」。</text:span></text:p>
            <text:p text:style-name="P505"><text:span text:style-name="T506">2.張號1/7工程補充說明載有「放樣時需會同建築師確認無誤方得繼續施工…，承包商需照做不得異議。」，核有「政府採購錯誤行為態樣」一、（四）情形。</text:span></text:p>
            <text:p text:style-name="P507"><text:span text:style-name="T508">3.依政府採購法第4條規定：「法人或團體接受機關補助辦理採購，其補助金額占採購金額半數以上，且補助金額在公告金額以上者，適用本法之規定，並應受該機關之監督」，本案辦理採購之機關非屬法人或團體接受機關補助辦理採購之情形，投標須知第9點應屬誤植。</text:span></text:p>
            <text:p text:style-name="P509"><text:span text:style-name="T510">4.投標須知第46點規定保固保證金為「一定金額：肆萬元整」，有違押標金保證金暨其他擔保作業辦法第25條「一定金額，以不逾預算金額或預估採購總金額之百分之三為原則」規定。</text:span></text:p>
            <text:p text:style-name="P511"><text:span text:style-name="T512">5.契約書第22條第4項所載「臺中市政府採購申訴審議委員會」聯絡資訊有誤，正確應為「地址：407臺中市西屯區臺灣大道3段99號文心樓10樓、電話：04-22289111分機23600、傳真：04-22542611、申訴專線電話：04-22177293」。</text:span></text:p>
            <text:p text:style-name="P513"><text:span text:style-name="T514">6.本案總標單預列減價欄位，建請參酌行政</text:span><text:soft-page-break/><text:span text:style-name="T515">院公共工程委員會94年3月25日工程企字第09400092310號函說明二略以，建議爾後招標文件勿預列減價欄位，以免造成投標廠商誤填及審標爭議之規定。</text:span></text:p>
          </table:table-cell>
        </table:table-row>
        <text:soft-page-break/>
        <table:table-row table:style-name="TableRow516">
          <table:table-cell table:style-name="TableCell517">
            <text:p text:style-name="P518"><text:span text:style-name="T519">13</text:span></text:p>
          </table:table-cell>
          <table:table-cell table:style-name="TableCell520">
            <text:p text:style-name="P521"><text:span text:style-name="T522">109.7.17</text:span></text:p>
          </table:table-cell>
          <table:table-cell table:style-name="TableCell523">
            <text:p text:style-name="P524"><text:span text:style-name="T525">1.「政府採購公告及公報發行辦法」第12條第1項第4款及第6款</text:span></text:p>
            <text:p text:style-name="P526"><text:span text:style-name="T527">2.行政院公共工程委員會89年3月17日（89）工程企字第89007258號函</text:span></text:p>
            <text:p text:style-name="P528"><text:span text:style-name="T529">3.行政院公共工程委員會94年3月25日工程企字第09400092310號函</text:span></text:p>
            <text:p text:style-name="P530"><text:span text:style-name="T531">4.「政府採購錯誤行為態樣」一、（九）</text:span></text:p>
            <text:p text:style-name="P532"><text:span text:style-name="T533">5.「政府採購錯誤行為態樣」一、（四）</text:span></text:p>
            <text:p text:style-name="P534"><text:span text:style-name="T535">6.「政府採</text:span><text:soft-page-break/><text:span text:style-name="T536">購錯誤行為態樣」一、（十六）</text:span></text:p>
            <text:p text:style-name="P537"><text:span text:style-name="T538">7.「政府採購錯誤行為態樣」一、（五）</text:span></text:p>
          </table:table-cell>
          <table:table-cell table:style-name="TableCell539">
            <text:p text:style-name="P540"><text:span text:style-name="T541">1.109年6月23日招標更正公告之「是否異動招標文件」欄位填列「是」，未於招標更正公告登載招標文件變更、補充、釋疑事項或其摘要，核與「政府採購公告及公報發行辦法」第12條第1項第4款及第6款有間。</text:span></text:p>
            <text:p text:style-name="P542"><text:span text:style-name="T543">2.以下核有「政府採購錯誤行為態樣」一、（九）情形：</text:span></text:p>
            <text:p text:style-name="P544"><text:span text:style-name="T545"></text:span><text:span text:style-name="T546">招標公告投標文字載明為「正體中文」，惟投標須知第26點勾選「(2)中文(正體字)，但特殊技術或材料之圖文資料得使用英文。」。</text:span></text:p>
            <text:p text:style-name="P547"><text:span text:style-name="T548"></text:span><text:span text:style-name="T549">招標公告「收受投標文件地點」欄位載明為「</text:span><text:span text:style-name="T550">○</text:span><text:span text:style-name="T551">臺中市</text:span><text:span text:style-name="T552">○</text:span><text:span text:style-name="T553">區</text:span><text:span text:style-name="T554">○</text:span><text:span text:style-name="T555">路</text:span><text:span text:style-name="T556">○</text:span><text:span text:style-name="T557">號」，惟投標須知第79點收件地點載明為「臺中市</text:span><text:span text:style-name="T558">○</text:span><text:span text:style-name="T559">區</text:span><text:span text:style-name="T560">○</text:span><text:span text:style-name="T561">路</text:span><text:span text:style-name="T562">○</text:span><text:span text:style-name="T563">號</text:span><text:span text:style-name="T564">總務處</text:span><text:span text:style-name="T565">。」。</text:span></text:p>
            <text:p text:style-name="P566"><text:span text:style-name="T567"></text:span><text:span text:style-name="T568">招標公告「是否訂有與履約能力有關之基本資格」欄位載明「否」，惟投標須知第64點第2項載明「</text:span><text:span text:style-name="T569">與履約能力有關者：■1.廠商信用證明…」。</text:span></text:p>
            <text:p text:style-name="P570"><text:span text:style-name="T571">3.圖號1/A0施工總則第28點載有「有關本工程設施物…，廠商不得異議或要求加價。」，另施工補充說明第8點載有「本工程圖說尺寸與現場不符時以現場為主…，得標廠商不得異議。」，核有「政府採購錯誤行為態樣」一、（四）情形。</text:span></text:p>
            <text:p text:style-name="P572"><text:span text:style-name="T573">4.契約書第22條第4項所載受理調解或申訴之機關名稱應僅有「臺中市政府採購申訴審議委員會」，後段所載臺中市政府採購稽核小組資訊應請刪除。</text:span></text:p>
            <text:p text:style-name="P574"><text:span text:style-name="T575">5.標單上方載明：「本標單各標價均應以中文大寫填入，並於末尾加整或正字，否則無</text:span><text:soft-page-break/><text:span text:style-name="T576">效」，核有「政府採購錯誤行為態樣」一、（十六）情形。</text:span></text:p>
            <text:p text:style-name="P577"><text:span text:style-name="T578">6.標單下方規定：「註二、比減價格時，投標廠商未在場或未帶與登記印鑑相符之印章者，以棄權論。」，核有「政府採購錯誤行為態樣」一、（五）「不當增列法規所無之規定」情形，請檢討，另要求「加蓋與登記印鑑相符之印章」，請注意行政院公共工程委員會89年3月17日（89）工程企字第89007258號函釋說明二、（一）「…經濟部商業司已取消公司印鑑登記制度」。</text:span></text:p>
            <text:p text:style-name="P579"><text:span text:style-name="T580">7.本案總標單預列減價欄位，建請參酌行政院公共工程委員會94年3月25日工程企字第09400092310號函說明二略以，建議爾後招標文件勿預列減價欄位，以免造成投標廠商誤填及審標爭議之規定。</text:span></text:p>
          </table:table-cell>
        </table:table-row>
      </table:table>
      <text:p text:style-name="P5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1 6 9 0 1 1 1 1 1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өũ, " svg:font-family="sөũ, 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text-align="justify"/>
      <style:text-properties style:font-name="標楷體" style:font-name-asian="標楷體" fo:font-size="11pt" style:font-size-asian="11pt" fo:hyphenate="false"/>
    </style:style>
    <style:style style:name="Textbodyindentuser" style:display-name="Text body indent (user)" style:family="paragraph" style:parent-style-name="Standarduser">
      <style:paragraph-properties fo:margin-left="0.3423in">
        <style:tab-stops/>
      </style:paragraph-properties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本文縮排2" style:display-name="本文縮排 2" style:family="paragraph" style:parent-style-name="Standarduser">
      <style:paragraph-properties fo:margin-left="0.284in" fo:text-indent="-0.284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3" style:display-name="本文縮排 3" style:family="paragraph" style:parent-style-name="Standarduser">
      <style:paragraph-properties fo:text-align="justify" fo:margin-left="0.3541in" fo:text-indent="-0.3541in">
        <style:tab-stops/>
      </style:paragraph-properties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本文2" style:display-name="本文 2" style:family="paragraph" style:parent-style-name="Standarduser"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user">
      <style:text-properties style:font-name="Arial" style:font-name-complex="Arial" fo:font-size="9pt" style:font-size-asian="9pt" style:font-size-complex="9pt" fo:hyphenate="false"/>
    </style:style>
    <style:style style:name="字元字元字元字元" style:display-name="字元 字元 字元 字元" style:family="paragraph" style:parent-style-name="Standarduser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fo:hyphenate="false"/>
    </style:style>
    <style:style style:name="字元" style:display-name="字元" style:family="paragraph" style:parent-style-name="Standarduser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fo:hyphenate="false"/>
    </style:style>
    <style:style style:name="主旨" style:display-name="主旨" style:family="paragraph" style:parent-style-name="Standarduser">
      <style:paragraph-properties style:snap-to-layout-grid="false" fo:text-align="justify" fo:line-height="0.3472in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密等" style:display-name="密等" style:family="paragraph" style:parent-style-name="Standarduser">
      <style:paragraph-properties style:snap-to-layout-grid="false" fo:line-height="0.1944in"/>
      <style:text-properties style:font-name-asian="標楷體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Arial" fo:color="#FF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碼" style:display-name="頁碼" style:family="text" style:parent-style-name="預設段落字型"/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lash1" style:display-name="flash1" style:family="text"/>
    <style:style style:name="dialog_text1" style:display-name="dialog_text1" style:family="text">
      <style:text-properties style:font-name="sөũ, " style:font-name-complex="sөũ, " fo:color="#000000" fo:font-size="11pt" style:font-size-asian="11pt" style:font-size-complex="11pt"/>
    </style:style>
    <style:style style:name="本文字元" style:display-name="本文 字元" style:family="text">
      <style:text-properties style:font-name="標楷體" style:font-name-asian="標楷體" style:letter-kerning="true" fo:font-size="11pt" style:font-size-asian="11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ListLabel1" style:display-name="ListLabel 1" style:family="text">
      <style:text-properties style:font-name-asian="標楷體" style:font-name-complex="Arial" fo:color="#FF0000"/>
    </style:style>
    <style:style style:name="ListLabel2" style:display-name="ListLabel 2" style:family="text">
      <style:text-properties style:font-name="標楷體" style:font-name-asian="標楷體" style:font-name-complex="Arial" fo:color="#FF0000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-asian="標楷體" style:font-name-complex="Arial" fo:color="#FF0000"/>
    </style:style>
    <text:list-style style:name="WWNum1" style:display-name="WWNum1">
      <text:list-level-style-number text:level="1" text:style-name="WW_CharLFO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標楷體" style:font-name-asian="標楷體" style:font-name-complex="Arial" fo:color="#FF0000"/>
    </style:style>
    <text:list-style style:name="WWNum2" style:display-name="WWNum2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9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9"><text:span text:style-name="頁碼"><text:page-number text:fixed="false">10</text:page-number></text:span><text:span text:style-name="頁碼">/</text:span><text:span text:style-name="頁碼"><text:page-count>10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採購稽核小組九十三年十二月份書面稽核情形一覽表（工程、財物組）</dc:title>
    <meta:initial-creator>user</meta:initial-creator>
    <dc:creator>賴育信</dc:creator>
    <meta:creation-date>2020-07-31T08:06:00Z</meta:creation-date>
    <dc:date>2020-07-31T08:12:00Z</dc:date>
    <meta:print-date>2020-07-21T07:21:00Z</meta:print-date>
    <meta:template xlink:href="Normal.dotm" xlink:type="simple"/>
    <meta:editing-cycles>3</meta:editing-cycles>
    <meta:editing-duration>PT3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13" meta:word-count="1006" meta:character-count="6728" meta:row-count="47" meta:non-whitespace-character-count="5735"/>
  </office:meta>
</office:document-meta>
</file>