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center" fo:line-height="0.2777in"/>
      <style:text-properties style:font-name="Times New Roman" style:font-name-asian="標楷體" style:text-position="7.1% 100%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style:line-height-at-leas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style:line-height-at-leas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777in" fo:text-indent="0.3055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777in" fo:margin-left="0.5826in" fo:text-indent="-0.3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777in" fo:margin-left="0.6312in" fo:text-indent="-0.3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777in" fo:text-indent="0.2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style:line-height-at-least="0.2777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 fo:text-indent="1.6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125in" style:line-height-at-least="0.2777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style:line-height-at-least="0.2777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2777in" fo:text-indent="0.6416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777in" fo:margin-left="1.1798in" fo:text-indent="-0.979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6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35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6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widows="2" fo:orphans="2" fo:break-before="page"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start" fo:margin-top="0.125in" fo:line-height="0.2777in"/>
    </style:style>
    <style:style style:name="T346" style:parent-style-name="預設段落字型" style:family="text">
      <style:text-properties style:font-name="Times New Roman" style:font-name-asian="標楷體" fo:font-size="14pt" style:font-size-asian="14pt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56" style:parent-style-name="純文字" style:family="paragraph">
      <style:paragraph-properties fo:text-align="end" fo:margin-top="0.125in" fo:margin-bottom="0.125in" fo:line-height="0.2777in" fo:margin-right="0.0159in">
        <style:tab-stops>
          <style:tab-stop style:type="right" style:position="7.2506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361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362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364" style:family="table-column">
      <style:table-column-properties style:column-width="0.3284in"/>
    </style:style>
    <style:style style:name="TableColumn365" style:family="table-column">
      <style:table-column-properties style:column-width="1.4659in"/>
    </style:style>
    <style:style style:name="TableColumn366" style:family="table-column">
      <style:table-column-properties style:column-width="1.0229in"/>
    </style:style>
    <style:style style:name="TableColumn367" style:family="table-column">
      <style:table-column-properties style:column-width="0.4673in"/>
    </style:style>
    <style:style style:name="TableColumn368" style:family="table-column">
      <style:table-column-properties style:column-width="1.3201in"/>
    </style:style>
    <style:style style:name="TableColumn369" style:family="table-column">
      <style:table-column-properties style:column-width="0.543in"/>
    </style:style>
    <style:style style:name="TableColumn370" style:family="table-column">
      <style:table-column-properties style:column-width="0.1145in"/>
    </style:style>
    <style:style style:name="TableColumn371" style:family="table-column">
      <style:table-column-properties style:column-width="1.3368in"/>
    </style:style>
    <style:style style:name="Table363" style:family="table">
      <style:table-properties style:width="6.5993in" fo:margin-left="0.0312in" table:align="left"/>
    </style:style>
    <style:style style:name="TableRow372" style:family="table-row">
      <style:table-row-properties style:min-row-height="0.0381in" fo:keep-together="always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8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388" style:family="table-row">
      <style:table-row-properties style:min-row-height="0.0138in" fo:keep-together="always"/>
    </style:style>
    <style:style style:name="P3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94" style:family="table-row">
      <style:table-row-properties style:min-row-height="0.0138in" fo:keep-together="always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00" style:family="table-row">
      <style:table-row-properties style:min-row-height="0.0138in" fo:keep-together="always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4pt" style:font-size-asian="14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10" style:family="table-row">
      <style:table-row-properties style:min-row-height="0.0486in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15" style:family="table-row">
      <style:table-row-properties style:min-row-height="0.4215in" fo:keep-together="always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20" style:family="table-row">
      <style:table-row-properties style:min-row-height="0.4215in" fo:keep-together="always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25" style:family="table-row">
      <style:table-row-properties style:min-row-height="0.4215in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30" style:family="table-row">
      <style:table-row-properties style:min-row-height="0.3409in" fo:keep-together="always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2" style:family="table-row">
      <style:table-row-properties style:min-row-height="0.5138in" fo:keep-together="always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4909in" fo:keep-together="always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 style:min-row-height="0.5138in" fo:keep-together="always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2" style:family="table-row">
      <style:table-row-properties style:min-row-height="2.0361in" fo:keep-together="always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9" style:family="table-row">
      <style:table-row-properties style:min-row-height="0.6548in" fo:keep-together="always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84" style:parent-style-name="純文字" style:family="paragraph">
      <style:paragraph-properties fo:text-align="start" fo:margin-top="0.125in" fo:line-height="0.4166in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86" style:parent-style-name="內文" style:family="paragraph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5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6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498" style:family="table-column">
      <style:table-column-properties style:column-width="1.5472in" style:use-optimal-column-width="false"/>
    </style:style>
    <style:style style:name="TableColumn499" style:family="table-column">
      <style:table-column-properties style:column-width="1.8916in" style:use-optimal-column-width="false"/>
    </style:style>
    <style:style style:name="TableColumn500" style:family="table-column">
      <style:table-column-properties style:column-width="0.7659in" style:use-optimal-column-width="false"/>
    </style:style>
    <style:style style:name="TableColumn501" style:family="table-column">
      <style:table-column-properties style:column-width="1.7715in" style:use-optimal-column-width="false"/>
    </style:style>
    <style:style style:name="TableColumn502" style:family="table-column">
      <style:table-column-properties style:column-width="0.8569in" style:use-optimal-column-width="false"/>
    </style:style>
    <style:style style:name="Table497" style:family="table">
      <style:table-properties style:width="6.8333in" fo:margin-left="0in" table:align="center"/>
    </style:style>
    <style:style style:name="TableRow503" style:family="table-row">
      <style:table-row-properties style:min-row-height="3.8791in" style:use-optimal-row-height="false"/>
    </style:style>
    <style:style style:name="TableCell5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6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7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8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6" style:family="table-row">
      <style:table-row-properties style:min-row-height="3.3861in" style:use-optimal-row-height="false"/>
    </style:style>
    <style:style style:name="TableCell52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line-height="0.3472in" fo:margin-left="0.5236in" fo:text-indent="-0.5236in">
        <style:tab-stops/>
      </style:paragraph-properties>
    </style:style>
    <style:style style:name="T5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3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3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3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54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62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1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6" style:parent-style-name="內文" style:family="paragraph">
      <style:paragraph-properties style:snap-to-layout-grid="false" style:line-height-at-least="0.2777in" fo:text-indent="0.2923in"/>
    </style:style>
    <style:style style:name="T57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0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6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1" style:family="table-row">
      <style:table-row-properties style:min-row-height="0.0243in" style:use-optimal-row-height="false"/>
    </style:style>
    <style:style style:name="TableCell60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0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4486in" fo:text-indent="-0.4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indent="0.0902in"/>
    </style:style>
    <style:style style:name="T61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7" style:parent-style-name="內文" style:family="paragraph">
      <style:paragraph-properties fo:text-indent="0.0902in"/>
    </style:style>
    <style:style style:name="T61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0" style:parent-style-name="內文" style:family="paragraph"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3" style:parent-style-name="內文" style:family="paragraph">
      <style:text-properties style:font-name="Times New Roman" style:font-name-asian="標楷體" style:font-name-complex="Times New Roman"/>
    </style:style>
    <style:style style:name="TableColumn625" style:family="table-column">
      <style:table-column-properties style:column-width="1.5083in" style:use-optimal-column-width="false"/>
    </style:style>
    <style:style style:name="TableColumn626" style:family="table-column">
      <style:table-column-properties style:column-width="0.984in" style:use-optimal-column-width="false"/>
    </style:style>
    <style:style style:name="TableColumn627" style:family="table-column">
      <style:table-column-properties style:column-width="1.2888in" style:use-optimal-column-width="false"/>
    </style:style>
    <style:style style:name="TableColumn628" style:family="table-column">
      <style:table-column-properties style:column-width="1.375in" style:use-optimal-column-width="false"/>
    </style:style>
    <style:style style:name="TableColumn629" style:family="table-column">
      <style:table-column-properties style:column-width="2.177in" style:use-optimal-column-width="false"/>
    </style:style>
    <style:style style:name="Table624" style:family="table">
      <style:table-properties style:width="7.3333in" fo:margin-left="0in" table:align="left"/>
    </style:style>
    <style:style style:name="TableRow630" style:family="table-row">
      <style:table-row-properties style:min-row-height="0.8111in" style:use-optimal-row-height="false" fo:keep-together="always"/>
    </style:style>
    <style:style style:name="TableCell6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6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3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ableRow647" style:family="table-row">
      <style:table-row-properties style:min-row-height="1.5215in" style:use-optimal-row-height="false" fo:keep-together="always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7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66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66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66" style:family="table-row">
      <style:table-row-properties style:min-row-height="1.4465in" style:use-optimal-row-height="false" fo:keep-together="always"/>
    </style:style>
    <style:style style:name="P667" style:parent-style-name="內文" style:family="paragraph">
      <style:text-properties style:font-name="Times New Roman" style:font-name-asian="標楷體" style:font-name-complex="Times New Roman"/>
    </style:style>
    <style:style style:name="TableCell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6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74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/>
    </style:style>
    <style:style style:name="P676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77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justify" fo:margin-top="0.125in" style:line-height-at-least="0.2777in"/>
    </style:style>
    <style:style style:name="T679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4" style:parent-style-name="內文" style:family="paragraph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746" style:parent-style-name="內文" style:family="paragraph">
      <style:text-properties style:font-name="Times New Roman" style:font-name-asian="標楷體" style:font-name-complex="Times New Roma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48" style:parent-style-name="內文" style:family="paragraph">
      <style:paragraph-properties fo:text-align="justify" fo:line-heigh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749" style:parent-style-name="內文" style:family="paragraph">
      <style:paragraph-properties fo:text-align="justify" fo:line-height="0.5in"/>
    </style:style>
    <style:style style:name="T7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64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67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768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76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7" style:parent-style-name="內文" style:family="paragraph">
      <style:paragraph-properties>
        <style:tab-stops>
          <style:tab-stop style:type="left" style:position="2.1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7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9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780" style:parent-style-name="內文" style:family="paragraph">
      <style:paragraph-properties fo:break-before="page" fo:text-align="start" fo:margin-top="0.125in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782" style:parent-style-name="內文" style:family="paragraph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84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1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1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12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8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16" style:parent-style-name="內文" style:family="paragraph">
      <style:paragraph-properties fo:text-align="justify" fo:text-indent="1.8888in"/>
      <style:text-properties style:font-name="Times New Roman" style:font-name-asian="標楷體" style:font-name-complex="Times New Roman" fo:font-size="16pt" style:font-size-asian="16pt" style:font-size-complex="16pt"/>
    </style:style>
    <style:style style:name="P817" style:parent-style-name="內文" style:family="paragraph">
      <style:paragraph-properties fo:text-align="justify" fo:text-indent="1.8687in"/>
      <style:text-properties style:font-name="Times New Roman" style:font-name-asian="標楷體" style:font-name-complex="Times New Roman" fo:font-size="16pt" style:font-size-asian="16pt" style:font-size-complex="16pt"/>
    </style:style>
    <style:style style:name="P818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819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820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821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8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823" style:parent-style-name="內文" style:family="paragraph">
      <style:paragraph-properties fo:text-align="star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25" style:parent-style-name="內文" style:family="paragraph"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27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0pt" style:font-size-asian="10pt" style:font-size-complex="14pt"/>
    </style:style>
    <style:style style:name="P828" style:parent-style-name="內文" style:family="paragraph">
      <style:paragraph-properties fo:text-align="justify" fo:margin-top="0.125in" fo:margin-right="0.325in"/>
    </style:style>
    <style:style style:name="T8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846" style:parent-style-name="內文" style:family="paragraph">
      <style:paragraph-properties fo:text-align="justify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847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84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4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50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1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2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3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4" style:parent-style-name="內文" style:family="paragraph">
      <style:paragraph-properties fo:text-align="justify" fo:margin-top="0.25in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5" style:parent-style-name="內文" style:family="paragraph">
      <style:paragraph-properties fo:text-align="justify" style:line-height-at-least="0.1666in" fo:margin-left="2.3347in" fo:text-indent="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85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center" style:line-height-at-least="0.1666in" fo:margin-right="-0.0006in"/>
    </style:style>
    <style:style style:name="T8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7" style:parent-style-name="內文" style:family="paragraph">
      <style:paragraph-properties fo:text-align="start" fo:margin-top="0.125in" fo:line-height="0.3472in"/>
    </style:style>
    <style:style style:name="T8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善水國民中小學109年行政助理（廚工）甄選簡章</text:p>
      <text:p text:style-name="P8"/>
      <text:p text:style-name="P9">壹、依據：</text:p>
      <text:p text:style-name="P10">一、臺中市政府及所屬各機關學校行政助理進用及管理要點。</text:p>
      <text:p text:style-name="P11">二、臺中市高級中等以下學校辦理午餐廚房工作人員管理要點。</text:p>
      <text:p text:style-name="P12">三、臺中市政府106年8月29日府授秘總字第1060187999號函。</text:p>
      <text:p text:style-name="P13"><text:span text:style-name="T14">貳</text:span><text:span text:style-name="T15">、甄選類別及名額</text:span><text:span text:style-name="T16">：</text:span></text:p>
      <text:p text:style-name="P17"><text:s text:c="4"/>正取廚工1名，備取若干名，具身心障礙手冊者尤佳。</text:p>
      <text:p text:style-name="P18"><text:span text:style-name="T19">參</text:span><text:span text:style-name="T20">、工作內容</text:span><text:span text:style-name="T21">：</text:span></text:p>
      <text:p text:style-name="P22">一、本校為住宿型學校，每日輪流處理早餐、午餐及晚餐事宜。</text:p>
      <text:p text:style-name="P23">二、擔任廚房各項工作之輪值及表件填報。</text:p>
      <text:p text:style-name="P24"><text:span text:style-name="T25">三</text:span><text:span text:style-name="T26">、</text:span><text:span text:style-name="T27">食材與食物品質之檢查與驗收工作</text:span><text:span text:style-name="T28">。</text:span></text:p>
      <text:p text:style-name="P29">四、菜餚清洗、處理及烹飪、調理作業。</text:p>
      <text:p text:style-name="P30">五、每日例行工作：主、副食、湯類、水果之之撿、洗、切、煮、分發及分置至供餐處。</text:p>
      <text:p text:style-name="P31"><text:span text:style-name="T32">六</text:span><text:span text:style-name="T33">、</text:span><text:span text:style-name="T34">學生用餐完畢，清洗廚房、餐具、湯桶、飯盆，並分類烘乾殺菌、清除垃圾與廚餘。</text:span></text:p>
      <text:p text:style-name="P35">七、保持廚房內外環境與設備的清潔工作</text:p>
      <text:p text:style-name="P36">八、廚房及廚具設備器材用具之衛生、安全檢查、維護與整理處置。</text:p>
      <text:p text:style-name="P37">九、廚具、餐具之洗滌與消毒工作。</text:p>
      <text:p text:style-name="P38">十、其他廚房相關工作及由學校臨時指派之工作。</text:p>
      <text:p text:style-name="P39"><text:span text:style-name="T40">肆、工作時間</text:span><text:span text:style-name="T41">：</text:span></text:p>
      <text:p text:style-name="P42">　　採二班輪班制。供餐日之6：00～14：30、10：30～19：00(用餐時間休息30分鐘)。每日應完成所分配或臨時指派工作，以完成工作的時間為退勤時間，並確實完成簽到簽退紀錄。另學校因辦理活動或特殊情形要求上班時須配合。</text:p>
      <text:p text:style-name="P43">伍、僱用期間：</text:p>
      <text:p text:style-name="P44">一、自109年8月17日起至109年12月31日止。</text:p>
      <text:p text:style-name="P45">二、錄取人員依據勞動基準法之規定，簽訂不定期契約進用，並自實際工作日起聘。</text:p>
      <text:p text:style-name="P46">三、合約期滿後視工作表現及經費許可，經本校考核通過後，績優者得予以續聘，不另甄選，未通過者則不予續聘，本校有續約與解約決定權。若此約僱計畫終止或預算（經費）無法支應，則雙方之契約自然終止。</text:p>
      <text:p text:style-name="P47"/>
      <text:soft-page-break/>
      <text:p text:style-name="P48">陸、僱用報酬：</text:p>
      <text:p text:style-name="P49">一、採月薪支給，每月支給新臺幣23,800元整。</text:p>
      <text:p text:style-name="P50">二、如遇臺中市政府預算調整時，均依臺中市政府相關規定辦理。</text:p>
      <text:p text:style-name="P51">三、享有勞保、健保、勞退及年終獎金，給假方式依勞動基準法及性別工作平等法之規定。</text:p>
      <text:p text:style-name="P52">柒、工作地點：</text:p>
      <text:p text:style-name="P53"><text:s text:c="4"/>臺中市立善水國民中小學（臺中市梧棲區草湳里梧南路50號）。</text:p>
      <text:p text:style-name="P54">捌、資格條件：</text:p>
      <text:p text:style-name="P55"><text:span text:style-name="T56">一、</text:span><text:span text:style-name="T57">須</text:span><text:span text:style-name="T58">具公立或立案之私立高級中學以上學校畢業資格，或</text:span><text:span text:style-name="T59">未具高中以上學歷，但</text:span><text:span text:style-name="T60">具有三年以上之工作經驗者</text:span><text:span text:style-name="T61">（</text:span><text:span text:style-name="T62">請</text:span><text:span text:style-name="T63">檢附廚事相關</text:span><text:span text:style-name="T64">工作之</text:span><text:span text:style-name="T65">證明文件）</text:span><text:span text:style-name="T66">。</text:span></text:p>
      <text:p text:style-name="P67">二、能刻苦耐勞且品行端正者，男女皆可，男性須役畢或無須兵役（應具備完整證件）。</text:p>
      <text:p text:style-name="P68"><text:span text:style-name="T69">三、</text:span><text:span text:style-name="T70">領有中餐烹調技術士丙級以上及格證書者優先錄用。</text:span></text:p>
      <text:p text:style-name="P71"><text:span text:style-name="T72">四、</text:span><text:span text:style-name="T73">具備</text:span><text:span text:style-name="T74">團膳烹調經驗者尤佳</text:span><text:span text:style-name="T75">。</text:span></text:p>
      <text:p text:style-name="P76"><text:span text:style-name="T77">五、</text:span><text:span text:style-name="T78">經公立醫院或勞保指定醫院</text:span><text:span text:style-name="T79">供膳作業人員體檢</text:span><text:span text:style-name="T80">合格證明</text:span><text:span text:style-name="T81">（</text:span><text:span text:style-name="T82">含</text:span><text:span text:style-name="T83">A</text:span><text:span text:style-name="T84">型肝炎、傷寒、梅毒及胸部</text:span><text:span text:style-name="T85">X</text:span><text:span text:style-name="T86">光檢測</text:span><text:span text:style-name="T87">）</text:span><text:span text:style-name="T88">，體力足以勝任所指派之工作，沒有法定傳染性疾病，如肺結核、皮膚病、呼吸道疾病及其他傳染帶原者或精神方面異常等疾病。</text:span></text:p>
      <text:p text:style-name="P89">六、無曾犯性侵害犯罪防治法第二條第一項所定之罪，經有罪判決確定。</text:p>
      <text:p text:style-name="P90"><text:span text:style-name="T91">玖</text:span><text:span text:style-name="T92">、報名日期</text:span><text:span text:style-name="T93">與地點</text:span><text:span text:style-name="T94">：</text:span><text:span text:style-name="T95"><text:s text:c="2"/></text:span></text:p>
      <text:p text:style-name="P96"><text:span text:style-name="T97">一、</text:span><text:span text:style-name="T98">報名日期：</text:span><text:span text:style-name="T99">自</text:span><text:span text:style-name="T100">109</text:span><text:span text:style-name="T101">年</text:span><text:span text:style-name="T102">8</text:span><text:span text:style-name="T103">月</text:span><text:span text:style-name="T104">03</text:span><text:span text:style-name="T105">日（星期</text:span><text:span text:style-name="T106">一</text:span><text:span text:style-name="T107">）</text:span><text:span text:style-name="T108">起至</text:span><text:span text:style-name="T109">109</text:span><text:span text:style-name="T110">年</text:span><text:span text:style-name="T111">8</text:span><text:span text:style-name="T112">月</text:span><text:span text:style-name="T113">10</text:span><text:span text:style-name="T114">日（星期</text:span><text:span text:style-name="T115">一</text:span><text:span text:style-name="T116">）</text:span><text:span text:style-name="T117">8</text:span><text:span text:style-name="T118">：</text:span><text:span text:style-name="T119">00</text:span><text:span text:style-name="T120">～</text:span><text:span text:style-name="T121">12</text:span><text:span text:style-name="T122">：</text:span><text:span text:style-name="T123">00</text:span><text:span text:style-name="T124">及</text:span><text:span text:style-name="T125">13</text:span><text:span text:style-name="T126">：</text:span><text:span text:style-name="T127">00</text:span><text:span text:style-name="T128">～</text:span><text:span text:style-name="T129">17</text:span><text:span text:style-name="T130">：</text:span><text:span text:style-name="T131">00</text:span><text:span text:style-name="T132">（例假日及逾期均不受理</text:span><text:span text:style-name="T133">）</text:span><text:span text:style-name="T134">。</text:span><text:span text:style-name="T135"><text:s/></text:span></text:p>
      <text:p text:style-name="P136">二、報名地點：臺中市立善水國民中小學北棟校舍一樓總務處。</text:p>
      <text:p text:style-name="P137">臺中市梧棲區草湳里梧南路50號　電話04-26396160轉731。</text:p>
      <text:p text:style-name="P138"><text:span text:style-name="T139">拾、</text:span><text:span text:style-name="T140">報名</text:span><text:span text:style-name="T141">方式</text:span><text:span text:style-name="T142">：</text:span></text:p>
      <text:p text:style-name="P143">　　限親自或委託報名（免報名費），請於報名時間內至報名地點報名，不受理通訊報名。</text:p>
      <text:p text:style-name="P144"><text:span text:style-name="T145">拾壹、</text:span><text:span text:style-name="T146">應繳交表格</text:span><text:span text:style-name="T147">及證</text:span><text:span text:style-name="T148">件</text:span><text:span text:style-name="T149">：</text:span></text:p>
      <text:p text:style-name="P150">一、所繳交證件一律繳驗正本，查驗完畢當場歸還，並請自行影印各乙份依序裝訂成冊留校備查。</text:p>
      <text:p text:style-name="P151"><text:span text:style-name="T152">二、</text:span><text:span text:style-name="T153">請</text:span><text:span text:style-name="T154">填具</text:span><text:span text:style-name="T155">報名表</text:span><text:span text:style-name="T156">、</text:span><text:span text:style-name="T157">准考證</text:span><text:span text:style-name="T158">、</text:span><text:span text:style-name="T159">具結書</text:span><text:span text:style-name="T160">、</text:span><text:span text:style-name="T161">查閱性侵害犯罪加害人登記檔案同意書</text:span><text:span text:style-name="T162">（附件</text:span><text:span text:style-name="T163">1</text:span><text:span text:style-name="T164">、</text:span><text:span text:style-name="T165">2</text:span><text:span text:style-name="T166">、</text:span><text:span text:style-name="T167">3</text:span><text:span text:style-name="T168">、</text:span><text:span text:style-name="T169">4</text:span><text:span text:style-name="T170">、</text:span><text:span text:style-name="T171">5</text:span><text:span text:style-name="T172">）。</text:span><text:span text:style-name="T173">並請備妥以下文件，若未備齊核驗資料或僅持影印本而未繳驗正本，均不受理。</text:span></text:p>
      <text:p text:style-name="P174"><text:span text:style-name="T175">1.</text:span><text:span text:style-name="T176">國民身分證</text:span><text:span text:style-name="T177">。</text:span></text:p>
      <text:soft-page-break/>
      <text:p text:style-name="P178">2.男性應徵者應繳驗退伍令或免役證明。</text:p>
      <text:p text:style-name="P179">3.最近二吋半身照片二張（黏貼報名表及准考證）。</text:p>
      <text:p text:style-name="P180">4.中餐烹調技術士丙級以上及格證書（無則免附）。</text:p>
      <text:p text:style-name="P181">5.中華民國身心障礙證明(有則檢附)。</text:p>
      <text:p text:style-name="P182"><text:span text:style-name="T183">6</text:span><text:span text:style-name="T184">.</text:span><text:span text:style-name="T185">最高學歷畢業證書</text:span><text:span text:style-name="T186">（</text:span><text:span text:style-name="T187">若未具高中以上學歷，請檢附</text:span><text:span text:style-name="T188">三年以上廚事</text:span><text:span text:style-name="T189">相關</text:span><text:span text:style-name="T190">工作經驗</text:span><text:span text:style-name="T191">之證明文件</text:span><text:span text:style-name="T192">）</text:span><text:span text:style-name="T193">。</text:span></text:p>
      <text:p text:style-name="P194">7.公立醫院或勞保指定醫院供膳作業人員體檢合格證明（可於錄取報到時繳交）。</text:p>
      <text:p text:style-name="P195">8.委託報名者須繳委託書（附件6）。</text:p>
      <text:p text:style-name="P196">拾貳、簡章公告：</text:p>
      <text:p text:style-name="P197">可於行政院人事行政總處事求人網站（https://web3.dgpa.gov.tw/）、臺中市政府教育局網站（http://www.tc.edu.tw/）、臺中市立善水國民中小學網站（http://www.ssjhs.tc.edu.tw/）自行上網下載或至本校北棟校舍1樓總務處領取，其內容不得變更，請使用A4紙張列印。</text:p>
      <text:p text:style-name="P198">拾參、甄選日期及地點：</text:p>
      <text:p text:style-name="P199"><text:span text:style-name="T200">一、</text:span><text:span text:style-name="T201">日期</text:span><text:span text:style-name="T202">：</text:span><text:span text:style-name="T203">109</text:span><text:span text:style-name="T204">年</text:span><text:span text:style-name="T205">8</text:span><text:span text:style-name="T206">月</text:span><text:span text:style-name="T207">11</text:span><text:span text:style-name="T208">日</text:span><text:span text:style-name="T209">（</text:span><text:span text:style-name="T210">星期</text:span><text:span text:style-name="T211"><text:s/></text:span><text:span text:style-name="T212">二</text:span><text:span text:style-name="T213">）</text:span><text:span text:style-name="T214">9</text:span><text:span text:style-name="T215">：</text:span><text:span text:style-name="T216">3</text:span><text:span text:style-name="T217">0</text:span><text:span text:style-name="T218">開始</text:span><text:span text:style-name="T219">口試</text:span><text:span text:style-name="T220">，</text:span><text:span text:style-name="T221">時間表於</text:span><text:span text:style-name="T222">109</text:span><text:span text:style-name="T223">年</text:span><text:span text:style-name="T224">8</text:span><text:span text:style-name="T225">月</text:span><text:span text:style-name="T226">10</text:span><text:span text:style-name="T227">日</text:span><text:span text:style-name="T228">（星期</text:span><text:span text:style-name="T229">一</text:span><text:span text:style-name="T230">）</text:span><text:span text:style-name="T231">1</text:span><text:span text:style-name="T232">8</text:span><text:span text:style-name="T233">：</text:span><text:span text:style-name="T234">00</text:span><text:span text:style-name="T235">前公告於臺中市立</text:span><text:span text:style-name="T236">善</text:span><text:span text:style-name="T237">水國</text:span><text:span text:style-name="T238">民中</text:span><text:span text:style-name="T239">小</text:span><text:span text:style-name="T240">學</text:span><text:span text:style-name="T241">網站</text:span><text:span text:style-name="T242">。</text:span></text:p>
      <text:p text:style-name="P243"><text:span text:style-name="T244">二、地點：</text:span><text:span text:style-name="T245">臺中市立</text:span><text:span text:style-name="T246">善</text:span><text:span text:style-name="T247">水國民中小學</text:span><text:span text:style-name="T248">。</text:span></text:p>
      <text:p text:style-name="P249"><text:span text:style-name="T250">三、攜帶物品</text:span><text:span text:style-name="T251">：</text:span><text:span text:style-name="T252">身分證</text:span><text:span text:style-name="T253">、</text:span><text:span text:style-name="T254">准考證</text:span><text:span text:style-name="T255">。</text:span></text:p>
      <text:p text:style-name="P256">拾肆、甄選方式：</text:p>
      <text:p text:style-name="P257"><text:span text:style-name="T258">一、</text:span><text:span text:style-name="T259">書面審查</text:span><text:span text:style-name="T260">：與</text:span><text:span text:style-name="T261">廚事相關工作經驗</text:span><text:span text:style-name="T262">，如學歷、證照、研習、廚工經歷</text:span><text:span text:style-name="T263">等</text:span><text:span text:style-name="T264">，佔總成績之</text:span><text:span text:style-name="T265">4</text:span><text:span text:style-name="T266">0</text:span><text:span text:style-name="T267">%</text:span><text:span text:style-name="T268">。</text:span></text:p>
      <text:p text:style-name="P269"><text:span text:style-name="T270">二、</text:span><text:span text:style-name="T271">口試內容</text:span><text:span text:style-name="T272">：餐飲專業知識與素養、衛生常識與態度、廚</text:span><text:span text:style-name="T273">事</text:span><text:span text:style-name="T274">相關經驗、配合工作能力及意願等</text:span><text:span text:style-name="T275">，</text:span><text:span text:style-name="T276">佔總成績之</text:span><text:span text:style-name="T277">6</text:span><text:span text:style-name="T278">0%</text:span><text:span text:style-name="T279">。</text:span></text:p>
      <text:p text:style-name="P280">拾伍、甄選成績計算方式：</text:p>
      <text:p text:style-name="P281">一、錄取總成績計算基準：書面審查40%、口試60%，總分100%，總分低於70分者不予錄取。</text:p>
      <text:p text:style-name="P282"><text:span text:style-name="T283">二、</text:span><text:span text:style-name="T284">甄選成績相同時，依</text:span><text:span text:style-name="T285">現場</text:span><text:span text:style-name="T286">分數高低依序錄取，如錄取不足額時，另辦甄選</text:span><text:span text:style-name="T287">。</text:span></text:p>
      <text:p text:style-name="P288">拾陸、錄取公告及成績複查：</text:p>
      <text:p text:style-name="P289">一、錄取公告時間於109年8月11日（星期二）20：00前於臺中市政府教育局網站及臺中市立善水國民中小學網站公告，並以電話通知錄取人員辦理報到手續。</text:p>
      <text:p text:style-name="P290">二、成績複查請於109年8月12日（星期三）10：00前，親自持准考證及身分證向本校提出書面申請，複查免費，逾時不予受理。</text:p>
      <text:soft-page-break/>
      <text:p text:style-name="P291">拾柒、報到日期：</text:p>
      <text:p text:style-name="P292"><text:span text:style-name="T293">一、</text:span><text:span text:style-name="T294">經本次甄選之正取人員，請於民國</text:span><text:span text:style-name="T295">109</text:span><text:span text:style-name="T296">年</text:span><text:span text:style-name="T297">8</text:span><text:span text:style-name="T298">月</text:span><text:span text:style-name="T299">17</text:span><text:span text:style-name="T300">日（星期</text:span><text:span text:style-name="T301">一</text:span><text:span text:style-name="T302">）</text:span><text:span text:style-name="T303">11</text:span><text:span text:style-name="T304">：</text:span><text:span text:style-name="T305">00</text:span><text:span text:style-name="T306">至本校</text:span><text:span text:style-name="T307">總務處</text:span><text:span text:style-name="T308">報到</text:span><text:span text:style-name="T309">。</text:span></text:p>
      <text:p text:style-name="P310">二、請攜帶國民身分證正本。</text:p>
      <text:p text:style-name="P311">三、中餐烹調技術士丙級以上及格證書正本（倘若錄取者倘未具備中餐烹調技術士丙級證照，需於錄取六個月內取得，若未取得，則無條件解聘，錄取人不得提出異議）。</text:p>
      <text:p text:style-name="P312"><text:span text:style-name="T313">四、</text:span><text:span text:style-name="T314">報到日前一個月內</text:span><text:span text:style-name="T315">經</text:span><text:span text:style-name="T316">公立醫院或勞保指定醫院供膳作業人員體檢合格證明</text:span><text:span text:style-name="T317">（含</text:span><text:span text:style-name="T318">A</text:span><text:span text:style-name="T319">型肝炎、傷寒、梅毒及胸部</text:span><text:span text:style-name="T320">X</text:span><text:span text:style-name="T321">光檢測）</text:span><text:span text:style-name="T322">。</text:span></text:p>
      <text:p text:style-name="P323">五、逾期未辦理報到或無法於規定時間內繳交有關證件，視同放棄，並依序通知備取人員遞補聘用。備取人員，其候用資格保留三個月。</text:p>
      <text:p text:style-name="P324">六、繳交證件、體檢表不合格者，取消錄取資格，不得異議。</text:p>
      <text:p text:style-name="P325">拾捌、補充規定：</text:p>
      <text:p text:style-name="P326"><text:span text:style-name="T327">一、</text:span><text:span text:style-name="T328">甄選當日如遇天然災害或其他不可抗拒之因素而無法進行時，考試得延後舉行，相關訊息公告</text:span><text:span text:style-name="T329">於</text:span><text:span text:style-name="T330">臺中市政府教育局網站及</text:span><text:span text:style-name="T331">臺中市立</text:span><text:span text:style-name="T332">善水國民中小學</text:span><text:span text:style-name="T333">網站</text:span><text:span text:style-name="T334">。</text:span></text:p>
      <text:p text:style-name="P335">二、應考人之基本條件、報考資格、證明文件，如於錄取聘用後發現偽造不實者，均註銷應聘資格及無條件解聘，並應負法律責任。</text:p>
      <text:p text:style-name="P336"><text:span text:style-name="T337">三、</text:span><text:span text:style-name="T338">本簡章未盡事宜處，悉依相關法令辦理；如有補充事項另公布</text:span><text:span text:style-name="T339">於臺中市立</text:span><text:span text:style-name="T340">善水國民中小學</text:span><text:span text:style-name="T341">網站</text:span><text:span text:style-name="T342">。</text:span></text:p>
      <text:p text:style-name="P343">拾玖、本簡章經本校審查通過後辦理，修正時亦同，如有未盡事宜悉依有關法令規定辦理。</text:p>
      <text:p text:style-name="P344"/>
      <text:soft-page-break/>
      <text:p text:style-name="P345"><text:span text:style-name="T346"><draw:frame draw:z-index="251659264" draw:id="id0" draw:style-name="a0" draw:name="文字方塊 6" text:anchor-type="paragraph" svg:x="-0.23958in" svg:y="-0.41528in" svg:width="0.75in" svg:height="0.375in" style:rel-width="scale" style:rel-height="scale"><draw:text-box><text:p text:style-name="P347">附件1</text:p></draw:text-box><svg:title/><svg:desc/></draw:frame></text:span><text:span text:style-name="T348">臺中市立善水國民中小學</text:span><text:span text:style-name="T349">109</text:span><text:span text:style-name="T350">年行政助理</text:span><text:span text:style-name="T351">（</text:span><text:span text:style-name="T352">廚工</text:span><text:span text:style-name="T353">）</text:span><text:span text:style-name="T354">甄選</text:span><text:span text:style-name="T355">報名表</text:span></text:p>
      <text:p text:style-name="P356"><text:span text:style-name="T357">編號</text:span><text:span text:style-name="T358">：</text:span><text:span text:style-name="T359">___________</text:span><text:span text:style-name="T360">（</text:span><text:span text:style-name="T361">由甄選單位填寫</text:span><text:span text:style-name="T362">）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 table:number-rows-spanned="4">
            <text:p text:style-name="P374">二吋照片<text:line-break/>黏貼處</text:p>
          </table:table-cell>
          <table:covered-table-cell/>
          <table:table-cell table:style-name="TableCell375">
            <text:p text:style-name="P376">姓名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性別</text:p>
          </table:table-cell>
          <table:covered-table-cell/>
          <table:table-cell table:style-name="TableCell381">
            <text:p text:style-name="P382"><text:span text:style-name="T383">□</text:span><text:span text:style-name="T384">男</text:span><text:span text:style-name="T385"><text:s text:c="2"/></text:span><text:span text:style-name="T386">□</text:span><text:span text:style-name="T387">女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>身分證統一編號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>出生年月日</text:p>
          </table:table-cell>
          <table:covered-table-cell/>
          <table:table-cell table:style-name="TableCell398" table:number-columns-spanned="4">
            <text:p text:style-name="P399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最高學歷</text:p>
            <text:p text:style-name="P404"><text:span text:style-name="T405">（</text:span><text:span text:style-name="T406">學校全銜</text:span><text:span text:style-name="T407">）</text:span>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戶籍地址</text:p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通訊地址</text:p>
          </table:table-cell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電<text:s/><text:s text:c="2"/><text:s/>話</text:p>
          </table:table-cell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手機號碼</text:p>
          </table:table-cell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4">
            <text:p text:style-name="P432">經</text:p>
            <text:p text:style-name="P433">歷</text:p>
          </table:table-cell>
          <table:table-cell table:style-name="TableCell434">
            <text:p text:style-name="P435">服務單位名稱</text:p>
          </table:table-cell>
          <table:table-cell table:style-name="TableCell436">
            <text:p text:style-name="P437">職稱</text:p>
          </table:table-cell>
          <table:table-cell table:style-name="TableCell438" table:number-columns-spanned="3">
            <text:p text:style-name="P439">工作內容簡述</text:p>
          </table:table-cell>
          <table:covered-table-cell/>
          <table:covered-table-cell/>
          <table:table-cell table:style-name="TableCell440" table:number-columns-spanned="2">
            <text:p text:style-name="P441">任職起迄期間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專長項目</text:p>
            <text:p text:style-name="P475">與</text:p>
            <text:p text:style-name="P476">個人簡歷</text:p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應考人簽名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4"><text:span text:style-name="T485"><draw:frame draw:z-index="251660288" draw:id="id1" draw:style-name="a1" draw:name="文字方塊 5" text:anchor-type="paragraph" svg:x="-0.30208in" svg:y="-0.42569in" svg:width="0.75in" svg:height="0.375in" style:rel-width="scale" style:rel-height="scale"><draw:text-box><text:p text:style-name="P486">附件2</text:p></draw:text-box><svg:title/><svg:desc/></draw:frame></text:span><text:span text:style-name="T487">臺中市立善水國民中小學</text:span><text:span text:style-name="T488">109</text:span><text:span text:style-name="T489">年行政助理</text:span><text:span text:style-name="T490">（</text:span><text:span text:style-name="T491">廚工</text:span><text:span text:style-name="T492">）</text:span><text:span text:style-name="T493">甄選</text:span><text:span text:style-name="T494">報名表</text:span></text:p>
      <text:p text:style-name="P495">甄選基本資料影本黏貼單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/>
            <text:p text:style-name="P506"/>
            <text:p text:style-name="P507"/>
            <text:p text:style-name="P508"/>
            <text:p text:style-name="P509"><text:span text:style-name="T510">國民</text:span><text:span text:style-name="T511">身分證</text:span><text:span text:style-name="T512"><text:line-break/></text:span><text:span text:style-name="T513">正反面黏貼處</text:span></text:p>
            <text:p text:style-name="P514">（請浮貼）</text:p>
          </table:table-cell>
          <table:covered-table-cell/>
          <table:table-cell table:style-name="TableCell515" table:number-columns-spanned="3">
            <text:p text:style-name="P516"/>
            <text:p text:style-name="P517"/>
            <text:p text:style-name="P518"/>
            <text:p text:style-name="P519"/>
            <text:p text:style-name="P520"><text:span text:style-name="T521">中餐烹調技術士丙級以上及格證書</text:span><text:span text:style-name="T522"><text:line-break/></text:span><text:span text:style-name="T523">正反面黏貼處</text:span><text:span text:style-name="T524"><text:line-break/></text:span><text:span text:style-name="T525">（請浮貼）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<text:span text:style-name="T529">◎</text:span><text:span text:style-name="T530">以下</text:span><text:span text:style-name="T531">證件審查</text:span><text:span text:style-name="T532">項目，由甄選單位勾選：</text:span></text:p>
            <text:p text:style-name="P533"><text:span text:style-name="T534">1.</text:span><text:span text:style-name="T535">□</text:span><text:span text:style-name="T536">報名表、准考證、具結書、查閱性侵害犯罪加害人登記檔案同意書</text:span><text:span text:style-name="T537">。</text:span></text:p>
            <text:p text:style-name="P538"><text:span text:style-name="T539">2</text:span><text:span text:style-name="T540">.</text:span><text:span text:style-name="T541">□</text:span><text:span text:style-name="T542">國民身分證。</text:span></text:p>
            <text:p text:style-name="P543"><text:span text:style-name="T544">3</text:span><text:span text:style-name="T545">.</text:span><text:span text:style-name="T546">□</text:span><text:span text:style-name="T547">退伍</text:span><text:span text:style-name="T548">令</text:span><text:span text:style-name="T549">或</text:span><text:span text:style-name="T550">免役</text:span><text:span text:style-name="T551">證明（男性</text:span><text:span text:style-name="T552">應徵</text:span><text:span text:style-name="T553">者須繳驗）。</text:span></text:p>
            <text:p text:style-name="P554"><text:span text:style-name="T555">4</text:span><text:span text:style-name="T556">.</text:span><text:span text:style-name="T557">□</text:span><text:span text:style-name="T558">二吋半身照片二張（</text:span><text:span text:style-name="T559">黏</text:span><text:span text:style-name="T560">貼報名表及准考證）</text:span><text:span text:style-name="T561">。</text:span></text:p>
            <text:p text:style-name="P562"><text:span text:style-name="T563">5</text:span><text:span text:style-name="T564">.</text:span><text:span text:style-name="T565">□</text:span><text:span text:style-name="T566">中餐烹調丙級技術士以上及格證書</text:span><text:span text:style-name="T567">（</text:span><text:span text:style-name="T568">無則免附</text:span><text:span text:style-name="T569">）</text:span><text:span text:style-name="T570">。</text:span></text:p>
            <text:p text:style-name="P571"><text:span text:style-name="T572">6</text:span><text:span text:style-name="T573">.</text:span><text:span text:style-name="T574">□</text:span><text:span text:style-name="T575">最高學歷畢業證書。</text:span></text:p>
            <text:p text:style-name="P576"><text:span text:style-name="T577">□</text:span><text:span text:style-name="T578">或未具高中以上學歷，檢附三年以上廚事相關工作經驗之證明文件</text:span><text:span text:style-name="T579">。</text:span></text:p>
            <text:p text:style-name="P580"><text:span text:style-name="T581">7</text:span><text:span text:style-name="T582">.</text:span><text:span text:style-name="T583">□</text:span><text:span text:style-name="T584">公立醫院或勞保指定醫院供膳作業人員體檢合格證明（可於錄取報到時繳交）</text:span><text:span text:style-name="T585">。</text:span></text:p>
            <text:p text:style-name="P586"><text:span text:style-name="T587">8</text:span><text:span text:style-name="T588">.</text:span><text:span text:style-name="T589">□</text:span><text:span text:style-name="T590">報名委託書</text:span><text:span text:style-name="T591">（</text:span><text:span text:style-name="T592">請受委託人攜帶個人國民身分證正本核驗</text:span><text:span text:style-name="T593">）</text:span><text:span text:style-name="T594">。</text:span></text:p>
            <text:p text:style-name="P595"><text:span text:style-name="T596">9</text:span><text:span text:style-name="T597">.</text:span><text:span text:style-name="T598">□</text:span><text:span text:style-name="T599">其他</text:span><text:span text:style-name="T600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審核人員簽章</text:span><text:span text:style-name="T605"><text:line-break/></text:span><text:span text:style-name="T606">（</text:span><text:span text:style-name="T607">「不符合」須加註原因</text:span><text:span text:style-name="T608">）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是否符合甄選資格</text:p>
          </table:table-cell>
          <table:table-cell table:style-name="TableCell613">
            <text:p text:style-name="P614"><text:span text:style-name="T615">□</text:span><text:span text:style-name="T616">是</text:span></text:p>
            <text:p text:style-name="P617"><text:span text:style-name="T618">□</text:span><text:span text:style-name="T619">否</text:span></text:p>
          </table:table-cell>
        </table:table-row>
      </table:table>
      <text:p text:style-name="P620"/>
      <text:p text:style-name="P621"/>
      <text:soft-page-break/>
      <text:p text:style-name="內文"><text:span text:style-name="T622"><draw:frame draw:z-index="251663360" draw:id="id2" draw:style-name="a2" draw:name="文字方塊 4" text:anchor-type="paragraph" svg:x="-0.26042in" svg:y="-0.38056in" svg:width="0.75in" svg:height="0.375in" style:rel-width="scale" style:rel-height="scale"><draw:text-box><text:p text:style-name="P623">附件3</text:p></draw:text-box><svg:title/><svg:desc/></draw:frame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3">
            <text:p text:style-name="P632">臺中市立善水國民中小學<text:line-break/>109年行政助理（廚工）甄選</text:p>
            <text:p text:style-name="P633"><text:span text:style-name="T634">准考證</text:span></text:p>
          </table:table-cell>
          <table:covered-table-cell/>
          <table:covered-table-cell/>
          <table:table-cell table:style-name="TableCell635">
            <text:p text:style-name="P636"><text:span text:style-name="T637">測驗項目</text:span></text:p>
          </table:table-cell>
          <table:table-cell table:style-name="TableCell638">
            <text:p text:style-name="P639">備<text:s text:c="2"/>註</text:p>
            <text:p text:style-name="P640">唱名三次未到試場</text:p>
            <text:p text:style-name="P641"><text:span text:style-name="T642">視同放棄應考</text:span><text:span text:style-name="T643"><text:line-break/></text:span><text:span text:style-name="T644">（</text:span><text:span text:style-name="T645">主試人員簽名</text:span><text:span text:style-name="T646">）</text:span></text:p>
          </table:table-cell>
        </table:table-row>
        <table:table-row table:style-name="TableRow647">
          <table:table-cell table:style-name="TableCell648" table:number-rows-spanned="2">
            <text:p text:style-name="P649"><text:span text:style-name="T650">二吋照片</text:span><text:span text:style-name="T651"><text:line-break/></text:span><text:span text:style-name="T652">黏貼處</text:span></text:p>
          </table:table-cell>
          <table:table-cell table:style-name="TableCell653">
            <text:p text:style-name="P654"><text:span text:style-name="T655">編號</text:span><text:span text:style-name="T656"><text:line-break/></text:span><text:span text:style-name="T657">（由甄選單位</text:span><text:span text:style-name="T658"><text:line-break/></text:span><text:span text:style-name="T659">填寫）</text:span></text:p>
          </table:table-cell>
          <table:table-cell table:style-name="TableCell660">
            <text:p text:style-name="P661">___________</text:p>
          </table:table-cell>
          <table:table-cell table:style-name="TableCell662" table:number-rows-spanned="2">
            <text:p text:style-name="P663">口試</text:p>
          </table:table-cell>
          <table:table-cell table:style-name="TableCell664">
            <text:p text:style-name="P665">109年8月11日<text:line-break/>（星期二）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姓名</text:p>
            <text:p text:style-name="P670">（考生填寫）</text:p>
          </table:table-cell>
          <table:table-cell table:style-name="TableCell671">
            <text:p text:style-name="P672">___________</text:p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><text:span text:style-name="T679">◎</text:span><text:span text:style-name="T680">應考注意事項，務請詳加閱悉配合，以免影響個人權益：</text:span></text:p>
      <text:p text:style-name="P681"><text:span text:style-name="T682">1.</text:span><text:span text:style-name="T683">應試人員務必攜帶</text:span><text:span text:style-name="T684">准考證</text:span><text:span text:style-name="T685">、</text:span><text:span text:style-name="T686">身份證</text:span><text:span text:style-name="T687">或貼有本人相片之身分證明文件應試備查，若有不齊者，取消應試資格。</text:span></text:p>
      <text:p text:style-name="P688"><text:span text:style-name="T689">2.</text:span><text:span text:style-name="T690">口試時間表於</text:span><text:span text:style-name="T691">109</text:span><text:span text:style-name="T692">年</text:span><text:span text:style-name="T693">8</text:span><text:span text:style-name="T694">月</text:span><text:span text:style-name="T695">1</text:span><text:span text:style-name="T696">0</text:span><text:span text:style-name="T697">日（星期</text:span><text:span text:style-name="T698">一</text:span><text:span text:style-name="T699">）</text:span><text:span text:style-name="T700">1</text:span><text:span text:style-name="T701">8</text:span><text:span text:style-name="T702">：</text:span><text:span text:style-name="T703">00</text:span><text:span text:style-name="T704">前</text:span><text:span text:style-name="T705">公告於臺中市立</text:span><text:span text:style-name="T706">善水國民中小學</text:span><text:span text:style-name="T707">網站</text:span><text:span text:style-name="T708">（</text:span><text:span text:style-name="T709">http://www.wcjs.tc.edu.tw/wuchi/index.php/</text:span><text:span text:style-name="T710">）</text:span><text:span text:style-name="T711">。</text:span></text:p>
      <text:p text:style-name="P712"><text:span text:style-name="T713">3.</text:span><text:span text:style-name="T714">應試人員請</text:span><text:span text:style-name="T715">於</text:span><text:span text:style-name="T716">109</text:span><text:span text:style-name="T717">年</text:span><text:span text:style-name="T718">8</text:span><text:span text:style-name="T719">月</text:span><text:span text:style-name="T720">11</text:span><text:span text:style-name="T721">（星期</text:span><text:span text:style-name="T722">二</text:span><text:span text:style-name="T723">）</text:span><text:span text:style-name="T724">9</text:span><text:span text:style-name="T725">：</text:span><text:span text:style-name="T726">30</text:span><text:span text:style-name="T727">前</text:span><text:span text:style-name="T728">至</text:span><text:span text:style-name="T729">臺中市立</text:span><text:span text:style-name="T730">善水國民中小學</text:span><text:span text:style-name="T731">總</text:span><text:span text:style-name="T732">務處</text:span><text:span text:style-name="T733">完成報到手續，逾期或未報到者視同棄權。</text:span></text:p>
      <text:p text:style-name="P734">4.口試現場經試務人員唱名3次未到場者，視同放棄應考，該項成績以零分計算。</text:p>
      <text:p text:style-name="P735">5.行動電話及其他電子通訊器材，一律不准攜帶入場。</text:p>
      <text:p text:style-name="P736"><text:span text:style-name="T737">6.</text:span><text:span text:style-name="T738">未盡事宜處，悉依相關法令辦理；如有補充事項另</text:span><text:span text:style-name="T739">於</text:span><text:span text:style-name="T740">臺中市立</text:span><text:span text:style-name="T741">善水國民中小學</text:span><text:span text:style-name="T742">網站公告。</text:span></text:p>
      <text:p text:style-name="P743"/>
      <text:p text:style-name="P744"/>
      <text:p text:style-name="內文"><text:span text:style-name="T745"><draw:frame draw:z-index="251661312" draw:id="id3" draw:style-name="a3" draw:name="文字方塊 3" text:anchor-type="paragraph" svg:x="0in" svg:y="-0.29167in" svg:width="0.75in" svg:height="0.375in" style:rel-width="scale" style:rel-height="scale"><draw:text-box><text:p text:style-name="P746">附件4</text:p></draw:text-box><svg:title/><svg:desc/></draw:frame></text:span></text:p>
      <text:p text:style-name="P747">具結書</text:p>
      <text:p text:style-name="P748"/>
      <text:p text:style-name="P749"><text:span text:style-name="T750">　　</text:span><text:span text:style-name="T751">立具結人</text:span><text:span text:style-name="T752"><text:s text:c="16"/></text:span><text:span text:style-name="T753">參加臺中市善水國民中小學</text:span><text:span text:style-name="T754">109</text:span><text:span text:style-name="T755">年行政助理</text:span><text:span text:style-name="T756">（</text:span><text:span text:style-name="T757">廚工</text:span><text:span text:style-name="T758">）</text:span><text:span text:style-name="T759">甄選</text:span><text:span text:style-name="T760">，如有下列情事之ㄧ，</text:span><text:span text:style-name="T761">除無異議放棄報考錄取資格外，</text:span><text:span text:style-name="T762">如有刑責，並願意負相關法律責任暨放棄先訴抗辯權</text:span><text:span text:style-name="T763">。</text:span></text:p>
      <text:p text:style-name="P764"><text:span text:style-name="T765">一、無法於規定時間內繳</text:span><text:span text:style-name="T766">交有關證件。</text:span></text:p>
      <text:p text:style-name="P767">二、資料偽造不實情事。</text:p>
      <text:p text:style-name="P768">三、經錄取後，未於規定時間報到。</text:p>
      <text:p text:style-name="P769"/>
      <text:p text:style-name="P770"/>
      <text:p text:style-name="P771">　　此致</text:p>
      <text:p text:style-name="P772">臺中市立善水國民中小學</text:p>
      <text:p text:style-name="P773"/>
      <text:p text:style-name="P774"><text:s text:c="13"/>　　　切結人：<text:s text:c="22"/>（簽章）</text:p>
      <text:p text:style-name="P775"><text:s text:c="13"/>　　　身分證統一編號：</text:p>
      <text:p text:style-name="P776"><text:s text:c="13"/>　　　通訊地址：</text:p>
      <text:p text:style-name="P777"><text:s text:c="13"/>　　　電話號碼：</text:p>
      <text:p text:style-name="P778"/>
      <text:p text:style-name="P779">中華民國109年<text:s text:c="3"/>月<text:s text:c="4"/>日</text:p>
      <text:soft-page-break/>
      <text:p text:style-name="P780"><text:span text:style-name="T781"><draw:frame draw:z-index="251664384" draw:id="id4" draw:style-name="a4" draw:name="文字方塊 2" text:anchor-type="paragraph" svg:x="-0.23958in" svg:y="-0.13056in" svg:width="0.75in" svg:height="0.375in" style:rel-width="scale" style:rel-height="scale"><draw:text-box><text:p text:style-name="P782">附件5</text:p></draw:text-box><svg:title/><svg:desc/></draw:frame></text:span></text:p>
      <text:p text:style-name="P783">查閱性侵害犯罪加害人登記檔案同意書</text:p>
      <text:p text:style-name="P784"/>
      <text:p text:style-name="內文"><text:span text:style-name="T785">　　</text:span><text:span text:style-name="T786">本人</text:span><text:span text:style-name="T787"><text:s text:c="14"/></text:span><text:span text:style-name="T788">（生日：</text:span><text:span text:style-name="T789"><text:s text:c="5"/></text:span><text:span text:style-name="T790">年</text:span><text:span text:style-name="T791"><text:s text:c="5"/></text:span><text:span text:style-name="T792">月</text:span><text:span text:style-name="T793"><text:s text:c="5"/></text:span><text:span text:style-name="T794">日生，身分證</text:span><text:span text:style-name="T795">統一編號</text:span><text:span text:style-name="T796">：</text:span><text:span text:style-name="T797"><text:s text:c="13"/></text:span><text:span text:style-name="T798"><text:s text:c="4"/></text:span><text:span text:style-name="T799"><text:s/></text:span><text:span text:style-name="T800">）為應徵臺中市立善水國民中小學</text:span><text:span text:style-name="T801">109</text:span><text:span text:style-name="T802">年行政助理</text:span><text:span text:style-name="T803">（</text:span><text:span text:style-name="T804">廚工</text:span><text:span text:style-name="T805">）</text:span><text:span text:style-name="T806">甄選</text:span><text:span text:style-name="T807">所需，同意</text:span><text:span text:style-name="T808"><text:s text:c="2"/></text:span><text:span text:style-name="T809">貴校申請查閱本人有無性侵害犯罪登記檔案資料。</text:span></text:p>
      <text:p text:style-name="P810"><text:s text:c="4"/></text:p>
      <text:p text:style-name="P811"/>
      <text:p text:style-name="P812">此致</text:p>
      <text:p text:style-name="P813">臺中市立善水國民中小學</text:p>
      <text:p text:style-name="P814"/>
      <text:p text:style-name="P815"/>
      <text:p text:style-name="P816">　立同意書人：<text:s text:c="12"/>　　　（簽章）</text:p>
      <text:p text:style-name="P817">　身分證統一編號：</text:p>
      <text:p text:style-name="P818"><text:s text:c="4"/>　<text:s/>通訊地址：</text:p>
      <text:p text:style-name="P819"><text:s text:c="5"/>　電話號碼：</text:p>
      <text:p text:style-name="P820"/>
      <text:p text:style-name="P821">中華民國<text:s/>109年<text:s text:c="4"/>月<text:s text:c="4"/>日</text:p>
      <text:p text:style-name="P822"/>
      <text:soft-page-break/>
      <text:p text:style-name="P823"><text:span text:style-name="T824"><draw:frame draw:z-index="251662336" draw:id="id5" draw:style-name="a5" draw:name="文字方塊 1" text:anchor-type="paragraph" svg:x="-0.09375in" svg:y="-0.02639in" svg:width="0.75in" svg:height="0.375in" style:rel-width="scale" style:rel-height="scale"><draw:text-box><text:p text:style-name="P825">附件6</text:p></draw:text-box><svg:title/><svg:desc/></draw:frame></text:span></text:p>
      <text:p text:style-name="P826">委<text:s text:c="2"/>託<text:s text:c="2"/>書</text:p>
      <text:p text:style-name="P827">　　　</text:p>
      <text:p text:style-name="P828"><text:span text:style-name="T829">　　　</text:span><text:span text:style-name="T830">立委託書人</text:span><text:span text:style-name="T831">＿＿＿＿＿＿＿＿</text:span><text:span text:style-name="T832">茲因本人目前＿</text:span><text:span text:style-name="T833">＿</text:span><text:span text:style-name="T834">＿＿＿＿＿＿＿＿＿＿＿＿＿＿＿＿＿。確實無法親自報名</text:span><text:span text:style-name="T835"><text:s/></text:span><text:span text:style-name="T836">貴校</text:span><text:span text:style-name="T837">109</text:span><text:span text:style-name="T838">年行政助理</text:span><text:span text:style-name="T839">（</text:span><text:span text:style-name="T840">廚工</text:span><text:span text:style-name="T841">）</text:span><text:span text:style-name="T842">甄選</text:span><text:span text:style-name="T843">，特委託</text:span><text:span text:style-name="T844">＿＿＿＿＿＿＿＿</text:span><text:span text:style-name="T845">君代為辦理報名手續，如有不實虛偽致使不實登載之情事者，願負法律責任。　　</text:span></text:p>
      <text:p text:style-name="P846"/>
      <text:p text:style-name="P847">　　此致</text:p>
      <text:p text:style-name="P848">臺中市立善水國民中小學</text:p>
      <text:p text:style-name="P849"/>
      <text:p text:style-name="P850">委託人：　　　　<text:s text:c="2"/>　　　<text:s text:c="4"/>（簽章）</text:p>
      <text:p text:style-name="P851">身分證統一編號：</text:p>
      <text:p text:style-name="P852">通訊地址：</text:p>
      <text:p text:style-name="P853">電話號碼：</text:p>
      <text:p text:style-name="P854">受委託人：<text:tab/><text:s text:c="14"/><text:s/>　　（簽章）</text:p>
      <text:p text:style-name="P855">（應為成年人且具行為能力）</text:p>
      <text:p text:style-name="P856">身分證統一編號：</text:p>
      <text:p text:style-name="P857">通訊地址：</text:p>
      <text:p text:style-name="P858">電話號碼：</text:p>
      <text:p text:style-name="P859"><text:span text:style-name="T860">（附註：</text:span><text:span text:style-name="T861">請</text:span><text:span text:style-name="T862">受委託人攜帶</text:span><text:span text:style-name="T863">個人</text:span><text:span text:style-name="T864">及委託人雙方之國民身分證正本</text:span><text:span text:style-name="T865">核驗</text:span><text:span text:style-name="T866">）</text:span></text:p>
      <text:p text:style-name="P867"><text:span text:style-name="T868">中華民國</text:span><text:span text:style-name="T869">109</text:span><text:span text:style-name="T870">年</text:span><text:span text:style-name="T871"><text:s text:c="3"/></text:span><text:span text:style-name="T872">月</text:span><text:span text:style-name="T873"><text:s text:c="4"/></text:span><text:span text:style-name="T8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0</text:page-number></text:span><text:span text:style-name="T5">頁，共</text:span><text:span text:style-name="T6">10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ta Lin</dc:creator>
    <meta:creation-date>2020-08-03T07:20:00Z</meta:creation-date>
    <dc:date>2020-08-03T07:20:00Z</dc:date>
    <meta:print-date>2020-01-02T03:57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28" meta:character-count="4869" meta:row-count="34" meta:non-whitespace-character-count="4150"/>
  </office:meta>
</office:document-meta>
</file>