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11" style:family="table-column">
      <style:table-column-properties style:column-width="0.9298in"/>
    </style:style>
    <style:style style:name="TableColumn12" style:family="table-column">
      <style:table-column-properties style:column-width="1.4062in"/>
    </style:style>
    <style:style style:name="TableColumn13" style:family="table-column">
      <style:table-column-properties style:column-width="0.8993in"/>
    </style:style>
    <style:style style:name="TableColumn14" style:family="table-column">
      <style:table-column-properties style:column-width="1.1847in"/>
    </style:style>
    <style:style style:name="TableColumn15" style:family="table-column">
      <style:table-column-properties style:column-width="0.8215in"/>
    </style:style>
    <style:style style:name="TableColumn16" style:family="table-column">
      <style:table-column-properties style:column-width="1.5027in"/>
    </style:style>
    <style:style style:name="Table10" style:family="table">
      <style:table-properties style:width="6.7444in" fo:margin-left="0in" table:align="center"/>
    </style:style>
    <style:style style:name="TableRow17" style:family="table-row">
      <style:table-row-properties style:min-row-height="0.532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32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Row36" style:family="table-row">
      <style:table-row-properties style:min-row-height="0.532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min-row-height="0.531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line-height="0.3194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63" style:parent-style-name="內文" style:family="paragraph">
      <style:paragraph-properties fo:line-height="0.3194in" fo:text-indent="0.1666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line-height="0.3194in" fo:text-indent="0.1666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3194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line-height="0.3194in" fo:margin-left="0.8333in" fo:text-indent="-0.8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88" style:family="table-row">
      <style:table-row-properties style:min-row-height="0.36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" style:family="table-row">
      <style:table-row-properties style:min-row-height="0.3652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right="0.5833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Row110" style:family="table-row">
      <style:table-row-properties style:min-row-height="0.36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" style:family="table-row">
      <style:table-row-properties style:min-row-height="0.3652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right="0.5833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Row128" style:family="table-row">
      <style:table-row-properties style:min-row-height="0.3652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right="0.5833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Row136" style:family="table-row">
      <style:table-row-properties style:min-row-height="0.365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right="0.5833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5" style:family="table-row">
      <style:table-row-properties style:min-row-height="0.3652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right="0.5833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Row153" style:family="table-row">
      <style:table-row-properties style:min-row-height="0.3652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right="0.5833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/>
    </style:style>
    <style:style style:name="P161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fo:line-height="0.3194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widows="2" fo:orphans="2" fo:break-before="page" style:line-break="normal" fo:text-align="justify" style:line-height-at-least="0.25in" fo:margin-left="0.3333in" fo:text-indent="-0.3333in" fo:background-color="#FFFFFF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color="#000000" fo:font-size="18pt" style:font-size-asian="18pt"/>
    </style:style>
    <style:style style:name="T175" style:parent-style-name="預設段落字型" style:family="text">
      <style:text-properties style:font-name-asian="標楷體" fo:color="#000000" fo:font-size="18pt" style:font-size-asian="18pt"/>
    </style:style>
    <style:style style:name="T176" style:parent-style-name="預設段落字型" style:family="text">
      <style:text-properties style:font-name-asian="標楷體" fo:color="#000000" fo:font-size="18pt" style:font-size-asian="18pt"/>
    </style:style>
    <style:style style:name="T177" style:parent-style-name="預設段落字型" style:family="text">
      <style:text-properties style:font-name-asian="標楷體" fo:color="#000000" fo:font-size="18pt" style:font-size-asian="18pt"/>
    </style:style>
    <style:style style:name="T178" style:parent-style-name="預設段落字型" style:family="text">
      <style:text-properties style:font-name-asian="標楷體" fo:color="#000000" fo:font-size="18pt" style:font-size-asian="18pt"/>
    </style:style>
    <style:style style:name="TableColumn180" style:family="table-column">
      <style:table-column-properties style:column-width="1.6916in"/>
    </style:style>
    <style:style style:name="TableColumn181" style:family="table-column">
      <style:table-column-properties style:column-width="1.1812in"/>
    </style:style>
    <style:style style:name="TableColumn182" style:family="table-column">
      <style:table-column-properties style:column-width="0.8861in"/>
    </style:style>
    <style:style style:name="TableColumn183" style:family="table-column">
      <style:table-column-properties style:column-width="0.809in"/>
    </style:style>
    <style:style style:name="TableColumn184" style:family="table-column">
      <style:table-column-properties style:column-width="0.5756in"/>
    </style:style>
    <style:style style:name="TableColumn185" style:family="table-column">
      <style:table-column-properties style:column-width="1.4715in"/>
    </style:style>
    <style:style style:name="Table179" style:family="table">
      <style:table-properties style:width="6.6152in" fo:margin-left="0in" table:align="center"/>
    </style:style>
    <style:style style:name="TableRow186" style:family="table-row">
      <style:table-row-properties style:min-row-height="0.4965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 fo:font-size="14pt" style:font-size-asian="14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00" fo:font-size="14pt" style:font-size-asian="14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color="#000000" fo:font-size="14pt" style:font-size-asian="14pt" style:font-size-complex="10pt"/>
    </style:style>
    <style:style style:name="TableRow204" style:family="table-row">
      <style:table-row-properties style:min-row-height="0.4909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 fo:font-size="14pt" style:font-size-asian="14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color="#000000" fo:font-size="14pt" style:font-size-asian="14pt" style:font-size-complex="10pt"/>
    </style:style>
    <style:style style:name="TableRow215" style:family="table-row">
      <style:table-row-properties style:min-row-height="0.3854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color="#000000" fo:font-size="14pt" style:font-size-asian="14pt" style:font-size-complex="10pt"/>
    </style:style>
    <style:style style:name="TableRow223" style:family="table-row">
      <style:table-row-properties style:min-row-height="0.2666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055in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32" style:family="table-row">
      <style:table-row-properties style:min-row-height="0.3333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1" style:family="table-row">
      <style:table-row-properties style:min-row-height="0.495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055in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50" style:family="table-row">
      <style:table-row-properties style:min-row-height="0.8409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TableRow256" style:family="table-row">
      <style:table-row-properties style:min-row-height="1.0138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color="#000000" fo:font-size="14pt" style:font-size-asian="14pt" style:font-size-complex="10pt"/>
    </style:style>
    <style:style style:name="TableRow264" style:family="table-row">
      <style:table-row-properties style:min-row-height="0.9972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color="#000000" fo:font-size="14pt" style:font-size-asian="14pt" style:font-size-complex="10pt"/>
    </style:style>
    <style:style style:name="TableRow270" style:family="table-row">
      <style:table-row-properties style:min-row-height="0.9965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fo:color="#000000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fo:color="#000000" fo:font-size="14pt" style:font-size-asian="14pt" style:font-size-complex="10pt"/>
    </style:style>
    <style:style style:name="TableRow276" style:family="table-row">
      <style:table-row-properties style:min-row-height="1.886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color="#000000" fo:font-size="14pt" style:font-size-asian="14pt" style:font-size-complex="10pt"/>
    </style:style>
    <style:style style:name="P282" style:parent-style-name="內文" style:family="paragraph">
      <style:text-properties style:font-name="標楷體" style:font-name-asian="標楷體" fo:color="#000000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8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8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9" style:parent-style-name="內文" style:family="paragraph">
      <style:paragraph-properties fo:line-height="0.3472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92" style:parent-style-name="內文" style:family="paragraph">
      <style:text-properties fo:color="#000000"/>
    </style:style>
    <style:style style:name="P29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9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95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P2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P30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0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text-properties fo:color="#000000"/>
    </style:style>
    <style:style style:name="P304" style:parent-style-name="內文" style:family="paragraph">
      <style:text-properties fo:color="#000000"/>
    </style:style>
    <style:style style:name="P305" style:parent-style-name="內文" style:family="paragraph">
      <style:text-properties fo:color="#000000"/>
    </style:style>
    <style:style style:name="P306" style:parent-style-name="內文" style:family="paragraph">
      <style:text-properties fo:color="#000000"/>
    </style:style>
    <style:style style:name="P307" style:parent-style-name="內文" style:family="paragraph">
      <style:text-properties fo:color="#000000"/>
    </style:style>
    <style:style style:name="P308" style:parent-style-name="內文" style:family="paragraph">
      <style:text-properties fo:color="#000000"/>
    </style:style>
    <style:style style:name="P309" style:parent-style-name="內文" style:family="paragraph">
      <style:text-properties fo:color="#000000"/>
    </style:style>
    <style:style style:name="P310" style:parent-style-name="內文" style:family="paragraph">
      <style:text-properties fo:color="#000000"/>
    </style:style>
    <style:style style:name="P311" style:parent-style-name="內文" style:family="paragraph">
      <style:text-properties fo:color="#000000"/>
    </style:style>
    <style:style style:name="P312" style:parent-style-name="內文" style:family="paragraph">
      <style:text-properties fo:color="#000000"/>
    </style:style>
    <style:style style:name="P313" style:parent-style-name="內文" style:family="paragraph">
      <style:text-properties fo:color="#000000"/>
    </style:style>
    <style:style style:name="P31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31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31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31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31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31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32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32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32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323" style:parent-style-name="內文" style:family="paragraph">
      <style:paragraph-properties fo:widows="2" fo:orphans="2" fo:text-align="justify" fo:line-height="0.2361in" fo:margin-left="0.2951in" fo:background-color="#FFFFFF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6" style:parent-style-name="預設段落字型" style:family="text">
      <style:text-properties style:font-name="標楷體" style:font-name-asian="標楷體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30" style:parent-style-name="內文" style:family="paragraph">
      <style:paragraph-properties fo:widows="2" fo:orphans="2" fo:text-align="justify" fo:line-height="0.2361in" fo:margin-left="0.2951in" fo:background-color="#FFFFFF">
        <style:tab-stops/>
      </style:paragraph-properties>
      <style:text-properties style:font-name="標楷體" style:font-name-asian="標楷體" fo:color="#000000" style:letter-kerning="false"/>
    </style:style>
    <style:style style:name="P331" style:parent-style-name="內文" style:family="paragraph">
      <style:paragraph-properties fo:widows="2" fo:orphans="2" fo:text-align="justify" fo:line-height="0.2361in" fo:margin-left="0.2951in" fo:background-color="#FFFFFF">
        <style:tab-stops/>
      </style:paragraph-properties>
      <style:text-properties style:font-name="標楷體" style:font-name-asian="標楷體" fo:color="#000000" style:letter-kerning="false"/>
    </style:style>
    <style:style style:name="P332" style:parent-style-name="內文" style:family="paragraph">
      <style:paragraph-properties fo:widows="2" fo:orphans="2" fo:text-align="justify" fo:line-height="0.2361in" fo:margin-left="0.2951in" fo:background-color="#FFFFFF">
        <style:tab-stops/>
      </style:paragraph-properties>
      <style:text-properties style:font-name="標楷體" style:font-name-asian="標楷體" fo:color="#000000" style:letter-kerning="false"/>
    </style:style>
    <style:style style:name="P333" style:parent-style-name="內文" style:family="paragraph">
      <style:paragraph-properties fo:widows="2" fo:orphans="2" fo:text-align="justify" fo:line-height="0.2361in" fo:margin-left="0.2951in" fo:background-color="#FFFFFF">
        <style:tab-stops/>
      </style:paragraph-properties>
      <style:text-properties style:font-name="標楷體" style:font-name-asian="標楷體" fo:color="#000000" style:letter-kerning="false"/>
    </style:style>
    <style:style style:name="P334" style:parent-style-name="內文" style:family="paragraph">
      <style:paragraph-properties fo:widows="2" fo:orphans="2" fo:text-align="justify" fo:line-height="0.2361in" fo:margin-left="0.2951in" fo:background-color="#FFFFFF">
        <style:tab-stops/>
      </style:paragraph-properties>
      <style:text-properties style:font-name="標楷體" style:font-name-asian="標楷體" fo:color="#000000" style:letter-kerning="false"/>
    </style:style>
    <style:style style:name="P335" style:parent-style-name="內文" style:family="paragraph">
      <style:paragraph-properties fo:text-align="end" fo:margin-right="0.37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2</text:p>
      <text:p text:style-name="P2"><text:span text:style-name="T3">臺中市立豐原商業高級中等學校</text:span><text:span text:style-name="T4">招</text:span><text:span text:style-name="T5">僱</text:span><text:span text:style-name="T6">「資源班</text:span><text:span text:style-name="T7">輔導員」報名表</text:span></text:p>
      <text:p text:style-name="P8"/>
      <text:p text:style-name="P9">一、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4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<text:s text:c="2"/>別</text:p>
          </table:table-cell>
          <table:table-cell table:style-name="TableCell24">
            <text:p text:style-name="P25">□男</text:p>
            <text:p text:style-name="P26">□女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<text:s text:c="4"/>年<text:s text:c="3"/>月<text:s text:c="3"/>日</text:p>
          </table:table-cell>
        </table:table-row>
        <table:table-row table:style-name="TableRow31">
          <table:table-cell table:style-name="TableCell32">
            <text:p text:style-name="P33">通訊地址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  <text:p text:style-name="P39">（手機）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e-mail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報名資格</text:p>
            <text:p text:style-name="P49">(條件任一)</text:p>
          </table:table-cell>
          <table:table-cell table:style-name="TableCell50" table:number-columns-spanned="5">
            <text:p text:style-name="P51"><text:span text:style-name="T52">□條件一、持有國民小學、幼稚園</text:span><text:span text:style-name="T53">特殊教育身心障礙類</text:span><text:span text:style-name="T54">合格教師證書。</text:span></text:p>
            <text:p text:style-name="P55"><text:span text:style-name="T56">□條件二、大學或研究所</text:span><text:span text:style-name="T57">特殊教育、諮商輔導</text:span><text:span text:style-name="T58">(</text:span><text:span text:style-name="T59">心理系</text:span><text:span text:style-name="T60">)</text:span><text:span text:style-name="T61">等相關科系畢業。</text:span></text:p>
            <text:p text:style-name="P62">□條件三、本年度已/可完成實習課程之實習教師及應屆結業之師資職前教育</text:p>
            <text:p text:style-name="P63"><text:span text:style-name="T64">學分班之結業生，得檢附實習教師證書，以</text:span><text:span text:style-name="T65">特殊教育身心障礙類</text:span><text:span text:style-name="T66">實習科別為</text:span></text:p>
            <text:p text:style-name="P67">限。</text:p>
            <text:p text:style-name="P68"><text:span text:style-name="T69">□條件四、具</text:span><text:span text:style-name="T70">特殊教育（身心障礙）</text:span><text:span text:style-name="T71">相關工作經驗</text:span><text:span text:style-name="T72">6</text:span><text:span text:style-name="T73">個月以上</text:span><text:span text:style-name="T74">者。</text:span></text:p>
            <text:p text:style-name="P75"><text:span text:style-name="T76">□條件五、</text:span><text:span text:style-name="T77">曾</text:span><text:span text:style-name="T78">具</text:span><text:span text:style-name="T79">10</text:span><text:span text:style-name="T80">3</text:span><text:span text:style-name="T81">學年度</text:span><text:span text:style-name="T82">至108</text:span><text:span text:style-name="T83">學年度資源教室輔導員資格，</text:span><text:span text:style-name="T84">且</text:span><text:span text:style-name="T85">10</text:span><text:span text:style-name="T86">9</text:span><text:span text:style-name="T87">學年度已確定未再續約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教師登記</text:p>
            <text:p text:style-name="P91">（條件一）</text:p>
          </table:table-cell>
          <table:table-cell table:style-name="TableCell92">
            <text:p text:style-name="P93">教育階段別</text:p>
          </table:table-cell>
          <table:table-cell table:style-name="TableCell94">
            <text:p text:style-name="P95">科<text:s text:c="2"/>別</text:p>
          </table:table-cell>
          <table:table-cell table:style-name="TableCell96">
            <text:p text:style-name="P97">證書日期</text:p>
          </table:table-cell>
          <table:table-cell table:style-name="TableCell98" table:number-columns-spanned="2">
            <text:p text:style-name="P99">證<text:s text:c="2"/>書<text:s text:c="2"/>字<text:s text:c="2"/>號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3">
            <text:p text:style-name="P112">學歷</text:p>
            <text:p text:style-name="P113">（條件二）</text:p>
          </table:table-cell>
          <table:table-cell table:style-name="TableCell114" table:number-columns-spanned="2">
            <text:p text:style-name="P115">畢業學校及系所科別</text:p>
          </table:table-cell>
          <table:covered-table-cell/>
          <table:table-cell table:style-name="TableCell116">
            <text:p text:style-name="P117">修業起訖年月</text:p>
          </table:table-cell>
          <table:table-cell table:style-name="TableCell118" table:number-columns-spanned="2">
            <text:p text:style-name="P119">畢業（學位）證書字號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rows-spanned="3">
            <text:p text:style-name="P138">經歷</text:p>
          </table:table-cell>
          <table:table-cell table:style-name="TableCell139" table:number-columns-spanned="2">
            <text:p text:style-name="P140">機關／學校名稱</text:p>
          </table:table-cell>
          <table:covered-table-cell/>
          <table:table-cell table:style-name="TableCell141">
            <text:p text:style-name="P142">職稱</text:p>
          </table:table-cell>
          <table:table-cell table:style-name="TableCell143" table:number-columns-spanned="2">
            <text:p text:style-name="P144">服務期間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>二、注意事項</text:p>
      <text:p text:style-name="P162"><text:span text:style-name="T163">填妥並列印報名表，備齊符合報名資格之文件影本，依序裝訂後，列印封面（附件</text:span><text:span text:style-name="T164">4</text:span><text:span text:style-name="T165">）並將其黏貼至</text:span><text:span text:style-name="T166">A4</text:span><text:span text:style-name="T167">信封上，於報名時間內掛號郵寄至</text:span><text:span text:style-name="T168">臺中市立豐原商業高級中等學校人事室收</text:span><text:span text:style-name="T169">（以郵戳為憑）。</text:span></text:p>
      <text:soft-page-break/>
      <text:p text:style-name="P170"><text:span text:style-name="T171">附件</text:span><text:span text:style-name="T172">3</text:span></text:p>
      <text:p text:style-name="P173"><text:span text:style-name="T174">簡</text:span><text:span text:style-name="T175"><text:s/></text:span><text:span text:style-name="T176">歷</text:span><text:span text:style-name="T177"><text:s/></text:span><text:span text:style-name="T178">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姓</text:span><text:span text:style-name="T190"><text:s text:c="4"/></text:span><text:span text:style-name="T191">名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出生日期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性別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身分證字號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聯絡電話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學</text:span><text:span text:style-name="T219"><text:s text:c="4"/></text:span><text:span text:style-name="T220">歷</text:span>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專<text:s/>業<text:s/>證<text:s/>照</text:p>
          </table:table-cell>
          <table:table-cell table:style-name="TableCell226" table:number-columns-spanned="5">
            <text:p text:style-name="P227"><text:span text:style-name="T228">□名稱</text:span><text:span text:style-name="T229">:</text:span><text:span text:style-name="T230"><text:s text:c="15"/></text:span><text:span text:style-name="T231">。（無者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身心障礙類別</text:p>
          </table:table-cell>
          <table:table-cell table:style-name="TableCell235" table:number-columns-spanned="5">
            <text:p text:style-name="P236"><text:span text:style-name="T237">□身心障礙</text:span><text:span text:style-name="T238">:</text:span><text:span text:style-name="T239"><text:s text:c="10"/></text:span><text:span text:style-name="T240">度。（無者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特殊身分證件</text:p>
          </table:table-cell>
          <table:table-cell table:style-name="TableCell244" table:number-columns-spanned="5">
            <text:p text:style-name="P245"><text:span text:style-name="T246">□原住民族別</text:span><text:span text:style-name="T247">:</text:span><text:span text:style-name="T248"><text:s text:c="8"/></text:span><text:span text:style-name="T249">族。（無者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內文"><text:span text:style-name="T252">其他個人專長證明文件</text:span><text:span text:style-name="T253"><text:s/></text:span>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經</text:span><text:span text:style-name="T260"><text:s text:c="3"/></text:span><text:span text:style-name="T261">歷</text:span>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家庭背景</text:span>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個人理念</text:span></text:p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工作期許</text:span>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</table:table>
      <text:p text:style-name="P282"/>
      <text:p text:style-name="P283"/>
      <text:p text:style-name="P284"/>
      <text:soft-page-break/>
      <text:p text:style-name="P285">附件4</text:p>
      <text:p text:style-name="P286">寄件人:</text:p>
      <text:p text:style-name="P287">住址：</text:p>
      <text:p text:style-name="P288">姓名：</text:p>
      <text:p text:style-name="P289"><text:span text:style-name="T290">電話：</text:span><text:span text:style-name="T291"><text:s/></text:span></text:p>
      <text:p text:style-name="P292"><text:s/></text:p>
      <text:p text:style-name="內文"><draw:frame draw:z-index="251657728" draw:id="id0" draw:style-name="a0" draw:name="Text Box 4" text:anchor-type="paragraph" svg:x="0.12847in" svg:y="0.11181in" svg:width="5.99514in" svg:height="4.36597in" style:rel-width="scale" style:rel-height="scale"><draw:text-box><text:p text:style-name="P293"/><text:p text:style-name="P294"/><text:p text:style-name="P295">420305臺中市豐原區圓環南路50號</text:p><text:p text:style-name="P296"/><text:p text:style-name="內文"><text:span text:style-name="T297">臺中市立豐原商業高級中等學校</text:span><text:span text:style-name="T298">人事室收</text:span><text:span text:style-name="T299"><text:s text:c="29"/></text:span></text:p><text:p text:style-name="P300"/><text:p text:style-name="P301"/><text:p text:style-name="P302">【應徵資源班輔導員】</text:p></draw:text-box><svg:title/><svg:desc/></draw:frame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※彌封前請再次確認：</text:p>
      <text:p text:style-name="P323"><text:span text:style-name="T324">1.</text:span><text:span text:style-name="T325">報名表（附件</text:span><text:span text:style-name="T326">2</text:span><text:span text:style-name="T327">各項欄位請詳實填列</text:span><text:span text:style-name="T328">）。</text:span><text:span text:style-name="T329"><text:s/></text:span></text:p>
      <text:p text:style-name="P330">2.簡歷表（附件3）。</text:p>
      <text:p text:style-name="P331">3.國民身分證正反面影本及最高學歷畢業證書正反面影本。</text:p>
      <text:p text:style-name="P332">4.報名資格文件影本1份。</text:p>
      <text:p text:style-name="P333">5.相關工作證明文件影本1份（若無相關工作經驗無需檢附）。</text:p>
      <text:p text:style-name="P334">6.退伍或免服兵役證明影本（男性）。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user</dc:creator>
    <meta:creation-date>2020-08-04T02:55:00Z</meta:creation-date>
    <dc:date>2020-08-04T02:55:00Z</dc:date>
    <meta:print-date>2020-08-04T01:5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9" meta:character-count="933" meta:row-count="6" meta:non-whitespace-character-count="795"/>
  </office:meta>
</office:document-meta>
</file>