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76cm" table:align="center"/>
    </style:style>
    <style:style style:name="表格1.A" style:family="table-column">
      <style:table-column-properties style:column-width="5.59cm"/>
    </style:style>
    <style:style style:name="表格1.B" style:family="table-column">
      <style:table-column-properties style:column-width="5.551cm"/>
    </style:style>
    <style:style style:name="表格1.C" style:family="table-column">
      <style:table-column-properties style:column-width="5.63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136cm" style:use-optimal-row-height="false"/>
    </style:style>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4" style:family="paragraph" style:parent-style-name="本文縮排">
      <style:paragraph-properties fo:margin-left="0cm" fo:margin-right="0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本文縮排">
      <style:paragraph-properties fo:margin-left="0cm" fo:margin-righ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line-height="0.025cm" fo:text-indent="-0.847cm" style:auto-text-indent="false">
        <style:tab-stops/>
      </style:paragraph-properties>
    </style:style>
    <style:style style:name="P7" style:family="paragraph" style:parent-style-name="Text_20_body">
      <style:paragraph-properties fo:margin-left="0.847cm" fo:margin-right="0cm" fo:line-height="100%" fo:text-align="center" style:justify-single-word="false" fo:text-indent="-0.847cm" style:auto-text-indent="false" style:snap-to-layout-grid="false">
        <style:tab-stops/>
      </style:paragraph-properties>
    </style:style>
    <style:style style:name="P8" style:family="paragraph" style:parent-style-name="Text_20_body">
      <style:paragraph-properties fo:margin-left="0.847cm" fo:margin-right="0cm" fo:line-height="100%" fo:text-align="center" style:justify-single-word="false" fo:text-indent="-0.847cm" style:auto-text-indent="false" style:snap-to-layout-grid="false">
        <style:tab-stops/>
      </style:paragraph-properties>
      <style:text-properties style:font-name="標楷體" style:font-name-asian="標楷體"/>
    </style:style>
    <style:style style:name="P9" style:family="paragraph" style:parent-style-name="內文_20__28_Web_29_">
      <style:paragraph-properties fo:margin-left="1.27cm" fo:margin-right="0cm" fo:margin-top="0cm" fo:margin-bottom="0cm" loext:contextual-spacing="false" fo:line-height="100%" fo:text-align="justify" style:justify-single-word="false" fo:text-indent="-1.27cm" style:auto-text-indent="false">
        <style:tab-stops/>
      </style:paragraph-properties>
      <style:text-properties style:font-name="Times New Roman" style:font-name-asian="標楷體" style:font-name-complex="Times New Roman"/>
    </style:style>
    <style:style style:name="P10" style:family="paragraph" style:parent-style-name="內文_20__28_Web_29_">
      <style:paragraph-properties fo:margin-left="2.54cm" fo:margin-right="0cm" fo:margin-top="0cm" fo:margin-bottom="0cm" loext:contextual-spacing="false" fo:line-height="100%" fo:text-align="justify" style:justify-single-word="false" fo:text-indent="-1.27cm" style:auto-text-indent="false">
        <style:tab-stops/>
      </style:paragraph-properties>
      <style:text-properties style:font-name="Times New Roman" style:font-name-asian="標楷體" style:font-name-complex="Times New Roman"/>
    </style:style>
    <style:style style:name="P11" style:family="paragraph" style:parent-style-name="內文_20__28_Web_29_">
      <style:paragraph-properties fo:margin-left="2.54cm" fo:margin-right="0cm" fo:margin-top="0cm" fo:margin-bottom="0cm" loext:contextual-spacing="false" fo:line-height="100%" fo:text-align="justify" style:justify-single-word="false" fo:text-indent="-1.27cm" style:auto-text-indent="false">
        <style:tab-stops/>
      </style:paragraph-properties>
    </style:style>
    <style:style style:name="P12" style:family="paragraph" style:parent-style-name="內文_20__28_Web_29_">
      <style:paragraph-properties fo:margin-left="2.54cm" fo:margin-right="0cm" fo:margin-top="0cm" fo:margin-bottom="0cm" loext:contextual-spacing="false" fo:line-height="100%" fo:text-align="justify" style:justify-single-word="false" fo:text-indent="-0.635cm" style:auto-text-indent="false">
        <style:tab-stops/>
      </style:paragraph-properties>
      <style:text-properties style:font-name="Times New Roman" style:font-name-asian="標楷體" style:font-name-complex="Times New Roman"/>
    </style:style>
    <style:style style:name="P13" style:family="paragraph" style:parent-style-name="內文_20__28_Web_29_">
      <style:paragraph-properties fo:margin-left="2.54cm" fo:margin-right="0cm" fo:margin-top="0cm" fo:margin-bottom="0cm" loext:contextual-spacing="false" fo:line-height="100%" fo:text-align="justify" style:justify-single-word="false" fo:text-indent="-0.635cm" style:auto-text-indent="false">
        <style:tab-stops/>
      </style:paragraph-properties>
    </style:style>
    <style:style style:name="P14" style:family="paragraph" style:parent-style-name="內文_20__28_Web_29_">
      <style:paragraph-properties fo:margin-top="0cm" fo:margin-bottom="0cm" loext:contextual-spacing="false" fo:line-height="100%" fo:text-align="justify" style:justify-single-word="false"/>
    </style:style>
    <style:style style:name="P15" style:family="paragraph" style:parent-style-name="Text_20_body" style:master-page-name="MP0">
      <style:paragraph-properties fo:margin-left="0cm" fo:margin-right="0cm" fo:line-height="100%" fo:text-align="start" style:justify-single-word="false"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font-weight-complex="bold"/>
    </style:style>
    <style:style style:name="T4" style:family="text">
      <style:text-properties style:font-name="標楷體" style:font-name-asian="標楷體"/>
    </style:style>
    <style:style style:name="T5" style:family="text">
      <style:text-properties style:font-name="Times New Roman" style:font-name-asian="標楷體" style:font-name-complex="Times New Roman"/>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2">臺中市政府及所屬各機關學校公務人員平時獎懲案件處理要點第十四點</text:span></text:span><text:span text:style-name="預設段落字型"><text:span text:style-name="T3">修正對照表</text:span></text:span></text:p>
      <text:p text:style-name="P6"/>
      <table:table table:name="表格1" table:style-name="表格1">
        <table:table-column table:style-name="表格1.A"/>
        <table:table-column table:style-name="表格1.B"/>
        <table:table-column table:style-name="表格1.C"/>
        <table:table-row>
          <table:table-cell table:style-name="表格1.A1" office:value-type="string">
            <text:p text:style-name="P7"><text:span text:style-name="預設段落字型"><text:span text:style-name="T4">修正規定</text:span></text:span></text:p>
          </table:table-cell>
          <table:table-cell table:style-name="表格1.A1" office:value-type="string">
            <text:p text:style-name="P8">現行規定</text:p>
          </table:table-cell>
          <table:table-cell table:style-name="表格1.A1" office:value-type="string">
            <text:p text:style-name="P8">說明</text:p>
          </table:table-cell>
        </table:table-row>
        <table:table-row table:style-name="表格1.2">
          <table:table-cell table:style-name="表格1.A1" office:value-type="string">
            <text:p text:style-name="P9">十四、獎懲案件處理之權責劃分如下：</text:p>
            <text:p text:style-name="P10">（一）專案考績、請頒勳章、獎章、褒揚及移付懲戒案件，應檢具相關資料層報本府核辦。</text:p>
            <text:p text:style-name="P10">（二）停職、復職及免職案件，應以最速件處理，除下列情形應層報本府核定外，其餘授權由各遴任機關核辦：</text:p>
            <text:p text:style-name="P12">1、經本府核派人<text:soft-page-break/>員之停職、復職、免職案件。</text:p>
            <text:p text:style-name="P13"><text:span text:style-name="預設段落字型"><text:span text:style-name="T5">2、依公務員懲戒法第五條第</text:span></text:span><text:span text:style-name="預設段落字型"><text:span text:style-name="T6">三</text:span></text:span><text:span text:style-name="預設段落字型"><text:span text:style-name="T5">項規定辦理停職之案件及其停職事由消滅申請復職之案件。</text:span></text:span></text:p>
            <text:p text:style-name="P10">（三）各一級機關及區公所之平時獎懲，授權由各該機關核定發布；二級以下之機關、學校之平時獎懲案件得由各一級機關依權責或授權二級機關、學校自行<text:soft-page-break/>辦理。但下列情形應層報本府核定：</text:p>
            <text:p text:style-name="P12">1、本府一級機關首長、區長之獎懲。</text:p>
            <text:p text:style-name="P12">2、本府所屬機關人員（警察局警正、警佐人員除外）記一大功（過）之獎懲。</text:p>
            <text:p text:style-name="P11"><text:span text:style-name="預設段落字型"><text:span text:style-name="T5">（四）警察人員之獎懲另有規定者，依其規定辦理。</text:span></text:span></text:p>
          </table:table-cell>
          <table:table-cell table:style-name="表格1.A1" office:value-type="string">
            <text:p text:style-name="P9">十四、獎懲案件處理之權責劃分如下：</text:p>
            <text:p text:style-name="P10">（一）專案考績、請頒勳章、獎章、褒揚及移付懲戒案件，應檢具相關資料層報本府核辦。</text:p>
            <text:p text:style-name="P10">（二）停職、復職及免職案件，應以最速件處理，除下列情形應層報本府核定外，其餘授權由各遴任機關核辦：</text:p>
            <text:p text:style-name="P12">1、經本府核派人<text:soft-page-break/>員之停職、復職、免職案件。</text:p>
            <text:p text:style-name="P12">2、依公務員懲戒法第五條第二項規定辦理停職之案件及其停職事由消滅申請復職之案件。</text:p>
            <text:p text:style-name="P10">（三）各一級機關及區公所之平時獎懲，授權由各該機關核定發布；二級以下之機關、學校之平時獎懲案件得由各一級機關依權責或授權二級機關、學校自行<text:soft-page-break/>辦理。但下列情形應層報本府核定：</text:p>
            <text:p text:style-name="P12">1、本府一級機關首長、區長之獎懲。</text:p>
            <text:p text:style-name="P12">2、本府所屬機關人員（警察局警正、警佐人員除外）記一大功（過）之獎懲。</text:p>
            <text:p text:style-name="P10">（四）警察人員之獎懲另有規定者，依其規定辦理。</text:p>
          </table:table-cell>
          <table:table-cell table:style-name="表格1.A1" office:value-type="string">
            <text:p text:style-name="P14"><text:span text:style-name="預設段落字型"><text:span text:style-name="T5">配合一百零九年六月十日修正公布，並自一百零九年七月十七日施行之公務員懲戒法第五條規定，爰修正第二款第二目。</text:span></text:span></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353cm" fo:margin-right="0cm" fo:line-height="0.811cm" fo:text-align="justify" style:justify-single-word="false" fo:orphans="0" fo:widows="0" fo:hyphenation-ladder-count="no-limit" fo:text-indent="-0.353cm" style:auto-text-indent="false">
        <style:tab-stops/>
      </style:paragraph-properties>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263cm"/>
          <style:tab-stop style:position="2.879cm"/>
          <style:tab-stop style:position="4.494cm"/>
          <style:tab-stop style:position="6.11cm"/>
          <style:tab-stop style:position="7.726cm"/>
          <style:tab-stop style:position="9.342cm"/>
          <style:tab-stop style:position="10.957cm"/>
          <style:tab-stop style:position="12.573cm"/>
          <style:tab-stop style:position="14.189cm"/>
          <style:tab-stop style:position="15.804cm"/>
          <style:tab-stop style:position="17.42cm"/>
          <style:tab-stop style:position="19.036cm"/>
          <style:tab-stop style:position="20.652cm"/>
          <style:tab-stop style:position="22.267cm"/>
          <style:tab-stop style:position="23.883cm"/>
          <style:tab-stop style:position="25.499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973cm" style:type="center"/>
          <style:tab-stop style:position="14.298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2.223cm" fo:margin-right="0cm" fo:line-height="0.706cm" fo:hyphenation-ladder-count="no-limit" fo:text-indent="-1.37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ecxmsonormal" style:family="paragraph" style:parent-style-name="Text_20_body">
      <style:paragraph-properties fo:margin-top="0cm" fo:margin-bottom="0.572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left="0cm" fo:margin-right="0cm" fo:margin-top="0cm" fo:margin-bottom="0.635cm" loext:contextual-spacing="false" fo:line-height="160%" fo:text-align="start" style:justify-single-word="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706cm" fo:margin-right="0cm" fo:text-align="center" style:justify-single-word="false" fo:text-indent="-0.706cm" style:auto-text-indent="false">
        <style:tab-stops>
          <style:tab-stop style:position="6.62cm" style:type="center"/>
          <style:tab-stop style:position="13.945cm" style:type="right"/>
        </style:tab-stops>
      </style:paragraph-properties>
    </style:style>
    <style:style style:name="MP3" style:family="paragraph" style:parent-style-name="Foot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第<text:span text:style-name="預設段落字型"><text:span text:style-name="MT1"><text:page-number text:select-page="current">3</text:page-number></text:span></text:span>頁</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臺中市政府及所屬各機關學校公務人員平時獎懲案件處理原則第六點、第八點及第九點附表修正草案總說明</dc:title>
    <dc:subject/>
    <meta:initial-creator>Valued Acer Customer</meta:initial-creator>
    <dc:creator>何菀瑜</dc:creator>
    <meta:creation-date>2020-07-31T06:06:00Z</meta:creation-date>
    <dc:date>2020-07-31T06:06:00Z</dc:date>
    <meta:print-date>2017-10-20T03:21:00Z</meta:print-date>
    <meta:editing-cycles>2</meta:editing-cycles>
    <meta:editing-duration>PT0S</meta:editing-duration>
    <meta:document-statistic meta:table-count="1" meta:image-count="0" meta:object-count="0" meta:page-count="3" meta:paragraph-count="24" meta:word-count="756" meta:character-count="756" meta:non-whitespace-character-count="756"/>
    <meta:template xlink:type="simple" xlink:actuate="onRequest" xlink:title="" xlink:href="file:///C:/Users/ab125447/Downloads/1090185889_Attach02.odt/Normal"/>
  </office:meta>
</office:document-meta>
</file>