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fo:color="#0000ff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left="1.462cm" fo:margin-right="0cm" fo:margin-top="0.318cm" fo:margin-bottom="0cm" loext:contextual-spacing="false" fo:line-height="1.411cm" fo:text-indent="-1.399cm" style:auto-text-indent="false"/>
    </style:style>
    <style:style style:name="P5" style:family="paragraph" style:parent-style-name="Standard">
      <style:paragraph-properties fo:margin-left="1.462cm" fo:margin-right="0cm" fo:margin-top="0.635cm" fo:margin-bottom="0cm" loext:contextual-spacing="false" fo:line-height="0.882cm" fo:text-indent="-1.39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left="2.646cm" fo:margin-right="0cm" fo:line-height="0.882cm" fo:text-indent="-1.376cm" style:auto-text-indent="false"/>
    </style:style>
    <style:style style:name="P7" style:family="paragraph" style:parent-style-name="Standard">
      <style:paragraph-properties fo:margin-left="0cm" fo:margin-right="0cm" fo:text-indent="1.83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9.199cm" fo:margin-right="0cm" fo:text-indent="-8.35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9.199cm" fo:margin-right="0cm" fo:text-indent="-8.352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margin-left="9.199cm" fo:margin-right="0cm" fo:text-indent="-8.352cm" style:auto-text-indent="false"/>
      <style:text-properties fo:color="#0000ff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text-indent="0.917cm" style:auto-text-indent="false"/>
    </style:style>
    <style:style style:name="P12" style:family="paragraph" style:parent-style-name="Standard">
      <style:paragraph-properties fo:margin-left="9.202cm" fo:margin-right="0cm" fo:text-indent="-8.56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 style:master-page-name="Standard">
      <style:paragraph-properties fo:margin-left="0.847cm" fo:margin-right="0cm" fo:text-align="center" style:justify-single-word="false" fo:text-indent="-0.212cm" style:auto-text-indent="false" style:page-number="auto">
        <style:tab-stops>
          <style:tab-stop style:position="0.423cm"/>
          <style:tab-stop style:position="0.635cm"/>
        </style:tab-stops>
      </style:paragraph-properties>
    </style:style>
    <style:style style:name="P14" style:family="paragraph" style:parent-style-name="Standard" style:list-style-name="WW8Num2">
      <style:paragraph-properties fo:line-height="0.882cm"/>
    </style:style>
    <style:style style:name="P15" style:family="paragraph" style:parent-style-name="Standard" style:list-style-name="WW8Num2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2.187cm" fo:margin-right="0cm" fo:line-height="0.882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non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background-color="#d8d8d8" loext:char-shading-value="0" style:font-name-asian="標楷體" style:font-name-complex="標楷體"/>
    </style:style>
    <style:style style:name="T9" style:family="text">
      <style:text-properties fo:color="#0000ff" style:font-name="標楷體" fo:background-color="#d8d8d8" loext:char-shading-value="0" style:font-name-asian="標楷體" style:font-name-complex="標楷體"/>
    </style:style>
    <style:style style:name="T10" style:family="text">
      <style:text-properties fo:color="#0000ff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ff" style:font-name="標楷體" fo:font-size="13pt" style:font-name-asian="標楷體" style:font-size-asian="13pt" style:font-name-complex="標楷體" style:font-size-complex="13pt" style:font-weight-complex="bold"/>
    </style:style>
    <style:style style:name="T12" style:family="text">
      <style:text-properties fo:color="#0000ff"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6.549cm" svg:y="-1.185cm" svg:width="2.108cm" draw:z-index="1"><draw:text-box fo:min-height="0.041cm"><text:p text:style-name="Standard">附件2</text:p></draw:text-box></draw:frame><text:span text:style-name="T1">申 請 書</text:span><text:span text:style-name="T2"><text:line-break/></text:span></text:p>
      <text:p text:style-name="Standard"><draw:frame draw:style-name="fr1" draw:name="外框2" text:anchor-type="char" svg:x="0.623cm" svg:y="-2.709cm" svg:width="4.258cm" svg:height="2.087cm" draw:z-index="0"><draw:text-box><text:p text:style-name="P3">本申請書為範例，請依實際狀況自行填寫或繕打</text:p></draw:text-box></draw:frame><text:span text:style-name="T6">受文者：</text:span><text:span text:style-name="T7"> <text:s text:c="12"/></text:span><text:span text:style-name="T8">(</text:span><text:span text:style-name="T9">請填寫查詢機關名稱</text:span><text:span text:style-name="T8">)</text:span></text:p>
      <text:p text:style-name="P4"><text:span text:style-name="T3">主旨：為辦理________案件，申請查詢_______縣</text:span><text:span text:style-name="T5">/市</text:span><text:span text:style-name="T3">______鄉/鎮/市/區______段_______小段______地號，共______筆土地，是否位於「暫定重要濕地、重要濕地或其核心保育區、生態復育區等保育利用計畫範圍」內，請 <text:s/>查照。</text:span></text:p>
      <text:p text:style-name="P5">說明：</text:p>
      <text:list xml:id="list3319952530" text:style-name="WW8Num2">
        <text:list-item>
          <text:p text:style-name="P14"><text:span text:style-name="T3">計繳交規費新台幣</text:span><text:span text:style-name="T4"> <text:s text:c="8"/></text:span><text:span text:style-name="T3">元，以□現金(或□郵局匯票)、□銀行本票或□支票繳納費用。</text:span></text:p>
        </text:list-item>
        <text:list-item>
          <text:p text:style-name="P15">檢附下列文件： <text:s/></text:p>
        </text:list-item>
      </text:list>
      <text:p text:style-name="P16"><text:s/>(一)開發或利用計畫之名稱。</text:p>
      <text:p text:style-name="P6"><text:span text:style-name="T3">（二）基地面積、位置及地籍資料。其位於水域或屬未登記土地者，並應提供座標數位資料</text:span><text:span text:style-name="T12">(地籍資料請提供最近3個月內地籍謄本、地籍圖謄本；基地位置圖應清楚標示，並請標示重要地標以利查核，圖資以經建版地形圖、衛星影像圖為宜)</text:span></text:p>
      <text:p text:style-name="P7"/>
      <text:p text:style-name="P7"/>
      <text:p text:style-name="P8">申 請 者： <text:s text:c="25"/>簽章 <text:s text:c="3"/></text:p>
      <text:p text:style-name="P10"/>
      <text:p text:style-name="P11"><text:span text:style-name="T3">聯絡地址：</text:span><text:span text:style-name="T10">(</text:span><text:span text:style-name="T11">郵遞區號)</text:span></text:p>
      <text:p text:style-name="P9"/>
      <text:p text:style-name="P8">聯絡電話：</text:p>
      <text:p text:style-name="P12"/>
      <text:p text:style-name="P1"/>
      <text:p text:style-name="P1"/>
      <text:p text:style-name="P2">中 華 民 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中黑體" fo:font-family="華康中黑體, 'Arial Unicode MS'" style:font-family-generic="modern" style:font-name-complex="華康中黑體" style:font-family-complex="華康中黑體, 'Arial Unicode MS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St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34cm" fo:text-indent="-0.635cm" fo:margin-left="1.3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39cm" fo:text-indent="-0.847cm" fo:margin-left="3.2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華康中黑體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華康中黑體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華康中黑體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華康中黑體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華康中黑體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華康中黑體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華康中黑體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華康中黑體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華康中黑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905cm" fo:margin-right="3.53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有關是否位於「國家重要濕地」查詢案件，如非屬「國家重要濕地」區位表所列鄉鎮市區者，即未位於國家重要濕地範圍，無須進行查詢；若位於「國家重要濕地」區位表所列鄉鎮市區者，則請填寫查詢申請書(查詢地籍、土地合計面積、申請依據或用途)，並檢附土地謄本、</dc:title>
    <dc:subject/>
    <meta:keyword/>
    <dc:description/>
    <meta:initial-creator>caca0130</meta:initial-creator>
    <meta:creation-date>2015-03-10T14:50:00</meta:creation-date>
    <dc:date>2020-07-30T09:18:00.868000000</dc:date>
    <meta:print-date>2015-03-10T18:53:00</meta:print-date>
    <meta:editing-cycles>42</meta:editing-cycles>
    <meta:editing-duration>PT1H58M6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4" meta:word-count="329" meta:character-count="453" meta:non-whitespace-character-count="368"/>
  </office:meta>
</office:document-meta>
</file>