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399cm" fo:margin-left="0cm" table:align="left" style:writing-mode="page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0.905cm"/>
    </style:style>
    <style:style style:name="表格1.G" style:family="table-column">
      <style:table-column-properties style:column-width="1.196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2.293cm"/>
    </style:style>
    <style:style style:name="表格1.K" style:family="table-column">
      <style:table-column-properties style:column-width="0.995cm"/>
    </style:style>
    <style:style style:name="表格1.L" style:family="table-column">
      <style:table-column-properties style:column-width="0.706cm"/>
    </style:style>
    <style:style style:name="表格1.M" style:family="table-column">
      <style:table-column-properties style:column-width="0.898cm"/>
    </style:style>
    <style:style style:name="表格1.N" style:family="table-column">
      <style:table-column-properties style:column-width="2.903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M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none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K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J7" style:family="table-cell">
      <style:table-cell-properties fo:padding="0.097cm" fo:border-left="0.05pt solid #000000" fo:border-right="none" fo:border-top="none" fo:border-bottom="0.05pt solid #000000"/>
    </style:style>
    <style:style style:name="表格1.K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J8" style:family="table-cell">
      <style:table-cell-properties fo:padding="0.097cm" fo:border-left="0.05pt solid #000000" fo:border-right="none" fo:border-top="none" fo:border-bottom="0.05pt solid #000000"/>
    </style:style>
    <style:style style:name="表格1.K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M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I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I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0.975cm"/>
    </style:style>
    <style:style style:name="表格1.N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F15" style:family="table-cell">
      <style:table-cell-properties fo:padding="0.097cm" fo:border-left="0.05pt solid #000000" fo:border-right="none" fo:border-top="none" fo:border-bottom="0.05pt solid #000000"/>
    </style:style>
    <style:style style:name="表格1.I15" style:family="table-cell">
      <style:table-cell-properties fo:padding="0.097cm" fo:border-left="0.05pt solid #000000" fo:border-right="none" fo:border-top="none" fo:border-bottom="0.05pt solid #000000"/>
    </style:style>
    <style:style style:name="表格1.L15" style:family="table-cell">
      <style:table-cell-properties fo:padding="0.097cm" fo:border-left="0.05pt solid #000000" fo:border-right="none" fo:border-top="none" fo:border-bottom="0.05pt solid #000000"/>
    </style:style>
    <style:style style:name="表格1.N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F16" style:family="table-cell">
      <style:table-cell-properties fo:padding="0.097cm" fo:border-left="0.05pt solid #000000" fo:border-right="none" fo:border-top="none" fo:border-bottom="0.05pt solid #000000"/>
    </style:style>
    <style:style style:name="表格1.I16" style:family="table-cell">
      <style:table-cell-properties fo:padding="0.097cm" fo:border-left="0.05pt solid #000000" fo:border-right="none" fo:border-top="none" fo:border-bottom="0.05pt solid #000000"/>
    </style:style>
    <style:style style:name="表格1.L16" style:family="table-cell">
      <style:table-cell-properties fo:padding="0.097cm" fo:border-left="0.05pt solid #000000" fo:border-right="none" fo:border-top="none" fo:border-bottom="0.05pt solid #000000"/>
    </style:style>
    <style:style style:name="表格1.N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F17" style:family="table-cell">
      <style:table-cell-properties fo:padding="0.097cm" fo:border-left="0.05pt solid #000000" fo:border-right="none" fo:border-top="none" fo:border-bottom="0.05pt solid #000000"/>
    </style:style>
    <style:style style:name="表格1.I17" style:family="table-cell">
      <style:table-cell-properties fo:padding="0.097cm" fo:border-left="0.05pt solid #000000" fo:border-right="none" fo:border-top="none" fo:border-bottom="0.05pt solid #000000"/>
    </style:style>
    <style:style style:name="表格1.L17" style:family="table-cell">
      <style:table-cell-properties fo:padding="0.097cm" fo:border-left="0.05pt solid #000000" fo:border-right="none" fo:border-top="none" fo:border-bottom="0.05pt solid #000000"/>
    </style:style>
    <style:style style:name="表格1.N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0.05pt solid #000000" fo:border-top="none" fo:border-bottom="0.05pt solid #000000"/>
    </style:style>
    <style:style style:name="淮考證" style:family="table">
      <style:table-properties style:width="18.565cm" fo:margin-left="-0.863cm" table:align="left" style:writing-mode="page"/>
    </style:style>
    <style:style style:name="淮考證.A" style:family="table-column">
      <style:table-column-properties style:column-width="8.996cm"/>
    </style:style>
    <style:style style:name="淮考證.B" style:family="table-column">
      <style:table-column-properties style:column-width="0.803cm"/>
    </style:style>
    <style:style style:name="淮考證.C" style:family="table-column">
      <style:table-column-properties style:column-width="3.799cm"/>
    </style:style>
    <style:style style:name="淮考證.D" style:family="table-column">
      <style:table-column-properties style:column-width="1.603cm"/>
    </style:style>
    <style:style style:name="淮考證.E" style:family="table-column">
      <style:table-column-properties style:column-width="3.364cm"/>
    </style:style>
    <style:style style:name="淮考證.A1" style:family="table-cell">
      <style:table-cell-properties fo:padding="0.097cm" fo:border-left="0.05pt solid #000000" fo:border-right="none" fo:border-top="0.05pt solid #000000" fo:border-bottom="0.05pt solid #000000"/>
    </style:style>
    <style:style style:name="淮考證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淮考證.E1" style:family="table-cell">
      <style:table-cell-properties style:vertical-align="middle" fo:padding="0.097cm" fo:border="0.05pt solid #000000"/>
    </style:style>
    <style:style style:name="淮考證.2" style:family="table-row">
      <style:table-row-properties style:min-row-height="1.94cm"/>
    </style:style>
    <style:style style:name="淮考證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淮考證.C2" style:family="table-cell">
      <style:table-cell-properties fo:padding="0.097cm" fo:border-left="0.05pt solid #000000" fo:border-right="none" fo:border-top="none" fo:border-bottom="0.05pt solid #000000"/>
    </style:style>
    <style:style style:name="淮考證.D2" style:family="table-cell">
      <style:table-cell-properties fo:padding="0.097cm" fo:border-left="0.05pt solid #000000" fo:border-right="none" fo:border-top="none" fo:border-bottom="0.05pt solid #000000"/>
    </style:style>
    <style:style style:name="淮考證.E2" style:family="table-cell">
      <style:table-cell-properties fo:padding="0.097cm" fo:border-left="0.05pt solid #000000" fo:border-right="0.05pt solid #000000" fo:border-top="none" fo:border-bottom="0.05pt solid #000000"/>
    </style:style>
    <style:style style:name="淮考證.C3" style:family="table-cell">
      <style:table-cell-properties fo:padding="0.097cm" fo:border-left="0.05pt solid #000000" fo:border-right="none" fo:border-top="none" fo:border-bottom="0.05pt solid #000000"/>
    </style:style>
    <style:style style:name="淮考證.E3" style:family="table-cell">
      <style:table-cell-properties fo:padding="0.097cm" fo:border-left="0.05pt solid #000000" fo:border-right="0.05pt solid #000000" fo:border-top="none" fo:border-bottom="0.05pt solid #000000"/>
    </style:style>
    <style:style style:name="淮考證.4" style:family="table-row">
      <style:table-row-properties style:min-row-height="2.674cm"/>
    </style:style>
    <style:style style:name="淮考證.C4" style:family="table-cell">
      <style:table-cell-properties fo:padding="0.097cm" fo:border-left="0.05pt solid #000000" fo:border-right="none" fo:border-top="none" fo:border-bottom="0.05pt solid #000000"/>
    </style:style>
    <style:style style:name="淮考證.D4" style:family="table-cell">
      <style:table-cell-properties fo:padding="0.097cm" fo:border-left="0.05pt solid #000000" fo:border-right="none" fo:border-top="none" fo:border-bottom="0.05pt solid #000000"/>
    </style:style>
    <style:style style:name="淮考證.E4" style:family="table-cell">
      <style:table-cell-properties fo:padding="0.097cm" fo:border-left="0.05pt solid #000000" fo:border-right="0.05pt solid #000000" fo:border-top="none" fo:border-bottom="0.05pt solid #000000"/>
    </style:style>
    <style:style style:name="淮考證.5" style:family="table-row">
      <style:table-row-properties style:min-row-height="3.096cm"/>
    </style:style>
    <style:style style:name="淮考證.C5" style:family="table-cell">
      <style:table-cell-properties fo:padding="0.097cm" fo:border-left="0.05pt solid #000000" fo:border-right="none" fo:border-top="none" fo:border-bottom="0.05pt solid #000000"/>
    </style:style>
    <style:style style:name="淮考證.D5" style:family="table-cell">
      <style:table-cell-properties fo:padding="0.097cm" fo:border-left="0.05pt solid #000000" fo:border-right="none" fo:border-top="none" fo:border-bottom="0.05pt solid #000000"/>
    </style:style>
    <style:style style:name="淮考證.E5" style:family="table-cell">
      <style:table-cell-properties fo:padding="0.097cm" fo:border-left="0.05pt solid #000000" fo:border-right="0.05pt solid #000000" fo:border-top="none" fo:border-bottom="0.05pt solid #000000"/>
    </style:style>
    <style:style style:name="淮考證.6" style:family="table-row">
      <style:table-row-properties style:min-row-height="4.112cm"/>
    </style:style>
    <style:style style:name="淮考證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6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text-properties fo:font-size="16pt" style:font-size-asian="16pt" style:language-asian="zh" style:country-asian="TW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paragraph-rsid="00c3793d" style:font-size-asian="16pt"/>
    </style:style>
    <style:style style:name="P8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en" fo:country="US" style:font-size-asian="16pt"/>
    </style:style>
    <style:style style:name="P13" style:family="paragraph" style:parent-style-name="Table_20_Contents">
      <style:paragraph-properties style:line-spacing="0cm" fo:text-align="start" style:justify-single-word="false" style:writing-mode="page"/>
      <style:text-properties fo:font-size="16pt" style:font-size-asian="16pt" style:font-size-complex="16pt"/>
    </style:style>
    <style:style style:name="P14" style:family="paragraph" style:parent-style-name="Text_20_body">
      <style:paragraph-properties style:writing-mode="page"/>
    </style:style>
    <style:style style:name="P15" style:family="paragraph" style:parent-style-name="Text_20_body">
      <style:paragraph-properties style:line-spacing="0cm" style:writing-mode="page"/>
      <style:text-properties fo:font-size="16pt" fo:letter-spacing="-0.007cm" style:font-size-asian="11pt" style:font-size-complex="16pt"/>
    </style:style>
    <style:style style:name="P16" style:family="paragraph" style:parent-style-name="Text_20_body">
      <style:paragraph-properties style:writing-mode="page"/>
      <style:text-properties fo:font-size="16pt" style:font-size-asian="16pt"/>
    </style:style>
    <style:style style:name="P17" style:family="paragraph" style:parent-style-name="Text_20_body">
      <style:paragraph-properties style:line-spacing="0cm" style:writing-mode="page"/>
      <style:text-properties fo:letter-spacing="-0.007cm"/>
    </style:style>
    <style:style style:name="P18" style:family="paragraph" style:parent-style-name="Table_20_Contents">
      <style:paragraph-properties fo:margin-left="0cm" fo:margin-right="0cm" style:line-height-at-least="0.018cm" fo:text-align="start" style:justify-single-word="false" fo:text-indent="0cm" style:auto-text-indent="false" style:writing-mode="page">
        <style:tab-stops>
          <style:tab-stop style:position="1.058cm"/>
        </style:tab-stops>
      </style:paragraph-properties>
      <style:text-properties fo:font-size="16pt" officeooo:paragraph-rsid="00b90a32" style:font-size-asian="16pt" style:font-size-complex="16pt"/>
    </style:style>
    <style:style style:name="P19" style:family="paragraph" style:parent-style-name="Table_20_Contents">
      <style:paragraph-properties fo:margin-left="0cm" fo:margin-right="0cm" style:line-height-at-least="0.018cm" fo:text-align="start" style:justify-single-word="false" fo:text-indent="0cm" style:auto-text-indent="false" style:writing-mode="page">
        <style:tab-stops>
          <style:tab-stop style:position="1.058cm"/>
        </style:tab-stops>
      </style:paragraph-properties>
      <style:text-properties fo:font-size="16pt" officeooo:paragraph-rsid="00b90a32" style:font-size-asian="12pt" style:language-asian="zh" style:country-asian="TW" style:font-size-complex="16pt"/>
    </style:style>
    <style:style style:name="P2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font-size-asian="16pt" style:font-weight-asian="bold" style:font-size-complex="16pt"/>
    </style:style>
    <style:style style:name="P21" style:family="paragraph" style:parent-style-name="Table_20_Contents">
      <style:paragraph-properties fo:margin-top="0.275cm" fo:margin-bottom="0.275cm" loext:contextual-spacing="false" style:writing-mode="page"/>
      <style:text-properties fo:font-size="16pt" style:font-size-asian="16pt" style:font-size-complex="16pt"/>
    </style:style>
    <style:style style:name="P22" style:family="paragraph" style:parent-style-name="Table_20_Contents">
      <style:paragraph-properties fo:margin-top="0.275cm" fo:margin-bottom="0.275cm" loext:contextual-spacing="false" style:writing-mode="page"/>
      <style:text-properties fo:font-size="12pt" style:font-size-asian="12pt" style:language-asian="zh" style:country-asian="TW" style:font-size-complex="12pt"/>
    </style:style>
    <style:style style:name="P23" style:family="paragraph" style:parent-style-name="Table_20_Contents">
      <style:paragraph-properties fo:margin-top="0.275cm" fo:margin-bottom="0cm" loext:contextual-spacing="false" style:writing-mode="page"/>
      <style:text-properties fo:font-size="16pt" style:font-size-asian="16pt" style:font-size-complex="16pt"/>
    </style:style>
    <style:style style:name="P24" style:family="paragraph" style:parent-style-name="Table_20_Contents">
      <style:paragraph-properties fo:margin-top="0.275cm" fo:margin-bottom="0cm" loext:contextual-spacing="false" fo:text-align="start" style:justify-single-word="false" style:writing-mode="page"/>
      <style:text-properties fo:font-size="16pt" style:font-size-asian="16pt" style:font-size-complex="16pt"/>
    </style:style>
    <style:style style:name="P25" style:family="paragraph" style:parent-style-name="Text_20_body">
      <style:paragraph-properties fo:margin-top="0.275cm" fo:margin-bottom="0cm" loext:contextual-spacing="false" style:writing-mode="page"/>
      <style:text-properties fo:font-size="16pt" style:font-size-asian="16pt" style:font-size-complex="16pt"/>
    </style:style>
    <style:style style:name="P26" style:family="paragraph" style:parent-style-name="Table_20_Contents">
      <style:paragraph-properties fo:margin-top="0.385cm" fo:margin-bottom="0.275cm" loext:contextual-spacing="false" fo:line-height="150%" style:writing-mode="page"/>
      <style:text-properties fo:font-size="16pt" style:font-size-asian="16pt" style:font-size-complex="16pt"/>
    </style:style>
    <style:style style:name="P27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reak-before="pag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officeooo:paragraph-rsid="00b7582d"/>
    </style:style>
    <style:style style:name="P28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officeooo:paragraph-rsid="00b7582d"/>
    </style:style>
    <style:style style:name="P29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fo:font-size="16pt" fo:font-weight="bold" officeooo:paragraph-rsid="00b7582d" style:font-size-asian="16pt" style:font-weight-asian="bold" style:font-size-complex="16pt"/>
    </style:style>
    <style:style style:name="P30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fo:font-size="16pt" fo:font-weight="bold" officeooo:paragraph-rsid="00b7582d" style:font-size-asian="26pt" style:font-weight-asian="bold" style:font-size-complex="16pt"/>
    </style:style>
    <style:style style:name="P31" style:family="paragraph" style:parent-style-name="純文字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fo:font-size="16pt" fo:font-weight="bold" officeooo:paragraph-rsid="00b7582d" style:font-size-asian="16pt" style:font-weight-asian="bold" style:font-size-complex="16pt"/>
    </style:style>
    <style:style style:name="P32" style:family="paragraph" style:parent-style-name="Text_20_body">
      <style:text-properties fo:font-size="16pt" style:font-size-asian="16pt" style:font-size-complex="16pt"/>
    </style:style>
    <style:style style:name="P33" style:family="paragraph" style:parent-style-name="Text_20_body">
      <style:paragraph-properties fo:line-height="0.423cm" fo:text-align="center" style:justify-single-word="false"/>
      <style:text-properties fo:font-size="16pt" officeooo:paragraph-rsid="00b90a32" style:font-size-asian="16pt" style:font-size-complex="16pt"/>
    </style:style>
    <style:style style:name="P34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35" style:family="paragraph" style:parent-style-name="Text_20_body">
      <style:paragraph-properties fo:text-align="center" style:justify-single-word="false"/>
      <style:text-properties fo:font-size="16pt" style:font-size-asian="14pt"/>
    </style:style>
    <style:style style:name="P36" style:family="paragraph" style:parent-style-name="Text_20_body">
      <style:paragraph-properties fo:text-align="center" style:justify-single-word="false"/>
      <style:text-properties fo:font-size="16pt" style:font-size-asian="18pt" style:font-weight-asian="bold"/>
    </style:style>
    <style:style style:name="P37" style:family="paragraph" style:parent-style-name="Text_20_body">
      <style:text-properties fo:font-size="12pt" style:font-size-asian="12pt" style:font-size-complex="12pt"/>
    </style:style>
    <style:style style:name="P3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center" style:justify-single-word="false"/>
      <style:text-properties fo:font-size="12pt" officeooo:paragraph-rsid="00bd6cb7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fo:font-size="12pt" officeooo:paragraph-rsid="00bd6cb7" style:font-size-asian="12pt" style:language-asian="zh" style:country-asian="TW" style:font-size-complex="12pt"/>
    </style:style>
    <style:style style:name="P41" style:family="paragraph" style:parent-style-name="Text_20_body">
      <style:paragraph-properties fo:line-height="0.423cm" fo:text-align="center" style:justify-single-word="false"/>
      <style:text-properties fo:font-size="12pt" officeooo:paragraph-rsid="00b90a32" style:font-name-asian="標楷體" style:font-size-asian="12pt" style:font-size-complex="12pt"/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center" style:justify-single-word="false"/>
      <style:text-properties officeooo:paragraph-rsid="00c3793d"/>
    </style:style>
    <style:style style:name="P45" style:family="paragraph" style:parent-style-name="Text_20_body">
      <style:paragraph-properties fo:text-align="center" style:justify-single-word="false"/>
      <style:text-properties fo:font-size="14pt" fo:language="en" fo:country="US" officeooo:paragraph-rsid="00c500ca" style:font-size-asian="16pt"/>
    </style:style>
    <style:style style:name="P46" style:family="paragraph" style:parent-style-name="Text_20_body">
      <style:paragraph-properties fo:text-align="center" style:justify-single-word="false"/>
      <style:text-properties fo:font-size="14pt" fo:language="en" fo:country="US" officeooo:paragraph-rsid="00c500ca" style:font-size-asian="16pt" style:language-asian="zh" style:country-asian="TW"/>
    </style:style>
    <style:style style:name="P47" style:family="paragraph" style:parent-style-name="Text_20_body">
      <style:paragraph-properties fo:text-align="center" style:justify-single-word="false"/>
      <style:text-properties officeooo:paragraph-rsid="00c3793d" style:font-size-asian="14pt"/>
    </style:style>
    <style:style style:name="P48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page"/>
      <style:text-properties fo:font-size="12pt" officeooo:paragraph-rsid="00bd6cb7" style:font-size-asian="12pt" style:language-asian="zh" style:country-asian="TW" style:font-size-complex="12pt"/>
    </style:style>
    <style:style style:name="P49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50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5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c24ae7"/>
    </style:style>
    <style:style style:name="P52" style:family="paragraph" style:parent-style-name="Text_20_body">
      <style:paragraph-properties fo:margin-top="0cm" fo:margin-bottom="0.499cm" loext:contextual-spacing="false" style:line-height-at-least="0.882cm"/>
    </style:style>
    <style:style style:name="P53" style:family="paragraph" style:parent-style-name="Text_20_body">
      <style:paragraph-properties fo:margin-top="0cm" fo:margin-bottom="0.499cm" loext:contextual-spacing="false" style:line-height-at-least="0.882cm" fo:text-align="center" style:justify-single-word="false"/>
    </style:style>
    <style:style style:name="P54" style:family="paragraph" style:parent-style-name="Text_20_body">
      <style:paragraph-properties fo:margin-top="0cm" fo:margin-bottom="0.499cm" loext:contextual-spacing="false" style:line-height-at-least="0.882cm"/>
      <style:text-properties style:font-name="標楷體" style:font-name-asian="標楷體"/>
    </style:style>
    <style:style style:name="P55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size-asian="16pt"/>
    </style:style>
    <style:style style:name="P56" style:family="paragraph" style:parent-style-name="Text_20_body">
      <style:paragraph-properties fo:margin-top="0cm" fo:margin-bottom="0.499cm" loext:contextual-spacing="false" style:line-height-at-least="0.882cm" fo:text-align="center" style:justify-single-word="false"/>
      <style:text-properties style:font-size-asian="16pt"/>
    </style:style>
    <style:style style:name="P57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11.1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fo:font-size="16pt" fo:font-weight="bold" officeooo:paragraph-rsid="00b7582d" style:font-size-asian="16pt" style:font-weight-asian="bold" style:font-size-complex="16pt"/>
    </style:style>
    <style:style style:name="P58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-0.199cm" style:auto-text-indent="false" fo:background-color="transparent" style:shadow="none" style:text-autospace="none" style:punctuation-wrap="simple" style:line-break="normal" style:vertical-align="baseline" style:writing-mode="page">
        <style:tab-stops/>
      </style:paragraph-properties>
      <style:text-properties fo:font-size="12pt" style:font-size-asian="12pt" style:language-asian="zh" style:country-asian="TW" style:font-size-complex="12pt"/>
    </style:style>
    <style:style style:name="P59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-0.1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-0.1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font-size-asian="14pt"/>
    </style:style>
    <style:style style:name="P6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-0.199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2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-0.1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6pt" officeooo:paragraph-rsid="00c3793d" style:font-size-asian="14pt"/>
    </style:style>
    <style:style style:name="P6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27cm" style:auto-text-indent="false"/>
    </style:style>
    <style:style style:name="P6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27cm" style:auto-text-indent="false"/>
      <style:text-properties style:font-size-asian="16pt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 style:writing-mode="page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size-asian="16pt"/>
    </style:style>
    <style:style style:name="P67" style:family="paragraph" style:parent-style-name="Text_20_body">
      <style:paragraph-properties fo:margin-left="0cm" fo:margin-right="0cm" fo:margin-top="0cm" fo:margin-bottom="0.499cm" loext:contextual-spacing="false" style:line-height-at-least="0.882cm" fo:text-indent="0.564cm" style:auto-text-indent="false"/>
    </style:style>
    <style:style style:name="P68" style:family="paragraph" style:parent-style-name="Text_20_body">
      <loext:graphic-properties draw:fill="none" draw:fill-image-width="0cm" draw:fill-image-height="0cm"/>
      <style:paragraph-properties fo:margin-left="1.199cm" fo:margin-right="0cm" fo:margin-top="0cm" fo:margin-bottom="0.499cm" loext:contextual-spacing="false" style:line-height-at-least="0.882cm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style:font-name-asian="標楷體"/>
    </style:style>
    <style:style style:name="P69" style:family="paragraph" style:parent-style-name="Text_20_body" style:master-page-name="">
      <loext:graphic-properties draw:fill="none" draw:fill-image-width="0cm" draw:fill-image-height="0cm"/>
      <style:paragraph-properties fo:margin-left="1.199cm" fo:margin-right="0cm" fo:margin-top="0cm" fo:margin-bottom="0.499cm" loext:contextual-spacing="false" style:line-height-at-least="0.882cm" fo:text-align="justify" style:justify-single-word="false" fo:text-indent="-1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style:font-name-asian="標楷體"/>
    </style:style>
    <style:style style:name="P70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499cm" loext:contextual-spacing="false" style:line-height-at-least="0.882cm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style:font-name-asian="標楷體"/>
    </style:style>
    <style:style style:name="P71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7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.7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73" style:family="paragraph" style:parent-style-name="Text_20_body">
      <style:paragraph-properties fo:margin-left="1.235cm" fo:margin-right="0cm" fo:margin-top="0cm" fo:margin-bottom="0.499cm" loext:contextual-spacing="false" fo:text-align="center" style:justify-single-word="false" fo:text-indent="-1.235cm" style:auto-text-indent="false"/>
      <style:text-properties officeooo:paragraph-rsid="00c500ca"/>
    </style:style>
    <style:style style:name="P74" style:family="paragraph" style:parent-style-name="Text_20_body">
      <style:paragraph-properties fo:margin-left="1.235cm" fo:margin-right="0cm" fo:margin-top="0cm" fo:margin-bottom="0.499cm" loext:contextual-spacing="false" fo:text-align="start" style:justify-single-word="false" fo:text-indent="-1.235cm" style:auto-text-indent="false"/>
      <style:text-properties officeooo:paragraph-rsid="00c500ca"/>
    </style:style>
    <style:style style:name="P75" style:family="paragraph" style:parent-style-name="Text_20_body">
      <style:paragraph-properties fo:margin-left="1.235cm" fo:margin-right="0cm" fo:margin-top="0cm" fo:margin-bottom="0.499cm" loext:contextual-spacing="false" fo:text-align="center" style:justify-single-word="false" fo:text-indent="-1.235cm" style:auto-text-indent="false"/>
      <style:text-properties officeooo:paragraph-rsid="00c500ca" style:font-size-asian="14pt" style:font-weight-asian="bold"/>
    </style:style>
    <style:style style:name="P76" style:family="paragraph" style:parent-style-name="Text_20_body">
      <style:paragraph-properties fo:margin-left="1.235cm" fo:margin-right="0cm" fo:margin-top="0cm" fo:margin-bottom="0.499cm" loext:contextual-spacing="false" fo:text-align="start" style:justify-single-word="false" fo:text-indent="-1.235cm" style:auto-text-indent="false"/>
      <style:text-properties officeooo:paragraph-rsid="00c500ca" style:font-size-asian="14pt" style:language-asian="zh" style:country-asian="HK" style:font-weight-asian="bold"/>
    </style:style>
    <style:style style:name="P77" style:family="paragraph" style:parent-style-name="Text_20_body">
      <style:paragraph-properties fo:margin-left="1.235cm" fo:margin-right="0cm" fo:margin-top="0cm" fo:margin-bottom="0.499cm" loext:contextual-spacing="false" fo:text-align="start" style:justify-single-word="false" fo:text-indent="-1.235cm" style:auto-text-indent="false"/>
      <style:text-properties officeooo:paragraph-rsid="00c500ca" style:font-size-asian="14pt" style:language-asian="zh" style:country-asian="TW" style:font-weight-asian="bold"/>
    </style:style>
    <style:style style:name="P78" style:family="paragraph" style:parent-style-name="Text_20_body">
      <style:paragraph-properties fo:margin-top="0cm" fo:margin-bottom="0.166cm" loext:contextual-spacing="false" style:line-height-at-least="0.67cm" style:writing-mode="page"/>
      <style:text-properties officeooo:paragraph-rsid="00c500ca"/>
    </style:style>
    <style:style style:name="P79" style:family="paragraph" style:parent-style-name="Text_20_body">
      <style:paragraph-properties fo:margin-top="0cm" fo:margin-bottom="0.166cm" loext:contextual-spacing="false" style:line-height-at-least="0.494cm" style:writing-mode="page"/>
      <style:text-properties fo:font-size="13pt" officeooo:paragraph-rsid="00c5f65f" style:font-size-asian="13pt" style:font-size-complex="13pt"/>
    </style:style>
    <style:style style:name="P80" style:family="paragraph" style:parent-style-name="Text_20_body">
      <style:paragraph-properties fo:margin-top="0cm" fo:margin-bottom="0.166cm" loext:contextual-spacing="false" style:line-height-at-least="0.494cm" style:writing-mode="page"/>
      <style:text-properties officeooo:paragraph-rsid="00c500ca"/>
    </style:style>
    <style:style style:name="P81" style:family="paragraph" style:parent-style-name="Text_20_body">
      <style:paragraph-properties fo:margin-top="0cm" fo:margin-bottom="0.166cm" loext:contextual-spacing="false" style:line-height-at-least="0.494cm" style:writing-mode="page"/>
      <style:text-properties officeooo:paragraph-rsid="00c5f65f"/>
    </style:style>
    <style:style style:name="P82" style:family="paragraph" style:parent-style-name="Text_20_body">
      <style:paragraph-properties fo:margin-left="0.494cm" fo:margin-right="0cm" fo:margin-top="0cm" fo:margin-bottom="0.499cm" loext:contextual-spacing="false" style:line-height-at-least="0.564cm" fo:text-align="justify" style:justify-single-word="false" fo:text-indent="-0.494cm" style:auto-text-indent="false" style:writing-mode="page"/>
    </style:style>
    <style:style style:name="P83" style:family="paragraph" style:parent-style-name="Text_20_body">
      <style:paragraph-properties fo:margin-left="0.494cm" fo:margin-right="0cm" fo:margin-top="0cm" fo:margin-bottom="0.499cm" loext:contextual-spacing="false" style:line-height-at-least="0.564cm" fo:text-align="justify" style:justify-single-word="false" fo:text-indent="-0.494cm" style:auto-text-indent="false" style:writing-mode="page"/>
      <style:text-properties officeooo:paragraph-rsid="00c500ca"/>
    </style:style>
    <style:style style:name="P84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-0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6pt" officeooo:paragraph-rsid="00c3793d" style:font-size-asian="16pt"/>
    </style:style>
    <style:style style:name="P85" style:family="paragraph" style:parent-style-name="Text_20_body">
      <style:paragraph-properties fo:margin-top="0cm" fo:margin-bottom="0.275cm" loext:contextual-spacing="false" style:line-height-at-least="0.67cm" style:writing-mode="page"/>
      <style:text-properties officeooo:paragraph-rsid="00c500ca" style:font-size-asian="18pt" style:font-weight-asian="bold"/>
    </style:style>
    <style:style style:name="P86" style:family="paragraph" style:parent-style-name="Text_20_body">
      <style:text-properties officeooo:paragraph-rsid="00c80549"/>
    </style:style>
    <style:style style:name="P87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fo:font-size="16pt" fo:font-weight="bold" officeooo:paragraph-rsid="00b7582d" style:font-size-asian="26pt" style:font-weight-asian="bold" style:font-size-complex="16pt"/>
    </style:style>
    <style:style style:name="P88" style:family="paragraph" style:parent-style-name="Text_20_body">
      <style:paragraph-properties fo:margin-top="0cm" fo:margin-bottom="0.166cm" loext:contextual-spacing="false" style:line-height-at-least="0.67cm" style:writing-mode="page"/>
      <style:text-properties officeooo:paragraph-rsid="00c814e4"/>
    </style:style>
    <style:style style:name="P89" style:family="paragraph" style:parent-style-name="純文字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officeooo:paragraph-rsid="00c80549"/>
    </style:style>
    <style:style style:name="P90" style:family="paragraph">
      <loext:graphic-properties draw:fill="none" draw:fill-color="#ffffff"/>
    </style:style>
    <style:style style:name="T1" style:family="text">
      <style:text-properties style:font-name="標楷體" fo:font-size="18pt" fo:letter-spacing="0.002cm" style:font-name-asian="標楷體" style:font-size-asian="18pt" style:font-size-complex="18pt" style:text-scale="85%"/>
    </style:style>
    <style:style style:name="T2" style:family="text">
      <style:text-properties style:font-name="標楷體" fo:font-size="18pt" fo:letter-spacing="0.002cm" style:font-name-asian="標楷體" style:font-size-asian="18pt" style:language-asian="zh" style:country-asian="HK" style:font-size-complex="18pt" style:text-scale="85%"/>
    </style:style>
    <style:style style:name="T3" style:family="text">
      <style:text-properties style:font-name="標楷體" fo:font-size="18pt" fo:letter-spacing="0.002cm" style:font-name-asian="標楷體" style:font-size-asian="18pt" style:language-asian="zh" style:country-asian="TW" style:font-size-complex="18pt" style:text-scale="85%"/>
    </style:style>
    <style:style style:name="T4" style:family="text">
      <style:text-properties style:font-name="標楷體" fo:letter-spacing="0.002cm" style:font-name-asian="標楷體" style:font-weight-complex="bold" style:text-scale="85%"/>
    </style:style>
    <style:style style:name="T5" style:family="text">
      <style:text-properties style:font-name="標楷體" fo:letter-spacing="0.002cm" style:font-name-asian="標楷體" style:font-size-asian="14pt" style:font-weight-complex="bold" style:text-scale="85%"/>
    </style:style>
    <style:style style:name="T6" style:family="text">
      <style:text-properties style:font-name="標楷體" fo:letter-spacing="0.002cm" style:font-name-asian="標楷體" style:language-asian="zh" style:country-asian="TW" style:font-weight-complex="bold" style:text-scale="85%"/>
    </style:style>
    <style:style style:name="T7" style:family="text">
      <style:text-properties style:font-name="標楷體" fo:font-size="12pt" fo:letter-spacing="0.002cm" style:font-name-asian="標楷體" style:font-size-asian="12pt" style:font-size-complex="12pt" style:font-weight-complex="bold" style:text-scale="85%"/>
    </style:style>
    <style:style style:name="T8" style:family="text">
      <style:text-properties style:font-name="標楷體" fo:font-size="12pt" fo:letter-spacing="0.002cm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font-weight-complex="bold" style:text-scale="85%"/>
    </style:style>
    <style:style style:name="T9" style:family="text">
      <style:text-properties style:font-name="標楷體" fo:font-size="16pt" fo:letter-spacing="0.002cm" fo:font-weight="bold" style:font-name-asian="標楷體" style:font-size-asian="16pt" style:font-weight-asian="bold" style:font-size-complex="16pt" style:font-weight-complex="bold" style:text-scale="85%"/>
    </style:style>
    <style:style style:name="T10" style:family="text">
      <style:text-properties style:font-name="標楷體" fo:font-size="16pt" fo:letter-spacing="0.002cm" fo:font-weight="bold" style:font-name-asian="標楷體" style:font-size-asian="16pt" style:language-asian="zh" style:country-asian="TW" style:font-weight-asian="bold" style:font-name-complex="標楷體4" style:font-size-complex="16pt" style:font-weight-complex="bold" style:text-scale="85%"/>
    </style:style>
    <style:style style:name="T11" style:family="text">
      <style:text-properties style:font-name="標楷體" fo:font-size="16pt" fo:letter-spacing="0.002cm" fo:font-weight="bold" style:font-name-asian="標楷體" style:font-size-asian="16pt" style:language-asian="zh" style:country-asian="TW" style:font-weight-asian="bold" style:font-size-complex="16pt" style:font-weight-complex="bold" style:text-scale="85%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language-asian="zh" style:country-asian="TW" style:font-size-complex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6pt" style:font-size-complex="16pt"/>
    </style:style>
    <style:style style:name="T16" style:family="text">
      <style:text-properties fo:font-size="16pt" fo:language="en" fo:country="US"/>
    </style:style>
    <style:style style:name="T17" style:family="text">
      <style:text-properties fo:font-size="16pt" style:font-size-asian="16pt" style:language-asian="zh" style:country-asian="HK" style:font-weight-asian="bold" style:font-size-complex="16pt"/>
    </style:style>
    <style:style style:name="T18" style:family="text">
      <style:text-properties fo:font-size="16pt" style:font-size-asian="16pt" style:font-weight-asian="bold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font-size-asian="13pt" style:font-size-complex="16pt"/>
    </style:style>
    <style:style style:name="T21" style:family="text">
      <style:text-properties fo:language="en" fo:country="US"/>
    </style:style>
    <style:style style:name="T22" style:family="text">
      <style:text-properties fo:font-variant="normal" fo:text-transform="none" style:font-size-asian="13pt" style:language-asian="en" style:country-asian="US"/>
    </style:style>
    <style:style style:name="T23" style:family="text">
      <style:text-properties style:font-size-asian="13pt"/>
    </style:style>
    <style:style style:name="T24" style:family="text">
      <style:text-properties style:font-size-asian="13pt" style:language-asian="en" style:country-asian="US"/>
    </style:style>
    <style:style style:name="T25" style:family="text">
      <style:text-properties style:font-size-asian="13pt" style:language-asian="zh" style:country-asian="HK"/>
    </style:style>
    <style:style style:name="T26" style:family="text">
      <style:text-properties fo:font-size="13pt" fo:language="en" fo:country="US"/>
    </style:style>
    <style:style style:name="T27" style:family="text">
      <style:text-properties fo:font-size="13pt" style:font-name-asian="標楷體3" style:font-size-asian="13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size-asian="13pt"/>
    </style:style>
    <style:style style:name="T30" style:family="text">
      <style:text-properties style:font-size-asian="12pt"/>
    </style:style>
    <style:style style:name="T31" style:family="text">
      <style:text-properties style:font-size-asian="12pt" style:language-asian="zh" style:country-asian="TW"/>
    </style:style>
    <style:style style:name="T32" style:family="text">
      <style:text-properties style:font-size-asian="12pt" style:font-weight-asian="bold"/>
    </style:style>
    <style:style style:name="T33" style:family="text">
      <style:text-properties style:font-size-asian="11pt"/>
    </style:style>
    <style:style style:name="T34" style:family="text">
      <style:text-properties style:language-asian="zh" style:country-asian="TW"/>
    </style:style>
    <style:style style:name="T35" style:family="text">
      <style:text-properties style:font-name="Times New Roman3" fo:font-size="12pt" fo:language="en" fo:country="US"/>
    </style:style>
    <style:style style:name="T36" style:family="text">
      <style:text-properties style:font-name="Times New Roman3" fo:language="en" fo:country="US"/>
    </style:style>
    <style:style style:name="T37" style:family="text">
      <style:text-properties style:font-name="Times New Roman3" fo:font-size="13pt" fo:language="en" fo:country="US"/>
    </style:style>
    <style:style style:name="T38" style:family="text">
      <style:text-properties style:font-name="Times New Roman3" fo:font-size="13pt" fo:language="en" fo:country="US" style:font-name-asian="標楷體3" style:font-size-asian="13pt"/>
    </style:style>
    <style:style style:name="T39" style:family="text">
      <style:text-properties style:font-name="Times New Roman3" fo:font-size="13pt" fo:language="en" fo:country="US" style:font-size-asian="16pt" style:font-size-complex="16pt"/>
    </style:style>
    <style:style style:name="T40" style:family="text">
      <style:text-properties style:font-name="Times New Roman3" fo:font-size="16pt" fo:language="en" fo:country="US"/>
    </style:style>
    <style:style style:name="T41" style:family="text">
      <style:text-properties fo:letter-spacing="0.102cm" style:font-size-asian="12pt" loext:shadow="none"/>
    </style:style>
    <style:style style:name="T42" style:family="text">
      <style:text-properties style:font-size-asian="16pt"/>
    </style:style>
    <style:style style:name="T43" style:family="text">
      <style:text-properties style:font-size-asian="16pt" style:language-asian="en" style:country-asian="US"/>
    </style:style>
    <style:style style:name="T44" style:family="text">
      <style:text-properties style:font-size-asian="16pt" style:font-weight-asian="bold"/>
    </style:style>
    <style:style style:name="T45" style:family="text">
      <style:text-properties style:font-size-asian="16pt" style:language-asian="zh" style:country-asian="HK" style:font-weight-asian="bold"/>
    </style:style>
    <style:style style:name="T46" style:family="text">
      <style:text-properties style:font-size-asian="16pt" style:language-asian="zh" style:country-asian="TW" style:font-weight-asian="bold"/>
    </style:style>
    <style:style style:name="T47" style:family="text">
      <style:text-properties style:font-size-asian="26pt"/>
    </style:style>
    <style:style style:name="T48" style:family="text">
      <style:text-properties style:font-size-asian="14pt"/>
    </style:style>
    <style:style style:name="T49" style:family="text">
      <style:text-properties style:font-size-asian="14pt" style:font-weight-asian="bold"/>
    </style:style>
    <style:style style:name="T50" style:family="text">
      <style:text-properties style:font-size-asian="14pt" style:language-asian="zh" style:country-asian="HK" style:font-weight-asian="bold"/>
    </style:style>
    <style:style style:name="T51" style:family="text">
      <style:text-properties style:font-size-asian="14pt" style:language-asian="zh" style:country-asian="TW" style:font-weight-asian="bold"/>
    </style:style>
    <style:style style:name="T52" style:family="text">
      <style:text-properties style:font-size-asian="18pt"/>
    </style:style>
    <style:style style:name="T53" style:family="text">
      <style:text-properties style:font-size-asian="18pt" style:font-weight-asian="bold"/>
    </style:style>
    <style:style style:name="T54" style:family="text">
      <style:text-properties fo:font-size="14pt" fo:language="en" fo:country="US"/>
    </style:style>
    <style:style style:name="T55" style:family="text">
      <style:text-properties fo:font-size="14pt" fo:language="en" fo:country="US" style:font-size-asian="16pt"/>
    </style:style>
    <style:style style:name="T56" style:family="text">
      <style:text-properties fo:font-size="14pt" fo:language="en" fo:country="US" fo:font-weight="bold"/>
    </style:style>
    <style:style style:name="T57" style:family="text">
      <style:text-properties fo:color="#000000" fo:language="en" fo:country="US" fo:font-weight="bold" style:language-asian="zh" style:country-asian="TW" style:font-weight-asian="bold"/>
    </style:style>
    <style:style style:name="T58" style:family="text">
      <style:text-properties fo:color="#000000" style:font-size-asian="16pt" style:font-weight-asian="bold"/>
    </style:style>
    <style:style style:name="T59" style:family="text">
      <style:text-properties fo:color="#000000" fo:font-size="13pt" style:font-size-asian="13pt" style:language-asian="zh" style:country-asian="TW" style:font-weight-asian="bold" style:font-size-complex="13pt"/>
    </style:style>
    <style:style style:name="T60" style:family="text">
      <style:text-properties fo:color="#000000" fo:font-size="13pt" style:font-size-asian="13pt" style:language-asian="en" style:country-asian="US" style:font-weight-asian="bold" style:font-size-complex="13pt"/>
    </style:style>
    <style:style style:name="T61" style:family="text">
      <style:text-properties fo:color="#000000" fo:font-size="13pt" fo:language="en" fo:country="US" fo:font-weight="bold" style:font-size-asian="13pt" style:language-asian="zh" style:country-asian="TW" style:font-weight-asian="bold" style:font-size-complex="13pt"/>
    </style:style>
    <style:style style:name="T62" style:family="text">
      <style:text-properties fo:color="#000000" style:language-asian="zh" style:country-asian="TW" style:font-weight-asian="bold"/>
    </style:style>
    <style:style style:name="T63" style:family="text">
      <style:text-properties fo:color="#000000" style:language-asian="en" style:country-asian="US" style:font-weight-asian="bold"/>
    </style:style>
    <style:style style:name="T64" style:family="text">
      <style:text-properties style:font-name="標楷體2" fo:font-size="16pt" fo:font-weight="bold" style:font-name-asian="標楷體3" style:font-size-asian="16pt" style:language-asian="zh" style:country-asian="TW" style:font-weight-asian="bold" style:font-name-complex="標楷體4" style:font-size-complex="16pt"/>
    </style:style>
    <style:style style:name="gr1" style:family="graphic">
      <style:graphic-properties svg:stroke-color="#000000" draw:fill="none" draw:fill-color="#ffffff" draw:textarea-horizontal-align="justify" draw:textarea-vertical-align="middle" draw:auto-grow-height="false" fo:min-height="5.233cm" fo:min-width="4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臺中市霧峰區五福國民小學109學年度</text:span></text:span><text:span text:style-name="預設段落字型"><text:span text:style-name="T2">第</text:span></text:span><text:span text:style-name="預設段落字型"><text:span text:style-name="T3">二</text:span></text:span><text:span text:style-name="預設段落字型"><text:span text:style-name="T2">次</text:span></text:span><text:span text:style-name="預設段落字型"><text:span text:style-name="T1">代理教師甄選報名表</text:span></text:span></text:p>
      <text:p text:style-name="P28"><text:span text:style-name="預設段落字型"><text:span text:style-name="T7">【表格自行下載使用，列印時請以</text:span></text:span><text:span text:style-name="預設段落字型"><text:span text:style-name="T8">A4紙張列印</text:span></text:span><text:span text:style-name="預設段落字型"><text:span text:style-name="T7">】</text:span></text:span></text:p>
      <text:p text:style-name="P89"><text:span text:style-name="預設段落字型"><text:span text:style-name="T9">甄選類別：□國小普通班</text:span></text:span><text:span text:style-name="預設段落字型"><text:span text:style-name="T11">(</text:span></text:span><text:span text:style-name="預設段落字型"><text:span text:style-name="T10">體育專長)</text:span></text:span><text:span text:style-name="預設段落字型"><text:span text:style-name="T9">代理教師 <text:s text:c="2"/></text:span></text:span></text:p>
      <text:p text:style-name="P57"><text:span text:style-name="預設段落字型"><text:span text:style-name="T5">准考證號碼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office:value-type="string">
            <text:p text:style-name="P21"><text:span text:style-name="T30">姓名</text:span> 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21"><text:span text:style-name="T30">出生年月日</text:span> </text:p>
          </table:table-cell>
          <table:covered-table-cell/>
          <table:covered-table-cell/>
          <table:table-cell table:style-name="表格1.A1" table:number-columns-spanned="5" office:value-type="string">
            <text:p text:style-name="P22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41">正面半身</text:p>
            <text:p text:style-name="P33"><text:span text:style-name="預設段落字型"><text:span text:style-name="T14">脫帽照片</text:span></text:span></text:p>
          </table:table-cell>
          <table:covered-table-cell/>
        </table:table-row>
        <table:table-row>
          <table:table-cell table:style-name="表格1.A5" office:value-type="string">
            <text:p text:style-name="P13"><text:span text:style-name="T33">現職機關學校</text:span> 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columns-spanned="3" office:value-type="string">
            <text:p text:style-name="P2"><text:span text:style-name="T30">身分證字號</text:span> </text:p>
          </table:table-cell>
          <table:covered-table-cell/>
          <table:covered-table-cell/>
          <table:table-cell table:style-name="表格1.H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5">服役</text:p>
            <text:p text:style-name="P17"><text:span text:style-name="T33">情形</text:span> </text:p>
          </table:table-cell>
          <table:table-cell table:style-name="表格1.B3" table:number-columns-spanned="3" office:value-type="string">
            <text:p text:style-name="P10">□免役□役畢□服役中 </text:p>
          </table:table-cell>
          <table:covered-table-cell/>
          <table:covered-table-cell/>
          <table:table-cell table:style-name="表格1.E3" table:number-columns-spanned="3" office:value-type="string">
            <text:p text:style-name="P2"><text:span text:style-name="T30">連絡電話</text:span> </text:p>
          </table:table-cell>
          <table:covered-table-cell/>
          <table:covered-table-cell/>
          <table:table-cell table:style-name="表格1.H3" table:number-columns-spanned="5" office:value-type="string">
            <text:p text:style-name="P37"><text:span text:style-name="T21">TEL</text:span>：</text:p>
            <text:p text:style-name="P37">手機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24"><text:span text:style-name="T30">地址</text:span> </text:p>
          </table:table-cell>
          <table:table-cell table:style-name="表格1.B4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9">電子</text:p>
            <text:p text:style-name="P18"><text:span text:style-name="T31">郵件</text:span> </text:p>
          </table:table-cell>
          <table:table-cell table:style-name="表格1.B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3" office:value-type="string">
            <text:p text:style-name="P58">學</text:p>
            <text:p text:style-name="P38">歷 </text:p>
          </table:table-cell>
          <table:table-cell table:style-name="表格1.B6" table:number-columns-spanned="5" office:value-type="string">
            <text:p text:style-name="P2"><text:span text:style-name="T30">學 <text:s/></text:span><text:s/><text:span text:style-name="T30">校 <text:s/></text:span><text:s/><text:span text:style-name="T30">名</text:span> <text:s text:c="2"/><text:span text:style-name="T30">稱</text:span> <text:span text:style-name="T31"><text:s text:c="2"/></text:span><text:s/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1"><text:span text:style-name="T34">系科</text:span><text:span text:style-name="T15"> <text:s text:c="2"/></text:span></text:p>
          </table:table-cell>
          <table:covered-table-cell/>
          <table:covered-table-cell/>
          <table:table-cell table:style-name="表格1.A3" office:value-type="string">
            <text:p text:style-name="P9">組別</text:p>
          </table:table-cell>
          <table:table-cell table:style-name="表格1.K6" table:number-columns-spanned="4" office:value-type="string">
            <text:p text:style-name="P3"><text:span text:style-name="T30">起</text:span> <text:span text:style-name="T30">迄</text:span> <text:span text:style-name="T30">年</text:span> <text:span text:style-name="T30">月</text:span>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7" office:value-type="string">
            <text:p text:style-name="P2"><text:span text:style-name="T30">大</text:span> <text:span text:style-name="T30">學</text:span> </text:p>
          </table:table-cell>
          <table:table-cell table:style-name="表格1.C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2"/>
          </table:table-cell>
          <table:covered-table-cell/>
          <table:covered-table-cell/>
          <table:table-cell table:style-name="表格1.J7" office:value-type="string">
            <text:p text:style-name="P2"/>
          </table:table-cell>
          <table:table-cell table:style-name="表格1.K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8" office:value-type="string">
            <text:p text:style-name="P8">研究所</text:p>
          </table:table-cell>
          <table:table-cell table:style-name="表格1.C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2"/>
          </table:table-cell>
          <table:covered-table-cell/>
          <table:covered-table-cell/>
          <table:table-cell table:style-name="表格1.J8" office:value-type="string">
            <text:p text:style-name="P2"/>
          </table:table-cell>
          <table:table-cell table:style-name="表格1.K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2"><text:span text:style-name="T30">授教專長</text:span><text:span text:style-name="T41">科目</text:span> </text:p>
          </table:table-cell>
          <table:table-cell table:style-name="表格1.B9" table:number-columns-spanned="11" office:value-type="string">
            <text:p text:style-name="P4"><text:span text:style-name="T12">1.( <text:s text:c="12"/>) <text:s/>2.( <text:s text:c="13"/>) <text:s/>3.( <text:s text:c="16"/>)</text:span>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37">※授教專長科目</text:p>
            <text:p text:style-name="P37">請至少寫<text:span text:style-name="T36">2</text:span>項 </text:p>
          </table:table-cell>
          <table:covered-table-cell/>
        </table:table-row>
        <table:table-row>
          <table:table-cell table:style-name="表格1.A3" table:number-rows-spanned="4" office:value-type="string">
            <text:p text:style-name="P40">應</text:p>
            <text:p text:style-name="P39">繳</text:p>
            <text:p text:style-name="P39">驗</text:p>
            <text:p text:style-name="P39">證</text:p>
            <text:p text:style-name="P43"><text:span text:style-name="T12"><text:s/>件</text:span> </text:p>
          </table:table-cell>
          <table:table-cell table:style-name="表格1.B10" table:number-columns-spanned="13" office:value-type="string">
            <text:p text:style-name="P32"><text:span text:style-name="T24">□</text:span><text:span text:style-name="T22"> </text:span><text:span text:style-name="T26">1.</text:span><text:span text:style-name="T23">國小教師資格證明</text:span>(<text:span text:style-name="T23">教師證</text:span>)(<text:span text:style-name="T23">相關證明、切結書</text:span>)</text:p>
            <text:p text:style-name="P42">(<text:span text:style-name="T23">如具教師證，請填證</text:span><text:span text:style-name="T25">書</text:span><text:span text:style-name="T23">日期字號：</text:span><text:span text:style-name="T29"> <text:s text:c="11"/></text:span><text:span text:style-name="T28">___________________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1" table:number-columns-spanned="7" office:value-type="string">
            <text:p text:style-name="P32"><text:span text:style-name="T23">□</text:span> <text:span text:style-name="T37">2.</text:span><text:span text:style-name="T23">身分證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6" office:value-type="string">
            <text:p text:style-name="P86"><text:span text:style-name="T20">□</text:span><text:span text:style-name="T19"> </text:span><text:span text:style-name="T39">4.</text:span><text:span text:style-name="T38">體育</text:span><text:span text:style-name="T27">專長師資證明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2" table:number-columns-spanned="7" office:value-type="string">
            <text:p text:style-name="P32"><text:span text:style-name="T23">□</text:span> <text:span text:style-name="T37">3.</text:span><text:span text:style-name="T23">最高學歷畢業證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6" office:value-type="string">
            <text:p text:style-name="P86"><text:span text:style-name="T20">□</text:span><text:span text:style-name="T19"> </text:span><text:span text:style-name="T39">5.</text:span><text:span text:style-name="T38">退伍令或免役證明文件</text:span><text:span text:style-name="T27">(限男性)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3" table:number-columns-spanned="13" office:value-type="string">
            <text:p text:style-name="P32">※<text:span text:style-name="T23">以上應繳驗證件</text:span><text:span text:style-name="T29">正、影本各一份</text:span><text:span text:style-name="T23">，正本驗後發還，影本留查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59">經</text:p>
            <text:p text:style-name="P38">歷 </text:p>
          </table:table-cell>
          <table:table-cell table:style-name="表格1.A3" table:number-columns-spanned="2" office:value-type="string">
            <text:p text:style-name="P32"><text:span text:style-name="T30">曾服務之機關學校</text:span> </text:p>
          </table:table-cell>
          <table:covered-table-cell/>
          <table:table-cell table:style-name="表格1.A3" table:number-columns-spanned="2" office:value-type="string">
            <text:p text:style-name="P34"><text:span text:style-name="T30">職稱</text:span> </text:p>
          </table:table-cell>
          <table:covered-table-cell/>
          <table:table-cell table:style-name="表格1.A3" table:number-columns-spanned="3" office:value-type="string">
            <text:p text:style-name="P37">起 迄 年 月</text:p>
          </table:table-cell>
          <table:covered-table-cell/>
          <table:covered-table-cell/>
          <table:table-cell table:style-name="表格1.A3" table:number-columns-spanned="3" office:value-type="string">
            <text:p text:style-name="P48">曾服務之機關學校</text:p>
          </table:table-cell>
          <table:covered-table-cell/>
          <table:covered-table-cell/>
          <table:table-cell table:style-name="表格1.A3" table:number-columns-spanned="2" office:value-type="string">
            <text:p text:style-name="P34"><text:span text:style-name="T31">職</text:span><text:span text:style-name="T30">稱</text:span> </text:p>
          </table:table-cell>
          <table:covered-table-cell/>
          <table:table-cell table:style-name="表格1.N14" office:value-type="string">
            <text:p text:style-name="P37">起 迄 年 月</text:p>
          </table:table-cell>
        </table:table-row>
        <table:table-row>
          <table:covered-table-cell/>
          <table:table-cell table:style-name="表格1.B15" table:number-columns-spanned="2" office:value-type="string">
            <text:p text:style-name="P25"/>
          </table:table-cell>
          <table:covered-table-cell/>
          <table:table-cell table:style-name="表格1.D15" table:number-columns-spanned="2" office:value-type="string">
            <text:p text:style-name="P25"/>
          </table:table-cell>
          <table:covered-table-cell/>
          <table:table-cell table:style-name="表格1.F15" table:number-columns-spanned="3" office:value-type="string">
            <text:p text:style-name="P25"/>
          </table:table-cell>
          <table:covered-table-cell/>
          <table:covered-table-cell/>
          <table:table-cell table:style-name="表格1.I15" table:number-columns-spanned="3" office:value-type="string">
            <text:p text:style-name="P25"/>
          </table:table-cell>
          <table:covered-table-cell/>
          <table:covered-table-cell/>
          <table:table-cell table:style-name="表格1.L15" table:number-columns-spanned="2" office:value-type="string">
            <text:p text:style-name="P25"/>
          </table:table-cell>
          <table:covered-table-cell/>
          <table:table-cell table:style-name="表格1.N15" office:value-type="string">
            <text:p text:style-name="P25"/>
          </table:table-cell>
        </table:table-row>
        <table:table-row>
          <table:covered-table-cell/>
          <table:table-cell table:style-name="表格1.B16" table:number-columns-spanned="2" office:value-type="string">
            <text:p text:style-name="P25"/>
          </table:table-cell>
          <table:covered-table-cell/>
          <table:table-cell table:style-name="表格1.D16" table:number-columns-spanned="2" office:value-type="string">
            <text:p text:style-name="P25"/>
          </table:table-cell>
          <table:covered-table-cell/>
          <table:table-cell table:style-name="表格1.F16" table:number-columns-spanned="3" office:value-type="string">
            <text:p text:style-name="P25"/>
          </table:table-cell>
          <table:covered-table-cell/>
          <table:covered-table-cell/>
          <table:table-cell table:style-name="表格1.I16" table:number-columns-spanned="3" office:value-type="string">
            <text:p text:style-name="P25"/>
          </table:table-cell>
          <table:covered-table-cell/>
          <table:covered-table-cell/>
          <table:table-cell table:style-name="表格1.L16" table:number-columns-spanned="2" office:value-type="string">
            <text:p text:style-name="P25"/>
          </table:table-cell>
          <table:covered-table-cell/>
          <table:table-cell table:style-name="表格1.N16" office:value-type="string">
            <text:p text:style-name="P25"/>
          </table:table-cell>
        </table:table-row>
        <table:table-row>
          <table:covered-table-cell/>
          <table:table-cell table:style-name="表格1.B17" table:number-columns-spanned="2" office:value-type="string">
            <text:p text:style-name="P25"/>
          </table:table-cell>
          <table:covered-table-cell/>
          <table:table-cell table:style-name="表格1.D17" table:number-columns-spanned="2" office:value-type="string">
            <text:p text:style-name="P25"/>
          </table:table-cell>
          <table:covered-table-cell/>
          <table:table-cell table:style-name="表格1.F17" table:number-columns-spanned="3" office:value-type="string">
            <text:p text:style-name="P25"/>
          </table:table-cell>
          <table:covered-table-cell/>
          <table:covered-table-cell/>
          <table:table-cell table:style-name="表格1.I17" table:number-columns-spanned="3" office:value-type="string">
            <text:p text:style-name="P25"/>
          </table:table-cell>
          <table:covered-table-cell/>
          <table:covered-table-cell/>
          <table:table-cell table:style-name="表格1.L17" table:number-columns-spanned="2" office:value-type="string">
            <text:p text:style-name="P25"/>
          </table:table-cell>
          <table:covered-table-cell/>
          <table:table-cell table:style-name="表格1.N17" office:value-type="string">
            <text:p text:style-name="P25"/>
          </table:table-cell>
        </table:table-row>
        <table:table-row>
          <table:table-cell table:style-name="表格1.A18" table:number-columns-spanned="14" office:value-type="string">
            <text:p text:style-name="P26"><text:span text:style-name="T32">填表人簽章</text:span><text:span text:style-name="T30">： <text:s text:c="36"/></text:span><text:span text:style-name="T31">填</text:span><text:span text:style-name="T30">表日期：</text:span> <text:span text:style-name="T35">109</text:span><text:span text:style-name="T30">年 <text:s text:c="2"/></text:span><text:span text:style-name="T13"><text:s/></text:span><text:span text:style-name="T31">月 <text:s text:c="4"/></text:span><text:s/><text:span text:style-name="T30">日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><text:soft-page-break/>委託書</text:p>
      <text:p text:style-name="P49"/>
      <text:p text:style-name="P51"><text:span text:style-name="T42">本人因故無法親自報名貴校辦理之</text:span><text:span text:style-name="T16">109</text:span><text:span text:style-name="T42">學年度</text:span><text:bookmark text:name="OLE_LINK12"/><text:bookmark text:name="OLE_LINK13"/><text:bookmark text:name="OLE_LINK14"/><text:bookmark text:name="OLE_LINK15"/><text:span text:style-name="T42">代理教師甄選，今委託 <text:s text:c="5"/></text:span><text:s text:c="5"/></text:p>
      <text:p text:style-name="P51"><text:s text:c="12"/><text:span text:style-name="T42">先生（小姐）代理報名，並願意負起一切法律責任，恐口說無憑，特此具結。</text:span></text:p>
      <text:p text:style-name="P63"/>
      <text:p text:style-name="P64">此致</text:p>
      <text:p text:style-name="P55">臺中市霧峰區五福國民小學</text:p>
      <text:p text:style-name="P50"/>
      <text:p text:style-name="P50"/>
      <text:p text:style-name="P65"><text:span text:style-name="T42">委託人： <text:s text:c="12"/></text:span><text:s/><text:span text:style-name="T42">（簽章）</text:span></text:p>
      <text:p text:style-name="P66">身分證字號：</text:p>
      <text:p text:style-name="P66">住址：</text:p>
      <text:p text:style-name="P66">電話：</text:p>
      <text:p text:style-name="P50"/>
      <text:p text:style-name="P50"/>
      <text:p text:style-name="P65"><text:span text:style-name="T42">受委託人： <text:s text:c="9"/></text:span><text:s/><text:span text:style-name="T42">（簽章）</text:span></text:p>
      <text:p text:style-name="P66">身分證字號：</text:p>
      <text:p text:style-name="P66">住址：</text:p>
      <text:p text:style-name="P66">電話：</text:p>
      <text:p text:style-name="P50"/>
      <text:p text:style-name="P53"><text:span text:style-name="T42">中</text:span> <text:span text:style-name="T42">　華</text:span> <text:span text:style-name="T42">　民</text:span> <text:span text:style-name="T42">　國 <text:s text:c="3"/></text:span><text:span text:style-name="T40">109</text:span><text:span text:style-name="T42">年 <text:s text:c="8"/></text:span><text:s/><text:span text:style-name="T42">月 <text:s text:c="5"/></text:span><text:s/><text:span text:style-name="T42">日</text:span></text:p>
      <text:p text:style-name="P56"/>
      <text:p text:style-name="P56"/>
      <text:p text:style-name="P56"/>
      <text:p text:style-name="P53"><text:soft-page-break/><text:span text:style-name="T47">切</text:span><text:span text:style-name="T42"> </text:span><text:span text:style-name="T47">結</text:span><text:span text:style-name="T42"> </text:span><text:span text:style-name="T47">書</text:span></text:p>
      <text:p text:style-name="P54"><text:span text:style-name="T42">立切結書人　　　　 <text:s/></text:span><text:s/><text:span text:style-name="T42">報名</text:span><text:span text:style-name="T16">109</text:span><text:span text:style-name="T42">學年臺中市霧峰區五福國民小學代理教師甄選，如有下列事項發生時，本人同意無條件放棄錄取資格。</text:span></text:p>
      <text:p text:style-name="P69"><text:span text:style-name="T43">一、</text:span><text:span text:style-name="T42">無法於規定時間內至本校人事室報到，辦理應聘手續者。</text:span></text:p>
      <text:p text:style-name="P68"><text:span text:style-name="T43">二、</text:span><text:span text:style-name="T42">資料有不實等情事者。</text:span></text:p>
      <text:p text:style-name="P70"><text:span text:style-name="T43">三、</text:span><text:span text:style-name="T42">經發現有教師法第</text:span><text:span text:style-name="T16">14</text:span><text:span text:style-name="T42">條及教育人員任用條例第</text:span><text:span text:style-name="T16">31</text:span><text:span text:style-name="T42">條各款及</text:span><text:span text:style-name="T16">33</text:span><text:span text:style-name="T42">條情事之一者。</text:span></text:p>
      <text:p text:style-name="P52"><text:s/></text:p>
      <text:p text:style-name="P67"><text:span text:style-name="T42"><text:s/>此</text:span> <text:span text:style-name="T42">致</text:span></text:p>
      <text:p text:style-name="P55">臺中市霧峰區五福國民小學</text:p>
      <text:p text:style-name="P52"/>
      <text:p text:style-name="P52"/>
      <text:p text:style-name="P52"/>
      <text:p text:style-name="P71"><text:s/><text:span text:style-name="T48"><text:s/></text:span><text:span text:style-name="T42">立切結書人： <text:s text:c="13"/></text:span>（簽名）</text:p>
      <text:p text:style-name="P72"/>
      <text:p text:style-name="P72"><text:span text:style-name="T52"><text:s text:c="2"/></text:span><text:span text:style-name="T42">身分證字號：</text:span></text:p>
      <text:p text:style-name="P72"/>
      <text:p text:style-name="P72"><text:s text:c="2"/><text:span text:style-name="T42">通訊處：</text:span> </text:p>
      <text:p text:style-name="P72"/>
      <text:p text:style-name="P72"><text:s text:c="2"/><text:span text:style-name="T42">電話：</text:span></text:p>
      <text:p text:style-name="P52"/>
      <text:p text:style-name="P52"/>
      <text:p text:style-name="P52"><text:span text:style-name="T42">中　華　民　國</text:span> <text:s text:c="5"/><text:span text:style-name="T40">109</text:span><text:span text:style-name="T42">　</text:span> <text:span text:style-name="T42">年 <text:s text:c="10"/>月 <text:s text:c="9"/></text:span><text:s/><text:span text:style-name="T42">日</text:span></text:p>
      <table:table table:name="淮考證" table:style-name="淮考證">
        <table:table-column table:style-name="淮考證.A"/>
        <table:table-column table:style-name="淮考證.B"/>
        <table:table-column table:style-name="淮考證.C"/>
        <table:table-column table:style-name="淮考證.D"/>
        <table:table-column table:style-name="淮考證.E"/>
        <text:soft-page-break/>
        <table:table-row>
          <table:table-cell table:style-name="淮考證.A1" table:number-rows-spanned="5" office:value-type="string">
            <text:p text:style-name="P36">臺中市霧峰區五福國民小學</text:p>
            <text:p text:style-name="P73"><text:span text:style-name="T56">109</text:span><text:span text:style-name="T49">學年度</text:span><text:span text:style-name="T50">第</text:span><text:span text:style-name="T51">二</text:span><text:span text:style-name="T50">次</text:span><text:span text:style-name="T49">代理教師甄選准考證</text:span></text:p>
            <text:p text:style-name="P75"><draw:custom-shape text:anchor-type="paragraph" draw:z-index="0" draw:name="形狀1" draw:style-name="gr1" draw:text-style-name="P90" svg:width="4.058cm" svg:height="5.234cm" svg:x="2.618cm" svg:y="0.577cm"><text:p/><draw:enhanced-geometry svg:viewBox="0 0 21600 21600" draw:type="rectangle" draw:enhanced-path="M 0 0 L 21600 0 21600 21600 0 21600 0 0 Z N"/></draw:custom-shape></text:p>
            <text:p text:style-name="P76"/>
            <text:p text:style-name="P74"><text:span text:style-name="T50"><text:s text:c="17"/></text:span><text:span text:style-name="T51">照</text:span></text:p>
            <text:p text:style-name="P77"><text:s text:c="15"/>片</text:p>
            <text:p text:style-name="P76"/>
            <text:p text:style-name="P76"/>
            <text:p text:style-name="P74"><text:span text:style-name="T17">證</text:span><text:span text:style-name="T18">號：</text:span></text:p>
            <text:p text:style-name="P20">姓名：</text:p>
            <text:p text:style-name="P78"><text:span text:style-name="T44">甄選類別(</text:span><text:span text:style-name="T45">擇一勾選</text:span><text:span text:style-name="T44">)：</text:span></text:p>
            <text:p text:style-name="P88"><text:span text:style-name="T53">□</text:span><text:span text:style-name="T44">國小普通班</text:span><text:span text:style-name="T46">(</text:span><text:span text:style-name="T64">體育專長)</text:span><text:span text:style-name="T44">代理教師</text:span></text:p>
            <text:p text:style-name="P85"/>
            <text:p text:style-name="P80"><text:span text:style-name="T58"><text:s text:c="5"/></text:span><text:span text:style-name="T59">次別：</text:span><text:span text:style-name="T60">□</text:span><text:span text:style-name="T59">第</text:span><text:span text:style-name="T61">1</text:span><text:span text:style-name="T59">次招考 </text:span></text:p>
            <text:p text:style-name="P79"><text:span text:style-name="T62"><text:s text:c="12"/></text:span><text:span text:style-name="T63">□</text:span><text:span text:style-name="T62">第</text:span><text:span text:style-name="T57">2</text:span><text:span text:style-name="T62">次招考</text:span></text:p>
            <text:p text:style-name="P81"><text:span text:style-name="T59"><text:s text:c="12"/></text:span><text:span text:style-name="T60">□</text:span><text:span text:style-name="T59">第</text:span><text:span text:style-name="T61">3</text:span><text:span text:style-name="T59">次招考 <text:s text:c="9"/></text:span></text:p>
            <text:p text:style-name="P1"/>
          </table:table-cell>
          <table:table-cell table:style-name="淮考證.B1" table:number-columns-spanned="2" office:value-type="string">
            <text:p text:style-name="P7"><text:span text:style-name="T48">考試時間</text:span> </text:p>
          </table:table-cell>
          <table:covered-table-cell/>
          <table:table-cell table:style-name="淮考證.B1" office:value-type="string">
            <text:p text:style-name="P62">考 試</text:p>
            <text:p text:style-name="P84"><text:span text:style-name="T48">科 目</text:span> </text:p>
          </table:table-cell>
          <table:table-cell table:style-name="淮考證.E1" office:value-type="string">
            <text:p text:style-name="P35">主試人員</text:p>
            <text:p text:style-name="P43"><text:span text:style-name="T48">簽章</text:span> </text:p>
          </table:table-cell>
        </table:table-row>
        <table:table-row table:style-name="淮考證.2">
          <table:covered-table-cell/>
          <table:table-cell table:style-name="淮考證.B2" table:number-rows-spanned="4" office:value-type="string">
            <text:p text:style-name="P5">年</text:p>
            <text:p text:style-name="P5"/>
            <text:p text:style-name="P5"/>
            <text:p text:style-name="P5">月</text:p>
            <text:p text:style-name="P5"/>
            <text:p text:style-name="P5"/>
            <text:p text:style-name="P5">日</text:p>
          </table:table-cell>
          <table:table-cell table:style-name="淮考證.C3" office:value-type="string">
            <text:p text:style-name="P12">13:20 </text:p>
          </table:table-cell>
          <table:table-cell table:style-name="淮考證.D2" office:value-type="string">
            <text:p text:style-name="P6"><text:span text:style-name="T48">報到</text:span> </text:p>
          </table:table-cell>
          <table:table-cell table:style-name="淮考證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淮考證.C3" office:value-type="string">
            <text:p text:style-name="P45">13:20</text:p>
            <text:p text:style-name="P46">至</text:p>
            <text:p text:style-name="P43"><text:span text:style-name="T54"><text:s/>13:30</text:span> </text:p>
          </table:table-cell>
          <table:table-cell table:style-name="淮考證.B2" office:value-type="string">
            <text:p text:style-name="P60">準備</text:p>
            <text:p text:style-name="P61"><text:span text:style-name="T48"><text:s/>時間</text:span> </text:p>
          </table:table-cell>
          <table:table-cell table:style-name="淮考證.E3" office:value-type="string">
            <text:p text:style-name="P1"/>
          </table:table-cell>
        </table:table-row>
        <table:table-row table:style-name="淮考證.4">
          <table:covered-table-cell/>
          <table:covered-table-cell/>
          <table:table-cell table:style-name="淮考證.C5" table:number-rows-spanned="2" office:value-type="string">
            <text:p text:style-name="P44"><text:span text:style-name="T55">13:30</text:span><text:span text:style-name="T48">至結束</text:span></text:p>
            <text:p text:style-name="P47">（口試、試教</text:p>
            <text:p text:style-name="P49"><text:span text:style-name="T48">交叉進行）</text:span> </text:p>
          </table:table-cell>
          <table:table-cell table:style-name="淮考證.D4" office:value-type="string">
            <text:p text:style-name="P6"><text:span text:style-name="T48">口試</text:span> </text:p>
          </table:table-cell>
          <table:table-cell table:style-name="淮考證.E4" office:value-type="string">
            <text:p text:style-name="P1"/>
          </table:table-cell>
        </table:table-row>
        <table:table-row table:style-name="淮考證.5">
          <table:covered-table-cell/>
          <table:covered-table-cell/>
          <table:covered-table-cell/>
          <table:table-cell table:style-name="淮考證.D5" office:value-type="string">
            <text:p text:style-name="P6"><text:span text:style-name="T48">試教</text:span> </text:p>
          </table:table-cell>
          <table:table-cell table:style-name="淮考證.E5" office:value-type="string">
            <text:p text:style-name="P1"/>
          </table:table-cell>
        </table:table-row>
        <table:table-row table:style-name="淮考證.6">
          <table:table-cell table:style-name="淮考證.A6" table:number-columns-spanned="5" office:value-type="string">
            <text:p text:style-name="P16">※<text:span text:style-name="T48">考場規則※</text:span></text:p>
            <text:p text:style-name="P83"><text:span text:style-name="T54">1.</text:span><text:span text:style-name="T48">應試時請攜帶本准考證及國民身分證或可以證明身分之證件，未攜帶者不准入考場。</text:span></text:p>
            <text:p text:style-name="P83"><text:span text:style-name="T54">2.</text:span><text:span text:style-name="T48">試場座次表當日在本校公布。</text:span></text:p>
            <text:p text:style-name="P82"><text:span text:style-name="T54">3.</text:span><text:span text:style-name="T48">應考人應嚴守甄試時間，應考人員應提前至休息區等候，如經三次唱名未到者以棄權論，該項成績以零分計算。</text:span></text:p>
            <text:p text:style-name="P14"><text:span text:style-name="T54">4.</text:span><text:span text:style-name="T48">應考人應嚴守紀律不得擾亂考場秩序，如有作弊或冒名頂替者，即取消應考資格。</text:span> 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29"/>
      <text:p text:style-name="P31"><text:span text:style-name="預設段落字型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2:54:24.366000000</meta:creation-date>
    <meta:editing-duration>PT52M6S</meta:editing-duration>
    <meta:editing-cycles>20</meta:editing-cycles>
    <meta:generator>LibreOffice/6.4.0.3$Windows_X86_64 LibreOffice_project/b0a288ab3d2d4774cb44b62f04d5d28733ac6df8</meta:generator>
    <dc:title>預設空白範本(writer)</dc:title>
    <dc:date>2020-08-07T08:01:47.846000000</dc:date>
    <meta:print-date>2020-07-23T15:13:04.143000000</meta:print-date>
    <meta:document-statistic meta:table-count="2" meta:image-count="0" meta:object-count="0" meta:page-count="4" meta:paragraph-count="116" meta:word-count="918" meta:character-count="1421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7-23T12:54:23.795000000"/>
  </office:meta>
</office:document-meta>
</file>