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2951in" fo:text-indent="-0.211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0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0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0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預設段落字型" style:family="text">
      <style:text-properties style:font-name="細明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121" style:family="table-column">
      <style:table-column-properties style:column-width="0.5159in" style:use-optimal-column-width="false"/>
    </style:style>
    <style:style style:name="TableColumn122" style:family="table-column">
      <style:table-column-properties style:column-width="0.9041in" style:use-optimal-column-width="false"/>
    </style:style>
    <style:style style:name="TableColumn123" style:family="table-column">
      <style:table-column-properties style:column-width="0.6993in" style:use-optimal-column-width="false"/>
    </style:style>
    <style:style style:name="TableColumn124" style:family="table-column">
      <style:table-column-properties style:column-width="0.7493in" style:use-optimal-column-width="false"/>
    </style:style>
    <style:style style:name="TableColumn125" style:family="table-column">
      <style:table-column-properties style:column-width="0.0236in" style:use-optimal-column-width="false"/>
    </style:style>
    <style:style style:name="TableColumn126" style:family="table-column">
      <style:table-column-properties style:column-width="0.4875in" style:use-optimal-column-width="false"/>
    </style:style>
    <style:style style:name="TableColumn127" style:family="table-column">
      <style:table-column-properties style:column-width="0.2597in" style:use-optimal-column-width="false"/>
    </style:style>
    <style:style style:name="TableColumn128" style:family="table-column">
      <style:table-column-properties style:column-width="0.2402in" style:use-optimal-column-width="false"/>
    </style:style>
    <style:style style:name="TableColumn129" style:family="table-column">
      <style:table-column-properties style:column-width="0.0125in" style:use-optimal-column-width="false"/>
    </style:style>
    <style:style style:name="TableColumn130" style:family="table-column">
      <style:table-column-properties style:column-width="0.3534in" style:use-optimal-column-width="false"/>
    </style:style>
    <style:style style:name="TableColumn131" style:family="table-column">
      <style:table-column-properties style:column-width="0.8208in" style:use-optimal-column-width="false"/>
    </style:style>
    <style:style style:name="TableColumn132" style:family="table-column">
      <style:table-column-properties style:column-width="0.1937in" style:use-optimal-column-width="false"/>
    </style:style>
    <style:style style:name="TableColumn133" style:family="table-column">
      <style:table-column-properties style:column-width="0.2597in" style:use-optimal-column-width="false"/>
    </style:style>
    <style:style style:name="TableColumn134" style:family="table-column">
      <style:table-column-properties style:column-width="0.4847in" style:use-optimal-column-width="false"/>
    </style:style>
    <style:style style:name="TableColumn135" style:family="table-column">
      <style:table-column-properties style:column-width="0.3847in" style:use-optimal-column-width="false"/>
    </style:style>
    <style:style style:name="TableColumn136" style:family="table-column">
      <style:table-column-properties style:column-width="0.7354in" style:use-optimal-column-width="false"/>
    </style:style>
    <style:style style:name="Table120" style:family="table">
      <style:table-properties style:width="7.125in" fo:margin-left="0in" table:align="left"/>
    </style:style>
    <style:style style:name="TableRow137" style:family="table-row">
      <style:table-row-properties style:row-height="0.5118in" style:use-optimal-row-height="false" fo:keep-together="always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/>
    </style:style>
    <style:style style:name="T1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3" style:family="table-cell">
      <style:table-cell-properties fo:border="0.0208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/>
    </style:style>
    <style:style style:name="T14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text-indent="0.3333in"/>
    </style:style>
    <style:style style:name="T15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61" style:family="table-row">
      <style:table-row-properties style:row-height="0.5388in" style:use-optimal-row-height="false" fo:keep-together="always"/>
    </style:style>
    <style:style style:name="TableCell1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65" style:family="table-cell">
      <style:table-cell-properties fo:border="0.0208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666in"/>
    </style:style>
    <style:style style:name="T1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70" style:family="table-cell">
      <style:table-cell-properties fo:border="0.0208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73" style:family="table-row">
      <style:table-row-properties style:row-height="0.5388in" style:use-optimal-row-height="false" fo:keep-together="always"/>
    </style:style>
    <style:style style:name="TableCell1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/>
    </style:style>
    <style:style style:name="T1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93" style:parent-style-name="內文" style:family="paragraph">
      <style:paragraph-properties fo:text-align="justify" fo:line-height="0.2361in"/>
    </style:style>
    <style:style style:name="T1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ableRow196" style:family="table-row">
      <style:table-row-properties style:min-row-height="0.5298in" style:use-optimal-row-height="false" fo:keep-together="always"/>
    </style:style>
    <style:style style:name="TableCell1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083in"/>
    </style:style>
    <style:style style:name="T19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203" style:family="table-row">
      <style:table-row-properties style:row-height="0.5472in" style:use-optimal-row-height="false" fo:keep-together="always"/>
    </style:style>
    <style:style style:name="TableCell2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083in"/>
    </style:style>
    <style:style style:name="T2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210" style:family="table-row">
      <style:table-row-properties style:row-height="0.4986in" style:use-optimal-row-height="false" fo:keep-together="always"/>
    </style:style>
    <style:style style:name="TableCell2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1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944in"/>
    </style:style>
    <style:style style:name="T22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48" style:family="table-row">
      <style:table-row-properties style:row-height="0.502in" style:use-optimal-row-height="false" fo:keep-together="always"/>
    </style:style>
    <style:style style:name="P249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1666in"/>
      <style:text-properties style:font-name="Times New Roman" style:font-name-asian="標楷體" style:font-size-complex="12pt"/>
    </style:style>
    <style:style style:name="TableCell2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54" style:family="table-cell">
      <style:table-cell-properties fo:border="0.0208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56" style:family="table-cell">
      <style:table-cell-properties fo:border="0.0208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1666in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68" style:family="table-row">
      <style:table-row-properties style:row-height="0.4881in" style:use-optimal-row-height="false" fo:keep-together="always"/>
    </style:style>
    <style:style style:name="P269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666in"/>
      <style:text-properties style:font-name="Times New Roman" style:font-name-asian="標楷體" style:font-size-complex="12pt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74" style:family="table-cell">
      <style:table-cell-properties fo:border="0.0208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76" style:family="table-cell">
      <style:table-cell-properties fo:border="0.0208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1666in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88" style:family="table-row">
      <style:table-row-properties style:row-height="0.3125in" style:use-optimal-row-height="false" fo:keep-together="always"/>
    </style:style>
    <style:style style:name="TableCell2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</style:style>
    <style:style style:name="T29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294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296" style:parent-style-name="內文" style:family="paragraph">
      <style:paragraph-properties fo:text-align="center" fo:line-height="0.2083in"/>
    </style:style>
    <style:style style:name="T29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298" style:parent-style-name="內文" style:family="paragraph">
      <style:paragraph-properties fo:text-align="start" fo:line-height="0.2083in"/>
    </style:style>
    <style:style style:name="T29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0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 fo:margin-right="-0.143in"/>
    </style:style>
    <style:style style:name="T30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0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</style:style>
    <style:style style:name="T31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317" style:parent-style-name="預設段落字型" style:family="text">
      <style:text-properties style:font-name="Times New Roman" style:font-name-asian="標楷體" fo:font-size="13pt" style:font-size-asian="13pt" style:font-size-complex="13pt" fo:language="af" fo:country="ZA"/>
    </style:style>
    <style:style style:name="T31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319" style:parent-style-name="預設段落字型" style:family="text">
      <style:text-properties style:font-name="Times New Roman" style:font-name-asian="標楷體" fo:font-size="13pt" style:font-size-asian="13pt" style:font-size-complex="13pt" fo:language="af" fo:country="ZA"/>
    </style:style>
    <style:style style:name="T32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321" style:parent-style-name="預設段落字型" style:family="text">
      <style:text-properties style:font-name="Times New Roman" style:font-name-asian="標楷體" fo:font-size="13pt" style:font-size-asian="13pt" style:font-size-complex="13pt" fo:language="af" fo:country="ZA"/>
    </style:style>
    <style:style style:name="T32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ableCell32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 fo:language="af" fo:country="ZA"/>
    </style:style>
    <style:style style:name="T32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328" style:parent-style-name="預設段落字型" style:family="text">
      <style:text-properties style:font-name="Times New Roman" style:font-name-asian="標楷體" fo:font-size="13pt" style:font-size-asian="13pt" style:font-size-complex="13pt" fo:language="af" fo:country="ZA"/>
    </style:style>
    <style:style style:name="T32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330" style:parent-style-name="預設段落字型" style:family="text">
      <style:text-properties style:font-name="Times New Roman" style:font-name-asian="標楷體" fo:font-size="13pt" style:font-size-asian="13pt" style:font-size-complex="13pt" fo:language="af" fo:country="ZA"/>
    </style:style>
    <style:style style:name="T33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ableCell33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35" style:family="table-row">
      <style:table-row-properties style:row-height="0.4687in" style:use-optimal-row-height="false" fo:keep-together="always"/>
    </style:style>
    <style:style style:name="P336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3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143in"/>
    </style:style>
    <style:style style:name="T3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49" style:family="table-row">
      <style:table-row-properties style:row-height="0.4798in" style:use-optimal-row-height="false" fo:keep-together="always"/>
    </style:style>
    <style:style style:name="P350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3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143in"/>
    </style:style>
    <style:style style:name="T3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5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64" style:family="table-row">
      <style:table-row-properties style:row-height="0.3777in" style:use-optimal-row-height="false" fo:keep-together="always"/>
    </style:style>
    <style:style style:name="TableCell3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1666in"/>
    </style:style>
    <style:style style:name="T37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</style:style>
    <style:style style:name="T37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666in"/>
    </style:style>
    <style:style style:name="T3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666in"/>
    </style:style>
    <style:style style:name="T39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404" style:family="table-row">
      <style:table-row-properties style:row-height="0.5972in" style:use-optimal-row-height="false" fo:keep-together="always"/>
    </style:style>
    <style:style style:name="P40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06" style:family="table-cell">
      <style:table-cell-properties fo:border="0.0208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08" style:family="table-cell">
      <style:table-cell-properties fo:border="0.0208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10" style:family="table-cell">
      <style:table-cell-properties fo:border="0.0208in solid #000000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12" style:family="table-cell">
      <style:table-cell-properties fo:border="0.0208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14" style:family="table-cell">
      <style:table-cell-properties fo:border="0.0208in solid #000000" fo:padding-top="0in" fo:padding-left="0.0194in" fo:padding-bottom="0in" fo:padding-right="0.0194in"/>
    </style:style>
    <style:style style:name="P41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16" style:family="table-cell">
      <style:table-cell-properties fo:border="0.0208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418" style:family="table-row">
      <style:table-row-properties style:min-row-height="0.6368in" style:use-optimal-row-height="false" fo:keep-together="always"/>
    </style:style>
    <style:style style:name="P419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20" style:family="table-cell">
      <style:table-cell-properties fo:border="0.0208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22" style:family="table-cell">
      <style:table-cell-properties fo:border="0.0208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24" style:family="table-cell">
      <style:table-cell-properties fo:border="0.0208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="0.0208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28" style:family="table-cell">
      <style:table-cell-properties fo:border="0.0208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430" style:family="table-cell">
      <style:table-cell-properties fo:border="0.0208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432" style:family="table-row">
      <style:table-row-properties style:row-height="0.8659in" style:use-optimal-row-height="false" fo:keep-together="always"/>
    </style:style>
    <style:style style:name="TableCell4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/>
    </style:style>
    <style:style style:name="T43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4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4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4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455" style:parent-style-name="內文" style:family="paragraph">
      <style:paragraph-properties fo:text-align="justify" style:line-height-at-least="0.1666in"/>
    </style:style>
    <style:style style:name="T45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2" style:parent-style-name="內文" style:family="paragraph">
      <style:paragraph-properties fo:text-align="justify" style:line-height-at-least="0.1666in"/>
    </style:style>
    <style:style style:name="T4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6" style:parent-style-name="內文" style:family="paragraph">
      <style:paragraph-properties fo:text-align="justify" style:line-height-at-least="0.1666in" fo:text-indent="0.5in"/>
    </style:style>
    <style:style style:name="T4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8" style:parent-style-name="內文" style:family="paragraph">
      <style:paragraph-properties fo:text-align="justify" style:line-height-at-least="0.1666in"/>
    </style:style>
    <style:style style:name="T4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73" style:parent-style-name="內文" style:family="paragraph">
      <style:paragraph-properties fo:text-align="justify" style:line-height-at-least="0.1666in"/>
      <style:text-properties style:font-name="Times New Roman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style:line-height-at-least="0.1666in"/>
      <style:text-properties style:font-name="Times New Roman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style:line-height-at-least="0.1666in"/>
    </style:style>
    <style:style style:name="T4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79" style:parent-style-name="內文" style:family="paragraph">
      <style:paragraph-properties fo:text-align="justify" style:line-height-at-least="0.1666in"/>
    </style:style>
    <style:style style:name="T4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81" style:parent-style-name="內文" style:family="paragraph">
      <style:paragraph-properties fo:text-align="justify" style:line-height-at-least="0.1666in"/>
    </style:style>
    <style:style style:name="T4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83" style:parent-style-name="內文" style:family="paragraph">
      <style:paragraph-properties fo:text-align="justify" style:line-height-at-least="0.1666in"/>
    </style:style>
    <style:style style:name="T4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85" style:parent-style-name="內文" style:family="paragraph">
      <style:paragraph-properties fo:text-align="justify" style:line-height-at-least="0.1666in"/>
      <style:text-properties style:font-name="Times New Roman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justify" style:line-height-at-least="0.1666in"/>
    </style:style>
    <style:style style:name="T4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90" style:parent-style-name="內文" style:family="paragraph">
      <style:paragraph-properties fo:text-align="justify" style:line-height-at-least="0.1666in"/>
    </style:style>
    <style:style style:name="T4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92" style:parent-style-name="內文" style:family="paragraph">
      <style:paragraph-properties fo:text-align="justify" style:line-height-at-least="0.1666in"/>
    </style:style>
    <style:style style:name="T4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94" style:parent-style-name="內文" style:family="paragraph">
      <style:paragraph-properties fo:text-align="justify" style:line-height-at-least="0.1666in"/>
    </style:style>
    <style:style style:name="T4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96" style:parent-style-name="內文" style:family="paragraph">
      <style:paragraph-properties fo:text-align="start" style:line-height-at-least="0.1666in"/>
    </style:style>
    <style:style style:name="T4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05" style:parent-style-name="內文" style:family="paragraph">
      <style:paragraph-properties fo:break-before="page" fo:text-align="center" fo:line-height="0.3472in"/>
    </style:style>
    <style:style style:name="T506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T507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T508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T509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T510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P511" style:parent-style-name="內文" style:family="paragraph">
      <style:paragraph-properties fo:line-height="0.3472in"/>
      <style:text-properties style:font-name="Times New Roman" style:font-name-asian="標楷體" fo:font-size="24pt" style:font-size-asian="24pt" style:font-size-complex="24pt"/>
    </style:style>
    <style:style style:name="P512" style:parent-style-name="內文" style:family="paragraph">
      <style:paragraph-properties fo:line-height="0.3472in"/>
    </style:style>
    <style:style style:name="T5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24" style:parent-style-name="內文" style:list-style-name="LFO1" style:family="paragraph">
      <style:paragraph-properties fo:line-height="0.3472in"/>
    </style:style>
    <style:style style:name="T5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28" style:parent-style-name="內文" style:list-style-name="LFO1" style:family="paragraph">
      <style:paragraph-properties fo:line-height="0.3472in"/>
    </style:style>
    <style:style style:name="T5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30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531" style:parent-style-name="內文" style:family="paragraph">
      <style:paragraph-properties fo:line-height="0.3472in" fo:text-indent="0.2222in"/>
    </style:style>
    <style:style style:name="T5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35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536" style:parent-style-name="內文" style:family="paragraph">
      <style:paragraph-properties fo:line-height="0.3472in"/>
    </style:style>
    <style:style style:name="T5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4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3472in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550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551" style:parent-style-name="內文" style:family="paragraph">
      <style:paragraph-properties fo:line-height="0.3472in"/>
    </style:style>
    <style:style style:name="T5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56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557" style:parent-style-name="內文" style:family="paragraph">
      <style:paragraph-properties fo:line-height="0.3472in"/>
    </style:style>
    <style:style style:name="T5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1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562" style:parent-style-name="內文" style:family="paragraph">
      <style:paragraph-properties fo:line-height="0.3472in"/>
    </style:style>
    <style:style style:name="T5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65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56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3472in"/>
    </style:style>
    <style:style style:name="T5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8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start"/>
      <style:text-properties style:font-name="Times New Roman" style:font-name-asian="標楷體" fo:font-size="16pt" style:font-size-asian="16pt" style:font-size-complex="16pt"/>
    </style:style>
    <style:style style:name="P584" style:parent-style-name="內文" style:family="paragraph">
      <style:paragraph-properties fo:text-align="center" fo:margin-right="-0.1069in"/>
    </style:style>
    <style:style style:name="T585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586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58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8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8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9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05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606" style:parent-style-name="內文" style:family="paragraph">
      <style:paragraph-properties fo:text-indent="0.5in">
        <style:tab-stops>
          <style:tab-stop style:type="left" style:position="4.1354in"/>
        </style:tab-stops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0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0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1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1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1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61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614" style:parent-style-name="內文" style:family="paragraph">
      <style:paragraph-properties fo:text-align="justify" fo:text-indent="2.125in"/>
    </style:style>
    <style:style style:name="T61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18" style:parent-style-name="內文" style:family="paragraph">
      <style:paragraph-properties fo:text-align="justify" fo:text-indent="2.1666in"/>
    </style:style>
    <style:style style:name="T619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 style:text-combine="lines"/>
    </style:style>
    <style:style style:name="T62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21" style:parent-style-name="內文" style:family="paragraph">
      <style:text-properties style:font-name="Times New Roman" style:font-size-complex="12pt"/>
    </style:style>
    <style:style style:name="P622" style:parent-style-name="內文" style:family="paragraph">
      <style:paragraph-properties style:line-break="normal" fo:text-align="end"/>
    </style:style>
    <style:style style:name="T62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2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2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2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3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33" style:parent-style-name="內文" style:family="paragraph">
      <style:paragraph-properties fo:text-align="start"/>
      <style:text-properties style:font-name="Times New Roman" style:font-name-asian="標楷體" fo:font-size="16pt" style:font-size-asian="16pt" style:font-size-complex="16pt"/>
    </style:style>
    <style:style style:name="P634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="Times New Roman" style:font-name-asian="標楷體" fo:letter-spacing="0.0138in" fo:font-size="16pt" style:font-size-asian="16pt" style:font-size-complex="16pt"/>
    </style:style>
    <style:style style:name="P635" style:parent-style-name="內文" style:family="paragraph">
      <style:paragraph-properties style:line-height-at-least="0.1666in" fo:margin-left="1.1666in" fo:text-indent="-0.5in">
        <style:tab-stops/>
      </style:paragraph-properties>
      <style:text-properties style:font-name="Times New Roman" style:font-name-asian="標楷體" fo:letter-spacing="0.0138in" fo:font-size="16pt" style:font-size-asian="16pt" style:font-size-complex="16pt"/>
    </style:style>
    <style:style style:name="P636" style:parent-style-name="內文" style:family="paragraph">
      <style:text-properties style:font-name="Times New Roman" style:font-name-asian="標楷體" fo:letter-spacing="0.0138in" fo:font-size="16pt" style:font-size-asian="16pt" style:font-size-complex="16pt"/>
    </style:style>
    <style:style style:name="P6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新社區東興國民小學廚工甄選簡章 109.7</text:p>
      <text:p text:style-name="P2">一、 甄選資格：<text:s/></text:p>
      <text:p text:style-name="P3">(一) 基本資格：</text:p>
      <text:p text:style-name="P4">1.凡中華民國國民年滿 20 歲以上，65 歲以下，具有國民小學（含）以 上學歷，男女均可，唯男性須以服完兵役或無兵役義務者（應具 備完整證件）。<text:s/></text:p>
      <text:p text:style-name="P5">2.具備基本衛生清潔常識、食物的儲藏管理、餐點的檢驗與製備、廚房的清洗與整理等基本能力及衛生習慣良好者。<text:s/></text:p>
      <text:p text:style-name="P6">3.能刻苦耐勞且品行端正者。</text:p>
      <text:p text:style-name="P7">4.取得中餐烹調丙級技術師證照或廚師證照。</text:p>
      <text:p text:style-name="P8">5.如獲錄取，須於正式上崗前，親自至本校廚房實習兩天(109年7月13日至109年7月14日)，以了解工作內容與流程。實習期間，不予給薪。</text:p>
      <text:p text:style-name="P9"/>
      <text:p text:style-name="P10">(二) 有下列情事之一者不得參與甄試，若經甄試錄取後發現下列情事者， 取消錄用資格：</text:p>
      <text:p text:style-name="P11"><text:s/>1.受有期徒刑一年以上判決確定，未獲宣告緩刑者。</text:p>
      <text:p text:style-name="P12"><text:s/>2.曾服公務，因貪污瀆職經判刑確定或通緝有案尚未結案者。</text:p>
      <text:p text:style-name="P13"><text:s/>3.依法停止任用或受休職處分尚未期滿或因案停止職務，其原因尚未消滅者。</text:p>
      <text:p text:style-name="P14"><text:s/>4.褫奪公權尚未復權者。</text:p>
      <text:p text:style-name="P15"><text:s/>5.受禁治產之宣告，尚未撤銷者。</text:p>
      <text:p text:style-name="P16">6.有妨害風化或犯罪前科者。</text:p>
      <text:p text:style-name="P17"><text:s/>7.有吸毒、酗酒、賭博等不良嗜好者。</text:p>
      <text:p text:style-name="P18"/>
      <text:p text:style-name="P19">二、工作時間：每日（學生上課日）上午<text:s/>08：00至中午12：00；中間休息30分鐘(依勞基法規定)；再自12:30至13:30。（每天共5小時）。<text:s/></text:p>
      <text:p text:style-name="P20">三、工作內容：</text:p>
      <text:p text:style-name="P21">（一）食材之搬送、清洗、前置處理等作業。</text:p>
      <text:p text:style-name="P22">（二）菜餚之烹調、配送與搬運、剩餘菜餚、廢油與餿水之處理。</text:p>
      <text:p text:style-name="P23">（三）廚房內外環境整理(包含截油槽的每日清理)與設備清潔。</text:p>
      <text:p text:style-name="P24">（四）其他午餐相關事宜及校方交辦之相關事項。</text:p>
      <text:p text:style-name="P25">四、工作待遇：</text:p>
      <text:p text:style-name="P26">（一）工資按月支給，時薪制，每日工作5小時，給予時薪158元酬之。</text:p>
      <text:p text:style-name="P27">(二) 勞退基金及勞、健保自負額費用，由每月薪資中扣款繳納。</text:p>
      <text:p text:style-name="P28">(三) 本校不提供住宿。</text:p>
      <text:p text:style-name="P29">(四) 如遇薪資調整時(依勞基法為準則)，均依相關規定辦理。</text:p>
      <text:p text:style-name="P30">五、約僱期間：</text:p>
      <text:p text:style-name="P31"><text:s/>(一)僱用契約為每年一期。</text:p>
      <text:p text:style-name="P32"><text:s/>(二)經錄取後，前三個月為每個月一簽，表現優異者，每年一簽。<text:s/></text:p>
      <text:soft-page-break/>
      <text:p text:style-name="P33">六、解雇條件：</text:p>
      <text:p text:style-name="P34"><text:s/>(一)契約期間，聘用人員服務品質或表現不符校方要求時，經校方通知仍未改善時，校方得予解雇。</text:p>
      <text:p text:style-name="P35"><text:s/>(二)契約期間，罹患重大疾病或意外事故，以致身體健康狀況無法勝任工作時，為維護工作安全，校方得予解雇。</text:p>
      <text:p text:style-name="P36"><text:s/>(三)於工作時間或工作場所，實施暴行或有重大侮辱之行為，校方得予解雇。</text:p>
      <text:p text:style-name="P37"><text:s/>(四)受有期徒刑以上刑之宣告確定，而未諭知緩刑或未准易科罰金，校方得予解雇。</text:p>
      <text:p text:style-name="P38"><text:s/>(五)故意損耗機器、工具、原料、產品，或其他學校所有之物品，或故意洩漏業務上之秘密致學校受有損害，校方得予解雇。</text:p>
      <text:p text:style-name="P39"><text:s/>(六)無正當理由連續曠職二日以上，校方得予解雇。</text:p>
      <text:p text:style-name="P40"><text:s/>(七)合約期間內若乙方不能履行本合約條款之規定，或無聘請乙方之需要時，得提前於一個月前通知終止本合約，乙方須立即解雇，不得有退職金、資遣費或其他形式金錢之請求。</text:p>
      <text:p text:style-name="P41"><text:s/>(八)年滿六十五歲即自動截止聘約。</text:p>
      <text:p text:style-name="P42">七、報名：（免報名費）</text:p>
      <text:p text:style-name="P43"><text:s/>(一)領取簡章及報名表：符合資格且有意應徵者，可至本校警衛室領取，或於臺中市政府教育局首頁（http://www.tc.edu.tw/）點選學校公告。</text:p>
      <text:p text:style-name="P44"><text:s/>(二)報名時間：即日起至109年7月10日(五)上午9時止，親自將報名表及相關證件送到本校總務處報名，逾時不受理。</text:p>
      <text:p text:style-name="P45"><text:s/>(三)報名地點：臺中市新社區東興國民小學總務處。地址：臺中市新社區東興里興社街1段國校巷13號。聯絡人：總務處褚主任(25811467<text:s/>分機<text:s/>713)。</text:p>
      <text:p text:style-name="P46"><text:s/>(四)報名手續：報名時需當場繳驗下列證件正本，並由校方人員核驗後當場發還（請自備證件影本，影本留存本校）：</text:p>
      <text:p text:style-name="P47"><text:s/>1.報名表（請貼妥最近 6 個月兩吋半身照片）。</text:p>
      <text:p text:style-name="P48"><text:s/>2.國民身分證。</text:p>
      <text:p text:style-name="P49"><text:s/>3.最高學歷畢業證書。</text:p>
      <text:p text:style-name="P50"><text:s/>4.服務經歷證明文件(足資證明該項專長之工作經驗證明、證照、受訓證書 等均可)。</text:p>
      <text:p text:style-name="P51"><text:s/>5.丙級以上中餐烹調技術士証照（無者免附）。</text:p>
      <text:p text:style-name="P52"><text:s/>6.報名委託書(代理報名者)，並請受託人攜帶委託人及受託人雙方身分證正本，影本不予受理。</text:p>
      <text:p text:style-name="P53">八、甄選方式： (一)書面資格審查（30％）；(二)面試（70％）。</text:p>
      <text:p text:style-name="P54">九、甄選時間和地點：</text:p>
      <text:p text:style-name="P55"><text:span text:style-name="T56"><text:s/>(一)</text:span><text:span text:style-name="T57">日期：10</text:span><text:span text:style-name="T58">9</text:span><text:span text:style-name="T59"><text:s/>年<text:s/></text:span><text:span text:style-name="T60">7</text:span><text:span text:style-name="T61"><text:s/>月</text:span><text:span text:style-name="T62"><text:s/></text:span><text:span text:style-name="T63">10<text:s/></text:span><text:span text:style-name="T64">日(</text:span><text:span text:style-name="T65">五</text:span><text:span text:style-name="T66">)</text:span><text:span text:style-name="T67">上</text:span><text:span text:style-name="T68">午</text:span><text:span text:style-name="T69">10</text:span><text:span text:style-name="T70">時</text:span><text:span text:style-name="T71">30分</text:span><text:span text:style-name="T72">，</text:span><text:span text:style-name="T73">並依報名次序面試。</text:span></text:p>
      <text:p text:style-name="P74"><text:s/>(二)地點：本校行政室。<text:s/></text:p>
      <text:p text:style-name="P75">十、錄取聘用</text:p>
      <text:p text:style-name="P76"><text:s/>(一)放榜：</text:p>
      <text:soft-page-break/>
      <text:p text:style-name="P77"><text:s/>1.甄選成績將公告於臺中市政府教育局首頁（http://www.tc.edu.tw/） 點選學校公告及本校首頁(http://163.17.178.129/)點選學校公佈欄，並以電話通知當事人。（依成績排列，平均分數未達 70 分者不予錄取；備取若干名，出缺時依序遞補。） 2.報考人員可自行上網查看、或電話詢問，亦可親自到校查詢甄選結果，不得以未接獲錄取通知為由延後報到，並請依榜示事項辦理。如因個人 疏忽造成權益受損，不得異議。未獲錄取者，本校不另行通知。</text:p>
      <text:p text:style-name="P78">(二)報到：</text:p>
      <text:p text:style-name="P79"><text:s/>1.錄取者應於民國 109<text:s/>年<text:s/>7<text:s/>月10<text:s/>日（五）中午12時前，到本校總務處辦理報到，逾時未辦理報到者，視為自動放棄，由備取人員依序遞補。</text:p>
      <text:p text:style-name="P80"><text:s/>2.錄取者應於報到後 1<text:s/>月內提交經公立醫院體格檢查身心健康報告及收 據(含 A 型肝炎及胸部 X 光檢測)，體力足以勝任所指派之工作，沒有法定傳染性疾病，如肺結核、B 型肝炎、皮膚病、呼吸道疾病及其他傳染 帶原者或精神方面異常等疾病（自費檢查）（體檢不合格者，不予錄取）。</text:p>
      <text:p text:style-name="P81"><text:s/>十一、附則：</text:p>
      <text:p text:style-name="P82">(一) 繳交之證明文件，如有不實者，除取消其甄選或錄取資格外，如涉及刑 責由應試者負全責。</text:p>
      <text:p text:style-name="P83"><text:s/>(二) 其他未盡事宜，依本校午餐廚房工作人員僱用相關規定辦理。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<text:span text:style-name="T106">10</text:span><text:span text:style-name="T107">9</text:span><text:span text:style-name="T108">學年度臺中市</text:span><text:span text:style-name="T109">新社</text:span><text:span text:style-name="T110">區</text:span><text:span text:style-name="T111">東興</text:span><text:span text:style-name="T112">國民小學</text:span><text:span text:style-name="T113">甄選廚工</text:span><text:span text:style-name="T114">報名表</text:span></text:p>
      <text:p text:style-name="P115"><text:span text:style-name="T116">【表格自行下載使用，列印時請以</text:span><text:span text:style-name="T117">A4</text:span><text:span text:style-name="T118">紙張列印</text:span><text:span text:style-name="T119">】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姓</text:span><text:span text:style-name="T141"><text:s text:c="3"/></text:span><text:span text:style-name="T142">名</text:span></text:p>
          </table:table-cell>
          <table:table-cell table:style-name="TableCell143" table:number-columns-spanned="4">
            <text:p text:style-name="P144"/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出生年月日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年</text:span><text:span text:style-name="T152"><text:s text:c="5"/></text:span><text:span text:style-name="T153">月</text:span><text:span text:style-name="T154"><text:s text:c="4"/></text:span><text:span text:style-name="T155">日</text:span></text:p>
          </table:table-cell>
          <table:covered-table-cell/>
          <table:covered-table-cell/>
          <table:covered-table-cell/>
          <table:table-cell table:style-name="TableCell156" table:number-columns-spanned="3" table:number-rows-spanned="5">
            <text:p text:style-name="P157"><text:span text:style-name="T158">正面半身</text:span></text:p>
            <text:p text:style-name="P159"><text:span text:style-name="T160">脫帽照片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現職機關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身分證字號</text:span>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服役</text:span></text:p>
            <text:p text:style-name="P177"><text:span text:style-name="T178">情形</text:span></text:p>
          </table:table-cell>
          <table:table-cell table:style-name="TableCell179" table:number-columns-spanned="4">
            <text:p text:style-name="P180"><text:span text:style-name="T181">□免役</text:span><text:span text:style-name="T182"><text:s text:c="3"/></text:span><text:span text:style-name="T183">□役畢</text:span><text:span text:style-name="T184"><text:s text:c="3"/></text:span><text:span text:style-name="T185">□服役中</text:span>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連絡電話</text:span>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<text:span text:style-name="T191">TEL</text:span><text:span text:style-name="T192">：</text:span></text:p>
            <text:p text:style-name="P193"><text:span text:style-name="T194">手機：</text:span></text:p>
          </table: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地址</text:span></text:p>
          </table:table-cell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電子郵件</text:span></text:p>
          </table:table-cell>
          <table:table-cell table:style-name="TableCell207" table:number-columns-spanned="1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<text:span text:style-name="T213">學</text:span></text:p>
            <text:p text:style-name="P214"/>
            <text:p text:style-name="P215"/>
            <text:p text:style-name="P216"/>
            <text:p text:style-name="P217"/>
            <text:p text:style-name="P218"><text:span text:style-name="T219">歷</text:span></text:p>
          </table:table-cell>
          <table:table-cell table:style-name="TableCell220" table:number-columns-spanned="5">
            <text:p text:style-name="P221"><text:span text:style-name="T222">學</text:span><text:span text:style-name="T223"><text:s text:c="3"/></text:span><text:span text:style-name="T224">校</text:span><text:span text:style-name="T225"><text:s text:c="3"/></text:span><text:span text:style-name="T226">名</text:span><text:span text:style-name="T227"><text:s text:c="3"/></text:span><text:span text:style-name="T228">稱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系</text:span><text:span text:style-name="T232"><text:s text:c="4"/></text:span><text:span text:style-name="T233">科</text:span></text:p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組</text:span><text:span text:style-name="T237"><text:s text:c="3"/></text:span><text:span text:style-name="T238">別</text:span></text:p>
          </table:table-cell>
          <table:table-cell table:style-name="TableCell239" table:number-columns-spanned="5">
            <text:p text:style-name="P240"><text:span text:style-name="T241">起</text:span><text:span text:style-name="T242"><text:s text:c="4"/></text:span><text:span text:style-name="T243">迄</text:span><text:span text:style-name="T244"><text:s text:c="4"/></text:span><text:span text:style-name="T245">年</text:span><text:span text:style-name="T246"><text:s text:c="4"/></text:span><text:span text:style-name="T24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5">
            <text:p text:style-name="P259"><text:span text:style-name="T260"><text:s text:c="3"/></text:span><text:span text:style-name="T261">年</text:span><text:span text:style-name="T262"><text:s text:c="3"/></text:span><text:span text:style-name="T263">月至</text:span><text:span text:style-name="T264"><text:s text:c="3"/></text:span><text:span text:style-name="T265">年</text:span><text:span text:style-name="T266"><text:s text:c="4"/></text:span><text:span text:style-name="T26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5">
            <text:p text:style-name="P279"><text:span text:style-name="T280"><text:s text:c="3"/></text:span><text:span text:style-name="T281">年</text:span><text:span text:style-name="T282"><text:s text:c="3"/></text:span><text:span text:style-name="T283">月至</text:span><text:span text:style-name="T284"><text:s text:c="3"/></text:span><text:span text:style-name="T285">年</text:span><text:span text:style-name="T286"><text:s text:c="4"/></text:span><text:span text:style-name="T28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3">
            <text:p text:style-name="P290"><text:span text:style-name="T291">應</text:span></text:p>
            <text:p text:style-name="P292"><text:span text:style-name="T293">繳</text:span></text:p>
            <text:p text:style-name="P294"><text:span text:style-name="T295">驗</text:span></text:p>
            <text:p text:style-name="P296"><text:span text:style-name="T297">證</text:span></text:p>
            <text:p text:style-name="P298"><text:span text:style-name="T299">件</text:span></text:p>
          </table:table-cell>
          <table:table-cell table:style-name="TableCell300" table:number-columns-spanned="2">
            <text:p text:style-name="P301"><text:span text:style-name="T302">類</text:span><text:span text:style-name="T303"><text:s text:c="4"/></text:span><text:span text:style-name="T304">別</text:span></text:p>
          </table:table-cell>
          <table:covered-table-cell/>
          <table:table-cell table:style-name="TableCell305" table:number-columns-spanned="4">
            <text:p text:style-name="P306"><text:span text:style-name="T307">證</text:span><text:span text:style-name="T308"><text:s/></text:span><text:span text:style-name="T309">書</text:span><text:span text:style-name="T310"><text:s/></text:span><text:span text:style-name="T311">字</text:span><text:span text:style-name="T312"><text:s/></text:span><text:span text:style-name="T313">號</text:span>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發</text:span><text:span text:style-name="T317"><text:s/></text:span><text:span text:style-name="T318">證</text:span><text:span text:style-name="T319"><text:s/></text:span><text:span text:style-name="T320">日</text:span><text:span text:style-name="T321"><text:s/></text:span><text:span text:style-name="T322">期</text:span>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<text:span text:style-name="T325">發</text:span><text:span text:style-name="T326"><text:s/></text:span><text:span text:style-name="T327">證</text:span><text:span text:style-name="T328"><text:s/></text:span><text:span text:style-name="T329">機</text:span><text:span text:style-name="T330"><text:s/></text:span><text:span text:style-name="T331">關</text:span></text:p>
          </table:table-cell>
          <table:covered-table-cell/>
          <table:covered-table-cell/>
          <table:covered-table-cell/>
          <table:table-cell table:style-name="TableCell332">
            <text:p text:style-name="P333"><text:span text:style-name="T334">備註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<text:span text:style-name="T339">□</text:span><text:span text:style-name="T340">中餐烹調丙級技術師證照</text:span>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><text:span text:style-name="T353">□</text:span><text:span text:style-name="T354">其他</text:span><text:span text:style-name="T355">廚師證照</text:span></text:p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3">
            <text:p text:style-name="P366"><text:span text:style-name="T367">經</text:span></text:p>
            <text:p text:style-name="P368"><text:span text:style-name="T369">歷</text:span></text:p>
          </table:table-cell>
          <table:table-cell table:style-name="TableCell370" table:number-columns-spanned="2">
            <text:p text:style-name="P371"><text:span text:style-name="T372">曾服務之機關</text:span></text:p>
          </table:table-cell>
          <table:covered-table-cell/>
          <table:table-cell table:style-name="TableCell373">
            <text:p text:style-name="P374"><text:span text:style-name="T375">職</text:span><text:span text:style-name="T376"><text:s text:c="2"/></text:span><text:span text:style-name="T377">稱</text:span></text:p>
          </table:table-cell>
          <table:table-cell table:style-name="TableCell378" table:number-columns-spanned="4">
            <text:p text:style-name="P379"><text:span text:style-name="T380">起</text:span><text:span text:style-name="T381"><text:s/></text:span><text:span text:style-name="T382">迄</text:span><text:span text:style-name="T383"><text:s/></text:span><text:span text:style-name="T384">年</text:span><text:span text:style-name="T385"><text:s/></text:span><text:span text:style-name="T386">月</text:span>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<text:span text:style-name="T389">曾服務之機關</text:span>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職</text:span><text:span text:style-name="T393"><text:s text:c="2"/></text:span><text:span text:style-name="T394">稱</text:span></text:p>
          </table:table-cell>
          <table:covered-table-cell/>
          <table:table-cell table:style-name="TableCell395" table:number-columns-spanned="2">
            <text:p text:style-name="P396"><text:span text:style-name="T397">起</text:span><text:span text:style-name="T398"><text:s/></text:span><text:span text:style-name="T399">迄</text:span><text:span text:style-name="T400"><text:s/></text:span><text:span text:style-name="T401">年</text:span><text:span text:style-name="T402"><text:s/></text:span><text:span text:style-name="T403">月</text:span>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columns-spanned="16">
            <text:p text:style-name="P434"><text:span text:style-name="T435">填表人簽章</text:span><text:span text:style-name="T436">：</text:span><text:span text:style-name="T437"><text:s text:c="38"/></text:span><text:span text:style-name="T438">填表日期：</text:span><text:span text:style-name="T439"><text:s text:c="2"/>10</text:span><text:span text:style-name="T440">9</text:span><text:span text:style-name="T441">年</text:span><text:span text:style-name="T442"><text:s/></text:span><text:span text:style-name="T443">7</text:span><text:span text:style-name="T444"><text:s/></text:span><text:span text:style-name="T445">月</text:span><text:span text:style-name="T446"><text:s text:c="5"/></text:span><text:span text:style-name="T4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48">甄選類別：</text:span><text:span text:style-name="T449">廚工</text:span><text:span text:style-name="T450"><text:s text:c="26"/></text:span><text:span text:style-name="T451">准考證號碼：</text:span></text:p>
      <text:soft-page-break/>
      <text:p text:style-name="P452"><text:span text:style-name="T453">委託書</text:span></text:p>
      <text:p text:style-name="P454"/>
      <text:p text:style-name="P455"><text:span text:style-name="T456">本人因故無法親自報名貴校辦理之</text:span><text:span text:style-name="T457">10</text:span><text:span text:style-name="T458">9</text:span><text:span text:style-name="T459">學年度</text:span><text:span text:style-name="T460">廚工</text:span><text:span text:style-name="T461">甄選，</text:span></text:p>
      <text:p text:style-name="P462"><text:span text:style-name="T463">今委託</text:span><text:span text:style-name="T464"><text:s text:c="11"/></text:span><text:span text:style-name="T465">先生（小姐）代理報名，並願意負起一切法律責任，恐口說無憑，特此具結。</text:span></text:p>
      <text:p text:style-name="P466"><text:span text:style-name="T467">此致</text:span></text:p>
      <text:p text:style-name="P468"><text:span text:style-name="T469">臺中市</text:span><text:span text:style-name="T470">新社區</text:span><text:span text:style-name="T471">東興</text:span><text:span text:style-name="T472">國民小學</text:span></text:p>
      <text:p text:style-name="P473"/>
      <text:p text:style-name="P474"/>
      <text:p text:style-name="P475"><text:span text:style-name="T476">委託人：</text:span><text:span text:style-name="T477"><text:s text:c="16"/></text:span><text:span text:style-name="T478">（簽章）</text:span></text:p>
      <text:p text:style-name="P479"><text:span text:style-name="T480">身分證字號：</text:span></text:p>
      <text:p text:style-name="P481"><text:span text:style-name="T482">住址：</text:span></text:p>
      <text:p text:style-name="P483"><text:span text:style-name="T484">電話：</text:span></text:p>
      <text:p text:style-name="P485"/>
      <text:p text:style-name="P486"><text:span text:style-name="T487">受委託人：</text:span><text:span text:style-name="T488"><text:s text:c="16"/></text:span><text:span text:style-name="T489">（簽章）</text:span></text:p>
      <text:p text:style-name="P490"><text:span text:style-name="T491">身分證字號：</text:span></text:p>
      <text:p text:style-name="P492"><text:span text:style-name="T493">住址：</text:span></text:p>
      <text:p text:style-name="P494"><text:span text:style-name="T495">電話：</text:span></text:p>
      <text:p text:style-name="P496"><text:span text:style-name="T497">中華民國</text:span><text:span text:style-name="T498">10</text:span><text:span text:style-name="T499">9</text:span><text:span text:style-name="T500">年</text:span><text:span text:style-name="T501">7</text:span><text:span text:style-name="T502">月</text:span><text:span text:style-name="T503"><text:s/></text:span><text:span text:style-name="T504">日</text:span></text:p>
      <text:soft-page-break/>
      <text:p text:style-name="P505"><text:span text:style-name="T506">切</text:span><text:span text:style-name="T507"><text:s text:c="2"/></text:span><text:span text:style-name="T508">結</text:span><text:span text:style-name="T509"><text:s text:c="2"/></text:span><text:span text:style-name="T510">書</text:span></text:p>
      <text:p text:style-name="P511"/>
      <text:p text:style-name="P512"><text:span text:style-name="T513">立切結書人　　　　　</text:span><text:span text:style-name="T514"><text:s text:c="8"/></text:span><text:span text:style-name="T515">報名</text:span><text:span text:style-name="T516">10</text:span><text:span text:style-name="T517">9</text:span><text:span text:style-name="T518">學年臺中市</text:span><text:span text:style-name="T519">新社區</text:span><text:span text:style-name="T520">東興</text:span><text:span text:style-name="T521">國民小學</text:span><text:span text:style-name="T522">廚工</text:span><text:span text:style-name="T523">甄選，如有下列事項發生時，本人同意無條件放棄錄取資格。</text:span></text:p>
      <text:list text:style-name="LFO1" text:continue-numbering="true">
        <text:list-item>
          <text:p text:style-name="P524"><text:span text:style-name="T525">無法於規定時間內至本校</text:span><text:span text:style-name="T526">總務處</text:span><text:span text:style-name="T527">報到，辦理應聘手續者。</text:span></text:p>
        </text:list-item>
        <text:list-item>
          <text:p text:style-name="P528"><text:span text:style-name="T529">資料有不實等情事者。</text:span></text:p>
        </text:list-item>
      </text:list>
      <text:p text:style-name="P530"><text:s text:c="8"/></text:p>
      <text:p text:style-name="P531"><text:span text:style-name="T532">此</text:span><text:span text:style-name="T533"><text:s text:c="6"/></text:span><text:span text:style-name="T534">致</text:span></text:p>
      <text:p text:style-name="P535"/>
      <text:p text:style-name="P536"><text:span text:style-name="T537">臺中市</text:span><text:span text:style-name="T538">新社區</text:span><text:span text:style-name="T539">東興</text:span><text:span text:style-name="T540">國民小學</text:span></text:p>
      <text:p text:style-name="P541"/>
      <text:p text:style-name="P542"/>
      <text:p text:style-name="P543"/>
      <text:p text:style-name="P544"><text:span text:style-name="T545"><text:s text:c="15"/></text:span><text:span text:style-name="T546">　</text:span><text:span text:style-name="T547"><text:s/></text:span><text:span text:style-name="T548">立切結書人：</text:span><text:span text:style-name="T549">（簽名）</text:span></text:p>
      <text:p text:style-name="P550"/>
      <text:p text:style-name="P551"><text:span text:style-name="T552"><text:s text:c="11"/></text:span><text:span text:style-name="T553">　</text:span><text:span text:style-name="T554"><text:s/></text:span><text:span text:style-name="T555">身分證字號：</text:span></text:p>
      <text:p text:style-name="P556"/>
      <text:p text:style-name="P557"><text:span text:style-name="T558"><text:s text:c="14"/></text:span><text:span text:style-name="T559">　通訊處：</text:span><text:span text:style-name="T560"><text:s/></text:span></text:p>
      <text:p text:style-name="P561"/>
      <text:p text:style-name="P562"><text:span text:style-name="T563"><text:s text:c="14"/></text:span><text:span text:style-name="T564">　電話：</text:span></text:p>
      <text:p text:style-name="P565"/>
      <text:p text:style-name="P566"/>
      <text:p text:style-name="P567"><text:span text:style-name="T568">中　華　民　國</text:span><text:span text:style-name="T569"><text:s text:c="2"/>10</text:span><text:span text:style-name="T570">9</text:span><text:span text:style-name="T571"><text:s text:c="2"/></text:span><text:span text:style-name="T572">年</text:span><text:span text:style-name="T573"><text:s/></text:span><text:span text:style-name="T574"><text:s/></text:span><text:span text:style-name="T575"><text:s/></text:span><text:span text:style-name="T576">7</text:span><text:span text:style-name="T577"><text:s/></text:span><text:span text:style-name="T578"><text:s text:c="2"/></text:span><text:span text:style-name="T579">月</text:span><text:span text:style-name="T580"><text:s text:c="13"/></text:span><text:span text:style-name="T581">日</text:span></text:p>
      <text:p text:style-name="P582"/>
      <text:p text:style-name="P583"/>
      <text:soft-page-break/>
      <text:p text:style-name="P584"><text:span text:style-name="T585">查閱性侵害犯罪加害人登記檔案同意書</text:span></text:p>
      <text:p text:style-name="P586"/>
      <text:p text:style-name="內文"><text:span text:style-name="T587">本人（</text:span><text:span text:style-name="T588"><text:s text:c="8"/></text:span><text:span text:style-name="T589">，</text:span><text:span text:style-name="T590"><text:s text:c="5"/></text:span><text:span text:style-name="T591">年</text:span><text:span text:style-name="T592"><text:s text:c="4"/></text:span><text:span text:style-name="T593">月</text:span><text:span text:style-name="T594"><text:s text:c="4"/></text:span><text:span text:style-name="T595">日生，國民身分證統一編號：</text:span><text:span text:style-name="T596"><text:s text:c="18"/></text:span><text:span text:style-name="T597">）為應徵</text:span><text:span text:style-name="T598">新社區</text:span><text:span text:style-name="T599">東興</text:span><text:span text:style-name="T600">國民小學</text:span><text:span text:style-name="T601">廚工</text:span><text:span text:style-name="T602">所需，同意</text:span><text:span text:style-name="T603"><text:s text:c="2"/></text:span><text:span text:style-name="T604">貴校申請查閱本人有無性侵害犯罪登記檔案資料。</text:span></text:p>
      <text:p text:style-name="P605"><text:s text:c="4"/></text:p>
      <text:p text:style-name="P606"><text:span text:style-name="T607">此致</text:span><text:span text:style-name="T608"><text:tab/></text:span></text:p>
      <text:p text:style-name="內文"><text:span text:style-name="T609">臺中市新社區</text:span><text:span text:style-name="T610">東興</text:span><text:span text:style-name="T611">國民小學</text:span></text:p>
      <text:p text:style-name="P612"/>
      <text:p text:style-name="P613"/>
      <text:p text:style-name="P614"><text:span text:style-name="T615">立同意書人：</text:span><text:span text:style-name="T616"><text:s text:c="12"/></text:span><text:span text:style-name="T617">（簽名）</text:span></text:p>
      <text:p text:style-name="P618"><text:span text:style-name="T619">國民身分證統一編號</text:span><text:span text:style-name="T620">：</text:span></text:p>
      <text:p text:style-name="P621"/>
      <text:p text:style-name="P622"><text:span text:style-name="T623">中華民國</text:span><text:span text:style-name="T624"><text:s/>10</text:span><text:span text:style-name="T625">9</text:span><text:span text:style-name="T626">年</text:span><text:span text:style-name="T627"><text:s/></text:span><text:span text:style-name="T628">7</text:span><text:span text:style-name="T629"><text:s/></text:span><text:span text:style-name="T630">月</text:span><text:span text:style-name="T631"><text:s text:c="4"/></text:span><text:span text:style-name="T632">日</text:span></text:p>
      <text:p text:style-name="P633"/>
      <text:p text:style-name="P634"/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03T08:56:00Z</meta:creation-date>
    <dc:date>2020-07-03T08:56:00Z</dc:date>
    <meta:print-date>2018-12-07T03:34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25" meta:character-count="3513" meta:row-count="24" meta:non-whitespace-character-count="2995"/>
  </office:meta>
</office:document-meta>
</file>