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4">
        <style:list-level-properties text:space-before="0.7083in" text:min-label-width="0.4166in" text:list-level-position-and-space-mode="label-alignment">
          <style:list-level-label-alignment text:label-followed-by="listtab" fo:margin-left="1.1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number text:level="2" text:style-name="WW_CharLFO15LVL2" style:num-suffix="、" style:num-format="一, 十, 一百(繁), ..." text:start-value="4">
        <style:list-level-properties text:space-before="0.7083in" text:min-label-width="0.4166in" text:list-level-position-and-space-mode="label-alignment">
          <style:list-level-label-alignment text:label-followed-by="listtab" fo:margin-left="1.1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2" style:parent-style-name="清單段落" style:list-style-name="LFO5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" style:parent-style-name="無間距" style:family="paragraph">
      <style:paragraph-properties fo:text-indent="0.2951in"/>
      <style:text-properties style:font-name="Times New Roman" style:font-name-asian="標楷體" style:font-weight-complex="bold" style:letter-kerning="false" style:font-size-complex="12pt"/>
    </style:style>
    <style:style style:name="P4" style:parent-style-name="無間距" style:family="paragraph">
      <style:paragraph-properties fo:text-indent="0.2951in"/>
      <style:text-properties style:font-name="Times New Roman" style:font-name-asian="標楷體" style:font-weight-complex="bold" style:letter-kerning="false" style:font-size-complex="12pt"/>
    </style:style>
    <style:style style:name="P5" style:parent-style-name="清單段落" style:family="paragraph">
      <style:paragraph-properties fo:widows="2" fo:orphans="2" fo:margin-left="0in" fo:text-indent="0.333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6" style:parent-style-name="清單段落" style:list-style-name="LFO5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" style:parent-style-name="清單段落" style:list-style-name="LFO8" style:family="paragraph">
      <style:paragraph-properties fo:widows="2" fo:orphans="2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清單段落" style:list-style-name="LFO8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清單段落" style:list-style-name="LFO13" style:family="paragraph">
      <style:paragraph-properties fo:widows="2" fo:orphans="2" fo:margin-left="0.6895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/>
    </style:style>
    <style:style style:name="P41" style:parent-style-name="清單段落" style:list-style-name="LFO13" style:family="paragraph">
      <style:paragraph-properties fo:widows="2" fo:orphans="2" fo:margin-left="0.6895in" fo:text-indent="-0.295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清單段落" style:list-style-name="LFO13" style:family="paragraph">
      <style:paragraph-properties fo:widows="2" fo:orphans="2" fo:margin-left="0.6895in" fo:text-indent="-0.295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P81" style:parent-style-name="清單段落" style:list-style-name="LFO13" style:family="paragraph">
      <style:paragraph-properties fo:widows="2" fo:orphans="2" fo:margin-left="0.6895in" fo:text-indent="-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83" style:family="table-column">
      <style:table-column-properties style:column-width="2.284in"/>
    </style:style>
    <style:style style:name="TableColumn84" style:family="table-column">
      <style:table-column-properties style:column-width="0.8659in"/>
    </style:style>
    <style:style style:name="Table82" style:family="table">
      <style:table-properties style:width="3.15in" fo:margin-left="0.9611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fo:text-align="center" fo:margin-left="0.5909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fo:text-align="center" fo:margin-left="0.5909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fo:text-align="center" fo:margin-left="0.5909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00" style:parent-style-name="清單段落" style:list-style-name="LFO13" style:family="paragraph">
      <style:paragraph-properties fo:widows="2" fo:orphans="2" fo:margin-left="0.6895in" fo:text-indent="-0.295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P115" style:parent-style-name="清單段落" style:list-style-name="LFO5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16" style:parent-style-name="清單段落" style:list-style-name="LFO16" style:family="paragraph">
      <style:paragraph-properties fo:widows="2" fo:orphans="2" fo:margin-lef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P122" style:parent-style-name="清單段落" style:list-style-name="LFO16" style:family="paragraph">
      <style:paragraph-properties fo:widows="2" fo:orphans="2" fo:margin-left="0.3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P150" style:parent-style-name="清單段落" style:list-style-name="LFO16" style:family="paragraph">
      <style:paragraph-properties fo:widows="2" fo:orphans="2" fo:margin-left="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P171" style:parent-style-name="清單段落" style:list-style-name="LFO16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2" style:parent-style-name="清單段落" style:list-style-name="LFO16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3" style:parent-style-name="清單段落" style:family="paragraph">
      <style:paragraph-properties fo:widows="2" fo:orphans="2" fo:margin-left="0.333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91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92" style:parent-style-name="清單段落" style:list-style-name="LFO8" style:family="paragraph">
      <style:paragraph-properties fo:widows="2" fo:orphans="2" fo:margin-left="0.333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P204" style:parent-style-name="清單段落" style:list-style-name="LFO5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olumn206" style:family="table-column">
      <style:table-column-properties style:column-width="0.8076in"/>
    </style:style>
    <style:style style:name="TableColumn207" style:family="table-column">
      <style:table-column-properties style:column-width="1.0597in"/>
    </style:style>
    <style:style style:name="TableColumn208" style:family="table-column">
      <style:table-column-properties style:column-width="2.0263in"/>
    </style:style>
    <style:style style:name="TableColumn209" style:family="table-column">
      <style:table-column-properties style:column-width="2.9937in"/>
    </style:style>
    <style:style style:name="Table205" style:family="table">
      <style:table-properties style:width="6.8875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32" style:family="table-row">
      <style:table-row-properties style:min-row-height="0.3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4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241" style:family="table-row">
      <style:table-row-properties style:min-row-height="0.3215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45" style:family="table-row">
      <style:table-row-properties style:min-row-height="0.3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55" style:family="table-row">
      <style:table-row-properties style:min-row-height="0.375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62" style:family="table-row">
      <style:table-row-properties style:min-row-height="0.3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70" style:family="table-row">
      <style:table-row-properties style:min-row-height="0.3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279" style:family="table-row">
      <style:table-row-properties style:min-row-height="0.375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3" style:family="table-row">
      <style:table-row-properties style:min-row-height="0.375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94" style:family="table-row">
      <style:table-row-properties style:min-row-height="0.375in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0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05" style:family="table-row">
      <style:table-row-properties style:min-row-height="0.2708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13" style:family="table-row">
      <style:table-row-properties style:min-row-height="0.4687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321" style:family="table-row">
      <style:table-row-properties style:min-row-height="0.375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27" style:family="table-row">
      <style:table-row-properties style:min-row-height="0.3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33" style:family="table-row">
      <style:table-row-properties style:min-row-height="0.375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39" style:family="table-row">
      <style:table-row-properties style:min-row-height="0.3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47" style:family="table-row">
      <style:table-row-properties style:min-row-height="0.3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51" style:family="table-row">
      <style:table-row-properties style:min-row-height="0.375in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360" style:family="table-row">
      <style:table-row-properties style:min-row-height="0.375in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64" style:family="table-row">
      <style:table-row-properties style:min-row-height="0.3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6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77" style:family="table-row">
      <style:table-row-properties style:min-row-height="0.059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88" style:parent-style-name="清單段落" style:list-style-name="LFO5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89" style:parent-style-name="清單段落" style:list-style-name="LFO17" style:family="paragraph">
      <style:paragraph-properties fo:widows="2" fo:orphans="2" fo:margin-left="0.333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letter-kerning="false" style:font-size-complex="12pt"/>
    </style:style>
    <style:style style:name="P409" style:parent-style-name="清單段落" style:list-style-name="LFO17" style:family="paragraph">
      <style:paragraph-properties fo:widows="2" fo:orphans="2" fo:margin-left="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P427" style:parent-style-name="清單段落" style:list-style-name="LFO17" style:family="paragraph">
      <style:paragraph-properties fo:widows="2" fo:orphans="2" fo:margin-left="0.3333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451" style:parent-style-name="清單段落" style:list-style-name="LFO17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52" style:parent-style-name="清單段落" style:list-style-name="LFO17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53" style:parent-style-name="清單段落" style:list-style-name="LFO17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54" style:parent-style-name="清單段落" style:list-style-name="LFO19" style:family="paragraph">
      <style:paragraph-properties fo:widows="2" fo:orphans="2" fo:margin-left="0.6666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P462" style:parent-style-name="清單段落" style:list-style-name="LFO17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63" style:parent-style-name="內文" style:family="paragraph">
      <style:paragraph-properties fo:widows="2" fo:orphans="2" fo:margin-left="0.2951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letter-kerning="false" style:font-size-complex="12pt"/>
    </style:style>
    <style:style style:name="P477" style:parent-style-name="清單段落" style:list-style-name="LFO17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78" style:parent-style-name="清單段落" style:list-style-name="LFO17" style:family="paragraph">
      <style:paragraph-properties fo:widows="2" fo:orphans="2" fo:margin-left="0.3333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2020古生物代言人培訓計畫_計畫書</text:p>
      <text:list text:style-name="LFO5" text:continue-numbering="true">
        <text:list-item>
          <text:p text:style-name="P2">緣起</text:p>
        </text:list-item>
      </text:list>
      <text:p text:style-name="P3">國立臺灣博物館古生物館(原土銀展示館)自2010開館至今已邁入第10年，其中又以古生物的恐龍化石最為學童喜愛。自2013年起每年臺博館辦理「小小古生物導覽員培訓計畫」今年已邁入第七年。隨著展館名稱的更迭，今年「小小古生物導覽員培訓計畫」即將改版為「2020古生物代言人培訓計畫」。除了野外挖化石、夜宿博物館的經典課程外，今年加強了口語表達、肢體開發的課程。今年課程除了讓國小4~6年級學童除了認識古生物知識外，更以提升由口語或身體表達的能力、培養面對人際關係的勇氣、與如何運用身體說話的能力為目標。</text:p>
      <text:p text:style-name="P4">本課程透過該計畫培訓國小高年級學童古生物及地球科學相關知識，提供學員內容豐富的課程並帶領學員認識自我、挑戰自我，打破過去學校教學形式，引導學員在過程中培養環境對人類影響的觀念外，更使學員經由培訓提升與人互動的溝通能力，以及培養面對問題、與解決問題的能力。培訓的學員將成為臺博館的代言人，於明年上半年根據所學至本館展場服勤導覽，並隨博物館任務的不同，有機會代表成為博物館形象代言人。</text:p>
      <text:p text:style-name="P5"/>
      <text:list text:style-name="LFO5" text:continue-numbering="true">
        <text:list-item>
          <text:p text:style-name="P6">報名方式</text:p>
        </text:list-item>
      </text:list>
      <text:list text:style-name="LFO8" text:continue-numbering="true">
        <text:list-item>
          <text:p text:style-name="P7"><text:span text:style-name="T8">報名日期：</text:span><text:span text:style-name="T9"><text:s/></text:span><text:span text:style-name="T10">8</text:span><text:span text:style-name="T11">/</text:span><text:span text:style-name="T12">10</text:span><text:span text:style-name="T13">(</text:span><text:span text:style-name="T14">一</text:span><text:span text:style-name="T15">)</text:span><text:span text:style-name="T16"><text:s/></text:span><text:span text:style-name="T17">–</text:span><text:span text:style-name="T18"><text:s/>8</text:span><text:span text:style-name="T19">/</text:span><text:span text:style-name="T20">23</text:span><text:span text:style-name="T21">(</text:span><text:span text:style-name="T22">日</text:span><text:span text:style-name="T23">)</text:span><text:span text:style-name="T24">。</text:span></text:p>
        </text:list-item>
        <text:list-item>
          <text:p text:style-name="P25">報名方式：請本館報名網站填妥制式報名表。</text:p>
        </text:list-item>
      </text:list>
      <text:list text:style-name="LFO13" text:continue-numbering="true">
        <text:list-item>
          <text:p text:style-name="P26"><text:span text:style-name="T27">資料審核</text:span><text:span text:style-name="T28">(</text:span><text:span text:style-name="T29">初審</text:span><text:span text:style-name="T30">)</text:span><text:span text:style-name="T31">：</text:span><text:span text:style-name="T32">審查報名文件</text:span><text:span text:style-name="T33">。合格者於</text:span><text:span text:style-name="T34">8 / 26</text:span><text:span text:style-name="T35">(</text:span><text:span text:style-name="T36">三</text:span><text:span text:style-name="T37">)</text:span><text:span text:style-name="T38">中午前</text:span><text:span text:style-name="T39">公告參與複審名單於國立臺灣博物館教育活動頁面</text:span><text:span text:style-name="T40">。</text:span></text:p>
        </text:list-item>
        <text:list-item>
          <text:p text:style-name="P41"><text:span text:style-name="T42">複審：進行面試。</text:span><text:span text:style-name="T43">面試時間為</text:span><text:span text:style-name="T44">8/</text:span><text:span text:style-name="T45">30</text:span><text:span text:style-name="T46">(</text:span><text:span text:style-name="T47">日</text:span><text:span text:style-name="T48">)</text:span><text:span text:style-name="T49">上午</text:span><text:span text:style-name="T50">10:00-12:00</text:span><text:span text:style-name="T51">、下午</text:span><text:span text:style-name="T52">13:00-15:00</text:span><text:span text:style-name="T53"><text:s/>(</text:span><text:span text:style-name="T54">將視報名人數調整面試時間</text:span><text:span text:style-name="T55">)</text:span><text:span text:style-name="T56">。地點為臺灣博物館</text:span><text:span text:style-name="T57">古生物</text:span><text:span text:style-name="T58">館</text:span><text:span text:style-name="T59">4</text:span><text:span text:style-name="T60">樓</text:span><text:span text:style-name="T61">會議</text:span><text:span text:style-name="T62">室。</text:span></text:p>
        </text:list-item>
        <text:list-item>
          <text:p text:style-name="P63"><text:span text:style-name="T64">錄取</text:span><text:span text:style-name="T65">：</text:span><text:span text:style-name="T66">錄取</text:span><text:span text:style-name="T67">者會寄發通知並於</text:span><text:span text:style-name="T68">9/ 1</text:span><text:span text:style-name="T69">(</text:span><text:span text:style-name="T70">二</text:span><text:span text:style-name="T71">)</text:span><text:span text:style-name="T72">中午前</text:span><text:span text:style-name="T73">公告於國立臺灣博物館教育活動頁面</text:span><text:span text:style-name="T74">「</text:span><text:span text:style-name="T75">2020</text:span><text:span text:style-name="T76">古生物代言人</text:span><text:span text:style-name="T77">培訓</text:span><text:span text:style-name="T78">-</text:span><text:span text:style-name="T79">錄取名單」</text:span><text:span text:style-name="T80">。</text:span></text:p>
        </text:list-item>
        <text:list-item>
          <text:p text:style-name="P81">遴選標準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初審(報名表)</text:p>
          </table:table-cell>
          <table:table-cell table:style-name="TableCell88">
            <text:p text:style-name="P89">25%</text:p>
          </table:table-cell>
        </table:table-row>
        <table:table-row table:style-name="TableRow90">
          <table:table-cell table:style-name="TableCell91">
            <text:p text:style-name="P92">複審(口條能力)</text:p>
          </table:table-cell>
          <table:table-cell table:style-name="TableCell93">
            <text:p text:style-name="P94">60%</text:p>
          </table:table-cell>
        </table:table-row>
        <table:table-row table:style-name="TableRow95">
          <table:table-cell table:style-name="TableCell96">
            <text:p text:style-name="P97">複審(古生物知識)</text:p>
          </table:table-cell>
          <table:table-cell table:style-name="TableCell98">
            <text:p text:style-name="P99">15%</text:p>
          </table:table-cell>
        </table:table-row>
      </table:table>
      <text:list text:style-name="LFO13" text:continue-numbering="true">
        <text:list-item>
          <text:p text:style-name="P100"><text:span text:style-name="T101">報名完成：</text:span><text:span text:style-name="T102">請於收到錄取通知後，依規定</text:span><text:span text:style-name="T103">於</text:span><text:span text:style-name="T104">9/6</text:span><text:span text:style-name="T105">(</text:span><text:span text:style-name="T106">日</text:span><text:span text:style-name="T107">)<text:s/></text:span><text:span text:style-name="T108">17:00</text:span><text:span text:style-name="T109">以前</text:span><text:span text:style-name="T110">於本館服務台繳交費用新台幣</text:span><text:span text:style-name="T111">5,000</text:span><text:span text:style-name="T112">元</text:span><text:span text:style-name="T113">，以完成報名程序</text:span><text:span text:style-name="T114">。</text:span></text:p>
        </text:list-item>
      </text:list>
      <text:list text:style-name="LFO5" text:continue-numbering="true">
        <text:list-item>
          <text:p text:style-name="P115">培訓資訊</text:p>
        </text:list-item>
      </text:list>
      <text:list text:style-name="LFO16" text:continue-numbering="true">
        <text:list-item>
          <text:p text:style-name="P116"><text:span text:style-name="T117">培訓對象：國小四年級至六年級學童，</text:span><text:span text:style-name="T118">共</text:span><text:span text:style-name="T119">20</text:span><text:span text:style-name="T120">名</text:span><text:span text:style-name="T121">。</text:span></text:p>
        </text:list-item>
        <text:list-item>
          <text:p text:style-name="P122"><text:span text:style-name="T123">培訓時間</text:span><text:span text:style-name="T124">：</text:span><text:span text:style-name="T125"><text:s/></text:span><text:span text:style-name="T126">9/12</text:span><text:span text:style-name="T127">、</text:span><text:span text:style-name="T128">9</text:span><text:span text:style-name="T129">/</text:span><text:span text:style-name="T130">19</text:span><text:span text:style-name="T131">、</text:span><text:span text:style-name="T132">9</text:span><text:span text:style-name="T133">/</text:span><text:span text:style-name="T134">20</text:span><text:span text:style-name="T135">、</text:span><text:span text:style-name="T136">9</text:span><text:span text:style-name="T137">/</text:span><text:span text:style-name="T138">27(</text:span><text:span text:style-name="T139">野外</text:span><text:span text:style-name="T140">)</text:span><text:span text:style-name="T141">、</text:span><text:span text:style-name="T142">1</text:span><text:span text:style-name="T143">0</text:span><text:span text:style-name="T144">/</text:span><text:span text:style-name="T145">4</text:span><text:span text:style-name="T146">(</text:span><text:span text:style-name="T147">下午驗收</text:span><text:span text:style-name="T148">)</text:span><text:span text:style-name="T149">。</text:span></text:p>
        </text:list-item>
        <text:list-item>
          <text:p text:style-name="P150"><text:span text:style-name="T151">服勤時間</text:span><text:span text:style-name="T152">：</text:span><text:span text:style-name="T153">20</text:span><text:span text:style-name="T154">20</text:span><text:span text:style-name="T155">年</text:span><text:span text:style-name="T156">1</text:span><text:span text:style-name="T157">0</text:span><text:span text:style-name="T158">月</text:span><text:span text:style-name="T159">9</text:span><text:span text:style-name="T160">日</text:span><text:span text:style-name="T161"><text:s/></text:span><text:span text:style-name="T162">至</text:span><text:span text:style-name="T163"><text:s/>202</text:span><text:span text:style-name="T164">1</text:span><text:span text:style-name="T165">年</text:span><text:span text:style-name="T166">2</text:span><text:span text:style-name="T167">月</text:span><text:span text:style-name="T168">28</text:span><text:span text:style-name="T169">日</text:span><text:span text:style-name="T170">。</text:span></text:p>
        </text:list-item>
        <text:list-item>
          <text:p text:style-name="P171">培訓地點：本館三樓自然教室(上課地點)、土銀古生物展場及戶外探索。</text:p>
        </text:list-item>
        <text:list-item>
          <text:p text:style-name="P172">培訓費用：課程費用<text:s/>5,000元，活動費用包含課程講師費用、餐費、夜宿博物館費用及戶外參訪教學等。</text:p>
        </text:list-item>
      </text:list>
      <text:p text:style-name="P173"><text:span text:style-name="T174">*</text:span><text:span text:style-name="T175">9</text:span><text:span text:style-name="T176">/</text:span><text:span text:style-name="T177">19</text:span><text:span text:style-name="T178">(</text:span><text:span text:style-name="T179">六</text:span><text:span text:style-name="T180">)</text:span><text:span text:style-name="T181">、</text:span><text:span text:style-name="T182">9</text:span><text:span text:style-name="T183">/</text:span><text:span text:style-name="T184">20</text:span><text:span text:style-name="T185">(</text:span><text:span text:style-name="T186">日</text:span><text:span text:style-name="T187">)</text:span><text:span text:style-name="T188">為夜宿土銀展示館，</text:span><text:span text:style-name="T189">請自行攜帶盥洗用具及睡袋</text:span></text:p>
      <text:p text:style-name="P190">*10/4(日)課程只有上午半日。</text:p>
      <text:p text:style-name="P191">*10/4(日)為戶外探索，請自行攜帶挖化石相關工具。將於第一次上課結束後，確切告知工具總類與類型。</text:p>
      <text:list text:style-name="LFO8" text:continue-numbering="true">
        <text:list-item>
          <text:p text:style-name="P192"><text:span text:style-name="T193">若課程</text:span><text:span text:style-name="T194">修業完畢</text:span><text:span text:style-name="T195">(</text:span><text:span text:style-name="T196">全程出席</text:span><text:span text:style-name="T197">)</text:span><text:span text:style-name="T198">、完成驗收且</text:span><text:span text:style-name="T199">服勤</text:span><text:span text:style-name="T200">課程完畢</text:span><text:span text:style-name="T201">時贈送服勤</text:span><text:span text:style-name="T202">T</text:span><text:span text:style-name="T203">恤。</text:span></text:p>
        </text:list-item>
      </text:list>
      <text:list text:style-name="LFO5" text:continue-numbering="true">
        <text:list-item>
          <text:p text:style-name="P204">培訓規劃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日期</text:p>
          </table:table-cell>
          <table:table-cell table:style-name="TableCell213">
            <text:p text:style-name="P214">時間</text:p>
          </table:table-cell>
          <table:table-cell table:style-name="TableCell215">
            <text:p text:style-name="P216">課程內容</text:p>
          </table:table-cell>
          <table:table-cell table:style-name="TableCell217">
            <text:p text:style-name="P218">講師</text:p>
          </table:table-cell>
        </table:table-row>
        <table:table-row table:style-name="TableRow219">
          <table:table-cell table:style-name="TableCell220" table:number-rows-spanned="5">
            <text:p text:style-name="P221">第一天</text:p>
            <text:p text:style-name="P222"><text:span text:style-name="T223">9</text:span><text:span text:style-name="T224">/12</text:span><text:span text:style-name="T225">(</text:span><text:span text:style-name="T226">六</text:span><text:span text:style-name="T227">)</text:span></text:p>
          </table:table-cell>
          <table:table-cell table:style-name="TableCell228">
            <text:p text:style-name="P229">9:30~10:00</text:p>
          </table:table-cell>
          <table:table-cell table:style-name="TableCell230" table:number-columns-spanned="2">
            <text:p text:style-name="P231">報到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0:00-12:00</text:p>
          </table:table-cell>
          <table:table-cell table:style-name="TableCell236">
            <text:p text:style-name="P237">從無到有、從有到多樣的「漫漫演化路」</text:p>
          </table:table-cell>
          <table:table-cell table:style-name="TableCell238">
            <text:p text:style-name="P239">湯谷明</text:p>
            <text:p text:style-name="P240">羽林生態股份有限公司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午餐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3:00~15:00</text:p>
          </table:table-cell>
          <table:table-cell table:style-name="TableCell249">
            <text:p text:style-name="P250">生命演化廳</text:p>
            <text:p text:style-name="P251">解說技巧密技大公開</text:p>
          </table:table-cell>
          <table:table-cell table:style-name="TableCell252" table:number-rows-spanned="2">
            <text:p text:style-name="P253">湯谷明</text:p>
            <text:p text:style-name="P254">羽林生態股份有限公司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5:00~16:00</text:p>
          </table:table-cell>
          <table:table-cell table:style-name="TableCell259">
            <text:p text:style-name="P260">學習心得分享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10">
            <text:p text:style-name="P264">第二天</text:p>
            <text:p text:style-name="P265">9/19(六)<text:s/>夜宿</text:p>
          </table:table-cell>
          <table:table-cell table:style-name="TableCell266">
            <text:p text:style-name="P267">9:30~10:00</text:p>
          </table:table-cell>
          <table:table-cell table:style-name="TableCell268" table:number-columns-spanned="2">
            <text:p text:style-name="P269">報到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0:00-12:00</text:p>
          </table:table-cell>
          <table:table-cell table:style-name="TableCell274">
            <text:p text:style-name="P275">陸地游向海洋的鯨豚奧秘</text:p>
          </table:table-cell>
          <table:table-cell table:style-name="TableCell276">
            <text:p text:style-name="P277">余欣怡/</text:p>
            <text:p text:style-name="P278">臺灣大學生態演化所博士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午餐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3:30-15:30</text:p>
          </table:table-cell>
          <table:table-cell table:style-name="TableCell287">
            <text:p text:style-name="P288">[我是一隻恐龍]</text:p>
            <text:p text:style-name="P289">肢體表達與開發</text:p>
          </table:table-cell>
          <table:table-cell table:style-name="TableCell290">
            <text:p text:style-name="P291">蔡宜婷</text:p>
            <text:p text:style-name="P292">新藝向玩藝所講師</text:p>
            <text:p text:style-name="P293">永和國中表演藝術教師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5:45-17:30</text:p>
          </table:table-cell>
          <table:table-cell table:style-name="TableCell298">
            <text:p text:style-name="P299"><text:s/>[來去古蹟看骨跡]</text:p>
            <text:p text:style-name="P300">[地球危機]</text:p>
            <text:p text:style-name="P301">動畫互動體驗</text:p>
          </table:table-cell>
          <table:table-cell table:style-name="TableCell302">
            <text:p text:style-name="P303">游琇媛、張品柔</text:p>
            <text:p text:style-name="P304">承辦人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17:30-18:30</text:p>
          </table:table-cell>
          <table:table-cell table:style-name="TableCell309">
            <text:p text:style-name="P310">盥洗(男女各3位)</text:p>
          </table:table-cell>
          <table:table-cell table:style-name="TableCell311">
            <text:p text:style-name="P312">臺博館教育推廣助理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分組表達能力練習</text:p>
          </table:table-cell>
          <table:table-cell table:style-name="TableCell318">
            <text:p text:style-name="P319">游琇媛</text:p>
            <text:p text:style-name="P320">承辦人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8:30-19:00</text:p>
          </table:table-cell>
          <table:table-cell table:style-name="TableCell325" table:number-columns-spanned="2">
            <text:p text:style-name="P326">晚餐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9:00-22:00</text:p>
          </table:table-cell>
          <table:table-cell table:style-name="TableCell331" table:number-columns-spanned="2">
            <text:p text:style-name="P332">看電影來找碴(侏儸紀世界)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22:00~</text:p>
          </table:table-cell>
          <table:table-cell table:style-name="TableCell337" table:number-columns-spanned="2">
            <text:p text:style-name="P338">就寢</text:p>
          </table:table-cell>
          <table:covered-table-cell/>
        </table:table-row>
        <table:table-row table:style-name="TableRow339">
          <table:table-cell table:style-name="TableCell340" table:number-rows-spanned="4">
            <text:p text:style-name="P341">第三天</text:p>
            <text:p text:style-name="P342">9/20(日)</text:p>
          </table:table-cell>
          <table:table-cell table:style-name="TableCell343">
            <text:p text:style-name="P344">7:30~8:00</text:p>
          </table:table-cell>
          <table:table-cell table:style-name="TableCell345" table:number-columns-spanned="2">
            <text:p text:style-name="P346">起床、盥洗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8:00-8:30早餐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9:00~13:00</text:p>
          </table:table-cell>
          <table:table-cell table:style-name="TableCell355">
            <text:p text:style-name="P356">口語表達技巧教學與練習</text:p>
          </table:table-cell>
          <table:table-cell table:style-name="TableCell357">
            <text:p text:style-name="P358">中華民國口才協會顧問</text:p>
            <text:p text:style-name="P359">林清和老師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賦歸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第四天</text:p>
            <text:p text:style-name="P367">9/27(日)</text:p>
            <text:p text:style-name="P368">挖化石</text:p>
          </table:table-cell>
          <table:table-cell table:style-name="TableCell369">
            <text:p text:style-name="P370">07:00-17:00</text:p>
          </table:table-cell>
          <table:table-cell table:style-name="TableCell371">
            <text:p text:style-name="P372">戶外教學</text:p>
            <text:p text:style-name="P373">~苗栗後龍~</text:p>
          </table:table-cell>
          <table:table-cell table:style-name="TableCell374">
            <text:p text:style-name="P375">王嘉祥</text:p>
            <text:p text:style-name="P376">化石達人</text:p>
          </table:table-cell>
        </table:table-row>
        <table:table-row table:style-name="TableRow377">
          <table:table-cell table:style-name="TableCell378">
            <text:p text:style-name="P379">第五天</text:p>
            <text:p text:style-name="P380">10/4</text:p>
            <text:p text:style-name="P381">(日)</text:p>
          </table:table-cell>
          <table:table-cell table:style-name="TableCell382">
            <text:p text:style-name="P383">13:00-17:00</text:p>
          </table:table-cell>
          <table:table-cell table:style-name="TableCell384">
            <text:p text:style-name="P385">驗收暨結業典禮</text:p>
          </table:table-cell>
          <table:table-cell table:style-name="TableCell386">
            <text:p text:style-name="P387">臺博志工/教育推廣助理</text:p>
          </table:table-cell>
        </table:table-row>
      </table:table>
      <text:list text:style-name="LFO5" text:continue-numbering="true">
        <text:list-item>
          <text:p text:style-name="P388">服勤資訊：</text:p>
        </text:list-item>
      </text:list>
      <text:list text:style-name="LFO17" text:continue-numbering="true">
        <text:list-item>
          <text:p text:style-name="P389"><text:span text:style-name="T390">服勤時間：</text:span><text:span text:style-name="T391">2</text:span><text:span text:style-name="T392">02</text:span><text:span text:style-name="T393">1</text:span><text:span text:style-name="T394">年</text:span><text:span text:style-name="T395">10</text:span><text:span text:style-name="T396">月</text:span><text:span text:style-name="T397">6</text:span><text:span text:style-name="T398">日</text:span><text:span text:style-name="T399"><text:s/></text:span><text:span text:style-name="T400">至</text:span><text:span text:style-name="T401"><text:s/>202</text:span><text:span text:style-name="T402">1</text:span><text:span text:style-name="T403">年</text:span><text:span text:style-name="T404">2</text:span><text:span text:style-name="T405">月</text:span><text:span text:style-name="T406">28</text:span><text:span text:style-name="T407">日</text:span><text:span text:style-name="T408">。</text:span></text:p>
        </text:list-item>
        <text:list-item>
          <text:p text:style-name="P409"><text:span text:style-name="T410">【義務】執勤最低總時數與時限：請於</text:span><text:span text:style-name="T411">202</text:span><text:span text:style-name="T412">1</text:span><text:span text:style-name="T413">年</text:span><text:span text:style-name="T414">2</text:span><text:span text:style-name="T415">月</text:span><text:span text:style-name="T416">28</text:span><text:span text:style-name="T417">日</text:span><text:span text:style-name="T418">以前完成</text:span><text:span text:style-name="T419">5</text:span><text:span text:style-name="T420">場</text:span><text:span text:style-name="T421">服勤</text:span><text:span text:style-name="T422">。</text:span><text:span text:style-name="T423">2021</text:span><text:span text:style-name="T424">年</text:span><text:span text:style-name="T425">3</text:span><text:span text:style-name="T426">月起如欲繼續執勤，請依相關規定辦理。</text:span></text:p>
        </text:list-item>
        <text:list-item>
          <text:p text:style-name="P427"><text:span text:style-name="T428">執勤時段：</text:span><text:span text:style-name="T429">假日</text:span><text:span text:style-name="T430">與國定假日</text:span><text:span text:style-name="T431">期間</text:span><text:span text:style-name="T432">10</text:span><text:span text:style-name="T433">:</text:span><text:span text:style-name="T434">0</text:span><text:span text:style-name="T435">0~1</text:span><text:span text:style-name="T436">1</text:span><text:span text:style-name="T437">:</text:span><text:span text:style-name="T438">0</text:span><text:span text:style-name="T439">0</text:span><text:span text:style-name="T440">，</text:span><text:span text:style-name="T441">11:00~12:00</text:span><text:span text:style-name="T442">，</text:span><text:span text:style-name="T443">14:00~15:00</text:span><text:span text:style-name="T444">，</text:span><text:span text:style-name="T445">15:00~16:00</text:span><text:span text:style-name="T446">依</text:span><text:span text:style-name="T447">服勤</text:span><text:span text:style-name="T448">場次至本館生命演化廳展區進行</text:span><text:span text:style-name="T449">導覽</text:span><text:span text:style-name="T450">。</text:span></text:p>
        </text:list-item>
        <text:list-item>
          <text:p text:style-name="P451">執勤方式：至臺博館古生物館導覽，由現場觀眾登記並進行解說。依實際導覽場次，經現場服務人員確認，滿5場得以獲得服勤贈品。</text:p>
        </text:list-item>
        <text:list-item>
          <text:p text:style-name="P452">到館值勤時需家長陪同到館服務，陪同者可免票1位，家長得以拍照、不得使用閃光燈、及錄影。並上傳照片至「2020古生物代言人」雲端硬碟。</text:p>
        </text:list-item>
        <text:list-item>
          <text:p text:style-name="P453">執勤需知：</text:p>
        </text:list-item>
      </text:list>
      <text:list text:style-name="LFO19" text:continue-numbering="true">
        <text:list-item>
          <text:p text:style-name="P454"><text:span text:style-name="T455">到館導覽：執勤</text:span><text:span text:style-name="T456">時請務必</text:span><text:span text:style-name="T457">執勤證</text:span><text:span text:style-name="T458">並於</text:span><text:span text:style-name="T459">執勤</text:span><text:span text:style-name="T460">著裝</text:span><text:span text:style-name="T461">完畢。</text:span></text:p>
        </text:list-item>
      </text:list>
      <text:list text:style-name="LFO17" text:continue-numbering="true">
        <text:list-item>
          <text:p text:style-name="P462">簽到簽退：</text:p>
        </text:list-item>
      </text:list>
      <text:p text:style-name="P463"><text:span text:style-name="T464">值勤當日請至服務</text:span><text:span text:style-name="T465">臺</text:span><text:span text:style-name="T466">完成</text:span><text:span text:style-name="T467">簽到</text:span><text:span text:style-name="T468">手續，並於導覽結束由</text:span><text:span text:style-name="T469">現場服務人員登記導覽</text:span><text:span text:style-name="T470">累積</text:span><text:span text:style-name="T471">場次</text:span><text:span text:style-name="T472">，</text:span><text:span text:style-name="T473">並辦理</text:span><text:span text:style-name="T474">簽退</text:span><text:span text:style-name="T475">手續</text:span><text:span text:style-name="T476">，方便服勤時數管理。</text:span></text:p>
      <text:list text:style-name="LFO17" text:continue-numbering="true">
        <text:list-item>
          <text:p text:style-name="P477">請於「2020古生物代言人」服勤google表單，填寫欲服勤之日期及服勤方案。</text:p>
        </text:list-item>
        <text:list-item>
          <text:p text:style-name="P478"><text:span text:style-name="T479">若課程</text:span><text:span text:style-name="T480">修業完畢</text:span><text:span text:style-name="T481">(</text:span><text:span text:style-name="T482">全程出席</text:span><text:span text:style-name="T483">)</text:span><text:span text:style-name="T484">、完成驗收且</text:span><text:span text:style-name="T485">服勤</text:span><text:span text:style-name="T486">課程完畢</text:span><text:span text:style-name="T487">時贈送</text:span><text:span text:style-name="T488">神秘小禮物</text:span><text:span text:style-name="T4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fo:font-size="14pt" style:font-size-asian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fo:font-size="14pt" style:font-size-asian="14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4">
        <style:list-level-properties text:space-before="0.7083in" text:min-label-width="0.4166in" text:list-level-position-and-space-mode="label-alignment">
          <style:list-level-label-alignment text:label-followed-by="listtab" fo:margin-left="1.1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number text:level="2" text:style-name="WW_CharLFO15LVL2" style:num-suffix="、" style:num-format="一, 十, 一百(繁), ..." text:start-value="4">
        <style:list-level-properties text:space-before="0.7083in" text:min-label-width="0.4166in" text:list-level-position-and-space-mode="label-alignment">
          <style:list-level-label-alignment text:label-followed-by="listtab" fo:margin-left="1.1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ol</meta:initial-creator>
    <dc:creator>游琇媛</dc:creator>
    <meta:creation-date>2020-08-10T02:37:00Z</meta:creation-date>
    <dc:date>2020-08-10T02:37:00Z</dc:date>
    <meta:print-date>2019-08-29T06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8" meta:character-count="2264" meta:row-count="16" meta:non-whitespace-character-count="1930"/>
  </office:meta>
</office:document-meta>
</file>