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1.6569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4277in" style:use-optimal-column-width="false"/>
    </style:style>
    <style:style style:name="Table2" style:family="table">
      <style:table-properties style:width="7.0375in" fo:margin-left="0in" table:align="center"/>
    </style:style>
    <style:style style:name="TableRow7" style:family="table-row">
      <style:table-row-properties style:min-row-height="0.2743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638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74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65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708in" fo:text-indent="-0.000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-0.0708in" fo:text-indent="-0.000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076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66" style:family="table-row">
      <style:table-row-properties style:min-row-height="0.549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076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77" style:family="table-row">
      <style:table-row-properties style:min-row-height="0.903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80" style:family="table-row">
      <style:table-row-properties style:min-row-height="0.5076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87" style:family="table-row">
      <style:table-row-properties style:min-row-height="0.703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90" style:family="table-row">
      <style:table-row-properties style:min-row-height="0.5347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95" style:family="table-row">
      <style:table-row-properties style:min-row-height="0.731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98" style:family="table-row">
      <style:table-row-properties style:min-row-height="0.4868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05" style:family="table-row">
      <style:table-row-properties style:min-row-height="0.791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541in" style:use-optimal-row-height="false"/>
    </style:style>
    <style:style style:name="TableCell11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6pt" style:font-size-asian="16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117" style:family="table-row">
      <style:table-row-properties style:min-row-height="0.5145in" style:use-optimal-row-height="false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fo:color="#FF0000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2020古生物代言人培訓計畫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行動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住家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電子信箱</text:p>
          </table:table-cell>
          <table:covered-table-cell/>
          <table:table-cell table:style-name="TableCell37">
            <text:p text:style-name="P38">緊急聯絡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/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/30(日)</text:p>
            <text:p text:style-name="P51">面試時間可複選</text:p>
          </table:table-cell>
          <table:table-cell table:style-name="TableCell52">
            <text:p text:style-name="P53">□10:00-12:00</text:p>
            <text:p text:style-name="P54">□14:00-16:00</text:p>
          </table:table-cell>
          <table:table-cell table:style-name="TableCell55">
            <text:p text:style-name="P56">備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你為何想來參加博物館的培訓？<text:s/></text:p>
            <text:p text:style-name="P62"><text:span text:style-name="T63">(請以</text:span><text:span text:style-name="T64">50</text:span><text:span text:style-name="T65">字左右來撰寫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你覺得擔任代言人需要具備什麼個性和特色？你有這樣的個性嗎?</text:p>
            <text:p text:style-name="P72"><text:span text:style-name="T73"><text:s/></text:span><text:span text:style-name="T74">(請以</text:span><text:span text:style-name="T75">5</text:span><text:span text:style-name="T76">0字左右來撰寫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你覺得自己像哪一種生物?為什麼?<text:s/></text:p>
            <text:p text:style-name="P83"><text:span text:style-name="T84">(</text:span><text:span text:style-name="T85">請5</text:span><text:span text:style-name="T86">0字左右來撰寫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你喜歡古生物嗎?古生物中你最喜歡那一種生物?</text:p>
            <text:p text:style-name="P93"><text:span text:style-name="T94">(請50字左右來撰寫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/>你覺得人類會滅絕嗎? 為什麼?</text:p>
            <text:p text:style-name="P101"><text:span text:style-name="T102">(請以</text:span><text:span text:style-name="T103">10</text:span><text:span text:style-name="T104">0字左右來撰寫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請問9/12(六)、9/19(六)、9/20(日)、9/27(日)、10/4(日)</text:p>
            <text:p text:style-name="P111">這五天是否有其他的事?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□是，無法出席「古生物代言人培訓」原因________________________</text:p>
            <text:p text:style-name="P115"><text:span text:style-name="T116">□否，我會準時出席培訓計畫</text:span></text:p>
          </table:table-cell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4">
            <text:p text:style-name="P119"><text:span text:style-name="T120">請於</text:span><text:span text:style-name="T121">報名期限</text:span><text:span text:style-name="T122">109</text:span><text:span text:style-name="T123">年</text:span><text:span text:style-name="T124">08</text:span><text:span text:style-name="T125">月</text:span><text:span text:style-name="T126">23</text:span><text:span text:style-name="T127">日</text:span><text:span text:style-name="T128">前</text:span><text:span text:style-name="T129">填妥報名表</text:span><text:span text:style-name="T130">，並上傳於官網</text:span><text:span text:style-name="T131">。</text:span></text:p>
            <text:p text:style-name="P132"><text:span text:style-name="T133">請學員自行填寫，</text:span><text:span text:style-name="T134">不建議由家長代筆</text:span><text:span text:style-name="T135">。</text:span></text:p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dc:subject/>
    <meta:initial-creator>劉懿萱</meta:initial-creator>
    <dc:creator>游琇媛</dc:creator>
    <meta:creation-date>2020-08-10T02:38:00Z</meta:creation-date>
    <dc:date>2020-08-10T02:38:00Z</dc:date>
    <meta:print-date>2013-09-10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