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1.284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2.0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min-row-height="0.7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062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3</text:span><text:span text:style-name="T4">屆「傑出校友」推薦表</text:span></text:p>
      <text:p text:style-name="P5"/>
      <text:p text:style-name="P6"><text:span text:style-name="T7"><text:s text:c="5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.</text:span><text:span text:style-name="T74">南師</text:span><text:span text:style-name="T75">(</text:span><text:span text:style-name="T76">大</text:span><text:span text:style-name="T77">) <text:s text:c="2"/></text:span><text:span text:style-name="T78">級</text:span><text:span text:style-name="T79"><text:s text:c="5"/></text:span><text:span text:style-name="T80">科</text:span></text:p>
            <text:p text:style-name="P81">2.</text:p>
            <text:p text:style-name="P82">3.</text:p>
            <text:p text:style-name="P83">4.</text:p>
            <text:p text:style-name="P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經</text:span><text:span text:style-name="T90"><text:s text:c="4"/></text:span><text:span text:style-name="T91">歷</text:span></text:p>
          </table:table-cell>
          <table:table-cell table:style-name="TableCell92" table:number-columns-spanned="8">
            <text:p text:style-name="P93">1.</text:p>
            <text:p text:style-name="P94">2.</text:p>
            <text:p text:style-name="P95">3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現在服務機關</text:span></text:p>
          </table:table-cell>
          <table:covered-table-cell/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職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傑出優良事蹟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曾獲獎項</text:span></text:p>
            <text:p text:style-name="P119"><text:span text:style-name="T120">紀錄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推薦單位</text:span></text:p>
            <text:p text:style-name="P127"><text:span text:style-name="T128">或推薦人</text:span></text:p>
          </table:table-cell>
          <table:table-cell table:style-name="TableCell129" table:number-columns-spanned="3" table:number-rows-spanned="2">
            <text:p text:style-name="P130"/>
            <text:p text:style-name="P131"/>
            <text:p text:style-name="P132"><text:s/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聯絡地址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△</text:span><text:span text:style-name="T148">推薦時務請掌握不使被推薦人知悉之原則。</text:span></text:p>
      <text:p text:style-name="P149"><text:span text:style-name="T150">△</text:span><text:span text:style-name="T151">「事蹟欄」請以條列式詳舉具體事蹟，切勿「浮文」敘事，電腦打字者請附磁片或光碟。</text:span></text:p>
      <text:p text:style-name="P152"><text:span text:style-name="T153">△</text:span><text:span text:style-name="T154">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邱靜雯</dc:creator>
    <meta:creation-date>2020-08-11T10:18:00Z</meta:creation-date>
    <dc:date>2020-08-11T10:18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