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1.1666in" fo:text-indent="-1.1666in">
        <style:tab-stops/>
      </style:paragraph-properties>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fo:background-color="#FFFFFF"/>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fo:margin-left="0.4166in" fo:text-indent="-0.4166in">
        <style:tab-stops/>
      </style:paragraph-properties>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P65" style:parent-style-name="內文" style:family="paragraph">
      <style:text-properties style:font-name="標楷體" style:font-name-asian="標楷體" style:font-name-complex="Arial"/>
    </style:style>
    <style:style style:name="P66" style:parent-style-name="內文" style:family="paragraph">
      <style:text-properties style:font-name="標楷體" style:font-name-asian="標楷體"/>
    </style:style>
    <style:style style:name="P67" style:parent-style-name="內文" style:list-style-name="LFO1" style:family="paragraph">
      <style:paragraph-properties fo:text-align="justify" fo:margin-left="0.5125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0" style:parent-style-name="內文" style:list-style-name="LFO5" style:family="paragraph">
      <style:paragraph-properties fo:text-align="justify" fo:margin-left="0.5305in">
        <style:tab-stops>
          <style:tab-stop style:type="left" style:position="-0.3958in"/>
        </style:tab-stops>
      </style:paragraph-properties>
    </style:style>
    <style:style style:name="T81" style:parent-style-name="預設段落字型" style:family="text">
      <style:text-properties style:font-name="標楷體" style:font-name-asian="標楷體"/>
    </style:style>
    <style:style style:name="P82" style:parent-style-name="內文" style:list-style-name="LFO5" style:family="paragraph">
      <style:paragraph-properties fo:text-align="justify" fo:margin-left="0.5305in">
        <style:tab-stops>
          <style:tab-stop style:type="left" style:position="-0.395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font-name-complex="Arial"/>
    </style:style>
    <style:style style:name="P87" style:parent-style-name="內文" style:family="paragraph">
      <style:paragraph-properties fo:margin-left="0.3333in">
        <style:tab-stops/>
      </style:paragraph-properties>
      <style:text-properties style:font-name="標楷體" style:font-name-asian="標楷體" style:font-name-complex="Arial"/>
    </style:style>
    <style:style style:name="P88" style:parent-style-name="內文" style:family="paragraph">
      <style:paragraph-properties fo:margin-left="0.6666in" fo:text-indent="-0.3333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font-name-complex="Arial" fo:color="#121221"/>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1.125in" fo:text-indent="-1.125in">
        <style:tab-stops/>
      </style:paragraph-propertie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3"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4"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5"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6" style:parent-style-name="內文" style:list-style-name="LFO4" style:family="paragraph">
      <style:paragraph-properties fo:text-align="justify"/>
    </style:style>
    <style:style style:name="T137" style:parent-style-name="預設段落字型" style:family="text">
      <style:text-properties style:font-name="標楷體" style:font-name-asian="標楷體"/>
    </style:style>
    <style:style style:name="P138" style:parent-style-name="內文" style:list-style-name="LFO4"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內文" style:list-style-name="LFO4" style:family="paragraph">
      <style:paragraph-properties fo:text-align="justify"/>
    </style:style>
    <style:style style:name="T141" style:parent-style-name="預設段落字型" style:family="text">
      <style:text-properties style:font-name="標楷體" style:font-name-asian="標楷體" style:font-name-complex="Arial" fo:color="#121221"/>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fo:color="#121221"/>
    </style:style>
    <style:style style:name="P144"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6" style:family="table-column">
      <style:table-column-properties style:column-width="1.1861in"/>
    </style:style>
    <style:style style:name="TableColumn147" style:family="table-column">
      <style:table-column-properties style:column-width="1.0833in"/>
    </style:style>
    <style:style style:name="TableColumn148" style:family="table-column">
      <style:table-column-properties style:column-width="0.5062in"/>
    </style:style>
    <style:style style:name="TableColumn149" style:family="table-column">
      <style:table-column-properties style:column-width="0.6715in"/>
    </style:style>
    <style:style style:name="TableColumn150" style:family="table-column">
      <style:table-column-properties style:column-width="0.1159in"/>
    </style:style>
    <style:style style:name="TableColumn151" style:family="table-column">
      <style:table-column-properties style:column-width="0.4562in"/>
    </style:style>
    <style:style style:name="TableColumn152" style:family="table-column">
      <style:table-column-properties style:column-width="0.5284in"/>
    </style:style>
    <style:style style:name="TableColumn153" style:family="table-column">
      <style:table-column-properties style:column-width="0.6381in"/>
    </style:style>
    <style:style style:name="TableColumn154" style:family="table-column">
      <style:table-column-properties style:column-width="0.0506in"/>
    </style:style>
    <style:style style:name="TableColumn155" style:family="table-column">
      <style:table-column-properties style:column-width="1.6576in"/>
    </style:style>
    <style:style style:name="Table145" style:family="table">
      <style:table-properties style:width="6.8944in" fo:margin-left="0in" table:align="center"/>
    </style:style>
    <style:style style:name="TableRow156" style:family="table-row">
      <style:table-row-properties style:min-row-height="0.5756in" fo:keep-together="always"/>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4847in"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indent="0.1944in"/>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6715in"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0.4652in"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min-row-height="0.4652in"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4652in"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4652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4652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4652in" fo:keep-together="always"/>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4652in" fo:keep-together="always"/>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4652in" fo:keep-together="always"/>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1138in"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內文" style:family="paragraph">
      <style:paragraph-properties fo:text-align="center" fo:margin-left="-0.08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Wingdings 2" style:font-name-asian="Wingdings 2" style:font-name-complex="Wingdings 2"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8"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9" style:family="table-row">
      <style:table-row-properties style:min-row-height="0.6868in" fo:keep-together="always"/>
    </style:style>
    <style:style style:name="TableCell26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8" style:family="table-row">
      <style:table-row-properties style:min-row-height="1.5569in" fo:keep-together="always"/>
    </style:style>
    <style:style style:name="TableCell26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break-before="page" fo:text-align="center"/>
    </style:style>
    <style:style style:name="T284" style:parent-style-name="預設段落字型" style:family="text">
      <style:text-properties style:font-name-asian="標楷體" fo:font-size="26pt" style:font-size-asian="26pt"/>
    </style:style>
    <style:style style:name="P285" style:parent-style-name="內文" style:family="paragraph">
      <style:paragraph-properties fo:text-align="center"/>
      <style:text-properties style:font-name-asian="標楷體" fo:font-size="26pt" style:font-size-asian="2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asian="標楷體" style:font-weight-complex="bold" fo:font-size="16pt" style:font-size-asian="16pt"/>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P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style>
    <style:style style:name="T302" style:parent-style-name="預設段落字型" style:family="text">
      <style:text-properties style:font-name-asian="標楷體" style:font-weight-complex="bold"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justify" style:line-height-at-least="0in"/>
      <style:text-properties style:font-name-asian="標楷體" style:font-weight-complex="bold" fo:font-size="16pt" style:font-size-asian="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asian="標楷體" style:font-weight-complex="bold" fo:font-size="16pt" style:font-size-asian="16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font-weight-complex="bold" fo:font-size="16pt" style:font-size-asian="16pt"/>
    </style:style>
    <style:style style:name="P322" style:parent-style-name="內文" style:family="paragraph">
      <style:paragraph-properties fo:text-align="justify" style:line-height-at-least="0in"/>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text-properties style:font-name-asian="標楷體" style:font-weight-complex="bold" fo:font-size="16pt" style:font-size-asian="16pt"/>
    </style:style>
    <style:style style:name="P338" style:parent-style-name="內文" style:family="paragraph">
      <style:paragraph-properties fo:text-align="start" style:line-height-at-least="0in"/>
      <style:text-properties style:font-name-asian="標楷體" style:font-weight-complex="bold" fo:font-size="16pt" style:font-size-asian="16pt"/>
    </style:style>
    <style:style style:name="P339" style:parent-style-name="內文" style:family="paragraph">
      <style:paragraph-properties fo:text-align="start"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style>
    <style:style style:name="T343" style:parent-style-name="預設段落字型" style:family="text">
      <style:text-properties style:font-name-asian="標楷體" style:font-weight-complex="bold" fo:font-size="16pt" style:font-size-asian="16pt"/>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P351" style:parent-style-name="內文" style:family="paragraph">
      <style:paragraph-properties fo:text-align="justify" style:line-height-at-least="0in"/>
      <style:text-properties style:font-name-asian="標楷體" style:font-weight-complex="bold" fo:font-size="16pt" style:font-size-asian="16pt"/>
    </style:style>
    <style:style style:name="P352" style:parent-style-name="內文" style:family="paragraph">
      <style:paragraph-properties fo:text-align="center"/>
      <style:text-properties style:font-name-asian="標楷體" style:font-weight-complex="bold" fo:font-size="16pt" style:font-size-asian="16pt"/>
    </style:style>
    <style:style style:name="P353" style:parent-style-name="純文字" style:family="paragraph">
      <style:paragraph-properties fo:break-before="page" fo:text-align="center" fo:line-height="0.3472in"/>
    </style:style>
    <style:style style:name="T354" style:parent-style-name="預設段落字型" style:family="text">
      <style:text-properties style:font-weight-complex="bold" fo:letter-spacing="0.0138in" fo:font-size="16pt" style:font-size-asian="16pt"/>
    </style:style>
    <style:style style:name="P355" style:parent-style-name="內文" style:family="paragraph">
      <style:paragraph-properties fo:text-align="center" fo:margin-right="-0.1069in"/>
      <style:text-properties style:font-name-asian="標楷體" fo:font-size="26pt" style:font-size-asian="26pt" style:font-size-complex="26pt"/>
    </style:style>
    <style:style style:name="P356" style:parent-style-name="內文" style:family="paragraph">
      <style:text-properties style:font-name-asian="標楷體" fo:font-size="18pt" style:font-size-asian="18pt"/>
    </style:style>
    <style:style style:name="P357" style:parent-style-name="內文" style:family="paragraph">
      <style:paragraph-properties fo:line-height="150%"/>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P376" style:parent-style-name="內文" style:family="paragraph">
      <style:paragraph-properties fo:line-height="150%"/>
      <style:text-properties style:font-name-asian="標楷體" fo:font-size="18pt" style:font-size-asian="18pt"/>
    </style:style>
    <style:style style:name="P377" style:parent-style-name="內文" style:family="paragraph">
      <style:paragraph-properties fo:line-height="150%" fo:text-indent="0.5in"/>
      <style:text-properties style:font-name-asian="標楷體" fo:font-size="18pt" style:font-size-asian="18pt"/>
    </style:style>
    <style:style style:name="P378" style:parent-style-name="內文" style:family="paragraph">
      <style:paragraph-properties fo:line-height="150%"/>
      <style:text-properties style:font-name-asian="標楷體" fo:font-size="18pt" style:font-size-asian="18pt"/>
    </style:style>
    <style:style style:name="P379" style:parent-style-name="內文" style:family="paragraph">
      <style:paragraph-properties fo:line-height="150%"/>
      <style:text-properties style:font-name-asian="標楷體" fo:font-size="18pt" style:font-size-asian="18pt"/>
    </style:style>
    <style:style style:name="P380" style:parent-style-name="內文" style:family="paragraph">
      <style:paragraph-properties fo:line-height="150%"/>
      <style:text-properties style:font-name-asian="標楷體" fo:font-size="18pt" style:font-size-asian="18pt"/>
    </style:style>
    <style:style style:name="P381" style:parent-style-name="內文" style:family="paragraph">
      <style:paragraph-properties fo:text-align="justify" fo:line-height="150%" fo:text-indent="2.125in"/>
      <style:text-properties style:font-name-asian="標楷體" fo:font-size="18pt" style:font-size-asian="18pt"/>
    </style:style>
    <style:style style:name="P382" style:parent-style-name="內文" style:family="paragraph">
      <style:paragraph-properties fo:text-align="justify" fo:line-height="150%" fo:text-indent="2.3333in"/>
    </style:style>
    <style:style style:name="T383" style:parent-style-name="預設段落字型" style:family="text">
      <style:text-properties style:font-name-asian="標楷體" fo:font-size="28pt" style:font-size-asian="28pt" style:font-size-complex="28pt" style:text-combine="lines"/>
    </style:style>
    <style:style style:name="T384" style:parent-style-name="預設段落字型" style:family="text">
      <style:text-properties style:font-name-asian="標楷體" fo:font-size="18pt" style:font-size-asian="18pt"/>
    </style:style>
    <style:style style:name="P385" style:parent-style-name="內文" style:family="paragraph">
      <style:paragraph-properties fo:line-height="150%">
        <style:tab-stops>
          <style:tab-stop style:type="left" style:position="0.9166in"/>
        </style:tab-stops>
      </style:paragraph-properties>
    </style:style>
    <style:style style:name="P386" style:parent-style-name="內文" style:family="paragraph">
      <style:paragraph-properties fo:line-height="150%">
        <style:tab-stops>
          <style:tab-stop style:type="left" style:position="0.9166in"/>
        </style:tab-stops>
      </style:paragraph-properties>
    </style:style>
    <style:style style:name="P387" style:parent-style-name="內文" style:family="paragraph">
      <style:paragraph-properties fo:text-align="start" fo:line-height="150%"/>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P396" style:parent-style-name="內文" style:family="paragraph">
      <style:paragraph-properties fo:text-align="start"/>
      <style:text-properties style:font-name-asian="標楷體" fo:font-size="16pt" style:font-size-asian="16pt" style:font-size-complex="16pt"/>
    </style:style>
    <style:style style:name="P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09學年度課後照顧服務教師甄選簡章</text:p>
      <text:p text:style-name="P2">一、依據：</text:p>
      <text:p text:style-name="P3"><text:span text:style-name="T4">(</text:span><text:span text:style-name="T5">一</text:span><text:span text:style-name="T6">)</text:span><text:span text:style-name="T7"><text:s/></text:span><text:span text:style-name="T8">教育部公布國民小學辦理兒童課後照顧服務及人員資格標準修正條文 。</text:span></text:p>
      <text:p text:style-name="P9"><text:span text:style-name="T10">(二)</text:span><text:span text:style-name="T11"><text:s/></text:span><text:span text:style-name="T12">臺中市國民小學辦理兒童課後照顧服務及課後學藝活動實施要點。</text:span></text:p>
      <text:p text:style-name="P13"><text:span text:style-name="T14">(三)</text:span><text:s/><text:span text:style-name="T15">臺中市公立國民小學辦理兒童課後照顧服務班補充規定</text:span></text:p>
      <text:p text:style-name="P16">(四)<text:s/>臺中市石岡區土牛國民小學課後照顧服務實施計畫。</text:p>
      <text:p text:style-name="內文"><text:span text:style-name="T17">二、甄選公告：</text:span><text:span text:style-name="T18">公告於臺</text:span><text:span text:style-name="T19">中</text:span><text:span text:style-name="T20">市政府</text:span><text:span text:style-name="T21">教育</text:span><text:span text:style-name="T22">局</text:span><text:span text:style-name="T23">網路</text:span><text:span text:style-name="T24">-學校公告、本校網站</text:span></text:p>
      <text:p text:style-name="P25"><text:span text:style-name="T26">三、報名日期：</text:span><text:span text:style-name="T27">即日起至10</text:span><text:span text:style-name="T28">9</text:span><text:span text:style-name="T29">年</text:span><text:span text:style-name="T30">8</text:span><text:span text:style-name="T31">月</text:span><text:span text:style-name="T32">1</text:span><text:span text:style-name="T33">7</text:span><text:span text:style-name="T34">日</text:span><text:span text:style-name="T35">（星期</text:span><text:span text:style-name="T36">一</text:span><text:span text:style-name="T37">）</text:span><text:span text:style-name="T38">上午十二時</text:span><text:span text:style-name="T39">止</text:span><text:span text:style-name="T40">親送或寄達本校教務處</text:span><text:span text:style-name="T41">。</text:span></text:p>
      <text:p text:style-name="P42"><text:span text:style-name="T43">四</text:span><text:span text:style-name="T44">、報名地點：</text:span><text:span text:style-name="T45">臺中市</text:span><text:span text:style-name="T46">土牛</text:span><text:span text:style-name="T47">國民小學教務處。</text:span><text:span text:style-name="T48">(假日請送至警衛室)</text:span><text:span text:style-name="T49">。親送或郵寄均可，逾期不予受理</text:span><text:span text:style-name="T50">，</text:span><text:span text:style-name="T51">並</text:span><text:span text:style-name="T52">請在報名資料信封註明</text:span><text:span text:style-name="T53">參加課後照顧服務教師甄選</text:span><text:span text:style-name="T54"><text:line-break/></text:span><text:span text:style-name="T55">地址：4</text:span><text:span text:style-name="T56">22</text:span><text:span text:style-name="T57">55</text:span><text:span text:style-name="T58">臺中市</text:span><text:span text:style-name="T59">石岡區土牛里豐勢路308</text:span><text:span text:style-name="T60">號。電話：（04）</text:span><text:span text:style-name="T61">25816043</text:span><text:span text:style-name="T62">轉</text:span><text:span text:style-name="T63">212</text:span><text:span text:style-name="T64"><text:s/></text:span></text:p>
      <text:p text:style-name="P65">五、報名資格：</text:p>
      <text:p text:style-name="P66">（一）基本條件：</text:p>
      <text:list text:style-name="LFO1" text:continue-numbering="true">
        <text:list-item>
          <text:list>
            <text:list-item>
              <text:p text:style-name="P67">無教師法第14條各款之情事者。</text:p>
            </text:list-item>
          </text:list>
        </text:list-item>
      </text:list>
      <text:p text:style-name="P68"><text:s text:c="4"/>2.無教育人員任用條例第31條及33條各款之情事者。</text:p>
      <text:p text:style-name="P69"><text:s text:c="4"/>3.依性侵害犯罪防治法之規定，無性侵害之犯罪紀錄者。</text:p>
      <text:p text:style-name="P70"><text:s text:c="4"/>4.無臺灣地區與大陸地區人民關係條例第21條第1款規定情事者。</text:p>
      <text:p text:style-name="內文"><text:span text:style-name="T71"><text:s/></text:span><text:span text:style-name="T72">（二）</text:span><text:span text:style-name="T73">報名</text:span><text:span text:style-name="T74">資格：</text:span><text:span text:style-name="T75">須符合下列資格之一 <text:s text:c="3"/></text:span></text:p>
      <text:list text:style-name="LFO5" text:continue-numbering="true">
        <text:list-item>
          <text:p text:style-name="P76">高級中等以下學校及幼稚園合格教師。</text:p>
        </text:list-item>
        <text:list-item>
          <text:p text:style-name="P77">曾任國民小學兼任、代理、代課教師或教學支援人員，且表現良好者。</text:p>
        </text:list-item>
        <text:list-item>
          <text:p text:style-name="P78">公私立大專校院以上畢業，並修畢師資培育規定之教育專業課程者。</text:p>
        </text:list-item>
        <text:list-item>
          <text:p text:style-name="P79">符合兒童福利機構專業人員資格者。但保母人員不包括在內。</text:p>
        </text:list-item>
        <text:list-item>
          <text:p text:style-name="P80"><text:span text:style-name="T81">高級中等以上學校畢業，並經直轄市、縣（市）教育、社政及勞政等相關單位自行或委託及報備核准辦理之一百八十小時專業課程訓練結訓者。</text:span></text:p>
        </text:list-item>
        <text:list-item>
          <text:p text:style-name="P82"><text:span text:style-name="T83">前項第五款所稱專業課程應符合教育部規劃「</text:span><text:span text:style-name="T84">國民小學辦理兒童課後照顧服務人員訓練課程</text:span><text:span text:style-name="T85">」之相關學程。</text:span></text:p>
        </text:list-item>
      </text:list>
      <text:p text:style-name="P86">六、報名手續：</text:p>
      <text:p text:style-name="P87">(一)繳交報名表（親自報名、委託報名或郵寄報名均可）。</text:p>
      <text:p text:style-name="P88"><text:span text:style-name="T89">(二)繳交報名表內相關影本（正本如需要檢驗會再以電話通知）。</text:span><text:span text:style-name="T90">【</text:span><text:span text:style-name="T91">資料如有偽</text:span><text:span text:style-name="T92">(</text:span><text:span text:style-name="T93">變</text:span><text:span text:style-name="T94">)</text:span><text:span text:style-name="T95">造者，除隨時取消應聘資格外，並自負法律責任</text:span><text:span text:style-name="T96">】</text:span></text:p>
      <text:p text:style-name="P97">七、甄選日期：109年8月17日（星期一）下午四時。</text:p>
      <text:p text:style-name="內文"><text:span text:style-name="T98">八</text:span><text:span text:style-name="T99">、甄選地點：</text:span><text:span text:style-name="T100">本校</text:span><text:span text:style-name="T101">教務處</text:span></text:p>
      <text:p text:style-name="P102"><text:span text:style-name="T103">九</text:span><text:span text:style-name="T104">、甄選方式：</text:span><text:span text:style-name="T105">採書面資料審查方式，含資格、學經歷、特殊表現、教學理念、班級經營理念、技巧、經驗…</text:span><text:span text:style-name="T106">。</text:span><text:span text:style-name="T107">由本校成立甄選委員會，</text:span><text:span text:style-name="T108">進行資料審查</text:span><text:span text:style-name="T109">；</text:span><text:span text:style-name="T110">必要時再通知</text:span><text:span text:style-name="T111">面談</text:span><text:span text:style-name="T112">，依成績訂定優先順序</text:span><text:span text:style-name="T113">。</text:span><text:span text:style-name="T114">錄取結果公布於臺中市教育局網站及本校網頁。</text:span></text:p>
      <text:p text:style-name="P115"><text:span text:style-name="T116">十、甄選名額：</text:span><text:span text:style-name="T117">正取</text:span><text:span text:style-name="T118">三</text:span><text:span text:style-name="T119">名，並</text:span><text:span text:style-name="T120">依成績順位列冊候用若干名</text:span><text:span text:style-name="T121">（視參加學生數</text:span><text:span text:style-name="T122">安排上課節數</text:span><text:span text:style-name="T123">）</text:span><text:span text:style-name="T124">。</text:span></text:p>
      <text:p text:style-name="P125"><text:span text:style-name="T126">十一、聘期：</text:span><text:span text:style-name="T127">原則上為一年，但須視本校學生報名情形</text:span><text:span text:style-name="T128">、教學績效及市</text:span><text:span text:style-name="T129">府</text:span><text:span text:style-name="T130">、</text:span><text:span text:style-name="T131">本校相關規定辦理。</text:span></text:p>
      <text:p text:style-name="P132">十二、甄選結果公告：109年8月17日（星期一）下午六時前於臺中市教育行政網路及本校網站公告錄取名單，供報考人上網查看，不另行電話通知。</text:p>
      <text:p text:style-name="P133">十三、報到時間：請錄取人員於109年8月18日(星期二)當日中午十二時前至本校教務處辦理報到，逾期視同放棄。</text:p>
      <text:p text:style-name="P134">十四、聘期：109年9月1日起110年7月1日止。但須視本校學生報名情形或市府及本校相關規定辦理。</text:p>
      <text:p text:style-name="P135">十五、備註：</text:p>
      <text:list text:style-name="LFO4" text:continue-numbering="true">
        <text:list-item>
          <text:list>
            <text:list-item>
              <text:p text:style-name="P136"><text:span text:style-name="T137">本校課後照顧對象為國小一至六年級學童。</text:span></text:p>
            </text:list-item>
            <text:list-item>
              <text:p text:style-name="P138"><text:span text:style-name="T139">課後照顧外聘教師依市府規定需由學校為其投保勞、健保，並自行負擔自負額部份。</text:span></text:p>
            </text:list-item>
            <text:list-item>
              <text:p text:style-name="P140"><text:span text:style-name="T141">如有</text:span><text:span text:style-name="T142">未盡事宜</text:span><text:span text:style-name="T143">，悉依相關法令規定及本校甄選委員會決議辦理。</text:span></text:p>
            </text:list-item>
          </text:list>
        </text:list-item>
      </text:list>
      <text:soft-page-break/>
      <text:p text:style-name="P144">臺中市石岡區土牛國民小學109學年度課後照顧服務教師甄選報名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 <text:s text:c="2"/>名</text:p>
          </table:table-cell>
          <table:table-cell table:style-name="TableCell159" table:number-columns-spanned="2">
            <text:p text:style-name="P160"/>
          </table:table-cell>
          <table:covered-table-cell/>
          <table:table-cell table:style-name="TableCell161" table:number-columns-spanned="2">
            <text:p text:style-name="P162">性 <text:s text:c="2"/>別</text:p>
          </table:table-cell>
          <table:covered-table-cell/>
          <table:table-cell table:style-name="TableCell163" table:number-columns-spanned="4">
            <text:p text:style-name="P164"><text:s text:c="2"/></text:p>
          </table:table-cell>
          <table:covered-table-cell/>
          <table:covered-table-cell/>
          <table:covered-table-cell/>
          <table:table-cell table:style-name="TableCell165" table:number-rows-spanned="3">
            <text:p text:style-name="P166">相片黏貼處</text:p>
          </table:table-cell>
        </table:table-row>
        <table:table-row table:style-name="TableRow167">
          <table:table-cell table:style-name="TableCell168">
            <text:p text:style-name="P169">身分證字號</text:p>
          </table:table-cell>
          <table:table-cell table:style-name="TableCell170" table:number-columns-spanned="2">
            <text:p text:style-name="P171"/>
          </table:table-cell>
          <table:covered-table-cell/>
          <table:table-cell table:style-name="TableCell172" table:number-columns-spanned="2">
            <text:p text:style-name="P173">出生年月日</text:p>
          </table:table-cell>
          <table:covered-table-cell/>
          <table:table-cell table:style-name="TableCell174" table:number-columns-spanned="4">
            <text:p text:style-name="P175"><text:s/>年<text:s/><text:s text:c="2"/><text:s/>月<text:s/><text:s/><text:s/>日</text:p>
          </table:table-cell>
          <table:covered-table-cell/>
          <table:covered-table-cell/>
          <table:covered-table-cell/>
          <table:covered-table-cell>
            <text:p text:style-name="P176"/>
          </table:covered-table-cell>
        </table:table-row>
        <table:table-row table:style-name="TableRow177">
          <table:table-cell table:style-name="TableCell178">
            <text:p text:style-name="P179">聯絡電話</text:p>
            <text:p text:style-name="P180">手機</text:p>
          </table:table-cell>
          <table:table-cell table:style-name="TableCell181" table:number-columns-spanned="8">
            <text:p text:style-name="P182">聯絡電話：</text:p>
            <text:p text:style-name="P183">手機：</text:p>
          </table:table-cell>
          <table:covered-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聯絡地址</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學 <text:s text:c="3"/>歷</text:p>
          </table:table-cell>
          <table:table-cell table:style-name="TableCell193" table:number-columns-spanned="9">
            <text:p text:style-name="P194">學校 <text:s text:c="16"/>科系組</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證照或<text:line-break/>特殊資格</text:p>
          </table: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訓 <text:s text:c="3"/>練</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4">
            <text:p text:style-name="P207">經 <text:s text:c="3"/>歷</text:p>
          </table:table-cell>
          <table:table-cell table:style-name="TableCell208">
            <text:p text:style-name="P209">起訖年月</text:p>
          </table:table-cell>
          <table:table-cell table:style-name="TableCell210" table:number-columns-spanned="4">
            <text:p text:style-name="P211">服務單位</text:p>
          </table:table-cell>
          <table:covered-table-cell/>
          <table:covered-table-cell/>
          <table:covered-table-cell/>
          <table:table-cell table:style-name="TableCell212" table:number-columns-spanned="2">
            <text:p text:style-name="P213">起訖年月</text:p>
          </table:table-cell>
          <table:covered-table-cell/>
          <table:table-cell table:style-name="TableCell214" table:number-columns-spanned="2">
            <text:p text:style-name="P215">服務單位</text:p>
          </table:table-cell>
          <table:covered-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報名資格</text:p>
            <text:p text:style-name="P249"><text:span text:style-name="T250">（請在□中打</text:span><text:span text:style-name="T251"></text:span><text:span text:style-name="T252">）</text:span></text:p>
          </table:table-cell>
          <table:table-cell table:style-name="TableCell253" table:number-columns-spanned="9">
            <text:p text:style-name="P254">□(一)高級中等以下學校及幼稚園合格教師。<text:line-break/>□(二)曾任國民小學兼任、代理、代課教師或教學支援人員，且</text:p>
            <text:p text:style-name="P255"><text:s text:c="6"/>表現良好者。</text:p>
            <text:p text:style-name="P256">□(三)公私立大專院校以上畢業，並修畢師資培育規定之教育專業課程者。</text:p>
            <text:p text:style-name="P257">□(四)符合兒童福利專業人員資格者。但保母人員不包括在內。</text:p>
            <text:p text:style-name="P258">□(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專 <text:s text:c="2"/>長</text:p>
          </table:table-cell>
          <table:table-cell table:style-name="TableCell262" table:number-columns-spanned="3">
            <text:p text:style-name="P263"/>
          </table:table-cell>
          <table:covered-table-cell/>
          <table:covered-table-cell/>
          <table:table-cell table:style-name="TableCell264" table:number-columns-spanned="3">
            <text:p text:style-name="P265">興 <text:s text:c="2"/>趣</text:p>
          </table: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繳交證明</text:p>
            <text:p text:style-name="P271">文件</text:p>
            <text:p text:style-name="P272">（錄取時需繳驗相關證件正本）</text:p>
          </table:table-cell>
          <table:table-cell table:style-name="TableCell273" table:number-columns-spanned="9">
            <text:p text:style-name="P274">□1.符合報名資格證件影本</text:p>
            <text:p text:style-name="P275">□2.最高學歷畢業證書影本</text:p>
            <text:p text:style-name="P276">□3.身分證影本</text:p>
            <text:p text:style-name="P277">□4.簡歷表乙份</text:p>
            <text:p text:style-name="P278">□5.查閱性侵害犯罪加害人登記檔案同意書</text:p>
            <text:p text:style-name="P279"><text:span text:style-name="T280">□</text:span><text:span text:style-name="T281">6</text:span><text:span text:style-name="T282">.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3"><text:span text:style-name="T284">委託書</text:span></text:p>
      <text:p text:style-name="P285"/>
      <text:p text:style-name="P286"><text:span text:style-name="T287">本人因故無法親自報名貴校辦理之</text:span><text:span text:style-name="T288">10</text:span><text:span text:style-name="T289">9</text:span><text:span text:style-name="T290">學年度</text:span><text:span text:style-name="T291">課後照顧服務教師甄選</text:span><text:span text:style-name="T292">，</text:span></text:p>
      <text:p text:style-name="P293"><text:span text:style-name="T294">今委託</text:span><text:span text:style-name="T295"><text:s text:c="9"/></text:span><text:span text:style-name="T296"><text:s text:c="3"/></text:span><text:span text:style-name="T297"><text:s text:c="2"/></text:span><text:span text:style-name="T298">先生（小姐）代理報名</text:span></text:p>
      <text:p text:style-name="P299"/>
      <text:p text:style-name="P300"/>
      <text:p text:style-name="P301"><text:span text:style-name="T302">此致</text:span></text:p>
      <text:p text:style-name="P303"><text:span text:style-name="T304">臺中市</text:span><text:span text:style-name="T305">石岡區土牛</text:span><text:span text:style-name="T306">國民小學</text:span></text:p>
      <text:p text:style-name="P307"/>
      <text:p text:style-name="P308"/>
      <text:p text:style-name="P309"/>
      <text:p text:style-name="P310"/>
      <text:p text:style-name="P311"/>
      <text:p text:style-name="P312"><text:span text:style-name="T313">委託人：</text:span><text:span text:style-name="T314"><text:s text:c="16"/></text:span><text:span text:style-name="T315">（簽章）</text:span></text:p>
      <text:p text:style-name="P316"><text:span text:style-name="T317">身分證字號：</text:span></text:p>
      <text:p text:style-name="P318"><text:span text:style-name="T319">住址：</text:span></text:p>
      <text:p text:style-name="P320"><text:span text:style-name="T321">電話：</text:span></text:p>
      <text:p text:style-name="P322"/>
      <text:p text:style-name="P323"/>
      <text:p text:style-name="P324"/>
      <text:p text:style-name="P325"/>
      <text:p text:style-name="P326"/>
      <text:p text:style-name="P327"><text:span text:style-name="T328">受委託人：</text:span><text:span text:style-name="T329"><text:s text:c="16"/></text:span><text:span text:style-name="T330">（簽章）</text:span></text:p>
      <text:p text:style-name="P331"><text:span text:style-name="T332">身分證字號：</text:span></text:p>
      <text:p text:style-name="P333"><text:span text:style-name="T334">住址：</text:span></text:p>
      <text:p text:style-name="P335"><text:span text:style-name="T336">電話：</text:span></text:p>
      <text:p text:style-name="P337"/>
      <text:p text:style-name="P338"/>
      <text:p text:style-name="P339"/>
      <text:p text:style-name="P340"/>
      <text:p text:style-name="P341"/>
      <text:p text:style-name="P342"><text:span text:style-name="T343">中華民國</text:span><text:span text:style-name="T344">10</text:span><text:span text:style-name="T345">9</text:span><text:span text:style-name="T346">年</text:span><text:span text:style-name="T347"><text:s/></text:span><text:span text:style-name="T348">月</text:span><text:span text:style-name="T349"><text:s/></text:span><text:span text:style-name="T350">日</text:span></text:p>
      <text:p text:style-name="P351"/>
      <text:p text:style-name="P352"/>
      <text:soft-page-break/>
      <text:p text:style-name="P353"><text:span text:style-name="T354"><text:s/></text:span></text:p>
      <text:p text:style-name="P355">查閱性侵害犯罪加害人登記檔案同意書</text:p>
      <text:p text:style-name="P356"/>
      <text:p text:style-name="P357"><text:span text:style-name="T358">本人（</text:span><text:span text:style-name="T359"><text:s text:c="6"/></text:span><text:span text:style-name="T360"><text:s text:c="3"/></text:span><text:span text:style-name="T361"><text:s text:c="6"/></text:span><text:span text:style-name="T362">，</text:span><text:span text:style-name="T363"><text:s text:c="3"/></text:span><text:span text:style-name="T364">年</text:span><text:span text:style-name="T365"><text:s text:c="3"/></text:span><text:span text:style-name="T366">月</text:span><text:span text:style-name="T367"><text:s text:c="3"/></text:span><text:span text:style-name="T368">日生，國民身分證統一編號：</text:span><text:span text:style-name="T369"><text:s text:c="14"/></text:span><text:span text:style-name="T370">）為應徵</text:span><text:span text:style-name="T371">土牛國民小學</text:span><text:span text:style-name="T372">課後照顧服務教師</text:span><text:span text:style-name="T373">所需，同意</text:span><text:span text:style-name="T374"><text:s text:c="2"/></text:span><text:span text:style-name="T375">貴校申請查閱本人有無性侵害犯罪登記檔案資料。</text:span></text:p>
      <text:p text:style-name="P376"><text:s text:c="4"/></text:p>
      <text:p text:style-name="P377">此致</text:p>
      <text:p text:style-name="P378">臺中市石岡區土牛國民小學</text:p>
      <text:p text:style-name="P379"/>
      <text:p text:style-name="P380"/>
      <text:p text:style-name="P381">立同意書人：<text:s text:c="12"/>（簽名）</text:p>
      <text:p text:style-name="P382"><text:span text:style-name="T383">國民身分證統一編號</text:span><text:span text:style-name="T384">：</text:span></text:p>
      <text:p text:style-name="P385"><text:tab/></text:p>
      <text:p text:style-name="P386"/>
      <text:p text:style-name="P387"><text:span text:style-name="T388">中華民國</text:span><text:span text:style-name="T389"><text:s/>10</text:span><text:span text:style-name="T390">9</text:span><text:span text:style-name="T391">年</text:span><text:span text:style-name="T392"><text:s text:c="4"/></text:span><text:span text:style-name="T393">月</text:span><text:span text:style-name="T394"><text:s text:c="4"/></text:span><text:span text:style-name="T395">日</text:span></text:p>
      <text:p text:style-name="P396"/>
      <text:p text:style-name="P397"/>
      <text:p text:style-name="P39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vito</dc:creator>
    <meta:creation-date>2020-08-11T17:23:00Z</meta:creation-date>
    <dc:date>2020-08-11T17:23:00Z</dc:date>
    <meta:print-date>2020-08-11T17:22:00Z</meta:print-date>
    <meta:template xlink:href="Normal" xlink:type="simple"/>
    <meta:editing-cycles>2</meta:editing-cycles>
    <meta:editing-duration>PT0S</meta:editing-duration>
    <meta:document-statistic meta:page-count="4" meta:paragraph-count="4" meta:word-count="337" meta:character-count="2255" meta:row-count="16" meta:non-whitespace-character-count="1922"/>
  </office:meta>
</office:document-meta>
</file>