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/>
      </text:list-level-style-number>
      <text:list-level-style-number text:level="4" text:style-name="WW_CharLFO9LVL4" style:num-suffix="." style:num-format="1">
        <style:list-level-properties text:space-before="1.017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/>
      </text:list-level-style-number>
      <text:list-level-style-number text:level="7" text:style-name="WW_CharLFO9LVL7" style:num-suffix="." style:num-format="1">
        <style:list-level-properties text:space-before="2.017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純文字" style:family="paragraph">
      <style:paragraph-properties fo:text-align="center" fo:line-height="0.2777in"/>
      <style:text-properties style:font-name="Times New Roman" style:font-name-asian="標楷體" style:text-position="7.1% 100%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2777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style:line-height-at-least="0.2777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style:line-height-at-leas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2777in" fo:text-indent="0.3055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style:line-height-at-least="0.2777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777in" fo:margin-left="0.5826in" fo:text-indent="-0.3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2777in" fo:margin-left="0.6312in" fo:text-indent="-0.3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2777in" fo:text-indent="0.2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25in" style:line-height-at-least="0.2777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2777in" fo:text-indent="1.6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125in" style:line-height-at-least="0.2777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125in" style:line-height-at-least="0.2777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2777in" fo:text-indent="0.6416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2777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777in" fo:margin-left="1.1798in" fo:text-indent="-0.979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8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37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38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widows="2" fo:orphans="2" fo:break-before="page" style:snap-to-layout-grid="false" fo:text-align="justify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start" fo:margin-top="0.125in" fo:line-height="0.2777in"/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P349" style:parent-style-name="內文" style:family="paragraph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58" style:parent-style-name="純文字" style:family="paragraph">
      <style:paragraph-properties fo:text-align="end" fo:margin-top="0.125in" fo:margin-bottom="0.125in" fo:line-height="0.2777in" fo:margin-right="0.0159in">
        <style:tab-stops>
          <style:tab-stop style:type="right" style:position="7.2506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363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364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366" style:family="table-column">
      <style:table-column-properties style:column-width="0.3284in"/>
    </style:style>
    <style:style style:name="TableColumn367" style:family="table-column">
      <style:table-column-properties style:column-width="1.4659in"/>
    </style:style>
    <style:style style:name="TableColumn368" style:family="table-column">
      <style:table-column-properties style:column-width="1.0229in"/>
    </style:style>
    <style:style style:name="TableColumn369" style:family="table-column">
      <style:table-column-properties style:column-width="0.4673in"/>
    </style:style>
    <style:style style:name="TableColumn370" style:family="table-column">
      <style:table-column-properties style:column-width="1.3201in"/>
    </style:style>
    <style:style style:name="TableColumn371" style:family="table-column">
      <style:table-column-properties style:column-width="0.543in"/>
    </style:style>
    <style:style style:name="TableColumn372" style:family="table-column">
      <style:table-column-properties style:column-width="0.1145in"/>
    </style:style>
    <style:style style:name="TableColumn373" style:family="table-column">
      <style:table-column-properties style:column-width="1.3368in"/>
    </style:style>
    <style:style style:name="Table365" style:family="table">
      <style:table-properties style:width="6.5993in" fo:margin-left="0.0312in" table:align="left"/>
    </style:style>
    <style:style style:name="TableRow374" style:family="table-row">
      <style:table-row-properties style:min-row-height="0.0381in" fo:keep-together="always"/>
    </style:style>
    <style:style style:name="TableCell3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8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390" style:family="table-row">
      <style:table-row-properties style:min-row-height="0.0138in" fo:keep-together="always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96" style:family="table-row">
      <style:table-row-properties style:min-row-height="0.0138in" fo:keep-together="always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02" style:family="table-row">
      <style:table-row-properties style:min-row-height="0.0138in" fo:keep-together="always"/>
    </style:style>
    <style:style style:name="P40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font-size="14pt" style:font-size-asian="14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12" style:family="table-row">
      <style:table-row-properties style:min-row-height="0.0486in" fo:keep-together="always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17" style:family="table-row">
      <style:table-row-properties style:min-row-height="0.4215in" fo:keep-together="always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22" style:family="table-row">
      <style:table-row-properties style:min-row-height="0.4215in" fo:keep-together="always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27" style:family="table-row">
      <style:table-row-properties style:min-row-height="0.4215in" fo:keep-together="always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32" style:family="table-row">
      <style:table-row-properties style:min-row-height="0.3409in" fo:keep-together="always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4" style:family="table-row">
      <style:table-row-properties style:min-row-height="0.5138in" fo:keep-together="always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4" style:family="table-row">
      <style:table-row-properties style:min-row-height="0.4909in" fo:keep-together="always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4" style:family="table-row">
      <style:table-row-properties style:min-row-height="0.5138in" fo:keep-together="always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4" style:family="table-row">
      <style:table-row-properties style:min-row-height="2.0361in" fo:keep-together="always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81" style:family="table-row">
      <style:table-row-properties style:min-row-height="0.6548in" fo:keep-together="always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86" style:parent-style-name="純文字" style:family="paragraph">
      <style:paragraph-properties fo:text-align="start" fo:margin-top="0.125in" fo:line-height="0.4166in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88" style:parent-style-name="內文" style:family="paragraph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97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98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500" style:family="table-column">
      <style:table-column-properties style:column-width="1.5472in" style:use-optimal-column-width="false"/>
    </style:style>
    <style:style style:name="TableColumn501" style:family="table-column">
      <style:table-column-properties style:column-width="1.8916in" style:use-optimal-column-width="false"/>
    </style:style>
    <style:style style:name="TableColumn502" style:family="table-column">
      <style:table-column-properties style:column-width="0.7659in" style:use-optimal-column-width="false"/>
    </style:style>
    <style:style style:name="TableColumn503" style:family="table-column">
      <style:table-column-properties style:column-width="1.7715in" style:use-optimal-column-width="false"/>
    </style:style>
    <style:style style:name="TableColumn504" style:family="table-column">
      <style:table-column-properties style:column-width="0.8569in" style:use-optimal-column-width="false"/>
    </style:style>
    <style:style style:name="Table499" style:family="table">
      <style:table-properties style:width="6.8333in" fo:margin-left="0in" table:align="center"/>
    </style:style>
    <style:style style:name="TableRow505" style:family="table-row">
      <style:table-row-properties style:min-row-height="3.8791in" style:use-optimal-row-height="false"/>
    </style:style>
    <style:style style:name="TableCell5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fo:padding-top="0in" fo:padding-left="0.0194in" fo:padding-bottom="0in" fo:padding-right="0.0194in"/>
    </style:style>
    <style:style style:name="P507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8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9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0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5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8" style:family="table-row">
      <style:table-row-properties style:min-row-height="3.3861in" style:use-optimal-row-height="false"/>
    </style:style>
    <style:style style:name="TableCell52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530" style:parent-style-name="內文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fo:line-height="0.3472in" fo:margin-left="0.5236in" fo:text-indent="-0.5236in">
        <style:tab-stops/>
      </style:paragraph-properties>
    </style:style>
    <style:style style:name="T5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5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0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45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56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64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3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8" style:parent-style-name="內文" style:family="paragraph">
      <style:paragraph-properties style:snap-to-layout-grid="false" style:line-height-at-least="0.2777in" fo:text-indent="0.2923in"/>
    </style:style>
    <style:style style:name="T57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2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8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97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3" style:family="table-row">
      <style:table-row-properties style:min-row-height="0.0243in" style:use-optimal-row-height="false"/>
    </style:style>
    <style:style style:name="TableCell60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1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left="0.4486in" fo:text-indent="-0.44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indent="0.0902in"/>
    </style:style>
    <style:style style:name="T61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9" style:parent-style-name="內文" style:family="paragraph">
      <style:paragraph-properties fo:text-indent="0.0902in"/>
    </style:style>
    <style:style style:name="T62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2" style:parent-style-name="內文" style:family="paragraph">
      <style:text-properties style:font-name="Times New Roman" style:font-name-asian="標楷體" style:font-name-complex="Times New Roman"/>
    </style:style>
    <style:style style:name="P62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25" style:parent-style-name="內文" style:family="paragraph">
      <style:text-properties style:font-name="Times New Roman" style:font-name-asian="標楷體" style:font-name-complex="Times New Roman"/>
    </style:style>
    <style:style style:name="TableColumn627" style:family="table-column">
      <style:table-column-properties style:column-width="1.5083in" style:use-optimal-column-width="false"/>
    </style:style>
    <style:style style:name="TableColumn628" style:family="table-column">
      <style:table-column-properties style:column-width="0.984in" style:use-optimal-column-width="false"/>
    </style:style>
    <style:style style:name="TableColumn629" style:family="table-column">
      <style:table-column-properties style:column-width="1.2888in" style:use-optimal-column-width="false"/>
    </style:style>
    <style:style style:name="TableColumn630" style:family="table-column">
      <style:table-column-properties style:column-width="1.375in" style:use-optimal-column-width="false"/>
    </style:style>
    <style:style style:name="TableColumn631" style:family="table-column">
      <style:table-column-properties style:column-width="2.177in" style:use-optimal-column-width="false"/>
    </style:style>
    <style:style style:name="Table626" style:family="table">
      <style:table-properties style:width="7.3333in" fo:margin-left="0in" table:align="left"/>
    </style:style>
    <style:style style:name="TableRow632" style:family="table-row">
      <style:table-row-properties style:min-row-height="0.8111in" style:use-optimal-row-height="false" fo:keep-together="always"/>
    </style:style>
    <style:style style:name="TableCell6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6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64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text-align="center" fo:line-height="0.2777in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ableRow649" style:family="table-row">
      <style:table-row-properties style:min-row-height="1.5215in" style:use-optimal-row-height="false" fo:keep-together="always"/>
    </style:style>
    <style:style style:name="TableCell6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9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662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666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888in"/>
    </style:style>
    <style:style style:name="T6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78" style:family="table-row">
      <style:table-row-properties style:min-row-height="1.4465in" style:use-optimal-row-height="false" fo:keep-together="always"/>
    </style:style>
    <style:style style:name="P679" style:parent-style-name="內文" style:family="paragraph">
      <style:text-properties style:font-name="Times New Roman" style:font-name-asian="標楷體" style:font-name-complex="Times New Roman"/>
    </style:style>
    <style:style style:name="TableCell6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6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686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/>
    </style:style>
    <style:style style:name="P688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89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90" style:parent-style-name="內文" style:family="paragraph">
      <style:paragraph-properties style:snap-to-layout-grid="false" fo:text-align="justify" fo:margin-top="0.125in" style:line-height-at-least="0.2777in"/>
    </style:style>
    <style:style style:name="T691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5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56" style:parent-style-name="內文" style:family="paragraph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內文" style:family="paragraph">
      <style:text-properties style:font-name="Times New Roman" style:font-name-asian="標楷體" style:font-name-complex="Times New Roma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60" style:parent-style-name="內文" style:family="paragraph">
      <style:paragraph-properties fo:text-align="justify" fo:line-height="0.5in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內文" style:family="paragraph">
      <style:paragraph-properties fo:text-align="justify" fo:line-height="0.5in"/>
    </style:style>
    <style:style style:name="T7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76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79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780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78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9" style:parent-style-name="內文" style:family="paragraph">
      <style:paragraph-properties>
        <style:tab-stops>
          <style:tab-stop style:type="left" style:position="2.16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9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91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792" style:parent-style-name="內文" style:family="paragraph">
      <style:paragraph-properties fo:break-before="page" fo:text-align="start" fo:margin-top="0.125in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794" style:parent-style-name="內文" style:family="paragraph">
      <style:text-properties style:font-name="Times New Roman" style:font-name-asian="標楷體" style:font-name-complex="Times New Roman"/>
    </style:style>
    <style:style style:name="P795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96" style:parent-style-name="內文" style:family="paragraph">
      <style:text-properties style:font-name="Times New Roman" style:font-name-asian="標楷體" style:font-name-complex="Times New Roman" fo:font-size="18pt" style:font-size-asian="18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2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2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24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8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28" style:parent-style-name="內文" style:family="paragraph">
      <style:paragraph-properties fo:text-align="justify" fo:text-indent="1.8888in"/>
      <style:text-properties style:font-name="Times New Roman" style:font-name-asian="標楷體" style:font-name-complex="Times New Roman" fo:font-size="16pt" style:font-size-asian="16pt" style:font-size-complex="16pt"/>
    </style:style>
    <style:style style:name="P829" style:parent-style-name="內文" style:family="paragraph">
      <style:paragraph-properties fo:text-align="justify" fo:text-indent="1.8687in"/>
      <style:text-properties style:font-name="Times New Roman" style:font-name-asian="標楷體" style:font-name-complex="Times New Roman" fo:font-size="16pt" style:font-size-asian="16pt" style:font-size-complex="16pt"/>
    </style:style>
    <style:style style:name="P830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831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83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833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83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835" style:parent-style-name="內文" style:family="paragraph">
      <style:paragraph-properties fo:text-align="start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37" style:parent-style-name="內文" style:family="paragraph">
      <style:text-properties style:font-name="Times New Roman" style:font-name-asian="標楷體" style:font-name-complex="Times New Roma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39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0pt" style:font-size-asian="10pt" style:font-size-complex="14pt"/>
    </style:style>
    <style:style style:name="P840" style:parent-style-name="內文" style:family="paragraph">
      <style:paragraph-properties fo:text-align="justify" fo:margin-top="0.125in" fo:margin-right="0.325in"/>
    </style:style>
    <style:style style:name="T8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8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858" style:parent-style-name="內文" style:family="paragraph">
      <style:paragraph-properties fo:text-align="justify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859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86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6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62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3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4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5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6" style:parent-style-name="內文" style:family="paragraph">
      <style:paragraph-properties fo:text-align="justify" fo:margin-top="0.25in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7" style:parent-style-name="內文" style:family="paragraph">
      <style:paragraph-properties fo:text-align="justify" style:line-height-at-least="0.1666in" fo:margin-left="2.3347in" fo:text-indent="0.334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86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center" style:line-height-at-least="0.1666in" fo:margin-right="-0.0006in"/>
    </style:style>
    <style:style style:name="T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9" style:parent-style-name="內文" style:family="paragraph">
      <style:paragraph-properties fo:text-align="start" fo:margin-top="0.125in" fo:line-height="0.3472in"/>
    </style:style>
    <style:style style:name="T8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善水國民中小學109年行政助理（廚工）甄選簡章</text:p>
      <text:p text:style-name="P8"/>
      <text:p text:style-name="P9">壹、依據：</text:p>
      <text:p text:style-name="P10">一、臺中市政府及所屬各機關學校行政助理進用及管理要點。</text:p>
      <text:p text:style-name="P11">二、臺中市高級中等以下學校辦理午餐廚房工作人員管理要點。</text:p>
      <text:p text:style-name="P12">三、臺中市政府106年8月29日府授秘總字第1060187999號函。</text:p>
      <text:p text:style-name="P13"><text:span text:style-name="T14">貳</text:span><text:span text:style-name="T15">、甄選類別及名額</text:span><text:span text:style-name="T16">：</text:span></text:p>
      <text:p text:style-name="P17"><text:s text:c="4"/>正取廚工1名，備取若干名，具身心障礙手冊者尤佳。</text:p>
      <text:p text:style-name="P18"><text:span text:style-name="T19">參</text:span><text:span text:style-name="T20">、工作內容</text:span><text:span text:style-name="T21">：</text:span></text:p>
      <text:p text:style-name="P22">一、本校為住宿型學校，每日輪流處理早餐、午餐及晚餐事宜。</text:p>
      <text:p text:style-name="P23">二、擔任廚房各項工作之輪值及表件填報。</text:p>
      <text:p text:style-name="P24"><text:span text:style-name="T25">三</text:span><text:span text:style-name="T26">、</text:span><text:span text:style-name="T27">食材與食物品質之檢查與驗收工作</text:span><text:span text:style-name="T28">。</text:span></text:p>
      <text:p text:style-name="P29">四、菜餚清洗、處理及烹飪、調理作業。</text:p>
      <text:p text:style-name="P30">五、每日例行工作：主、副食、湯類、水果之之撿、洗、切、煮、分發及分置至供餐處。</text:p>
      <text:p text:style-name="P31"><text:span text:style-name="T32">六</text:span><text:span text:style-name="T33">、</text:span><text:span text:style-name="T34">學生用餐完畢，清洗廚房、餐具、湯桶、飯盆，並分類烘乾殺菌、清除垃圾與廚餘。</text:span></text:p>
      <text:p text:style-name="P35">七、保持廚房內外環境與設備的清潔工作</text:p>
      <text:p text:style-name="P36">八、廚房及廚具設備器材用具之衛生、安全檢查、維護與整理處置。</text:p>
      <text:p text:style-name="P37">九、廚具、餐具之洗滌與消毒工作。</text:p>
      <text:p text:style-name="P38">十、其他廚房相關工作及由學校臨時指派之工作。</text:p>
      <text:p text:style-name="P39"><text:span text:style-name="T40">肆、工作時間</text:span><text:span text:style-name="T41">：</text:span></text:p>
      <text:p text:style-name="P42">　　採二班輪班制。供餐日之6：00～14：30、10：30～19：00(用餐時間休息30分鐘)。每日應完成所分配或臨時指派工作，以完成工作的時間為退勤時間，並確實完成簽到簽退紀錄。另學校因辦理活動或特殊情形要求上班時須配合。</text:p>
      <text:p text:style-name="P43">伍、僱用期間：</text:p>
      <text:p text:style-name="P44">一、自到職日起至109年12月31日止。</text:p>
      <text:p text:style-name="P45">二、錄取人員依據勞動基準法之規定，簽訂不定期契約進用，並自實際工作日起聘。</text:p>
      <text:p text:style-name="P46">三、合約期滿後視工作表現及經費許可，經本校考核通過後，績優者得予以續聘，不另甄選，未通過者則不予續聘，本校有續約與解約決定權。若此約僱計畫終止或預算（經費）無法支應，則雙方之契約自然終止。</text:p>
      <text:p text:style-name="P47"/>
      <text:soft-page-break/>
      <text:p text:style-name="P48">陸、僱用報酬：</text:p>
      <text:p text:style-name="P49">一、採月薪支給，每月支給新臺幣23,800元整。</text:p>
      <text:p text:style-name="P50">二、如遇臺中市政府預算調整時，均依臺中市政府相關規定辦理。</text:p>
      <text:p text:style-name="P51">三、享有勞保、健保、勞退及年終獎金，給假方式依勞動基準法及性別工作平等法之規定。</text:p>
      <text:p text:style-name="P52">柒、工作地點：</text:p>
      <text:p text:style-name="P53"><text:s text:c="4"/>臺中市立善水國民中小學（臺中市梧棲區草湳里梧南路50號）。</text:p>
      <text:p text:style-name="P54">捌、資格條件：</text:p>
      <text:p text:style-name="P55"><text:span text:style-name="T56">一、</text:span><text:span text:style-name="T57">須</text:span><text:span text:style-name="T58">具公立或立案之私立高級中學以上學校畢業資格，或</text:span><text:span text:style-name="T59">未具高中以上學歷，但</text:span><text:span text:style-name="T60">具有三年以上之工作經驗者</text:span><text:span text:style-name="T61">（</text:span><text:span text:style-name="T62">請</text:span><text:span text:style-name="T63">檢附廚事相關</text:span><text:span text:style-name="T64">工作之</text:span><text:span text:style-name="T65">證明文件）</text:span><text:span text:style-name="T66">。</text:span></text:p>
      <text:p text:style-name="P67">二、能刻苦耐勞且品行端正者，男女皆可，男性須役畢或無須兵役（應具備完整證件）。</text:p>
      <text:p text:style-name="P68"><text:span text:style-name="T69">三、</text:span><text:span text:style-name="T70">領有中餐烹調技術士丙級以上及格證書者優先錄用。</text:span></text:p>
      <text:p text:style-name="P71"><text:span text:style-name="T72">四、</text:span><text:span text:style-name="T73">具備</text:span><text:span text:style-name="T74">團膳烹調經驗者尤佳</text:span><text:span text:style-name="T75">。</text:span></text:p>
      <text:p text:style-name="P76"><text:span text:style-name="T77">五、</text:span><text:span text:style-name="T78">經公立醫院或勞保指定醫院</text:span><text:span text:style-name="T79">供膳作業人員體檢</text:span><text:span text:style-name="T80">合格證明</text:span><text:span text:style-name="T81">（</text:span><text:span text:style-name="T82">含</text:span><text:span text:style-name="T83">A</text:span><text:span text:style-name="T84">型肝炎、傷寒、梅毒及胸部</text:span><text:span text:style-name="T85">X</text:span><text:span text:style-name="T86">光檢測</text:span><text:span text:style-name="T87">）</text:span><text:span text:style-name="T88">，體力足以勝任所指派之工作，沒有法定傳染性疾病，如肺結核、皮膚病、呼吸道疾病及其他傳染帶原者或精神方面異常等疾病。</text:span></text:p>
      <text:p text:style-name="P89">六、無曾犯性侵害犯罪防治法第二條第一項所定之罪，經有罪判決確定。</text:p>
      <text:p text:style-name="P90"><text:span text:style-name="T91">玖</text:span><text:span text:style-name="T92">、報名日期</text:span><text:span text:style-name="T93">與地點</text:span><text:span text:style-name="T94">：</text:span><text:span text:style-name="T95"><text:s text:c="2"/></text:span></text:p>
      <text:p text:style-name="P96"><text:span text:style-name="T97">一、</text:span><text:span text:style-name="T98">報名日期：</text:span><text:span text:style-name="T99">自</text:span><text:span text:style-name="T100">109</text:span><text:span text:style-name="T101">年</text:span><text:span text:style-name="T102">8</text:span><text:span text:style-name="T103">月</text:span><text:span text:style-name="T104">1</text:span><text:span text:style-name="T105">4</text:span><text:span text:style-name="T106">日（星期</text:span><text:span text:style-name="T107">五</text:span><text:span text:style-name="T108">）</text:span><text:span text:style-name="T109">起至</text:span><text:span text:style-name="T110">109</text:span><text:span text:style-name="T111">年</text:span><text:span text:style-name="T112">8</text:span><text:span text:style-name="T113">月</text:span><text:span text:style-name="T114">24</text:span><text:span text:style-name="T115">日（星期</text:span><text:span text:style-name="T116">一</text:span><text:span text:style-name="T117">）</text:span><text:span text:style-name="T118">8</text:span><text:span text:style-name="T119">：</text:span><text:span text:style-name="T120">00</text:span><text:span text:style-name="T121">～</text:span><text:span text:style-name="T122">12</text:span><text:span text:style-name="T123">：</text:span><text:span text:style-name="T124">00</text:span><text:span text:style-name="T125">及</text:span><text:span text:style-name="T126">13</text:span><text:span text:style-name="T127">：</text:span><text:span text:style-name="T128">00</text:span><text:span text:style-name="T129">～</text:span><text:span text:style-name="T130">17</text:span><text:span text:style-name="T131">：</text:span><text:span text:style-name="T132">00</text:span><text:span text:style-name="T133">（例假日及逾期均不受理</text:span><text:span text:style-name="T134">）</text:span><text:span text:style-name="T135">。</text:span><text:span text:style-name="T136"><text:s/></text:span></text:p>
      <text:p text:style-name="P137">二、報名地點：臺中市立善水國民中小學北棟校舍一樓總務處。</text:p>
      <text:p text:style-name="P138">臺中市梧棲區草湳里梧南路50號　電話04-26396160轉731。</text:p>
      <text:p text:style-name="P139"><text:span text:style-name="T140">拾、</text:span><text:span text:style-name="T141">報名</text:span><text:span text:style-name="T142">方式</text:span><text:span text:style-name="T143">：</text:span></text:p>
      <text:p text:style-name="P144">　　限親自或委託報名（免報名費），請於報名時間內至報名地點報名，不受理通訊報名。</text:p>
      <text:p text:style-name="P145"><text:span text:style-name="T146">拾壹、</text:span><text:span text:style-name="T147">應繳交表格</text:span><text:span text:style-name="T148">及證</text:span><text:span text:style-name="T149">件</text:span><text:span text:style-name="T150">：</text:span></text:p>
      <text:p text:style-name="P151">一、所繳交證件一律繳驗正本，查驗完畢當場歸還，並請自行影印各乙份依序裝訂成冊留校備查。</text:p>
      <text:p text:style-name="P152"><text:span text:style-name="T153">二、</text:span><text:span text:style-name="T154">請</text:span><text:span text:style-name="T155">填具</text:span><text:span text:style-name="T156">報名表</text:span><text:span text:style-name="T157">、</text:span><text:span text:style-name="T158">准考證</text:span><text:span text:style-name="T159">、</text:span><text:span text:style-name="T160">具結書</text:span><text:span text:style-name="T161">、</text:span><text:span text:style-name="T162">查閱性侵害犯罪加害人登記檔案同意書</text:span><text:span text:style-name="T163">（附件</text:span><text:span text:style-name="T164">1</text:span><text:span text:style-name="T165">、</text:span><text:span text:style-name="T166">2</text:span><text:span text:style-name="T167">、</text:span><text:span text:style-name="T168">3</text:span><text:span text:style-name="T169">、</text:span><text:span text:style-name="T170">4</text:span><text:span text:style-name="T171">、</text:span><text:span text:style-name="T172">5</text:span><text:span text:style-name="T173">）。</text:span><text:span text:style-name="T174">並請備妥以下文件，若未備齊核驗資料或僅持影印本而未繳驗正本，均不受理。</text:span></text:p>
      <text:soft-page-break/>
      <text:p text:style-name="P175"><text:span text:style-name="T176">1.</text:span><text:span text:style-name="T177">國民身分證</text:span><text:span text:style-name="T178">。</text:span></text:p>
      <text:p text:style-name="P179">2.男性應徵者應繳驗退伍令或免役證明。</text:p>
      <text:p text:style-name="P180">3.最近二吋半身照片二張（黏貼報名表及准考證）。</text:p>
      <text:p text:style-name="P181">4.中餐烹調技術士丙級以上及格證書（無則免附）。</text:p>
      <text:p text:style-name="P182">5.中華民國身心障礙證明(有則檢附)。</text:p>
      <text:p text:style-name="P183"><text:span text:style-name="T184">6</text:span><text:span text:style-name="T185">.</text:span><text:span text:style-name="T186">最高學歷畢業證書</text:span><text:span text:style-name="T187">（</text:span><text:span text:style-name="T188">若未具高中以上學歷，請檢附</text:span><text:span text:style-name="T189">三年以上廚事</text:span><text:span text:style-name="T190">相關</text:span><text:span text:style-name="T191">工作經驗</text:span><text:span text:style-name="T192">之證明文件</text:span><text:span text:style-name="T193">）</text:span><text:span text:style-name="T194">。</text:span></text:p>
      <text:p text:style-name="P195">7.公立醫院或勞保指定醫院供膳作業人員體檢合格證明（可於錄取報到時繳交）。</text:p>
      <text:p text:style-name="P196">8.委託報名者須繳委託書（附件6）。</text:p>
      <text:p text:style-name="P197">拾貳、簡章公告：</text:p>
      <text:p text:style-name="P198">可於行政院人事行政總處事求人網站（https://web3.dgpa.gov.tw/）、臺中市政府教育局網站（http://www.tc.edu.tw/）、臺中市立善水國民中小學網站（http://www.ssjhs.tc.edu.tw/）自行上網下載或至本校北棟校舍1樓總務處領取，其內容不得變更，請使用A4紙張列印。</text:p>
      <text:p text:style-name="P199">拾參、甄選日期及地點：</text:p>
      <text:p text:style-name="P200"><text:span text:style-name="T201">一、</text:span><text:span text:style-name="T202">日期</text:span><text:span text:style-name="T203">：</text:span><text:span text:style-name="T204">109</text:span><text:span text:style-name="T205">年</text:span><text:span text:style-name="T206">8</text:span><text:span text:style-name="T207">月</text:span><text:span text:style-name="T208">25</text:span><text:span text:style-name="T209">日</text:span><text:span text:style-name="T210">（</text:span><text:span text:style-name="T211">星期</text:span><text:span text:style-name="T212"><text:s/></text:span><text:span text:style-name="T213">二</text:span><text:span text:style-name="T214">）</text:span><text:span text:style-name="T215">9</text:span><text:span text:style-name="T216">：</text:span><text:span text:style-name="T217">3</text:span><text:span text:style-name="T218">0</text:span><text:span text:style-name="T219">開始</text:span><text:span text:style-name="T220">口試</text:span><text:span text:style-name="T221">，</text:span><text:span text:style-name="T222">時間表於</text:span><text:span text:style-name="T223">109</text:span><text:span text:style-name="T224">年</text:span><text:span text:style-name="T225">8</text:span><text:span text:style-name="T226">月</text:span><text:span text:style-name="T227">28</text:span><text:span text:style-name="T228">日</text:span><text:span text:style-name="T229">（星期</text:span><text:span text:style-name="T230">五</text:span><text:span text:style-name="T231">）</text:span><text:span text:style-name="T232">1</text:span><text:span text:style-name="T233">8</text:span><text:span text:style-name="T234">：</text:span><text:span text:style-name="T235">00</text:span><text:span text:style-name="T236">前公告於臺中市立</text:span><text:span text:style-name="T237">善</text:span><text:span text:style-name="T238">水國</text:span><text:span text:style-name="T239">民中</text:span><text:span text:style-name="T240">小</text:span><text:span text:style-name="T241">學</text:span><text:span text:style-name="T242">網站</text:span><text:span text:style-name="T243">。</text:span></text:p>
      <text:p text:style-name="P244"><text:span text:style-name="T245">二、地點：</text:span><text:span text:style-name="T246">臺中市立</text:span><text:span text:style-name="T247">善</text:span><text:span text:style-name="T248">水國民中小學</text:span><text:span text:style-name="T249">。</text:span></text:p>
      <text:p text:style-name="P250"><text:span text:style-name="T251">三、攜帶物品</text:span><text:span text:style-name="T252">：</text:span><text:span text:style-name="T253">身分證</text:span><text:span text:style-name="T254">、</text:span><text:span text:style-name="T255">准考證</text:span><text:span text:style-name="T256">。</text:span></text:p>
      <text:p text:style-name="P257">拾肆、甄選方式：</text:p>
      <text:p text:style-name="P258"><text:span text:style-name="T259">一、</text:span><text:span text:style-name="T260">書面審查</text:span><text:span text:style-name="T261">：與</text:span><text:span text:style-name="T262">廚事相關工作經驗</text:span><text:span text:style-name="T263">，如學歷、證照、研習、廚工經歷</text:span><text:span text:style-name="T264">等</text:span><text:span text:style-name="T265">，佔總成績之</text:span><text:span text:style-name="T266">4</text:span><text:span text:style-name="T267">0</text:span><text:span text:style-name="T268">%</text:span><text:span text:style-name="T269">。</text:span></text:p>
      <text:p text:style-name="P270"><text:span text:style-name="T271">二、</text:span><text:span text:style-name="T272">口試內容</text:span><text:span text:style-name="T273">：餐飲專業知識與素養、衛生常識與態度、廚</text:span><text:span text:style-name="T274">事</text:span><text:span text:style-name="T275">相關經驗、配合工作能力及意願等</text:span><text:span text:style-name="T276">，</text:span><text:span text:style-name="T277">佔總成績之</text:span><text:span text:style-name="T278">6</text:span><text:span text:style-name="T279">0%</text:span><text:span text:style-name="T280">。</text:span></text:p>
      <text:p text:style-name="P281">拾伍、甄選成績計算方式：</text:p>
      <text:p text:style-name="P282">一、錄取總成績計算基準：書面審查40%、口試60%，總分100%，總分低於70分者不予錄取。</text:p>
      <text:p text:style-name="P283"><text:span text:style-name="T284">二、</text:span><text:span text:style-name="T285">甄選成績相同時，依</text:span><text:span text:style-name="T286">現場</text:span><text:span text:style-name="T287">分數高低依序錄取，如錄取不足額時，另辦甄選</text:span><text:span text:style-name="T288">。</text:span></text:p>
      <text:p text:style-name="P289">拾陸、錄取公告及成績複查：</text:p>
      <text:p text:style-name="P290">一、錄取公告時間於109年8月3日（星期一）20：00前於臺中市政府教育局網站及臺中市立善水國民中小學網站公告，並以電話通知錄取人員辦理報到手續。</text:p>
      <text:soft-page-break/>
      <text:p text:style-name="P291">二、成績複查請於109年8月4日（星期二）10：00前，親自持准考證及身分證向本校提出書面申請，複查免費，逾時不予受理。</text:p>
      <text:p text:style-name="P292">拾柒、報到日期：</text:p>
      <text:p text:style-name="P293"><text:span text:style-name="T294">一、</text:span><text:span text:style-name="T295">經本次甄選之正取人員，請於</text:span><text:span text:style-name="T296">民國</text:span><text:span text:style-name="T297">109</text:span><text:span text:style-name="T298">年</text:span><text:span text:style-name="T299">8</text:span><text:span text:style-name="T300">月</text:span><text:span text:style-name="T301">31</text:span><text:span text:style-name="T302">日（星期</text:span><text:span text:style-name="T303">一</text:span><text:span text:style-name="T304">）</text:span><text:span text:style-name="T305">11</text:span><text:span text:style-name="T306">：</text:span><text:span text:style-name="T307">00</text:span><text:span text:style-name="T308">至本校</text:span><text:span text:style-name="T309">總務處</text:span><text:span text:style-name="T310">報到</text:span><text:span text:style-name="T311">。</text:span></text:p>
      <text:p text:style-name="P312">二、請攜帶國民身分證正本。</text:p>
      <text:p text:style-name="P313">三、中餐烹調技術士丙級以上及格證書正本（倘若錄取者倘未具備中餐烹調技術士丙級證照，需於錄取六個月內取得，若未取得，則無條件解聘，錄取人不得提出異議）。</text:p>
      <text:p text:style-name="P314"><text:span text:style-name="T315">四、</text:span><text:span text:style-name="T316">報到日前一個月內</text:span><text:span text:style-name="T317">經</text:span><text:span text:style-name="T318">公立醫院或勞保指定醫院供膳作業人員體檢合格證明</text:span><text:span text:style-name="T319">（含</text:span><text:span text:style-name="T320">A</text:span><text:span text:style-name="T321">型肝炎、傷寒、梅毒及胸部</text:span><text:span text:style-name="T322">X</text:span><text:span text:style-name="T323">光檢測）</text:span><text:span text:style-name="T324">。</text:span></text:p>
      <text:p text:style-name="P325">五、逾期未辦理報到或無法於規定時間內繳交有關證件，視同放棄，並依序通知備取人員遞補聘用。備取人員，其候用資格保留三個月。</text:p>
      <text:p text:style-name="P326">六、繳交證件、體檢表不合格者，取消錄取資格，不得異議。</text:p>
      <text:p text:style-name="P327">拾捌、補充規定：</text:p>
      <text:p text:style-name="P328"><text:span text:style-name="T329">一、</text:span><text:span text:style-name="T330">甄選當日如遇天然災害或其他不可抗拒之因素而無法進行時，考試得延後舉行，相關訊息公告</text:span><text:span text:style-name="T331">於</text:span><text:span text:style-name="T332">臺中市政府教育局網站及</text:span><text:span text:style-name="T333">臺中市立</text:span><text:span text:style-name="T334">善水國民中小學</text:span><text:span text:style-name="T335">網站</text:span><text:span text:style-name="T336">。</text:span></text:p>
      <text:p text:style-name="P337">二、應考人之基本條件、報考資格、證明文件，如於錄取聘用後發現偽造不實者，均註銷應聘資格及無條件解聘，並應負法律責任。</text:p>
      <text:p text:style-name="P338"><text:span text:style-name="T339">三、</text:span><text:span text:style-name="T340">本簡章未盡事宜處，悉依相關法令辦理；如有補充事項另公布</text:span><text:span text:style-name="T341">於臺中市立</text:span><text:span text:style-name="T342">善水國民中小學</text:span><text:span text:style-name="T343">網站</text:span><text:span text:style-name="T344">。</text:span></text:p>
      <text:p text:style-name="P345">拾玖、本簡章經本校審查通過後辦理，修正時亦同，如有未盡事宜悉依有關法令規定辦理。</text:p>
      <text:p text:style-name="P346"/>
      <text:soft-page-break/>
      <text:p text:style-name="P347"><text:span text:style-name="T348"><draw:frame draw:z-index="251659264" draw:id="id0" draw:style-name="a0" draw:name="文字方塊 6" text:anchor-type="paragraph" svg:x="-0.23958in" svg:y="-0.41528in" svg:width="0.75in" svg:height="0.375in" style:rel-width="scale" style:rel-height="scale"><draw:text-box><text:p text:style-name="P349">附件1</text:p></draw:text-box><svg:title/><svg:desc/></draw:frame></text:span><text:span text:style-name="T350">臺中市立善水國民中小學</text:span><text:span text:style-name="T351">109</text:span><text:span text:style-name="T352">年行政助理</text:span><text:span text:style-name="T353">（</text:span><text:span text:style-name="T354">廚工</text:span><text:span text:style-name="T355">）</text:span><text:span text:style-name="T356">甄選</text:span><text:span text:style-name="T357">報名表</text:span></text:p>
      <text:p text:style-name="P358"><text:span text:style-name="T359">編號</text:span><text:span text:style-name="T360">：</text:span><text:span text:style-name="T361">___________</text:span><text:span text:style-name="T362">（</text:span><text:span text:style-name="T363">由甄選單位填寫</text:span><text:span text:style-name="T364">）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 table:number-rows-spanned="4">
            <text:p text:style-name="P376">二吋照片<text:line-break/>黏貼處</text:p>
          </table:table-cell>
          <table:covered-table-cell/>
          <table:table-cell table:style-name="TableCell377">
            <text:p text:style-name="P378">姓名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性別</text:p>
          </table:table-cell>
          <table:covered-table-cell/>
          <table:table-cell table:style-name="TableCell383">
            <text:p text:style-name="P384"><text:span text:style-name="T385">□</text:span><text:span text:style-name="T386">男</text:span><text:span text:style-name="T387"><text:s text:c="2"/></text:span><text:span text:style-name="T388">□</text:span><text:span text:style-name="T389">女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>身分證統一編號</text:p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2">
            <text:p text:style-name="P399">出生年月日</text:p>
          </table:table-cell>
          <table:covered-table-cell/>
          <table:table-cell table:style-name="TableCell400" table:number-columns-spanned="4">
            <text:p text:style-name="P401">民國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2">
            <text:p text:style-name="P405">最高學歷</text:p>
            <text:p text:style-name="P406"><text:span text:style-name="T407">（</text:span><text:span text:style-name="T408">學校全銜</text:span><text:span text:style-name="T409">）</text:span>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戶籍地址</text:p>
          </table:table-cell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通訊地址</text:p>
          </table:table-cell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電<text:s/><text:s text:c="2"/><text:s/>話</text:p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手機號碼</text:p>
          </table:table-cell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4">
            <text:p text:style-name="P434">經</text:p>
            <text:p text:style-name="P435">歷</text:p>
          </table:table-cell>
          <table:table-cell table:style-name="TableCell436">
            <text:p text:style-name="P437">服務單位名稱</text:p>
          </table:table-cell>
          <table:table-cell table:style-name="TableCell438">
            <text:p text:style-name="P439">職稱</text:p>
          </table:table-cell>
          <table:table-cell table:style-name="TableCell440" table:number-columns-spanned="3">
            <text:p text:style-name="P441">工作內容簡述</text:p>
          </table:table-cell>
          <table:covered-table-cell/>
          <table:covered-table-cell/>
          <table:table-cell table:style-name="TableCell442" table:number-columns-spanned="2">
            <text:p text:style-name="P443">任職起迄期間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專長項目</text:p>
            <text:p text:style-name="P477">與</text:p>
            <text:p text:style-name="P478">個人簡歷</text:p>
          </table:table-cell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應考人簽名</text:p>
          </table:table-cell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6"><text:span text:style-name="T487"><draw:frame draw:z-index="251660288" draw:id="id1" draw:style-name="a1" draw:name="文字方塊 5" text:anchor-type="paragraph" svg:x="-0.30208in" svg:y="-0.42569in" svg:width="0.75in" svg:height="0.375in" style:rel-width="scale" style:rel-height="scale"><draw:text-box><text:p text:style-name="P488">附件2</text:p></draw:text-box><svg:title/><svg:desc/></draw:frame></text:span><text:span text:style-name="T489">臺中市立善水國民中小學</text:span><text:span text:style-name="T490">109</text:span><text:span text:style-name="T491">年行政助理</text:span><text:span text:style-name="T492">（</text:span><text:span text:style-name="T493">廚工</text:span><text:span text:style-name="T494">）</text:span><text:span text:style-name="T495">甄選</text:span><text:span text:style-name="T496">報名表</text:span></text:p>
      <text:p text:style-name="P497">甄選基本資料影本黏貼單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/>
            <text:p text:style-name="P508"/>
            <text:p text:style-name="P509"/>
            <text:p text:style-name="P510"/>
            <text:p text:style-name="P511"><text:span text:style-name="T512">國民</text:span><text:span text:style-name="T513">身分證</text:span><text:span text:style-name="T514"><text:line-break/></text:span><text:span text:style-name="T515">正反面黏貼處</text:span></text:p>
            <text:p text:style-name="P516">（請浮貼）</text:p>
          </table:table-cell>
          <table:covered-table-cell/>
          <table:table-cell table:style-name="TableCell517" table:number-columns-spanned="3">
            <text:p text:style-name="P518"/>
            <text:p text:style-name="P519"/>
            <text:p text:style-name="P520"/>
            <text:p text:style-name="P521"/>
            <text:p text:style-name="P522"><text:span text:style-name="T523">中餐烹調技術士丙級以上及格證書</text:span><text:span text:style-name="T524"><text:line-break/></text:span><text:span text:style-name="T525">正反面黏貼處</text:span><text:span text:style-name="T526"><text:line-break/></text:span><text:span text:style-name="T527">（請浮貼）</text:span>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<text:span text:style-name="T531">◎</text:span><text:span text:style-name="T532">以下</text:span><text:span text:style-name="T533">證件審查</text:span><text:span text:style-name="T534">項目，由甄選單位勾選：</text:span></text:p>
            <text:p text:style-name="P535"><text:span text:style-name="T536">1.</text:span><text:span text:style-name="T537">□</text:span><text:span text:style-name="T538">報名表、准考證、具結書、查閱性侵害犯罪加害人登記檔案同意書</text:span><text:span text:style-name="T539">。</text:span></text:p>
            <text:p text:style-name="P540"><text:span text:style-name="T541">2</text:span><text:span text:style-name="T542">.</text:span><text:span text:style-name="T543">□</text:span><text:span text:style-name="T544">國民身分證。</text:span></text:p>
            <text:p text:style-name="P545"><text:span text:style-name="T546">3</text:span><text:span text:style-name="T547">.</text:span><text:span text:style-name="T548">□</text:span><text:span text:style-name="T549">退伍</text:span><text:span text:style-name="T550">令</text:span><text:span text:style-name="T551">或</text:span><text:span text:style-name="T552">免役</text:span><text:span text:style-name="T553">證明（男性</text:span><text:span text:style-name="T554">應徵</text:span><text:span text:style-name="T555">者須繳驗）。</text:span></text:p>
            <text:p text:style-name="P556"><text:span text:style-name="T557">4</text:span><text:span text:style-name="T558">.</text:span><text:span text:style-name="T559">□</text:span><text:span text:style-name="T560">二吋半身照片二張（</text:span><text:span text:style-name="T561">黏</text:span><text:span text:style-name="T562">貼報名表及准考證）</text:span><text:span text:style-name="T563">。</text:span></text:p>
            <text:p text:style-name="P564"><text:span text:style-name="T565">5</text:span><text:span text:style-name="T566">.</text:span><text:span text:style-name="T567">□</text:span><text:span text:style-name="T568">中餐烹調丙級技術士以上及格證書</text:span><text:span text:style-name="T569">（</text:span><text:span text:style-name="T570">無則免附</text:span><text:span text:style-name="T571">）</text:span><text:span text:style-name="T572">。</text:span></text:p>
            <text:p text:style-name="P573"><text:span text:style-name="T574">6</text:span><text:span text:style-name="T575">.</text:span><text:span text:style-name="T576">□</text:span><text:span text:style-name="T577">最高學歷畢業證書。</text:span></text:p>
            <text:p text:style-name="P578"><text:span text:style-name="T579">□</text:span><text:span text:style-name="T580">或未具高中以上學歷，檢附三年以上廚事相關工作經驗之證明文件</text:span><text:span text:style-name="T581">。</text:span></text:p>
            <text:p text:style-name="P582"><text:span text:style-name="T583">7</text:span><text:span text:style-name="T584">.</text:span><text:span text:style-name="T585">□</text:span><text:span text:style-name="T586">公立醫院或勞保指定醫院供膳作業人員體檢合格證明（可於錄取報到時繳交）</text:span><text:span text:style-name="T587">。</text:span></text:p>
            <text:p text:style-name="P588"><text:span text:style-name="T589">8</text:span><text:span text:style-name="T590">.</text:span><text:span text:style-name="T591">□</text:span><text:span text:style-name="T592">報名委託書</text:span><text:span text:style-name="T593">（</text:span><text:span text:style-name="T594">請受委託人攜帶個人國民身分證正本核驗</text:span><text:span text:style-name="T595">）</text:span><text:span text:style-name="T596">。</text:span></text:p>
            <text:p text:style-name="P597"><text:span text:style-name="T598">9</text:span><text:span text:style-name="T599">.</text:span><text:span text:style-name="T600">□</text:span><text:span text:style-name="T601">其他</text:span><text:span text:style-name="T602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審核人員簽章</text:span><text:span text:style-name="T607"><text:line-break/></text:span><text:span text:style-name="T608">（</text:span><text:span text:style-name="T609">「不符合」須加註原因</text:span><text:span text:style-name="T610">）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是否符合甄選資格</text:p>
          </table:table-cell>
          <table:table-cell table:style-name="TableCell615">
            <text:p text:style-name="P616"><text:span text:style-name="T617">□</text:span><text:span text:style-name="T618">是</text:span></text:p>
            <text:p text:style-name="P619"><text:span text:style-name="T620">□</text:span><text:span text:style-name="T621">否</text:span></text:p>
          </table:table-cell>
        </table:table-row>
      </table:table>
      <text:p text:style-name="P622"/>
      <text:p text:style-name="P623"/>
      <text:soft-page-break/>
      <text:p text:style-name="內文"><text:span text:style-name="T624"><draw:frame draw:z-index="251663360" draw:id="id2" draw:style-name="a2" draw:name="文字方塊 4" text:anchor-type="paragraph" svg:x="-0.26042in" svg:y="-0.38056in" svg:width="0.75in" svg:height="0.375in" style:rel-width="scale" style:rel-height="scale"><draw:text-box><text:p text:style-name="P625">附件3</text:p></draw:text-box><svg:title/><svg:desc/></draw:frame>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3">
            <text:p text:style-name="P634">臺中市立善水國民中小學<text:line-break/>109年行政助理（廚工）甄選</text:p>
            <text:p text:style-name="P635"><text:span text:style-name="T636">准考證</text:span></text:p>
          </table:table-cell>
          <table:covered-table-cell/>
          <table:covered-table-cell/>
          <table:table-cell table:style-name="TableCell637">
            <text:p text:style-name="P638"><text:span text:style-name="T639">測驗項目</text:span></text:p>
          </table:table-cell>
          <table:table-cell table:style-name="TableCell640">
            <text:p text:style-name="P641">備<text:s text:c="2"/>註</text:p>
            <text:p text:style-name="P642">唱名三次未到試場</text:p>
            <text:p text:style-name="P643"><text:span text:style-name="T644">視同放棄應考</text:span><text:span text:style-name="T645"><text:line-break/></text:span><text:span text:style-name="T646">（</text:span><text:span text:style-name="T647">主試人員簽名</text:span><text:span text:style-name="T648">）</text:span></text:p>
          </table:table-cell>
        </table:table-row>
        <table:table-row table:style-name="TableRow649">
          <table:table-cell table:style-name="TableCell650" table:number-rows-spanned="2">
            <text:p text:style-name="P651"><text:span text:style-name="T652">二吋照片</text:span><text:span text:style-name="T653"><text:line-break/></text:span><text:span text:style-name="T654">黏貼處</text:span></text:p>
          </table:table-cell>
          <table:table-cell table:style-name="TableCell655">
            <text:p text:style-name="P656"><text:span text:style-name="T657">編號</text:span><text:span text:style-name="T658"><text:line-break/></text:span><text:span text:style-name="T659">（由甄選單位</text:span><text:span text:style-name="T660"><text:line-break/></text:span><text:span text:style-name="T661">填寫）</text:span></text:p>
          </table:table-cell>
          <table:table-cell table:style-name="TableCell662">
            <text:p text:style-name="P663">___________</text:p>
          </table:table-cell>
          <table:table-cell table:style-name="TableCell664" table:number-rows-spanned="2">
            <text:p text:style-name="P665">口試</text:p>
          </table:table-cell>
          <table:table-cell table:style-name="TableCell666">
            <text:p text:style-name="P667"><text:span text:style-name="T668">109</text:span><text:span text:style-name="T669">年</text:span><text:span text:style-name="T670">8</text:span><text:span text:style-name="T671">月</text:span><text:span text:style-name="T672">25</text:span><text:span text:style-name="T673">日</text:span><text:span text:style-name="T674"><text:line-break/></text:span><text:span text:style-name="T675">（星期</text:span><text:span text:style-name="T676">二</text:span><text:span text:style-name="T677">）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姓名</text:p>
            <text:p text:style-name="P682">（考生填寫）</text:p>
          </table:table-cell>
          <table:table-cell table:style-name="TableCell683">
            <text:p text:style-name="P684">___________</text:p>
          </table:table-cell>
          <table:covered-table-cell>
            <text:p text:style-name="P685"/>
          </table:covered-table-cell>
          <table:table-cell table:style-name="TableCell686">
            <text:p text:style-name="P687"/>
          </table:table-cell>
        </table:table-row>
      </table:table>
      <text:p text:style-name="P688"/>
      <text:p text:style-name="P689"/>
      <text:p text:style-name="P690"><text:span text:style-name="T691">◎</text:span><text:span text:style-name="T692">應考注意事項，務請詳加閱悉配合，以免影響個人權益：</text:span></text:p>
      <text:p text:style-name="P693"><text:span text:style-name="T694">1.</text:span><text:span text:style-name="T695">應試人員務必攜帶</text:span><text:span text:style-name="T696">准考證</text:span><text:span text:style-name="T697">、</text:span><text:span text:style-name="T698">身份證</text:span><text:span text:style-name="T699">或貼有本人相片之身分證明文件應試備查，若有不齊者，取消應試資格。</text:span></text:p>
      <text:p text:style-name="P700"><text:span text:style-name="T701">2.</text:span><text:span text:style-name="T702">口試時間表於</text:span><text:span text:style-name="T703">109</text:span><text:span text:style-name="T704">年</text:span><text:span text:style-name="T705">8</text:span><text:span text:style-name="T706">月</text:span><text:span text:style-name="T707">24</text:span><text:span text:style-name="T708">日（星期</text:span><text:span text:style-name="T709">一</text:span><text:span text:style-name="T710">）</text:span><text:span text:style-name="T711">1</text:span><text:span text:style-name="T712">8</text:span><text:span text:style-name="T713">：</text:span><text:span text:style-name="T714">00</text:span><text:span text:style-name="T715">前</text:span><text:span text:style-name="T716">公告</text:span><text:span text:style-name="T717">於臺中市立</text:span><text:span text:style-name="T718">善水國民中小學</text:span><text:span text:style-name="T719">網站</text:span><text:span text:style-name="T720">（</text:span><text:span text:style-name="T721">http://www.wcjs.tc.edu.tw/wuchi/index.php/</text:span><text:span text:style-name="T722">）</text:span><text:span text:style-name="T723">。</text:span></text:p>
      <text:p text:style-name="P724"><text:span text:style-name="T725">3.</text:span><text:span text:style-name="T726">應試人員請</text:span><text:span text:style-name="T727">於</text:span><text:span text:style-name="T728">109</text:span><text:span text:style-name="T729">年</text:span><text:span text:style-name="T730">8</text:span><text:span text:style-name="T731">月</text:span><text:span text:style-name="T732">25</text:span><text:span text:style-name="T733">（星期</text:span><text:span text:style-name="T734">二</text:span><text:span text:style-name="T735">）</text:span><text:span text:style-name="T736">9</text:span><text:span text:style-name="T737">：</text:span><text:span text:style-name="T738">30</text:span><text:span text:style-name="T739">前</text:span><text:span text:style-name="T740">至</text:span><text:span text:style-name="T741">臺中市立</text:span><text:span text:style-name="T742">善水國民中小學</text:span><text:span text:style-name="T743">總</text:span><text:span text:style-name="T744">務處</text:span><text:span text:style-name="T745">完成報到手續，逾期或未報到者視同棄權。</text:span></text:p>
      <text:p text:style-name="P746">4.口試現場經試務人員唱名3次未到場者，視同放棄應考，該項成績以零分計算。</text:p>
      <text:p text:style-name="P747">5.行動電話及其他電子通訊器材，一律不准攜帶入場。</text:p>
      <text:p text:style-name="P748"><text:span text:style-name="T749">6.</text:span><text:span text:style-name="T750">未盡事宜處，悉依相關法令辦理；如有補充事項另</text:span><text:span text:style-name="T751">於</text:span><text:span text:style-name="T752">臺中市立</text:span><text:span text:style-name="T753">善水國民中小學</text:span><text:span text:style-name="T754">網站公告。</text:span></text:p>
      <text:p text:style-name="P755"/>
      <text:p text:style-name="P756"/>
      <text:p text:style-name="內文"><text:span text:style-name="T757"><draw:frame draw:z-index="251661312" draw:id="id3" draw:style-name="a3" draw:name="文字方塊 3" text:anchor-type="paragraph" svg:x="0in" svg:y="-0.29167in" svg:width="0.75in" svg:height="0.375in" style:rel-width="scale" style:rel-height="scale"><draw:text-box><text:p text:style-name="P758">附件4</text:p></draw:text-box><svg:title/><svg:desc/></draw:frame></text:span></text:p>
      <text:p text:style-name="P759">具結書</text:p>
      <text:p text:style-name="P760"/>
      <text:p text:style-name="P761"><text:span text:style-name="T762">　　</text:span><text:span text:style-name="T763">立具結人</text:span><text:span text:style-name="T764"><text:s text:c="16"/></text:span><text:span text:style-name="T765">參加臺中市善水國民中小學</text:span><text:span text:style-name="T766">109</text:span><text:span text:style-name="T767">年行政助理</text:span><text:span text:style-name="T768">（</text:span><text:span text:style-name="T769">廚工</text:span><text:span text:style-name="T770">）</text:span><text:span text:style-name="T771">甄選</text:span><text:span text:style-name="T772">，如有下列情事之ㄧ，</text:span><text:span text:style-name="T773">除無異議放棄報考錄取資格外，</text:span><text:span text:style-name="T774">如有刑責，並願意負相關法律責任暨放棄先訴抗辯權</text:span><text:span text:style-name="T775">。</text:span></text:p>
      <text:p text:style-name="P776"><text:span text:style-name="T777">一、無法於規定時間內繳</text:span><text:span text:style-name="T778">交有關證件。</text:span></text:p>
      <text:p text:style-name="P779">二、資料偽造不實情事。</text:p>
      <text:p text:style-name="P780">三、經錄取後，未於規定時間報到。</text:p>
      <text:p text:style-name="P781"/>
      <text:p text:style-name="P782"/>
      <text:p text:style-name="P783">　　此致</text:p>
      <text:p text:style-name="P784">臺中市立善水國民中小學</text:p>
      <text:p text:style-name="P785"/>
      <text:p text:style-name="P786"><text:s text:c="13"/>　　　切結人：<text:s text:c="22"/>（簽章）</text:p>
      <text:p text:style-name="P787"><text:s text:c="13"/>　　　身分證統一編號：</text:p>
      <text:p text:style-name="P788"><text:s text:c="13"/>　　　通訊地址：</text:p>
      <text:p text:style-name="P789"><text:s text:c="13"/>　　　電話號碼：</text:p>
      <text:p text:style-name="P790"/>
      <text:p text:style-name="P791">中華民國109年<text:s text:c="3"/>月<text:s text:c="4"/>日</text:p>
      <text:soft-page-break/>
      <text:p text:style-name="P792"><text:span text:style-name="T793"><draw:frame draw:z-index="251664384" draw:id="id4" draw:style-name="a4" draw:name="文字方塊 2" text:anchor-type="paragraph" svg:x="-0.23958in" svg:y="-0.13056in" svg:width="0.75in" svg:height="0.375in" style:rel-width="scale" style:rel-height="scale"><draw:text-box><text:p text:style-name="P794">附件5</text:p></draw:text-box><svg:title/><svg:desc/></draw:frame></text:span></text:p>
      <text:p text:style-name="P795">查閱性侵害犯罪加害人登記檔案同意書</text:p>
      <text:p text:style-name="P796"/>
      <text:p text:style-name="內文"><text:span text:style-name="T797">　　</text:span><text:span text:style-name="T798">本人</text:span><text:span text:style-name="T799"><text:s text:c="14"/></text:span><text:span text:style-name="T800">（生日：</text:span><text:span text:style-name="T801"><text:s text:c="5"/></text:span><text:span text:style-name="T802">年</text:span><text:span text:style-name="T803"><text:s text:c="5"/></text:span><text:span text:style-name="T804">月</text:span><text:span text:style-name="T805"><text:s text:c="5"/></text:span><text:span text:style-name="T806">日生，身分證</text:span><text:span text:style-name="T807">統一編號</text:span><text:span text:style-name="T808">：</text:span><text:span text:style-name="T809"><text:s text:c="13"/></text:span><text:span text:style-name="T810"><text:s text:c="4"/></text:span><text:span text:style-name="T811"><text:s/></text:span><text:span text:style-name="T812">）為應徵臺中市立善水國民中小學</text:span><text:span text:style-name="T813">109</text:span><text:span text:style-name="T814">年行政助理</text:span><text:span text:style-name="T815">（</text:span><text:span text:style-name="T816">廚工</text:span><text:span text:style-name="T817">）</text:span><text:span text:style-name="T818">甄選</text:span><text:span text:style-name="T819">所需，同意</text:span><text:span text:style-name="T820"><text:s text:c="2"/></text:span><text:span text:style-name="T821">貴校申請查閱本人有無性侵害犯罪登記檔案資料。</text:span></text:p>
      <text:p text:style-name="P822"><text:s text:c="4"/></text:p>
      <text:p text:style-name="P823"/>
      <text:p text:style-name="P824">此致</text:p>
      <text:p text:style-name="P825">臺中市立善水國民中小學</text:p>
      <text:p text:style-name="P826"/>
      <text:p text:style-name="P827"/>
      <text:p text:style-name="P828">　立同意書人：<text:s text:c="12"/>　　　（簽章）</text:p>
      <text:p text:style-name="P829">　身分證統一編號：</text:p>
      <text:p text:style-name="P830"><text:s text:c="4"/>　<text:s/>通訊地址：</text:p>
      <text:p text:style-name="P831"><text:s text:c="5"/>　電話號碼：</text:p>
      <text:p text:style-name="P832"/>
      <text:p text:style-name="P833">中華民國<text:s/>109年<text:s text:c="4"/>月<text:s text:c="4"/>日</text:p>
      <text:p text:style-name="P834"/>
      <text:soft-page-break/>
      <text:p text:style-name="P835"><text:span text:style-name="T836"><draw:frame draw:z-index="251662336" draw:id="id5" draw:style-name="a5" draw:name="文字方塊 1" text:anchor-type="paragraph" svg:x="-0.09375in" svg:y="-0.02639in" svg:width="0.75in" svg:height="0.375in" style:rel-width="scale" style:rel-height="scale"><draw:text-box><text:p text:style-name="P837">附件6</text:p></draw:text-box><svg:title/><svg:desc/></draw:frame></text:span></text:p>
      <text:p text:style-name="P838">委<text:s text:c="2"/>託<text:s text:c="2"/>書</text:p>
      <text:p text:style-name="P839">　　　</text:p>
      <text:p text:style-name="P840"><text:span text:style-name="T841">　　　</text:span><text:span text:style-name="T842">立委託書人</text:span><text:span text:style-name="T843">＿＿＿＿＿＿＿＿</text:span><text:span text:style-name="T844">茲因本人目前＿</text:span><text:span text:style-name="T845">＿</text:span><text:span text:style-name="T846">＿＿＿＿＿＿＿＿＿＿＿＿＿＿＿＿＿。確實無法親自報名</text:span><text:span text:style-name="T847"><text:s/></text:span><text:span text:style-name="T848">貴校</text:span><text:span text:style-name="T849">109</text:span><text:span text:style-name="T850">年行政助理</text:span><text:span text:style-name="T851">（</text:span><text:span text:style-name="T852">廚工</text:span><text:span text:style-name="T853">）</text:span><text:span text:style-name="T854">甄選</text:span><text:span text:style-name="T855">，特委託</text:span><text:span text:style-name="T856">＿＿＿＿＿＿＿＿</text:span><text:span text:style-name="T857">君代為辦理報名手續，如有不實虛偽致使不實登載之情事者，願負法律責任。　　</text:span></text:p>
      <text:p text:style-name="P858"/>
      <text:p text:style-name="P859">　　此致</text:p>
      <text:p text:style-name="P860">臺中市立善水國民中小學</text:p>
      <text:p text:style-name="P861"/>
      <text:p text:style-name="P862">委託人：　　　　<text:s text:c="2"/>　　　<text:s text:c="4"/>（簽章）</text:p>
      <text:p text:style-name="P863">身分證統一編號：</text:p>
      <text:p text:style-name="P864">通訊地址：</text:p>
      <text:p text:style-name="P865">電話號碼：</text:p>
      <text:p text:style-name="P866">受委託人：<text:tab/><text:s text:c="14"/><text:s/>　　（簽章）</text:p>
      <text:p text:style-name="P867">（應為成年人且具行為能力）</text:p>
      <text:p text:style-name="P868">身分證統一編號：</text:p>
      <text:p text:style-name="P869">通訊地址：</text:p>
      <text:p text:style-name="P870">電話號碼：</text:p>
      <text:p text:style-name="P871"><text:span text:style-name="T872">（附註：</text:span><text:span text:style-name="T873">請</text:span><text:span text:style-name="T874">受委託人攜帶</text:span><text:span text:style-name="T875">個人</text:span><text:span text:style-name="T876">及委託人雙方之國民身分證正本</text:span><text:span text:style-name="T877">核驗</text:span><text:span text:style-name="T878">）</text:span></text:p>
      <text:p text:style-name="P879"><text:span text:style-name="T880">中華民國</text:span><text:span text:style-name="T881">109</text:span><text:span text:style-name="T882">年</text:span><text:span text:style-name="T883"><text:s text:c="3"/></text:span><text:span text:style-name="T884">月</text:span><text:span text:style-name="T885"><text:s text:c="4"/></text:span><text:span text:style-name="T8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/>
      </text:list-level-style-number>
      <text:list-level-style-number text:level="4" text:style-name="WW_CharLFO9LVL4" style:num-suffix="." style:num-format="1">
        <style:list-level-properties text:space-before="1.017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/>
      </text:list-level-style-number>
      <text:list-level-style-number text:level="7" text:style-name="WW_CharLFO9LVL7" style:num-suffix="." style:num-format="1">
        <style:list-level-properties text:space-before="2.017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10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12T04:31:00Z</meta:creation-date>
    <dc:date>2020-08-12T04:31:00Z</dc:date>
    <meta:print-date>2020-08-12T04:31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26" meta:character-count="4861" meta:row-count="34" meta:non-whitespace-character-count="4144"/>
  </office:meta>
</office:document-meta>
</file>