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中國龍毛楷體" svg:font-family="中國龍毛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31in" fo:line-height="0.3194in"/>
    </style:style>
    <style:style style:name="T2" style:parent-style-name="預設段落字型" style:family="text">
      <style:text-properties style:font-name="標楷體" style:font-name-asian="標楷體" style:font-weight-complex="bold" style:font-style-complex="italic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5in" fo:margin-left="0.9409in" fo:text-indent="-0.9409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5in" fo:margin-left="0.9409in" fo:text-indent="-0.9409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5in"/>
    </style:style>
    <style:style style:name="T1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5in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5in">
        <style:tab-stops>
          <style:tab-stop style:type="left" style:position="0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font-style-complex="italic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0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font-style-complex="italic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0.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/>
    </style:style>
    <style:style style:name="T3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9097in" fo:text-indent="-0.54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0.8236in" fo:text-indent="-0.4513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8736in" fo:text-indent="-0.12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875in" fo:text-indent="-0.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0.875in" fo:text-indent="-0.1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margin-left="0.875in" fo:text-indent="-0.1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3791in" fo:text-indent="-0.0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3791in" fo:text-indent="-0.0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/>
    </style:style>
    <style:style style:name="T16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5in" fo:text-indent="0.1805in">
        <style:tab-stops>
          <style:tab-stop style:type="left" style:position="3.3888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5in" fo:text-indent="0.1805in">
        <style:tab-stops>
          <style:tab-stop style:type="left" style:position="3.3888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 fo:margin-left="1.152in" fo:text-indent="-0.9722in">
        <style:tab-stops>
          <style:tab-stop style:type="left" style:position="2.236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5in" fo:margin-left="1.152in" fo:text-indent="-0.9722in">
        <style:tab-stops>
          <style:tab-stop style:type="left" style:position="2.2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margin-left="1.152in" fo:text-indent="-0.9722in">
        <style:tab-stops>
          <style:tab-stop style:type="left" style:position="2.2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>
        <style:tab-stops>
          <style:tab-stop style:type="left" style:position="1.375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margin-left="0.5833in" fo:text-indent="-0.5833in">
        <style:tab-stops>
          <style:tab-stop style:type="left" style:position="-0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4" style:parent-style-name="超連結" style:family="text">
      <style:text-properties fo:font-size="14pt" style:font-size-asian="14pt" style:font-size-complex="14pt"/>
    </style:style>
    <style:style style:name="T205" style:parent-style-name="超連結" style:family="text">
      <style:text-properties fo:font-size="14pt" style:font-size-asian="14pt" style:font-size-complex="14pt"/>
    </style:style>
    <style:style style:name="T206" style:parent-style-name="超連結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style:font-style-complex="italic" fo:letter-spacing="-0.0069in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fo:letter-spacing="-0.0069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5in" fo:margin-left="0.5833in"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5in" fo:margin-left="0.5625in" fo:text-indent="-0.4375in">
        <style:tab-stops>
          <style:tab-stop style:type="left" style:position="2.826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5in"/>
    </style:style>
    <style:style style:name="T23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1.861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1.8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1.861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1.861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5in" fo:margin-left="0.9444in" fo:text-indent="-0.5694in">
        <style:tab-stops>
          <style:tab-stop style:type="left" style:position="-0.5694in"/>
          <style:tab-stop style:type="left" style:position="-0.4444in"/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5in" fo:margin-left="0.9444in" fo:text-indent="-0.5694in">
        <style:tab-stops>
          <style:tab-stop style:type="left" style:position="-0.5694in"/>
          <style:tab-stop style:type="left" style:position="-0.4444in"/>
          <style:tab-stop style:type="left" style:position="0.22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left="0.3694in" fo:text-indent="-0.17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margin-left="0.3694in" fo:text-indent="-0.1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margin-left="0.3694in" fo:text-indent="-0.170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2083in">
        <style:tab-stops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</style:style>
    <style:style style:name="T293" style:parent-style-name="預設段落字型" style:family="text">
      <style:text-properties style:font-name="標楷體" fo:color="#000000" style:font-size-complex="14pt"/>
    </style:style>
    <style:style style:name="T294" style:parent-style-name="預設段落字型" style:family="text">
      <style:text-properties style:font-name="標楷體" fo:color="#000000" style:font-size-complex="14pt"/>
    </style:style>
    <style:style style:name="T295" style:parent-style-name="預設段落字型" style:family="text">
      <style:text-properties style:font-name="標楷體" fo:color="#000000" style:letter-kerning="false" style:font-size-complex="14pt"/>
    </style:style>
    <style:style style:name="P296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  <style:text-properties style:font-name="標楷體" fo:color="#000000" style:letter-kerning="false" style:font-size-complex="14pt"/>
    </style:style>
    <style:style style:name="P297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</style:style>
    <style:style style:name="T298" style:parent-style-name="預設段落字型" style:family="text">
      <style:text-properties style:font-name="標楷體" fo:color="#000000" style:font-size-complex="14pt"/>
    </style:style>
    <style:style style:name="T299" style:parent-style-name="預設段落字型" style:family="text">
      <style:text-properties style:font-name="標楷體" fo:color="#000000" style:font-size-complex="14pt"/>
    </style:style>
    <style:style style:name="T300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T301" style:parent-style-name="預設段落字型" style:family="text">
      <style:text-properties style:font-name="標楷體" fo:color="#000000" style:letter-kerning="false" style:font-size-complex="14pt"/>
    </style:style>
    <style:style style:name="P302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</style:style>
    <style:style style:name="T303" style:parent-style-name="預設段落字型" style:family="text">
      <style:text-properties style:font-name="標楷體" fo:color="#000000" style:letter-kerning="false" style:font-size-complex="14pt"/>
    </style:style>
    <style:style style:name="T304" style:parent-style-name="預設段落字型" style:family="text">
      <style:text-properties style:font-name="標楷體" fo:color="#000000" style:letter-kerning="false" style:font-size-complex="14pt"/>
    </style:style>
    <style:style style:name="T305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P306" style:parent-style-name="本文縮排" style:family="paragraph">
      <style:paragraph-properties fo:text-align="justify" fo:line-height="0.25in" fo:margin-left="0.1402in" fo:text-indent="0in">
        <style:tab-stops>
          <style:tab-stop style:type="left" style:position="0.2347in"/>
          <style:tab-stop style:type="left" style:position="0.3597in"/>
          <style:tab-stop style:type="left" style:position="0.7347in"/>
        </style:tab-stops>
      </style:paragraph-properties>
    </style:style>
    <style:style style:name="T307" style:parent-style-name="預設段落字型" style:family="text">
      <style:text-properties style:font-name="標楷體" fo:color="#000000" style:letter-kerning="false" style:font-size-complex="14pt"/>
    </style:style>
    <style:style style:name="T308" style:parent-style-name="預設段落字型" style:family="text">
      <style:text-properties style:font-name="標楷體" fo:color="#000000" style:font-size-complex="14pt"/>
    </style:style>
    <style:style style:name="T309" style:parent-style-name="預設段落字型" style:family="text">
      <style:text-properties style:font-name="標楷體" fo:color="#000000" style:letter-kerning="false" style:font-size-complex="14pt"/>
    </style:style>
    <style:style style:name="P310" style:parent-style-name="本文縮排" style:family="paragraph">
      <style:paragraph-properties fo:text-align="justify" fo:line-height="0.25in" fo:margin-left="0.1402in" fo:text-indent="0in">
        <style:tab-stops>
          <style:tab-stop style:type="left" style:position="0.2347in"/>
          <style:tab-stop style:type="left" style:position="0.3597in"/>
          <style:tab-stop style:type="left" style:position="0.7347in"/>
        </style:tab-stops>
      </style:paragraph-properties>
      <style:text-properties style:font-name="標楷體" fo:color="#000000" style:letter-kerning="false" style:font-size-complex="14pt"/>
    </style:style>
    <style:style style:name="P311" style:parent-style-name="本文縮排" style:family="paragraph">
      <style:paragraph-properties fo:text-align="justify" fo:line-height="0.25in" fo:margin-left="0.375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標楷體" fo:color="#000000" style:font-size-complex="14pt"/>
    </style:style>
    <style:style style:name="P312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本文縮排" style:family="paragraph">
      <style:paragraph-properties fo:text-align="justify" fo:line-height="0.25in" fo:margin-left="0.0736in" fo:text-indent="0in">
        <style:tab-stops>
          <style:tab-stop style:type="left" style:position="0.4263in"/>
        </style:tab-stops>
      </style:paragraph-properties>
    </style:style>
    <style:style style:name="T314" style:parent-style-name="預設段落字型" style:family="text">
      <style:text-properties style:font-name="標楷體" fo:color="#000000" style:font-size-complex="14pt"/>
    </style:style>
    <style:style style:name="T315" style:parent-style-name="預設段落字型" style:family="text">
      <style:text-properties style:font-name="標楷體" fo:color="#000000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name-complex="Arial" fo:color="#000000" style:font-size-complex="14pt" fo:background-color="#FFFFFF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fo:color="#000000" style:font-size-complex="14pt"/>
    </style:style>
    <style:style style:name="P320" style:parent-style-name="本文縮排" style:family="paragraph">
      <style:paragraph-properties fo:text-align="justify" fo:line-height="0.25in" fo:margin-left="0.0736in" fo:text-indent="0in">
        <style:tab-stops>
          <style:tab-stop style:type="left" style:position="0.4263in"/>
        </style:tab-stops>
      </style:paragraph-properties>
      <style:text-properties style:font-name="標楷體" fo:color="#000000" style:font-size-complex="14pt"/>
    </style:style>
    <style:style style:name="P321" style:parent-style-name="本文縮排" style:family="paragraph">
      <style:paragraph-properties fo:text-align="justify" fo:line-height="0.25in" fo:margin-left="0.0736in" fo:text-indent="0in">
        <style:tab-stops>
          <style:tab-stop style:type="left" style:position="0.4263in"/>
        </style:tab-stops>
      </style:paragraph-properties>
      <style:text-properties style:font-name="標楷體" fo:color="#000000" style:font-size-complex="14pt"/>
    </style:style>
    <style:style style:name="P322" style:parent-style-name="本文縮排" style:family="paragraph">
      <style:paragraph-properties style:snap-to-layout-grid="false" fo:text-align="justify" fo:line-height="0.25in" fo:margin-left="1.5083in" fo:text-indent="-1.4347in">
        <style:tab-stops>
          <style:tab-stop style:type="left" style:position="-1.0083in"/>
        </style:tab-stops>
      </style:paragraph-properties>
      <style:text-properties style:font-name="標楷體" fo:color="#000000" style:font-size-complex="14pt"/>
    </style:style>
    <style:style style:name="P323" style:parent-style-name="本文縮排" style:family="paragraph">
      <style:paragraph-properties style:snap-to-layout-grid="false" fo:text-align="justify" fo:line-height="0.25in" fo:margin-left="1.5083in" fo:text-indent="-1.4347in">
        <style:tab-stops>
          <style:tab-stop style:type="left" style:position="-1.0083in"/>
        </style:tab-stops>
      </style:paragraph-properties>
      <style:text-properties style:font-name="標楷體" fo:color="#000000" style:font-size-complex="14pt"/>
    </style:style>
    <style:style style:name="P324" style:parent-style-name="本文縮排" style:family="paragraph">
      <style:paragraph-properties style:snap-to-layout-grid="false" fo:text-align="justify" fo:line-height="0.25in" fo:margin-left="1.5083in" fo:text-indent="-1.4347in">
        <style:tab-stops>
          <style:tab-stop style:type="left" style:position="-1.0083in"/>
        </style:tab-stops>
      </style:paragraph-properties>
      <style:text-properties style:font-name="標楷體" fo:color="#000000" style:font-size-complex="14pt"/>
    </style:style>
    <style:style style:name="P325" style:parent-style-name="內文" style:family="paragraph">
      <style:paragraph-properties style:snap-to-layout-grid="false" fo:text-align="justify" fo:line-height="0.25in" fo:text-indent="0.1944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5in" fo:text-indent="0.1944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5in"/>
    </style:style>
    <style:style style:name="T34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TableColumn363" style:family="table-column">
      <style:table-column-properties style:column-width="1.1861in" style:use-optimal-column-width="false"/>
    </style:style>
    <style:style style:name="TableColumn364" style:family="table-column">
      <style:table-column-properties style:column-width="1.4166in" style:use-optimal-column-width="false"/>
    </style:style>
    <style:style style:name="TableColumn365" style:family="table-column">
      <style:table-column-properties style:column-width="0.4166in" style:use-optimal-column-width="false"/>
    </style:style>
    <style:style style:name="TableColumn366" style:family="table-column">
      <style:table-column-properties style:column-width="0.5027in" style:use-optimal-column-width="false"/>
    </style:style>
    <style:style style:name="TableColumn367" style:family="table-column">
      <style:table-column-properties style:column-width="0.75in" style:use-optimal-column-width="false"/>
    </style:style>
    <style:style style:name="TableColumn368" style:family="table-column">
      <style:table-column-properties style:column-width="1.0631in" style:use-optimal-column-width="false"/>
    </style:style>
    <style:style style:name="TableColumn369" style:family="table-column">
      <style:table-column-properties style:column-width="1.575in" style:use-optimal-column-width="false"/>
    </style:style>
    <style:style style:name="Table362" style:family="table">
      <style:table-properties style:width="6.9104in" fo:margin-left="0in" table:align="left"/>
    </style:style>
    <style:style style:name="TableRow370" style:family="table-row">
      <style:table-row-properties style:min-row-height="0.490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right="0.078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中國龍毛楷體" style:font-name-asian="中國龍毛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76" style:family="table-row">
      <style:table-row-properties style:min-row-height="0.490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in" fo:margin-right="0.0784in" fo:text-indent="0.25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right="0.0784in" fo:text-indent="0.25in"/>
      <style:text-properties style:font-name="標楷體" style:font-name-asian="標楷體"/>
    </style:style>
    <style:style style:name="TableRow394" style:family="table-row">
      <style:table-row-properties style:min-row-height="0.484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4" style:family="table-row">
      <style:table-row-properties style:min-row-height="0.62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0" style:family="table-row">
      <style:table-row-properties style:min-row-height="0.2638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5" style:family="table-row">
      <style:table-row-properties style:min-row-height="0.263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0" style:family="table-row">
      <style:table-row-properties style:min-row-height="0.43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5" style:family="table-row">
      <style:table-row-properties style:min-row-height="0.4861in" style:use-optimal-row-height="false" fo:keep-together="always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9" style:family="table-row">
      <style:table-row-properties style:min-row-height="0.825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7" style:family="table-row">
      <style:table-row-properties style:min-row-height="0.621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3" style:family="table-row">
      <style:table-row-properties style:min-row-height="3.3743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0" style:family="table-row">
      <style:table-row-properties style:min-row-height="1.5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P468" style:parent-style-name="內文" style:family="paragraph">
      <style:paragraph-properties style:line-height-at-least="0in"/>
      <style:text-properties style:font-name="標楷體" style:font-name-asian="標楷體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4" style:parent-style-name="內文" style:family="paragraph">
      <style:paragraph-properties style:snap-to-layout-grid="false" fo:margin-top="0.0833in" fo:margin-bottom="0.0833in" fo:text-indent="0.5in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style:snap-to-layout-grid="false" fo:margin-top="0.1388in" fo:margin-bottom="0.1388in" fo:text-indent="0.5in"/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style:snap-to-layout-grid="false" fo:margin-top="0.1388in" fo:margin-bottom="0.1388in" fo:text-indent="0.5in"/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style:snap-to-layout-grid="false" fo:margin-top="0.1388in" fo:margin-bottom="0.1388in" fo:text-indent="0.5in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中國龍毛楷體" style:font-name-asian="中國龍毛楷體" fo:font-size="18pt" style:font-size-asian="18pt" style:font-size-complex="18pt"/>
    </style:style>
    <style:style style:name="P486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01" style:parent-style-name="內文Web" style:family="paragraph">
      <style:paragraph-properties fo:break-before="page" fo:text-align="center" fo:margin-bottom="0in" fo:margin-right="-0.1062in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03" style:parent-style-name="內文Web" style:family="paragraph">
      <style:paragraph-properties fo:margin-bottom="0in"/>
      <style:text-properties fo:color="#000000"/>
    </style:style>
    <style:style style:name="P504" style:parent-style-name="內文Web" style:family="paragraph">
      <style:paragraph-properties fo:margin-bottom="0in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1" style:parent-style-name="內文Web" style:family="paragraph">
      <style:paragraph-properties fo:margin-bottom="0in" fo:text-indent="0.5in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3" style:parent-style-name="內文Web" style:family="paragraph">
      <style:paragraph-properties fo:margin-bottom="0in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5" style:parent-style-name="內文Web" style:family="paragraph">
      <style:paragraph-properties fo:margin-bottom="0in"/>
      <style:text-properties fo:color="#000000"/>
    </style:style>
    <style:style style:name="P526" style:parent-style-name="內文Web" style:family="paragraph">
      <style:paragraph-properties fo:margin-bottom="0in"/>
      <style:text-properties fo:color="#000000"/>
    </style:style>
    <style:style style:name="P527" style:parent-style-name="內文Web" style:family="paragraph">
      <style:paragraph-properties fo:margin-bottom="0in" fo:text-indent="2.1263in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1" style:parent-style-name="內文Web" style:family="paragraph">
      <style:paragraph-properties fo:margin-bottom="0in" fo:text-indent="2.1263in"/>
      <style:text-properties style:font-name="標楷體" style:font-name-asian="標楷體" fo:color="#000000" fo:font-size="18pt" style:font-size-asian="18pt" style:font-size-complex="18pt"/>
    </style:style>
    <style:style style:name="P532" style:parent-style-name="內文Web" style:family="paragraph">
      <style:paragraph-properties fo:margin-bottom="0in"/>
      <style:text-properties fo:color="#000000"/>
    </style:style>
    <style:style style:name="P533" style:parent-style-name="內文Web" style:family="paragraph">
      <style:paragraph-properties fo:text-align="end" fo:margin-bottom="0in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1" style:parent-style-name="內文Web" style:family="paragraph">
      <style:paragraph-properties fo:margin-bottom="0in"/>
      <style:text-properties fo:color="#000000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<text:s/></text:span><text:span text:style-name="T3">臺中市大雅區六寶國民小學</text:span><text:span text:style-name="T4">109</text:span><text:span text:style-name="T5">學年度廚工甄選簡章</text:span></text:p>
      <text:p text:style-name="P6">壹、依據：依據「臺中市高級中等以下學校辦理學校午餐廚房工作人員管理要點」、勞工基本法相關規定暨六寶國小廚工僱用契約辦理。</text:p>
      <text:p text:style-name="P7">貳、組織：成立「臺中市大雅區六寶國民小學廚工甄選委員會」辦理本項甄選事宜。</text:p>
      <text:p text:style-name="P8">參、甄選類別：廚工正取一名，備取若干名。</text:p>
      <text:p text:style-name="P9"><text:span text:style-name="T10">肆、領表日期：</text:span><text:span text:style-name="T11">即日起</text:span><text:span text:style-name="T12">至本校警衛室領取報名表。</text:span></text:p>
      <text:p text:style-name="P13"><text:span text:style-name="T14">伍、報名時間：即日起</text:span><text:span text:style-name="T15">。</text:span></text:p>
      <text:p text:style-name="P16"><text:span text:style-name="T17">陸、收件地點：</text:span><text:span text:style-name="T18">平日送至總務處，假日則送至警衛室</text:span></text:p>
      <text:p text:style-name="P19"><text:span text:style-name="T20">收件地址：臺中市大雅區光復路</text:span><text:span text:style-name="T21">15-2</text:span><text:span text:style-name="T22">號</text:span><text:span text:style-name="T23"><text:s text:c="5"/></text:span><text:span text:style-name="T24"><text:s/></text:span><text:span text:style-name="T25"><text:s text:c="2"/></text:span></text:p>
      <text:p text:style-name="P26"><text:span text:style-name="T27">聯絡人：</text:span><text:span text:style-name="T28">總務處康素鳳主任或午餐秘書雷蕙嬪老師</text:span><text:span text:style-name="T29"><text:s text:c="4"/></text:span></text:p>
      <text:p text:style-name="P30"><text:span text:style-name="T31">電話：</text:span><text:span text:style-name="T32">(04)25694858</text:span><text:span text:style-name="T33">轉</text:span><text:span text:style-name="T34">231</text:span><text:span text:style-name="T35">或</text:span><text:span text:style-name="T36">234</text:span><text:span text:style-name="T37"><text:s text:c="15"/></text:span></text:p>
      <text:p text:style-name="P38"><text:span text:style-name="T39">柒</text:span><text:span text:style-name="T40">、報考資格及報名方式：</text:span></text:p>
      <text:p text:style-name="P41"><text:s text:c="4"/>一、基本條件：</text:p>
      <text:p text:style-name="P42"><text:s text:c="8"/>(一)<text:s/>需熟識烹飪工作，具有中餐丙級廚師證照及有相關團膳工作經驗者</text:p>
      <text:p text:style-name="P43"><text:s text:c="13"/>優先錄用。</text:p>
      <text:p text:style-name="P44"><text:s text:c="4"/>(二)<text:s/>身心需健康無傳染疾病，需經公立區域醫療院所以上核發供膳人員</text:p>
      <text:p text:style-name="P45"><text:s text:c="9"/>健康合格證明，健康檢查項目之報告不得有包括A<text:s/>型肝炎、手部皮</text:p>
      <text:p text:style-name="P46"><text:s text:c="9"/>膚病、出疹、膿瘡、外傷、結核病或傷寒等之傳染病的疾病的檢出。</text:p>
      <text:p text:style-name="P47"><text:s text:c="8"/>（可於確定錄取後工作日前補繳交，未繳交或健康檢查不及格者不予</text:p>
      <text:p text:style-name="P48"><text:s text:c="9"/>僱用，依序由備取人員遞補之）。</text:p>
      <text:p text:style-name="P49"><text:span text:style-name="T50"><text:s text:c="4"/>(</text:span><text:span text:style-name="T51">三</text:span><text:span text:style-name="T52">)<text:s/></text:span><text:span text:style-name="T53">具研發菜色及烹調技術改進熱忱者。</text:span><text:span text:style-name="T54">能刻苦耐勞</text:span><text:span text:style-name="T55">。</text:span></text:p>
      <text:p text:style-name="P56"><text:span text:style-name="T57"><text:s text:c="4"/></text:span><text:span text:style-name="T58">(</text:span><text:span text:style-name="T59">四</text:span><text:span text:style-name="T60">)</text:span><text:span text:style-name="T61"><text:s/></text:span><text:span text:style-name="T62">能刻苦耐勞、誠實、</text:span><text:span text:style-name="T63">品行端正，</text:span><text:span text:style-name="T64">男女均可</text:span><text:span text:style-name="T65">，衛生習慣良好且無抽煙</text:span></text:p>
      <text:p text:style-name="P66"><text:span text:style-name="T67"><text:s text:c="8"/></text:span><text:span text:style-name="T68">習</text:span><text:span text:style-name="T69">慣，並</text:span><text:span text:style-name="T70">具與人合作及高度配合意願者。</text:span></text:p>
      <text:p text:style-name="P71"><text:span text:style-name="T72"><text:s text:c="4"/></text:span><text:span text:style-name="T73">(</text:span><text:span text:style-name="T74">五</text:span><text:span text:style-name="T75">)</text:span><text:span text:style-name="T76"><text:s/></text:span><text:span text:style-name="T77">同意簽訂僱用勞動契約（本校廚房工作人員非學校正式公教編制人</text:span></text:p>
      <text:p text:style-name="P78"><text:span text:style-name="T79"><text:s text:c="9"/></text:span><text:span text:style-name="T80">員），且同意履行本校午餐廚房工作人員工作管理要點各項規定者。</text:span><text:span text:style-name="T81"><text:s text:c="5"/></text:span></text:p>
      <text:p text:style-name="P82"><text:s text:c="2"/>二、報名方式:</text:p>
      <text:p text:style-name="P83"><text:span text:style-name="T84"><text:s text:c="4"/>(</text:span><text:span text:style-name="T85">一</text:span><text:span text:style-name="T86">)</text:span><text:span text:style-name="T87">至本校警衛室領取表單</text:span><text:span text:style-name="T88">(</text:span><text:span text:style-name="T89">免費提供簡章及報名表）或自行上網下載</text:span><text:span text:style-name="T90">。</text:span></text:p>
      <text:p text:style-name="P91"><text:s text:c="4"/>(二)請備齊下列資料，於報名時間內送至本校守衛室。</text:p>
      <text:p text:style-name="P92"><text:span text:style-name="T93"><text:s text:c="4"/>1.</text:span><text:span text:style-name="T94">報名表乙份</text:span><text:span text:style-name="T95">，並黏貼最近三個月內二吋彩色脫帽半身正面相片一</text:span></text:p>
      <text:p text:style-name="P96"><text:span text:style-name="T97"><text:s text:c="6"/></text:span><text:span text:style-name="T98">張。</text:span><text:span text:style-name="T99">（未詳填者視為資格審查不符）。</text:span></text:p>
      <text:p text:style-name="P100"><text:span text:style-name="T101"><text:s text:c="4"/>2.</text:span><text:span text:style-name="T102">相關證件</text:span><text:span text:style-name="T103">影本</text:span><text:span text:style-name="T104">：</text:span></text:p>
      <text:p text:style-name="P105"><text:s text:c="7"/>(1)<text:s/>身分證</text:p>
      <text:p text:style-name="P106"><text:span text:style-name="T107"><text:s text:c="5"/>(2)<text:s/></text:span><text:span text:style-name="T108">公立醫院健康檢查表（可於</text:span><text:span text:style-name="T109">錄取後上班日前</text:span><text:span text:style-name="T110">繳交）</text:span></text:p>
      <text:p text:style-name="P111"><text:span text:style-name="T112"><text:s text:c="5"/>(3)</text:span><text:span text:style-name="T113"><text:s/></text:span><text:span text:style-name="T114">丙級以上中餐烹飪技術士證件</text:span><text:span text:style-name="T115">證照</text:span></text:p>
      <text:p text:style-name="P116"><text:span text:style-name="T117"><text:s text:c="5"/>(4)<text:s/></text:span><text:span text:style-name="T118">退伍或免役證明（男性考生適用）</text:span></text:p>
      <text:p text:style-name="P119"><text:span text:style-name="T120"><text:s text:c="5"/>(5)</text:span><text:span text:style-name="T121"><text:s/></text:span><text:span text:style-name="T122">切結書</text:span></text:p>
      <text:p text:style-name="P123"><text:span text:style-name="T124"><text:s text:c="12"/>3.</text:span><text:span text:style-name="T125">甄試當日繳驗上述證件正本</text:span><text:span text:style-name="T126">,</text:span><text:span text:style-name="T127">若</text:span><text:span text:style-name="T128">所載資料與影本不符者自動取消甄</text:span></text:p>
      <text:p text:style-name="P129"><text:s text:c="14"/>試資格。</text:p>
      <text:p text:style-name="P130"><text:s text:c="9"/>4.相關證件審核後合格者正本發還，影本留存備查，錄取與否概不</text:p>
      <text:p text:style-name="P131"><text:s text:c="11"/>退還。</text:p>
      <text:soft-page-break/>
      <text:p text:style-name="P132"><text:span text:style-name="T133">捌</text:span><text:span text:style-name="T134">、甄選日期</text:span><text:span text:style-name="T135">、地點：參加甄</text:span><text:span text:style-name="T136">試</text:span><text:span text:style-name="T137">人員</text:span><text:span text:style-name="T138">請</text:span><text:span text:style-name="T139">先來電本校總務處預約面試時間</text:span><text:span text:style-name="T140">，</text:span><text:span text:style-name="T141">面試前</text:span><text:span text:style-name="T142">於</text:span></text:p>
      <text:p text:style-name="P143"><text:span text:style-name="T144"><text:s text:c="20"/></text:span><text:span text:style-name="T145">本校</text:span><text:span text:style-name="T146">總務處</text:span><text:span text:style-name="T147">完成報到手續，</text:span><text:span text:style-name="T148">報</text:span><text:span text:style-name="T149">到時請攜帶上述相</text:span><text:span text:style-name="T150">關證件正本</text:span></text:p>
      <text:p text:style-name="P151"><text:span text:style-name="T152"><text:s text:c="20"/></text:span><text:span text:style-name="T153">並進行甄試</text:span><text:span text:style-name="T154">(</text:span><text:span text:style-name="T155">甄試地點</text:span><text:span text:style-name="T156">：</text:span><text:span text:style-name="T157">本校</text:span><text:span text:style-name="T158">總務處</text:span><text:span text:style-name="T159">)</text:span><text:span text:style-name="T160">。</text:span><text:span text:style-name="T161"><text:s text:c="4"/></text:span></text:p>
      <text:p text:style-name="P162"/>
      <text:p text:style-name="P163"><text:s text:c="12"/></text:p>
      <text:p text:style-name="P164"><text:span text:style-name="T165">玖、</text:span><text:span text:style-name="T166">甄選方式：採原始分數登記後依配分比例</text:span><text:span text:style-name="T167">(</text:span><text:span text:style-name="T168">百分比</text:span><text:span text:style-name="T169">)</text:span><text:span text:style-name="T170">合計總成績</text:span><text:span text:style-name="T171">。</text:span></text:p>
      <text:p text:style-name="P172"><text:s text:c="3"/>一、廚房工作經歷審查及口試：</text:p>
      <text:p text:style-name="P173">　<text:s text:c="4"/>(一)相關經歷審查：與從事廚藝有關，佔總成績之30％。</text:p>
      <text:p text:style-name="P174"><text:span text:style-name="T175"><text:s text:c="6"/>(</text:span><text:span text:style-name="T176">二</text:span><text:span text:style-name="T177">)</text:span><text:span text:style-name="T178">口試：佔總成績之</text:span><text:span text:style-name="T179">70</text:span><text:span text:style-name="T180">％。（含</text:span><text:span text:style-name="T181">1.</text:span><text:span text:style-name="T182">餐飲專業知識與素養；</text:span><text:span text:style-name="T183">2.</text:span><text:span text:style-name="T184">衛生常識態度等；</text:span><text:span text:style-name="T185">3.</text:span><text:span text:style-name="T186">配合行政能力及意願</text:span><text:span text:style-name="T187">4.</text:span><text:span text:style-name="T188">其他）</text:span></text:p>
      <text:p text:style-name="P189"/>
      <text:p text:style-name="P190"/>
      <text:p text:style-name="P191">拾、錄取聘用：公佈正取一名，備取若干名。</text:p>
      <text:p text:style-name="P192"><text:span text:style-name="T193">　</text:span><text:span text:style-name="T194"><text:s text:c="3"/></text:span><text:span text:style-name="T195">一、錄取人員名單將於</text:span><text:span text:style-name="T196">錄取日</text:span><text:span text:style-name="T197">下午</text:span><text:span text:style-name="T198">6</text:span><text:span text:style-name="T199">：</text:span><text:span text:style-name="T200">00</text:span><text:span text:style-name="T201">前公告於</text:span><text:span text:style-name="T202">本校網站公佈欄</text:span><text:span text:style-name="T203">(</text:span><text:bookmark-start text:name="_Hlt46228516"/><text:bookmark-start text:name="_Hlt46228517"/><text:a xlink:href="https://lbes.tc.edu.tw" office:target-frame-name="_top" xlink:show="replace"><text:span text:style-name="T204">https://lb</text:span><text:bookmark-start text:name="_Hlt46228659"/><text:bookmark-start text:name="_Hlt46228660"/><text:span text:style-name="T205">e</text:span><text:bookmark-end text:name="_Hlt46228659"/><text:bookmark-end text:name="_Hlt46228660"/><text:span text:style-name="T206">s.tc.edu.tw</text:span></text:a><text:span text:style-name="T207">)<text:s/></text:span><text:span text:style-name="T208">及臺中市政府教育局</text:span><text:bookmark-start text:name="_Hlt454962183"/><text:bookmark-start text:name="_Hlt454962184"/><text:bookmark-end text:name="_Hlt454962183"/><text:bookmark-end text:name="_Hlt454962184"/><text:span text:style-name="T209">網頁</text:span><text:bookmark-end text:name="_Hlt46228516"/><text:bookmark-end text:name="_Hlt46228517"/><text:span text:style-name="T210"><text:s text:c="8"/></text:span><text:span text:style-name="T211">（</text:span><text:a xlink:href="http://www.tc.edu.tw/" office:target-frame-name="_top" xlink:show="replace"><text:span text:style-name="T212">http://www.tc</text:span><text:bookmark-start text:name="_Hlt32826780"/><text:bookmark-start text:name="_Hlt32826781"/><text:span text:style-name="T213">.</text:span><text:bookmark-start text:name="_Hlt46228582"/><text:bookmark-end text:name="_Hlt32826780"/><text:bookmark-end text:name="_Hlt32826781"/><text:span text:style-name="T214">e</text:span><text:bookmark-end text:name="_Hlt46228582"/><text:span text:style-name="T215">du.tw/</text:span></text:a><text:span text:style-name="T216">最新公告訊息</text:span><text:span text:style-name="T217">-</text:span><text:span text:style-name="T218">學校公告</text:span><text:span text:style-name="T219">）</text:span><text:span text:style-name="T220">，並以電話通知錄取</text:span><text:bookmark-start text:name="_Hlt454960206"/><text:bookmark-start text:name="_Hlt454960207"/><text:bookmark-start text:name="_Hlt454960220"/><text:bookmark-start text:name="_Hlt454960243"/><text:bookmark-end text:name="_Hlt454960206"/><text:bookmark-end text:name="_Hlt454960207"/><text:bookmark-end text:name="_Hlt454960220"/><text:bookmark-end text:name="_Hlt454960243"/></text:p>
      <text:p text:style-name="P221"><text:s text:c="2"/><text:s text:c="7"/>人辦理報到手續。</text:p>
      <text:p text:style-name="P222"><text:span text:style-name="T223"><text:s text:c="4"/></text:span><text:span text:style-name="T224">二、</text:span><text:span text:style-name="T225">報到時間及</text:span><text:span text:style-name="T226">地點</text:span><text:span text:style-name="T227">：</text:span><text:span text:style-name="T228">錄取者</text:span><text:span text:style-name="T229">先來電本校總務處預約</text:span><text:span text:style-name="T230">報到。</text:span></text:p>
      <text:p text:style-name="P231"><text:s/><text:s text:c="4"/>三、錄取人員自開始聘用起，試用期為一個月，如試用期間不及格即予解聘，</text:p>
      <text:p text:style-name="P232"><text:s text:c="9"/>由備取人員遞補。</text:p>
      <text:p text:style-name="P233"/>
      <text:p text:style-name="P234"/>
      <text:p text:style-name="P235"><text:span text:style-name="T236"><text:s/></text:span><text:span text:style-name="T237">拾壹、</text:span><text:span text:style-name="T238">附則：</text:span></text:p>
      <text:list text:style-name="LFO1" text:continue-numbering="true">
        <text:list-item>
          <text:p text:style-name="P239"><text:span text:style-name="T240">為符合身心障礙者權益保障法之相關法規規定，本校歡迎領有身心障礙手冊者報名參加甄選。</text:span></text:p>
        </text:list-item>
        <text:list-item>
          <text:p text:style-name="P241">繳交之證明文件，如有不實者，除取消其甄選或錄取資格外，如涉及刑責由應試者負全責。</text:p>
        </text:list-item>
        <text:list-item>
          <text:p text:style-name="P242"><text:span text:style-name="T243">保險事宜：錄取者工作期間ㄧ律參加勞保、健保、勞退，否則不予聘僱。</text:span></text:p>
        </text:list-item>
        <text:list-item>
          <text:p text:style-name="P244"><text:span text:style-name="T245">薪資條件：</text:span></text:p>
        </text:list-item>
      </text:list>
      <text:p text:style-name="P246"><text:s text:c="5"/>（一）錄取後試用一個月，試用屆滿，經午餐小組考核通過，正式錄用，</text:p>
      <text:p text:style-name="P247"><text:span text:style-name="T248"><text:s text:c="11"/></text:span><text:span text:style-name="T249">薪資在契約書中訂定。</text:span></text:p>
      <text:p text:style-name="P250"><text:s text:c="5"/>（二）工作如未滿一個月者，依工作天數（學生午餐之日）按日計酬，</text:p>
      <text:p text:style-name="P251"><text:s text:c="11"/>並依規定退保。</text:p>
      <text:p text:style-name="P252"><text:span text:style-name="T253"><text:s text:c="6"/></text:span><text:span text:style-name="T254">五</text:span><text:span text:style-name="T255">、</text:span><text:span text:style-name="T256">工作時間及地點：</text:span></text:p>
      <text:p text:style-name="P257"><text:span text:style-name="T258"><text:s text:c="7"/></text:span><text:span text:style-name="T259">（一）工作時間：</text:span><text:span text:style-name="T260">109<text:s/></text:span><text:span text:style-name="T261">年</text:span><text:span text:style-name="T262">8<text:s/></text:span><text:span text:style-name="T263">月</text:span><text:span text:style-name="T264">29<text:s/></text:span><text:span text:style-name="T265">日起至</text:span><text:span text:style-name="T266">110<text:s/></text:span><text:span text:style-name="T267">年</text:span><text:span text:style-name="T268">1<text:s/></text:span><text:span text:style-name="T269">月</text:span><text:span text:style-name="T270">21<text:s/></text:span><text:span text:style-name="T271">日，配</text:span><text:span text:style-name="T272">合學生</text:span></text:p>
      <text:p text:style-name="P273"><text:s text:c="13"/>上課日，上午7:30<text:s/>到15:00，工作4小時休息30分鐘，並依學校</text:p>
      <text:p text:style-name="P274"><text:span text:style-name="T275"><text:s text:c="13"/></text:span><text:span text:style-name="T276">需求調整。</text:span><text:span text:style-name="T277">（需工作收拾</text:span><text:span text:style-name="T278">清掃乾淨為止）。</text:span></text:p>
      <text:p text:style-name="P279"><text:span text:style-name="T280"><text:s text:c="6"/></text:span><text:span text:style-name="T281">（二）</text:span><text:span text:style-name="T282">所分配或臨時指派工作，採責任制以完成工作的時間為退勤時間。</text:span></text:p>
      <text:p text:style-name="P283"><text:s text:c="6"/>（三）工作地點：臺中市大雅區六寶國民小學午餐廚房及需配合外送午</text:p>
      <text:p text:style-name="P284"><text:s text:c="12"/>餐至他校。</text:p>
      <text:soft-page-break/>
      <text:p text:style-name="P285"><text:s text:c="4"/>六、工作內容：</text:p>
      <text:p text:style-name="P286"><text:span text:style-name="T287"><text:s text:c="6"/></text:span><text:span text:style-name="T288">（一）</text:span><text:span text:style-name="T289">開學前一日及學期結束後一日，應主動配合到校清洗廚房、餐具、</text:span></text:p>
      <text:p text:style-name="P290"><text:s/><text:s text:c="11"/>鍋盆、冰箱、排油煙機、門窗、電扇等，並整理倉庫及協助檢修</text:p>
      <text:p text:style-name="P291"><text:s text:c="12"/>廚房各項設備。</text:p>
      <text:p text:style-name="P292"><text:span text:style-name="T293"><text:s text:c="9"/></text:span><text:span text:style-name="T294">（二）</text:span><text:span text:style-name="T295">每日例行工作：主、副食、湯類、水果之撿、洗、切、煮、分發</text:span></text:p>
      <text:p text:style-name="P296"><text:s text:c="15"/>及分置於各班餐車上，清理廚房、儲藏室。</text:p>
      <text:p text:style-name="P297"><text:span text:style-name="T298"><text:s text:c="9"/></text:span><text:span text:style-name="T299">（三）全部</text:span><text:span text:style-name="T300">菜餚之配送與搬運</text:span><text:span text:style-name="T301">、及協助低年級回收餐桶、剩餘菜餚與餿</text:span></text:p>
      <text:p text:style-name="P302"><text:span text:style-name="T303"><text:s text:c="15"/></text:span><text:span text:style-name="T304">水處理等</text:span><text:span text:style-name="T305">。</text:span></text:p>
      <text:p text:style-name="P306"><text:span text:style-name="T307"><text:s text:c="9"/></text:span><text:span text:style-name="T308">（四）</text:span><text:span text:style-name="T309">學生用餐完畢，清洗廚房、餐具、湯桶、飯盆，並分類烘乾殺</text:span></text:p>
      <text:p text:style-name="P310"><text:s text:c="15"/>菌，及清除垃圾、廚餘。</text:p>
      <text:p text:style-name="P311"><text:s text:c="3"/><text:s text:c="3"/>（五）保持廚房內外環境與設備的維護管理及清潔工作。</text:p>
      <text:p text:style-name="P312"><text:s text:c="6"/>（六）協助午餐秘書及本校驗收人員進行當日食材驗收工作。<text:s text:c="6"/></text:p>
      <text:p text:style-name="P313"><text:span text:style-name="T314"><text:s text:c="9"/></text:span><text:span text:style-name="T315">（七）</text:span><text:span text:style-name="T316">其他</text:span><text:span text:style-name="T317">配合學校活動，</text:span><text:span text:style-name="T318">與午餐相關事宜及臨時交辦事宜。</text:span><text:span text:style-name="T319">未盡事宜</text:span></text:p>
      <text:p text:style-name="P320"><text:s text:c="15"/>依據勞動基準法、臺中市國民中小學午餐供應相關規定及聘約辦</text:p>
      <text:p text:style-name="P321"><text:s text:c="15"/>理。<text:s/></text:p>
      <text:p text:style-name="P322"><text:s text:c="5"/>七、有關請假、休假、資遣、退休、保險及其他有關福利，除契約另有約定</text:p>
      <text:p text:style-name="P323"><text:s text:c="9"/>外，均依臺中市政府訂定之臺中市國民中小學學校午餐供應相關規定辦</text:p>
      <text:p text:style-name="P324"><text:s text:c="9"/>理。</text:p>
      <text:p text:style-name="P325"><text:span text:style-name="T326"><text:s text:c="4"/></text:span><text:span text:style-name="T327">八、</text:span><text:span text:style-name="T328">本次招考錄用人員僱用期：</text:span></text:p>
      <text:p text:style-name="P329"><text:span text:style-name="T330"><text:s text:c="8"/></text:span><text:span text:style-name="T331">學期開學至學期末</text:span><text:span text:style-name="T332">(</text:span><text:span text:style-name="T333">定期契約</text:span><text:span text:style-name="T334">)<text:s/></text:span><text:span text:style-name="T335">，每學期一簽。</text:span><text:span text:style-name="T336"><text:s text:c="7"/></text:span></text:p>
      <text:p text:style-name="P337"><text:span text:style-name="T338"><text:s text:c="4"/></text:span><text:span text:style-name="T339">九</text:span><text:span text:style-name="T340">、聘期：若於工作期間考核良好，得優先續聘，本校可不再舉行甄選。</text:span><text:span text:style-name="T341"><text:s text:c="2"/></text:span></text:p>
      <text:p text:style-name="P342"><text:span text:style-name="T343">拾貳、本簡章未盡事宜，悉依相關法令規定及本校廚工甄選委員會決議辦理。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7">
            <text:soft-page-break/>
            <text:p text:style-name="P372"><text:span text:style-name="T373">編號：</text:span><text:span text:style-name="T374"><text:s text:c="7"/></text:span><text:span text:style-name="T375">臺中市六寶國民小學廚工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姓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性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是否已婚</text:p>
          </table:table-cell>
          <table:table-cell table:style-name="TableCell387">
            <text:p text:style-name="P388"/>
          </table:table-cell>
          <table:table-cell table:style-name="TableCell389" table:number-rows-spanned="3">
            <text:p text:style-name="P390"/>
            <text:p text:style-name="P391"/>
            <text:p text:style-name="P392"/>
            <text:p text:style-name="P393">黏貼相片</text:p>
          </table:table-cell>
        </table:table-row>
        <table:table-row table:style-name="TableRow394">
          <table:table-cell table:style-name="TableCell395">
            <text:p text:style-name="P396">出生日期</text:p>
          </table:table-cell>
          <table:table-cell table:style-name="TableCell397">
            <text:p text:style-name="P398">民國<text:s text:c="2"/>年<text:s text:c="2"/>月<text:s text:c="2"/>日</text:p>
          </table:table-cell>
          <table:table-cell table:style-name="TableCell399" table:number-columns-spanned="2">
            <text:p text:style-name="P400">身分證統一編號<text:s text:c="3"/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通訊處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聯絡電話</text:p>
          </table:table-cell>
          <table:table-cell table:style-name="TableCell413" table:number-columns-spanned="6">
            <text:p text:style-name="P414">公：<text:s text:c="11"/>私：（宅）<text:s text:c="14"/>（手機）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現職機構</text:p>
          </table:table-cell>
          <table:table-cell table:style-name="TableCell418" table:number-columns-spanned="6">
            <text:p text:style-name="P419">名稱：<text:s text:c="1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學<text:s text:c="5"/>歷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經</text:span><text:span text:style-name="T433">歷</text:span></text:p>
          </table:table-cell>
          <table:table-cell table:style-name="TableCell434" table:number-columns-spanned="6"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證照登記編號</text:span></text:p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簡要自述</text:p>
          </table:table-cell>
          <table:table-cell table:style-name="TableCell446" table:number-columns-spanned="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專長</text:p>
          </table:table-cell>
          <table:table-cell table:style-name="TableCell463" table:number-columns-spanned="6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1">切<text:s text:c="2"/>結<text:s text:c="2"/>書</text:p>
      <text:p text:style-name="P472"/>
      <text:p text:style-name="P473"/>
      <text:p text:style-name="P474"><text:span text:style-name="T475">本人參加臺中市六寶國民小學廚工雇用</text:span><text:span text:style-name="T476">公開</text:span><text:span text:style-name="T477">甄選，所繳驗證件均屬合法有效保證合乎報考資格，如有虛偽不實，一經查獲，其所衍生之一切責任，概由本人自行負責，並無條件接受解約，絕無異議。</text:span><text:span text:style-name="T478"><text:s text:c="4"/></text:span></text:p>
      <text:p text:style-name="P479"/>
      <text:p text:style-name="P480">報考人戶籍地址：</text:p>
      <text:p text:style-name="P481">報考人身份證字號：</text:p>
      <text:p text:style-name="P482"><text:span text:style-name="T483">報考人簽名蓋章：</text:span><text:span text:style-name="T484"><text:s/></text:span><text:span text:style-name="T485"><text:s text:c="2"/></text:span></text:p>
      <text:p text:style-name="P486"/>
      <text:p text:style-name="P487"/>
      <text:p text:style-name="P488"/>
      <text:p text:style-name="P489"/>
      <text:p text:style-name="P490">中華民國<text:s text:c="9"/>年<text:s text:c="9"/>月<text:s text:c="8"/>日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查閱性侵害犯罪加害人登記檔案同意書</text:span></text:p>
      <text:p text:style-name="P503"/>
      <text:p text:style-name="P504"><text:span text:style-name="T505"><text:s text:c="4"/></text:span><text:span text:style-name="T506">本人（</text:span><text:span text:style-name="T507"><text:s text:c="10"/></text:span><text:span text:style-name="T508">，</text:span><text:span text:style-name="T509"><text:s text:c="3"/></text:span><text:span text:style-name="T510">年</text:span><text:span text:style-name="T511"><text:s text:c="3"/></text:span><text:span text:style-name="T512">月</text:span><text:span text:style-name="T513"><text:s text:c="3"/></text:span><text:span text:style-name="T514">日生，國民身分證統一編號：</text:span><text:span text:style-name="T515"><text:s text:c="13"/></text:span><text:span text:style-name="T516">）為應徵</text:span><text:span text:style-name="T517">臺中市大雅區六寶國民小學廚工</text:span><text:span text:style-name="T518">所需，同意</text:span><text:span text:style-name="T519"><text:s/></text:span><text:span text:style-name="T520">貴校申請查閱本人有無性侵害犯罪登記檔案資料。</text:span></text:p>
      <text:p text:style-name="P521"><text:span text:style-name="T522">此致</text:span></text:p>
      <text:p text:style-name="P523"><text:span text:style-name="T524">臺中市大雅區六寶國民小學</text:span></text:p>
      <text:p text:style-name="P525"/>
      <text:p text:style-name="P526"/>
      <text:p text:style-name="P527"><text:span text:style-name="T528">立同意書人：</text:span><text:span text:style-name="T529"><text:s text:c="12"/></text:span><text:span text:style-name="T530">（簽名）</text:span></text:p>
      <text:p text:style-name="P531">國民身分證統一編號：</text:p>
      <text:p text:style-name="P532"/>
      <text:p text:style-name="P533"><text:span text:style-name="T534">中華民國</text:span><text:span text:style-name="T535"><text:s text:c="4"/></text:span><text:span text:style-name="T536">年</text:span><text:span text:style-name="T537"><text:s text:c="2"/></text:span><text:span text:style-name="T538">月</text:span><text:span text:style-name="T539"><text:s text:c="2"/></text:span><text:span text:style-name="T540">日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中國龍毛楷體" svg:font-family="中國龍毛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263in" fo:margin-bottom="0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潭子鄉東寶國民小學九十五學年度廚工甄選簡章</dc:title>
    <dc:subject/>
    <meta:initial-creator>ammy</meta:initial-creator>
    <dc:creator>user</dc:creator>
    <meta:creation-date>2020-08-07T00:02:00Z</meta:creation-date>
    <dc:date>2020-08-14T10:14:00Z</dc:date>
    <meta:print-date>2020-08-14T10:14:00Z</meta:print-date>
    <meta:template xlink:href="Normal" xlink:type="simple"/>
    <meta:editing-cycles>5</meta:editing-cycles>
    <meta:editing-duration>PT960S</meta:editing-duration>
    <meta:document-statistic meta:page-count="6" meta:paragraph-count="7" meta:word-count="533" meta:character-count="3569" meta:row-count="25" meta:non-whitespace-character-count="3043"/>
  </office:meta>
</office:document-meta>
</file>