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margin-left="0.368in" fo:text-indent="-0.3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fo:margin-left="1.2638in" fo:text-indent="-1.26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margin-left="1.2638in" fo:text-indent="-1.26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margin-left="0.1666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margin-left="1.2423in" fo:text-indent="-1.24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00" style:parent-style-name="內文" style:family="paragraph">
      <style:paragraph-properties fo:margin-left="1.2423in" fo:text-indent="-1.24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7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內文" style:family="paragraph">
      <style:paragraph-properties fo:margin-left="0.5in" fo:text-indent="-0.34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" style:parent-style-name="內文" style:family="paragraph">
      <style:paragraph-properties fo:margin-left="0.5in" fo:text-indent="-0.34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內文" style:family="paragraph">
      <style:paragraph-properties fo:margin-left="0.5in" fo:text-indent="-0.3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1" style:parent-style-name="內文" style:family="paragraph">
      <style:paragraph-properties fo:break-before="page" fo:text-align="center" fo:margin-left="0.5in" fo:text-indent="-0.34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style:snap-to-layout-grid="false" fo:margin-bottom="0.125in"/>
    </style:style>
    <style:style style:name="T154" style:parent-style-name="預設段落字型" style:family="text">
      <style:text-properties style:font-name="標楷體" style:font-name-asian="標楷體" fo:font-size="15pt" style:font-size-asian="15pt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5pt" style:font-size-asian="15pt"/>
    </style:style>
    <style:style style:name="T160" style:parent-style-name="預設段落字型" style:family="text">
      <style:text-properties style:font-name="標楷體" style:font-name-asian="標楷體" fo:font-size="15pt" style:font-size-asian="15pt"/>
    </style:style>
    <style:style style:name="T161" style:parent-style-name="預設段落字型" style:family="text">
      <style:text-properties style:font-name="標楷體" style:font-name-asian="標楷體" fo:font-size="15pt" style:font-size-asian="15pt"/>
    </style:style>
    <style:style style:name="T162" style:parent-style-name="預設段落字型" style:family="text">
      <style:text-properties style:font-name="標楷體" style:font-name-asian="標楷體" fo:font-size="15pt" style:font-size-asian="15pt"/>
    </style:style>
    <style:style style:name="T163" style:parent-style-name="預設段落字型" style:family="text">
      <style:text-properties style:font-name="標楷體" style:font-name-asian="標楷體" fo:font-size="15pt" style:font-size-asian="15pt"/>
    </style:style>
    <style:style style:name="T164" style:parent-style-name="預設段落字型" style:family="text">
      <style:text-properties style:font-name="標楷體" style:font-name-asian="標楷體" fo:font-size="15pt" style:font-size-asian="15pt"/>
    </style:style>
    <style:style style:name="T165" style:parent-style-name="預設段落字型" style:family="text">
      <style:text-properties style:font-name="標楷體" style:font-name-asian="標楷體" fo:font-size="15pt" style:font-size-asian="15pt"/>
    </style:style>
    <style:style style:name="T166" style:parent-style-name="預設段落字型" style:family="text">
      <style:text-properties style:font-name="標楷體" style:font-name-asian="標楷體" fo:font-size="15pt" style:font-size-asian="15pt"/>
    </style:style>
    <style:style style:name="TableColumn168" style:family="table-column">
      <style:table-column-properties style:column-width="1.0104in"/>
    </style:style>
    <style:style style:name="TableColumn169" style:family="table-column">
      <style:table-column-properties style:column-width="2.159in"/>
    </style:style>
    <style:style style:name="TableColumn170" style:family="table-column">
      <style:table-column-properties style:column-width="0.2993in"/>
    </style:style>
    <style:style style:name="TableColumn171" style:family="table-column">
      <style:table-column-properties style:column-width="0.193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0.5041in"/>
    </style:style>
    <style:style style:name="TableColumn174" style:family="table-column">
      <style:table-column-properties style:column-width="0.2833in"/>
    </style:style>
    <style:style style:name="TableColumn175" style:family="table-column">
      <style:table-column-properties style:column-width="1.9666in"/>
    </style:style>
    <style:style style:name="Table167" style:family="table">
      <style:table-properties style:width="7.302in" fo:margin-left="0in" table:align="left"/>
    </style:style>
    <style:style style:name="TableRow176" style:family="table-row">
      <style:table-row-properties style:min-row-height="0.590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38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916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514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4972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47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452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4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7659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style:line-height-at-least="0.2916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7715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8104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2.8409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center" fo:margin-right="-0.1631in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5" style:parent-style-name="內文" style:family="paragraph">
      <style:paragraph-properties fo:text-align="end" fo:margin-right="-0.1631in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olumn278" style:family="table-column">
      <style:table-column-properties style:column-width="4.1027in"/>
    </style:style>
    <style:style style:name="Table277" style:family="table">
      <style:table-properties style:width="4.1027in" fo:margin-left="1.5in" table:align="left"/>
    </style:style>
    <style:style style:name="TableRow279" style:family="table-row">
      <style:table-row-properties style:min-row-height="2.1048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5" style:parent-style-name="內文" style:family="paragraph">
      <style:text-properties style:font-name="標楷體" style:font-name-asian="標楷體" fo:font-size="16pt" style:font-size-asian="16pt"/>
    </style:style>
    <style:style style:name="TableRow286" style:family="table-row">
      <style:table-row-properties style:min-row-height="0.4381in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90" style:family="table-row">
      <style:table-row-properties style:min-row-height="2.104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break-before="page" fo:text-align="center" fo:margin-right="-0.1631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fo:text-align="end" fo:margin-left="0.5006in" fo:margin-right="0.5in" fo:text-indent="-0.500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break-before="page" fo:text-align="center" fo:margin-left="-0.0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2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3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梨山國民中小學附設幼兒園代理教保員第</text:span><text:span text:style-name="T3">4</text:span><text:span text:style-name="T4">次甄選簡章</text:span></text:p>
      <text:p text:style-name="P5">壹、依據：</text:p>
      <text:p text:style-name="P6">一、幼兒教育及照顧法。</text:p>
      <text:p text:style-name="P7">二、公立幼兒園契約進用人員之進用考核及待遇辦法。</text:p>
      <text:p text:style-name="內文"><text:span text:style-name="T8">貳、</text:span><text:span text:style-name="T9">報名資格與條件</text:span></text:p>
      <text:p text:style-name="P10"><text:span text:style-name="T11">一、基本條件</text:span></text:p>
      <text:p text:style-name="P12"><text:span text:style-name="T13">（一）無「</text:span><text:span text:style-name="T14">幼兒教育</text:span><text:span text:style-name="T15">及照顧法」第</text:span><text:span text:style-name="T16">23</text:span><text:span text:style-name="T17">條第一項各款及「教育人員任用條例」第</text:span><text:span text:style-name="T18"><text:s/>31<text:s/></text:span><text:span text:style-name="T19">條、第</text:span><text:span text:style-name="T20">33<text:s/></text:span><text:span text:style-name="T21">條之情事者。</text:span></text:p>
      <text:p text:style-name="P22">（二）具有中華民國國籍者（大陸地區人民經許可進入臺灣地區者，須在臺灣地區設籍<text:s/>10年以上）。</text:p>
      <text:p text:style-name="P23"><text:span text:style-name="T24">二、符合以下其中一項學歷資格者</text:span></text:p>
      <text:p text:style-name="P25">1.經教育部認可專科以上學校幼兒教育、幼兒保育相關系（所）學位學程、科畢業。</text:p>
      <text:p text:style-name="P26"><text:span text:style-name="T27">2.</text:span><text:span text:style-name="T28">經教育部認可高中職以上學校幼兒教育、幼兒保育相關科系畢業。</text:span></text:p>
      <text:p text:style-name="P29"><text:span text:style-name="T30">3.</text:span><text:span text:style-name="T31">經教育部認可大學（非幼兒教育、幼兒保育相關系（所）學位學程、科）以上學校。</text:span><text:span text:style-name="T32">(</text:span><text:span text:style-name="T33">任職前</text:span><text:span text:style-name="T34">2</text:span><text:span text:style-name="T35">年內，或任職後</text:span><text:span text:style-name="T36">3</text:span><text:span text:style-name="T37">個月內，接受基本救命術</text:span><text:span text:style-name="T38">8</text:span><text:span text:style-name="T39">小時以上及安全教育相關課程</text:span><text:span text:style-name="T40">3</text:span><text:span text:style-name="T41">小時以上。</text:span><text:span text:style-name="T42">)</text:span></text:p>
      <text:p text:style-name="P43"><text:span text:style-name="T44"></text:span><text:span text:style-name="T45">任職前取得接受基本救命術訓練</text:span><text:span text:style-name="T46">8</text:span><text:span text:style-name="T47">小時以上之訓練證明（未取得者需於任職後三個月內補交）。</text:span></text:p>
      <text:p text:style-name="P48"><text:span text:style-name="T49"></text:span><text:span text:style-name="T50">任職前應取得</text:span><text:span text:style-name="T51">3</text:span><text:span text:style-name="T52">個月內核發之警察刑事紀錄證明</text:span><text:span text:style-name="T53">(</text:span><text:span text:style-name="T54">俗稱良民證</text:span><text:span text:style-name="T55">)</text:span><text:span text:style-name="T56">。</text:span></text:p>
      <text:p text:style-name="P57"><text:span text:style-name="T58">參、進用名額：</text:span><text:span text:style-name="T59">代理教保員</text:span><text:span text:style-name="T60">1</text:span><text:span text:style-name="T61">名</text:span><text:span text:style-name="T62">，備取人員若干名，候用期限至</text:span><text:span text:style-name="T63">110</text:span><text:span text:style-name="T64">年</text:span><text:span text:style-name="T65">1</text:span><text:span text:style-name="T66">月</text:span><text:span text:style-name="T67">31</text:span><text:span text:style-name="T68">日止，</text:span></text:p>
      <text:p text:style-name="P69"><text:s text:c="14"/>期間可至本園擔任短期代班教保員，逾限註銷候用資格。</text:p>
      <text:p text:style-name="P70"><text:span text:style-name="T71">肆、代理期間：</text:span><text:span text:style-name="T72">自實際到職日至</text:span><text:span text:style-name="T73">110</text:span><text:span text:style-name="T74">年</text:span><text:span text:style-name="T75">1</text:span><text:span text:style-name="T76">月</text:span><text:span text:style-name="T77">31</text:span><text:span text:style-name="T78">日</text:span><text:span text:style-name="T79">止</text:span><text:span text:style-name="T80">，如代理原因消滅，即無條件解職，不得異議。</text:span></text:p>
      <text:p text:style-name="P81"><text:span text:style-name="T82">伍、薪給：</text:span><text:span text:style-name="T83">代理教保員</text:span><text:span text:style-name="T84">1</text:span><text:span text:style-name="T85">名</text:span><text:span text:style-name="T86">(</text:span><text:span text:style-name="T87">育嬰假代理缺</text:span><text:span text:style-name="T88">)</text:span><text:span text:style-name="T89">依「公立幼兒園契約進用人員薪資支給基準」</text:span></text:p>
      <text:p text:style-name="P90">陸、錄取標準：</text:p>
      <text:p text:style-name="P91">一、100%口試，範圍以幼兒教保專業之能素養、配合元務工作、個人幼兒教保經驗、人際溝通協調為主，口試時間為15分鐘。</text:p>
      <text:p text:style-name="P92"><text:span text:style-name="T93"></text:span><text:span text:style-name="T94">口試成績未達</text:span><text:span text:style-name="T95">75</text:span><text:span text:style-name="T96">分不予錄取。</text:span></text:p>
      <text:p text:style-name="P97"><text:span text:style-name="T98">柒、甄選時間：</text:span><text:span text:style-name="T99">109年8月24日，上午10點</text:span></text:p>
      <text:p text:style-name="P100"><text:span text:style-name="T101">捌、甄選地點：臺中市和平區梨山里福壽路</text:span><text:span text:style-name="T102">10</text:span><text:span text:style-name="T103">號。</text:span></text:p>
      <text:p text:style-name="內文"><text:span text:style-name="T104">玖、報名方式：檢具下列證件</text:span></text:p>
      <text:p text:style-name="P105"><text:s text:c="2"/>一、個人履歷表1份(含自傳)（請貼上最近一年內二吋半身相片及註明白天聯絡電話）。</text:p>
      <text:p text:style-name="P106"><text:s text:c="2"/>二、最高學歷畢業證書影本。</text:p>
      <text:p text:style-name="P107"><text:s text:c="2"/>三、身份證明文件。</text:p>
      <text:p text:style-name="P108"><text:s text:c="2"/>四、符合報名資格之相關證明文件或證照。</text:p>
      <text:p text:style-name="P109"><text:s text:c="2"/>五、相關工作經驗證明等資料影本，以上資料請以A4規格製作。</text:p>
      <text:p text:style-name="P110"><text:span text:style-name="T111"><text:s text:c="2"/></text:span><text:span text:style-name="T112">六、</text:span><text:span text:style-name="T113">收件期限</text:span></text:p>
      <text:p text:style-name="P114"><text:span text:style-name="T115"><text:s text:c="4"/></text:span><text:span text:style-name="T116">自即日起至</text:span><text:span text:style-name="T117">109</text:span><text:span text:style-name="T118">年</text:span><text:span text:style-name="T119">8</text:span><text:span text:style-name="T120">月</text:span><text:span text:style-name="T121">21</text:span><text:span text:style-name="T122">日</text:span><text:span text:style-name="T123">16</text:span><text:span text:style-name="T124">點止</text:span><text:span text:style-name="T125">，逾期恕不受理，親送臺中市立</text:span><text:span text:style-name="T126">梨山國民中小學</text:span><text:soft-page-break/><text:span text:style-name="T127">附設幼兒園</text:span><text:span text:style-name="T128">辦公室或郵寄</text:span><text:span text:style-name="T129">(</text:span><text:span text:style-name="T130">請自行預留郵遞時間</text:span><text:span text:style-name="T131">)</text:span><text:span text:style-name="T132">至臺中市和平區</text:span><text:span text:style-name="T133">梨山里福壽路</text:span><text:span text:style-name="T134">10</text:span><text:span text:style-name="T135">號。聯絡電話：</text:span><text:span text:style-name="T136">04-25981510</text:span><text:span text:style-name="T137">轉</text:span><text:span text:style-name="T138">209</text:span><text:span text:style-name="T139">承辦人</text:span><text:span text:style-name="T140">:</text:span><text:span text:style-name="T141">楊雅筑</text:span><text:span text:style-name="T142">(</text:span><text:span text:style-name="T143">請電話聯絡確認是否收到報名資料</text:span><text:span text:style-name="T144">)</text:span><text:span text:style-name="T145">，上述應徵資料請以</text:span><text:span text:style-name="T146">A4</text:span><text:span text:style-name="T147">紙張及信封裝訂，格式不符或資料不全者恕不受理；另所提供資料如有不實者，一切後果由當事人自行負責。本案將符合資格人員以電話回覆並採擇優面試。應徵資料恕不退還</text:span><text:span text:style-name="T148">(</text:span><text:span text:style-name="T149">如須退還報名文件，請附貼足郵資之回郵信封</text:span><text:span text:style-name="T150">)</text:span></text:p>
      <text:soft-page-break/>
      <text:p text:style-name="P151"><text:span text:style-name="T152">臺中市立梨山國民中小學附設幼兒園應徵人員報名表</text:span></text:p>
      <text:p text:style-name="P153"><text:span text:style-name="T154"><draw:frame draw:z-index="251656192" draw:id="id0" draw:style-name="a0" draw:name="Text Box 2" text:anchor-type="paragraph" svg:x="-0.15486in" svg:y="-0.60278in" svg:width="0.66528in" svg:height="0.35in" style:rel-width="scale" style:rel-height="scale"><draw:text-box><text:p text:style-name="P155">附件1</text:p></draw:text-box><svg:title/><svg:desc/></draw:frame></text:span><text:span text:style-name="T156">應徵類別</text:span><text:span text:style-name="T157">:</text:span><text:span text:style-name="T158">代理教保員</text:span><text:span text:style-name="T159"><text:s text:c="26"/></text:span><text:span text:style-name="T160">日期</text:span><text:span text:style-name="T161">: <text:s text:c="2"/></text:span><text:span text:style-name="T162">年</text:span><text:span text:style-name="T163"><text:s text:c="2"/></text:span><text:span text:style-name="T164">月</text:span><text:span text:style-name="T165"><text:s text:c="3"/></text:span><text:span text:style-name="T166">日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/>姓<text:s text:c="4"/>名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性別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出生</text:p>
            <text:p text:style-name="P187">年月日</text:p>
          </table:table-cell>
          <table:covered-table-cell/>
          <table:table-cell table:style-name="TableCell188">
            <text:p text:style-name="P189"><text:s text:c="4"/>年<text:s text:c="5"/>月<text:s text:c="5"/>日</text:p>
          </table:table-cell>
        </table:table-row>
        <table:table-row table:style-name="TableRow190">
          <table:table-cell table:style-name="TableCell191">
            <text:p text:style-name="P192">身分證字號</text:p>
          </table:table-cell>
          <table:table-cell table:style-name="TableCell193" table:number-columns-spanned="6">
            <text:p text:style-name="P194"><text:span text:style-name="T195"><text:s text:c="33"/>(</text:span><text:span text:style-name="T196">附影本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rows-spanned="4">
            <text:p text:style-name="P199"/>
            <text:p text:style-name="P200">最近一年內2吋半身照片</text:p>
            <text:p text:style-name="P201">黏<text:s text:c="5"/>貼<text:s text:c="5"/>處</text:p>
            <text:p text:style-name="P202"/>
          </table:table-cell>
        </table:table-row>
        <table:table-row table:style-name="TableRow203">
          <table:table-cell table:style-name="TableCell204">
            <text:p text:style-name="P205">聯絡地址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戶籍地址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聯絡電話</text:p>
          </table:table-cell>
          <table:table-cell table:style-name="TableCell218" table:number-columns-spanned="6">
            <text:p text:style-name="P21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電子信箱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緊急聯絡人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緊急聯絡人電話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最高學歷</text:p>
            <text:p text:style-name="P238"><text:span text:style-name="T239">(</text:span><text:span text:style-name="T240">附學歷影本</text:span><text:span text:style-name="T241">)</text:span>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工作經歷</text:p>
            <text:p text:style-name="P247">(附證明文件)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專長或技能檢定證明</text:p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自<text:s text:c="3"/>傳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*本報名表所蒐集個人資料，將依據個人資料保護法規定，只針對本次職員甄選之目的進行蒐集、處理及利用，不做其他用途。</text:p>
      <text:soft-page-break/>
      <text:p text:style-name="P261"><text:span text:style-name="T262"><draw:frame draw:z-index="251657216" draw:id="id1" draw:style-name="a1" draw:name="Text Box 3" text:anchor-type="paragraph" svg:x="-0.12778in" svg:y="-0.18403in" svg:width="0.85903in" svg:height="0.35in" style:rel-width="scale" style:rel-height="scale"><draw:text-box><text:p text:style-name="P263">附件2-1</text:p></draw:text-box><svg:title/><svg:desc/></draw:frame></text:span><text:span text:style-name="T264">臺中市立梨山國民中小學附設幼兒園代理教保員甄選</text:span></text:p>
      <text:p text:style-name="P265"><text:span text:style-name="T266">黏貼證件資料表</text:span><text:span text:style-name="T267"><text:s text:c="10"/></text:span><text:span text:style-name="T268">109</text:span><text:span text:style-name="T269">年　</text:span><text:span text:style-name="T270"><text:s/></text:span><text:span text:style-name="T271">月</text:span><text:span text:style-name="T272"><text:s text:c="3"/></text:span><text:span text:style-name="T273">日</text:span></text:p>
      <text:p text:style-name="P274"/>
      <text:p text:style-name="P275"><text:s text:c="15"/>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>國民身分證</text:p>
            <text:p text:style-name="P284">（正面）黏貼處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國民身分證</text:p>
            <text:p text:style-name="P293">（背面）黏貼處</text:p>
            <text:p text:style-name="P294"/>
            <text:p text:style-name="P295"/>
            <text:p text:style-name="P296"/>
          </table:table-cell>
        </table:table-row>
      </table:table>
      <text:p text:style-name="P297"/>
      <text:p text:style-name="P298">*本報名表所蒐集個人資料，將依據個人資料保護法規定，只針對本次職員甄選之目的進行蒐集、處理及利用，不做其他用途。</text:p>
      <text:soft-page-break/>
      <text:p text:style-name="P299"><text:span text:style-name="T300"><draw:frame draw:z-index="251659264" draw:id="id2" draw:style-name="a2" draw:name="Text Box 5" text:anchor-type="paragraph" svg:x="-0.12778in" svg:y="-0.18403in" svg:width="0.85903in" svg:height="0.35in" style:rel-width="scale" style:rel-height="scale"><draw:text-box><text:p text:style-name="P301">附件2-2</text:p></draw:text-box><svg:title/><svg:desc/></draw:frame></text:span><text:span text:style-name="T302">臺中市立梨山國民中小學附設</text:span><text:span text:style-name="T303">幼兒園代理教保員甄選</text:span></text:p>
      <text:p text:style-name="P304"><text:span text:style-name="T305">黏貼證件資料表</text:span><text:span text:style-name="T306"><text:s text:c="6"/></text:span><text:span text:style-name="T307">109</text:span><text:span text:style-name="T308">年　</text:span><text:span text:style-name="T309"><text:s/></text:span><text:span text:style-name="T310">月</text:span><text:span text:style-name="T311"><text:s text:c="3"/></text:span><text:span text:style-name="T312">日</text:span></text:p>
      <text:p text:style-name="P313"><text:s text:c="16"/></text:p>
      <text:p text:style-name="P314"/>
      <text:p text:style-name="P315">請浮貼畢業證書影印本</text:p>
      <text:p text:style-name="P316"/>
      <text:soft-page-break/>
      <text:p text:style-name="P317"><text:span text:style-name="T318"><draw:frame draw:z-index="251658240" draw:id="id3" draw:style-name="a3" draw:name="Text Box 4" text:anchor-type="paragraph" svg:x="-0.14722in" svg:y="-0.26944in" svg:width="0.66528in" svg:height="0.35in" style:rel-width="scale" style:rel-height="scale"><draw:text-box><text:p text:style-name="P319">附件3</text:p></draw:text-box><svg:title/><svg:desc/></draw:frame></text:span><text:span text:style-name="T320">臺中市立梨山國民中小學附設幼兒園代理教保員切結書</text:span><text:span text:style-name="T321"><text:s/></text:span></text:p>
      <text:p text:style-name="P322">本人<text:s text:c="13"/>，切結下列情事：</text:p>
      <text:p text:style-name="P323">□無以下幼兒教育及照顧法第23條規定不能任教保服務人員情事之一</text:p>
      <text:list text:style-name="LFO1" text:continue-numbering="true">
        <text:list-item>
          <text:p text:style-name="P324">曾有性侵害、性騷擾或虐待兒童行為，經判刑確定或通緝有案尚未結案。</text:p>
        </text:list-item>
        <text:list-item>
          <text:p text:style-name="P325">行為不檢損害兒童權益，其情節重大，經有關機關查證屬實。</text:p>
        </text:list-item>
        <text:list-item>
          <text:p text:style-name="P326">罹患精神疾病尚未痊癒，不能勝任教保工作。。</text:p>
        </text:list-item>
        <text:list-item>
          <text:p text:style-name="P327">其他法律規定不得擔任各該人員之情事。</text:p>
        </text:list-item>
      </text:list>
      <text:p text:style-name="P328">本人如有以上切結不實，同意取消錄取資格及無條件解聘，並願負刑事責任。</text:p>
      <text:p text:style-name="P329"/>
      <text:p text:style-name="P330"><text:s text:c="2"/>此致</text:p>
      <text:p text:style-name="P331"/>
      <text:p text:style-name="P332"><text:span text:style-name="T333">臺中市立梨山國民中小學附設幼兒園</text:span></text:p>
      <text:p text:style-name="P334">立切結書人：<text:s text:c="21"/>（簽章）</text:p>
      <text:p text:style-name="P335">身分證統一編號：</text:p>
      <text:p text:style-name="P336">性別：<text:s text:c="31"/></text:p>
      <text:p text:style-name="P337">出生日期：<text:s text:c="6"/>年<text:s text:c="7"/>月<text:s text:c="6"/>日</text:p>
      <text:p text:style-name="P338">戶籍地址：</text:p>
      <text:p text:style-name="P339">聯絡電話：</text:p>
      <text:p text:style-name="P340">中<text:s/>華<text:s/>民<text:s/>國<text:s text:c="7"/>1 0 9 <text:s text:c="6"/>年<text:s text:c="12"/>月<text:s text:c="9"/>日</text:p>
      <text:p text:style-name="P341"><text:span text:style-name="T342">*</text:span><text:span text:style-name="T343">本報名表所蒐集個人資料，將依據個人資料保護法規定，只針對本次職員甄選之目的進行蒐集、處理及利用，不做其他用途。</text:span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KindergartenDirector</dc:creator>
    <meta:creation-date>2020-08-17T01:32:00Z</meta:creation-date>
    <dc:date>2020-08-17T01:45:00Z</dc:date>
    <meta:print-date>2019-08-19T07:58:00Z</meta:print-date>
    <meta:template xlink:href="Normal" xlink:type="simple"/>
    <meta:editing-cycles>5</meta:editing-cycles>
    <meta:editing-duration>PT120S</meta:editing-duration>
    <meta:document-statistic meta:page-count="6" meta:paragraph-count="4" meta:word-count="329" meta:character-count="2201" meta:row-count="15" meta:non-whitespace-character-count="1876"/>
  </office:meta>
</office:document-meta>
</file>