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8in"/>
    </style:style>
    <style:style style:name="TableColumn29" style:family="table-column">
      <style:table-column-properties style:column-width="0.9555in"/>
    </style:style>
    <style:style style:name="TableColumn30" style:family="table-column">
      <style:table-column-properties style:column-width="1.034in"/>
    </style:style>
    <style:style style:name="TableColumn31" style:family="table-column">
      <style:table-column-properties style:column-width="2.4208in"/>
    </style:style>
    <style:style style:name="Table27" style:family="table">
      <style:table-properties style:width="6.2104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9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1.8743in" fo:text-indent="-1.87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1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line-height-at-least="0in" fo:margin-right="0.7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752in" style:use-optimal-column-width="false"/>
    </style:style>
    <style:style style:name="TableColumn146" style:family="table-column">
      <style:table-column-properties style:column-width="0.202in" style:use-optimal-column-width="false"/>
    </style:style>
    <style:style style:name="TableColumn147" style:family="table-column">
      <style:table-column-properties style:column-width="1.218in" style:use-optimal-column-width="false"/>
    </style:style>
    <style:style style:name="TableColumn148" style:family="table-column">
      <style:table-column-properties style:column-width="0.5847in" style:use-optimal-column-width="false"/>
    </style:style>
    <style:style style:name="TableColumn149" style:family="table-column">
      <style:table-column-properties style:column-width="0.3756in" style:use-optimal-column-width="false"/>
    </style:style>
    <style:style style:name="TableColumn150" style:family="table-column">
      <style:table-column-properties style:column-width="0.1256in" style:use-optimal-column-width="false"/>
    </style:style>
    <style:style style:name="TableColumn151" style:family="table-column">
      <style:table-column-properties style:column-width="0.1041in" style:use-optimal-column-width="false"/>
    </style:style>
    <style:style style:name="TableColumn152" style:family="table-column">
      <style:table-column-properties style:column-width="0.4805in" style:use-optimal-column-width="false"/>
    </style:style>
    <style:style style:name="TableColumn153" style:family="table-column">
      <style:table-column-properties style:column-width="0.1645in" style:use-optimal-column-width="false"/>
    </style:style>
    <style:style style:name="TableColumn154" style:family="table-column">
      <style:table-column-properties style:column-width="0.9215in" style:use-optimal-column-width="false"/>
    </style:style>
    <style:style style:name="TableColumn155" style:family="table-column">
      <style:table-column-properties style:column-width="0.2506in" style:use-optimal-column-width="false"/>
    </style:style>
    <style:style style:name="TableColumn156" style:family="table-column">
      <style:table-column-properties style:column-width="0.1625in" style:use-optimal-column-width="false"/>
    </style:style>
    <style:style style:name="TableColumn157" style:family="table-column">
      <style:table-column-properties style:column-width="1.259in" style:use-optimal-column-width="false"/>
    </style:style>
    <style:style style:name="Table144" style:family="table">
      <style:table-properties style:width="6.6013in" fo:margin-left="0in" table:align="center"/>
    </style:style>
    <style:style style:name="TableRow158" style:family="table-row">
      <style:table-row-properties style:min-row-height="0.5701in" style:use-optimal-row-height="false" fo:keep-together="always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5" style:family="table-row">
      <style:table-row-properties style:min-row-height="0.5701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94" style:family="table-row">
      <style:table-row-properties style:min-row-height="0.5701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01" style:family="table-row">
      <style:table-row-properties style:min-row-height="0.5701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5631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2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241" style:family="table-column">
      <style:table-column-properties style:column-width="3.4013in" style:use-optimal-column-width="false"/>
    </style:style>
    <style:style style:name="TableColumn242" style:family="table-column">
      <style:table-column-properties style:column-width="1.5895in" style:use-optimal-column-width="false"/>
    </style:style>
    <style:style style:name="TableColumn243" style:family="table-column">
      <style:table-column-properties style:column-width="1.4125in" style:use-optimal-column-width="false"/>
    </style:style>
    <style:style style:name="Table240" style:family="table">
      <style:table-properties style:width="6.4034in" fo:margin-left="0.118in" table:align="left"/>
    </style:style>
    <style:style style:name="TableRow244" style:family="table-row">
      <style:table-row-properties style:min-row-height="0.340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3562in" style:use-optimal-row-height="false" fo:keep-together="always"/>
    </style:style>
    <style:style style:name="P25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9256in" style:use-optimal-row-height="false" fo:keep-together="always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8687in" style:use-optimal-row-height="false" fo:keep-together="always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8743in"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1.3583in" style:use-optimal-row-height="false" fo:keep-together="always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00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0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309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10" style:parent-style-name="內文" style:family="paragraph">
      <style:paragraph-properties fo:text-align="justify" style:line-height-at-least="0in" fo:text-indent="0.5555in"/>
    </style:style>
    <style:style style:name="T311" style:parent-style-name="預設段落字型" style:family="text">
      <style:text-properties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20pt" style:font-size-asian="20pt" style:font-size-complex="20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新細明體" fo:font-size="20pt" style:font-size-asian="20pt" style:font-size-complex="20pt"/>
    </style:style>
    <style:style style:name="P324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25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26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2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34" style:parent-style-name="內文" style:family="paragraph">
      <style:paragraph-properties style:line-height-at-least="0in" fo:text-indent="0.6944in"/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in" fo:text-indent="3.4722in"/>
    </style:style>
    <style:style style:name="T339" style:parent-style-name="預設段落字型" style:family="text">
      <style:text-properties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P342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4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4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45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347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style:line-height-at-least="0in" fo:text-indent="0.5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6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67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style:line-height-at-least="0in" fo:text-indent="0.625in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line-height-at-least="0in" fo:text-indent="3.125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P382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fo:text-align="start" style:line-height-at-least="0in"/>
      <style:text-properties style:font-name-asian="標楷體" fo:font-size="18pt" style:font-size-asian="18pt" style:font-size-complex="18pt"/>
    </style:style>
    <style:style style:name="P38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89" style:parent-style-name="內文Web" style:family="paragraph">
      <style:paragraph-properties fo:break-before="page" fo:margin-left="0.9847in" fo:text-indent="-0.98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93" style:parent-style-name="內文Web" style:family="paragraph">
      <style:paragraph-properties fo:text-align="center" fo:margin-left="0.9847in" fo:text-indent="-0.98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line-height-at-least="0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24pt" style:font-size-asian="24pt"/>
    </style:style>
    <style:style style:name="T422" style:parent-style-name="預設段落字型" style:family="text">
      <style:text-properties style:font-name-asian="標楷體" fo:font-size="24pt" style:font-size-asian="24pt"/>
    </style:style>
    <style:style style:name="T423" style:parent-style-name="預設段落字型" style:family="text">
      <style:text-properties style:font-name-asian="標楷體" fo:font-size="24pt" style:font-size-asian="24pt"/>
    </style:style>
    <style:style style:name="T424" style:parent-style-name="預設段落字型" style:family="text">
      <style:text-properties style:font-name-asian="標楷體" fo:font-size="24pt" style:font-size-asian="24pt"/>
    </style:style>
    <style:style style:name="T425" style:parent-style-name="預設段落字型" style:family="text">
      <style:text-properties style:font-name-asian="標楷體" fo:font-size="24pt" style:font-size-asian="24pt"/>
    </style:style>
    <style:style style:name="T426" style:parent-style-name="預設段落字型" style:family="text">
      <style:text-properties style:font-name-asian="標楷體" fo:font-size="24pt" style:font-size-asian="24pt"/>
    </style:style>
    <style:style style:name="T427" style:parent-style-name="預設段落字型" style:family="text">
      <style:text-properties style:font-name-asian="標楷體" fo:font-size="24pt" style:font-size-asian="24pt"/>
    </style:style>
    <style:style style:name="T428" style:parent-style-name="預設段落字型" style:family="text">
      <style:text-properties style:font-name-asian="標楷體" fo:font-size="24pt" style:font-size-asian="24pt"/>
    </style:style>
    <style:style style:name="T429" style:parent-style-name="預設段落字型" style:family="text">
      <style:text-properties style:font-name-asian="標楷體" fo:font-size="24pt" style:font-size-asian="24pt"/>
    </style:style>
    <style:style style:name="T430" style:parent-style-name="預設段落字型" style:family="text">
      <style:text-properties style:font-name-asian="標楷體" fo:font-size="24pt" style:font-size-asian="24pt"/>
    </style:style>
    <style:style style:name="T431" style:parent-style-name="預設段落字型" style:family="text">
      <style:text-properties style:font-name-asian="標楷體" fo:font-size="24pt" style:font-size-asian="24pt"/>
    </style:style>
    <style:style style:name="T432" style:parent-style-name="預設段落字型" style:family="text">
      <style:text-properties style:font-name-asian="標楷體" fo:font-size="24pt" style:font-size-asian="24pt"/>
    </style:style>
    <style:style style:name="T433" style:parent-style-name="預設段落字型" style:family="text">
      <style:text-properties style:font-name-asian="標楷體" fo:font-size="24pt" style:font-size-asian="24pt"/>
    </style:style>
    <style:style style:name="P43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style:line-height-at-least="0in" fo:margin-left="0.0006in">
        <style:tab-stops/>
      </style:paragraph-properties>
    </style:style>
    <style:style style:name="T436" style:parent-style-name="預設段落字型" style:family="text">
      <style:text-properties style:font-name-asian="標楷體" fo:font-size="20pt" style:font-size-asian="20pt"/>
    </style:style>
    <style:style style:name="T437" style:parent-style-name="預設段落字型" style:family="text">
      <style:text-properties style:font-name-asian="標楷體" fo:font-size="20pt" style:font-size-asian="20pt"/>
    </style:style>
    <style:style style:name="T4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20pt" style:font-size-asian="20pt"/>
    </style:style>
    <style:style style:name="T441" style:parent-style-name="預設段落字型" style:family="text"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/>
    </style:style>
    <style:style style:name="T443" style:parent-style-name="預設段落字型" style:family="text">
      <style:text-properties style:font-name-asian="標楷體" fo:font-size="20pt" style:font-size-asian="20pt"/>
    </style:style>
    <style:style style:name="T444" style:parent-style-name="預設段落字型" style:family="text">
      <style:text-properties style:font-name-asian="標楷體" fo:font-size="20pt" style:font-size-asian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/>
    </style:style>
    <style:style style:name="P448" style:parent-style-name="內文" style:family="paragraph">
      <style:paragraph-properties style:line-height-at-least="0in" fo:margin-left="0.0006in">
        <style:tab-stops/>
      </style:paragraph-properties>
    </style:style>
    <style:style style:name="T449" style:parent-style-name="預設段落字型" style:family="text">
      <style:text-properties style:font-name-asian="標楷體" fo:font-size="20pt" style:font-size-asian="20pt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P45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5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5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5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4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475" style:parent-style-name="預設段落字型" style:family="text">
      <style:text-properties style:font-name-asian="標楷體" fo:font-size="20pt" style:font-size-asian="20pt"/>
    </style:style>
    <style:style style:name="T476" style:parent-style-name="預設段落字型" style:family="text">
      <style:text-properties style:font-name-asian="標楷體" fo:font-size="20pt" style:font-size-asian="20pt"/>
    </style:style>
    <style:style style:name="T477" style:parent-style-name="預設段落字型" style:family="text">
      <style:text-properties style:font-name-asian="標楷體" fo:font-size="20pt" style:font-size-asian="20pt"/>
    </style:style>
    <style:style style:name="T478" style:parent-style-name="預設段落字型" style:family="text">
      <style:text-properties style:font-name-asian="標楷體" fo:font-size="20pt" style:font-size-asian="20pt"/>
    </style:style>
    <style:style style:name="T479" style:parent-style-name="預設段落字型" style:family="text">
      <style:text-properties style:font-name-asian="標楷體" fo:font-size="20pt" style:font-size-asian="20pt"/>
    </style:style>
    <style:style style:name="T480" style:parent-style-name="預設段落字型" style:family="text">
      <style:text-properties style:font-name-asian="標楷體" fo:font-size="20pt" style:font-size-asian="20pt"/>
    </style:style>
    <style:style style:name="T481" style:parent-style-name="預設段落字型" style:family="text">
      <style:text-properties style:font-name-asian="標楷體" fo:font-size="20pt" style:font-size-asian="20pt"/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T483" style:parent-style-name="預設段落字型" style:family="text">
      <style:text-properties style:font-name-asian="標楷體" fo:font-size="20pt" style:font-size-asian="20pt"/>
    </style:style>
    <style:style style:name="T484" style:parent-style-name="預設段落字型" style:family="text">
      <style:text-properties style:font-name-asian="標楷體" fo:font-size="20pt" style:font-size-asian="20pt"/>
    </style:style>
    <style:style style:name="T485" style:parent-style-name="預設段落字型" style:family="text">
      <style:text-properties style:font-name-asian="標楷體" fo:font-size="20pt" style:font-size-asian="20pt"/>
    </style:style>
    <style:style style:name="T486" style:parent-style-name="預設段落字型" style:family="text">
      <style:text-properties style:font-name-asian="標楷體" fo:font-size="20pt" style:font-size-asian="20pt"/>
    </style:style>
    <style:style style:name="T487" style:parent-style-name="預設段落字型" style:family="text">
      <style:text-properties style:font-name-asian="標楷體" fo:font-size="20pt" style:font-size-asian="20pt"/>
    </style:style>
    <style:style style:name="T488" style:parent-style-name="預設段落字型" style:family="text">
      <style:text-properties style:font-name-asian="標楷體" fo:font-size="20pt" style:font-size-asian="20pt"/>
    </style:style>
    <style:style style:name="T489" style:parent-style-name="預設段落字型" style:family="text">
      <style:text-properties style:font-name-asian="標楷體" fo:font-size="20pt" style:font-size-asian="20pt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0</text:span><text:span text:style-name="T4">9</text:span><text:span text:style-name="T5">學年度(籃球)體育班</text:span><text:span text:style-name="T6">第二次</text:span><text:span text:style-name="T7">招生</text:span><text:span text:style-name="T8">簡章</text:span></text:p>
      <text:p text:style-name="P9"/>
      <text:p text:style-name="P10">壹、依據：</text:p>
      <text:p text:style-name="P11"><text:s text:c="4"/>一、高級中等以下學校體育班設立辦法。</text:p>
      <text:p text:style-name="P12"><text:span text:style-name="T13"><text:s text:c="4"/></text:span><text:span text:style-name="T14">二、</text:span><text:span text:style-name="T15">臺中市政府教育局109年</text:span><text:span text:style-name="T16">8</text:span><text:span text:style-name="T17">月</text:span><text:span text:style-name="T18">17</text:span><text:span text:style-name="T19">日中市教體字第</text:span><text:span text:style-name="T20">1090003414</text:span><text:span text:style-name="T21">號函辦理</text:span></text:p>
      <text:p text:style-name="P22">貳、招生人數：四升五年級女生，正取1人，備取1人。</text:p>
      <text:p text:style-name="P23"><text:span text:style-name="T24">参、招生</text:span><text:span text:style-name="T25">項目：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正取人數</text:p>
          </table:table-cell>
          <table:table-cell table:style-name="TableCell37">
            <text:p text:style-name="P38">備取人數</text:p>
          </table:table-cell>
          <table:table-cell table:style-name="TableCell39">
            <text:p text:style-name="P40">附則</text:p>
          </table:table-cell>
        </table:table-row>
        <table:table-row table:style-name="TableRow41">
          <table:table-cell table:style-name="TableCell42">
            <text:p text:style-name="P43">籃球（五年級女生）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未達錄取標準，不予錄取</text:p>
          </table:table-cell>
        </table:table-row>
      </table:table>
      <text:p text:style-name="P50"/>
      <text:p text:style-name="P51"/>
      <text:p text:style-name="P52"/>
      <text:p text:style-name="P53"/>
      <text:p text:style-name="P54">肆、報考資格：設籍臺中市之國小四年級學生。（不受學區限制）。</text:p>
      <text:p text:style-name="P55"><text:span text:style-name="T56">伍、</text:span><text:span text:style-name="T57">報名日期：</text:span><text:span text:style-name="T58">10</text:span><text:span text:style-name="T59">9</text:span><text:span text:style-name="T60">年</text:span><text:span text:style-name="T61">8</text:span><text:span text:style-name="T62">月</text:span><text:span text:style-name="T63">17</text:span><text:span text:style-name="T64">~</text:span><text:span text:style-name="T65">21</text:span><text:span text:style-name="T66">日（星期</text:span><text:span text:style-name="T67">一</text:span><text:span text:style-name="T68">~</text:span><text:span text:style-name="T69">五）五</text:span><text:span text:style-name="T70">天。</text:span></text:p>
      <text:p text:style-name="P71"><text:s text:c="12"/>（每日上午9:00至12:00；下午14:00至16:00止）</text:p>
      <text:p text:style-name="P72">陸、報名地點：本校學務處專任教練。電洽：（04）24922935轉728。</text:p>
      <text:p text:style-name="P73"><text:s text:c="14"/>校址：臺中市大里區文化街120號。</text:p>
      <text:p text:style-name="P74">柒、報名手續：</text:p>
      <text:p text:style-name="P75">一、填寫報名表（需家長簽名或蓋章）、健康聲明切結書及委託報名同意書。</text:p>
      <text:p text:style-name="P76">二、繳交本人最近6個月內之正面兩吋相片一式2張。（報名現場拍照亦可）。</text:p>
      <text:p text:style-name="P77">三、不受理通訊報名。</text:p>
      <text:p text:style-name="P78"><text:span text:style-name="T79">捌、</text:span><text:span text:style-name="T80">甄試日期及地點：</text:span><text:span text:style-name="T81">109年</text:span><text:span text:style-name="T82">8</text:span><text:span text:style-name="T83">月</text:span><text:span text:style-name="T84">24</text:span><text:span text:style-name="T85">日（星期</text:span><text:span text:style-name="T86">一</text:span><text:span text:style-name="T87">），為配合量測體溫等防疫措施，請考生提前到達考場並於</text:span><text:span text:style-name="T88">0</text:span><text:span text:style-name="T89">9</text:span><text:span text:style-name="T90">:</text:span><text:span text:style-name="T91">0</text:span><text:span text:style-name="T92">0</text:span><text:span text:style-name="T93">前完成報到，隨後進行體能測驗及專長測驗（分別於本校運動場進行測驗）。</text:span></text:p>
      <text:p text:style-name="P94">玖、甄試內容：</text:p>
      <text:p text:style-name="P95"><text:s/>一、體能測驗（50％）：1.十公尺折返跑（25％）。2.立定跳遠（25％）。</text:p>
      <text:p text:style-name="P96"><text:s/>二、專長項目測驗（50％）：1.運球折返基本動作（25％）。2.五點運球上籃（25％）。<text:s text:c="26"/>拾、錄取方式：依甄試成績順序錄取。總成績相同時，以專長測驗、體能測驗分數</text:p>
      <text:p text:style-name="P97"><text:s text:c="14"/>高低，未達最低錄取標準者，不予錄取，其標準由本校招生委員會</text:p>
      <text:p text:style-name="P98"><text:s text:c="14"/>決議之。</text:p>
      <text:p text:style-name="P99"><text:span text:style-name="T100">拾</text:span><text:span text:style-name="T101">壹</text:span><text:span text:style-name="T102">、放榜：於</text:span><text:span text:style-name="T103">10</text:span><text:span text:style-name="T104">9</text:span><text:span text:style-name="T105">年</text:span><text:span text:style-name="T106">8</text:span><text:span text:style-name="T107">月</text:span><text:span text:style-name="T108">2</text:span><text:span text:style-name="T109">4</text:span><text:span text:style-name="T110">日</text:span><text:span text:style-name="T111">16:00</text:span><text:span text:style-name="T112">前於本校公佈欄榜示並於本校網頁最新消息區公佈， 請逕至本校網址：</text:span><text:span text:style-name="T113">http://www.</text:span><text:span text:style-name="T114">tch</text:span><text:span text:style-name="T115">es.tc.edu.tw/</text:span><text:span text:style-name="T116">之最新消息處查詢錄取榜單。</text:span></text:p>
      <text:p text:style-name="P117"><text:span text:style-name="T118">拾</text:span><text:span text:style-name="T119">貳</text:span><text:span text:style-name="T120">、報到：錄取者於</text:span><text:span text:style-name="T121">8</text:span><text:span text:style-name="T122">月</text:span><text:span text:style-name="T123">25</text:span><text:span text:style-name="T124">日（星期</text:span><text:span text:style-name="T125">二</text:span><text:span text:style-name="T126">）向本校學務處繳交家長確認同意書完成報到手續，逾期以棄權論。</text:span></text:p>
      <text:p text:style-name="P127">拾參、需填妥健康聲明切結書。若有心臟病、脊椎畸形發展等不適於運動學習者，為顧及健康，報考前請慎重考慮。</text:p>
      <text:p text:style-name="P128">拾肆、體育班學生如有適應不佳、不願接受訓練或參加比賽者，由學校進行輔導如仍未能改善則輔導其轉班；非依學區就讀者，應返回原學區學校或額滿改分發學校就讀。</text:p>
      <text:soft-page-break/>
      <text:p text:style-name="P129">拾伍、本簡章經陳報<text:s text:c="2"/>臺中市政府教育局准予核備後實施，修正時亦同。</text:p>
      <text:p text:style-name="P130"/>
      <text:p text:style-name="P131"/>
      <text:p text:style-name="P132"><text:span text:style-name="T133"><text:s text:c="5"/></text:span><text:span text:style-name="T134">臺中市大里區塗城國民小學</text:span><text:span text:style-name="T135">10</text:span><text:span text:style-name="T136">9</text:span><text:span text:style-name="T137">學年度</text:span><text:span text:style-name="T138">(籃球)</text:span><text:span text:style-name="T139">體育班甄選入學報名表</text:span></text:p>
      <text:p text:style-name="P140"><text:span text:style-name="T141"><draw:frame draw:z-index="251656704" draw:id="id0" draw:style-name="a0" draw:name="Text Box 2" text:anchor-type="paragraph" svg:x="0in" svg:y="-0.87431in" svg:width="0.875in" svg:height="0.375in" style:rel-width="scale" style:rel-height="scale"><draw:text-box><text:p text:style-name="P142">附件一</text:p></draw:text-box><svg:title/><svg:desc/></draw:frame></text:span><text:span text:style-name="T143">編號： <text:s text:c="9"/>（此欄請勿填寫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text:s text:c="5"/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性別<text:s text:c="3"/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身高</text:p>
          </table:table-cell>
          <table:covered-table-cell/>
          <table:table-cell table:style-name="TableCell169" table:number-columns-spanned="2">
            <text:p text:style-name="P170">cm</text:p>
          </table:table-cell>
          <table:covered-table-cell/>
          <table:table-cell table:style-name="TableCell171" table:number-columns-spanned="2">
            <text:p text:style-name="P172">體重</text:p>
          </table:table-cell>
          <table:covered-table-cell/>
          <table:table-cell table:style-name="TableCell173">
            <text:p text:style-name="P174">kg</text:p>
          </table:table-cell>
        </table:table-row>
        <table:table-row table:style-name="TableRow175">
          <table:table-cell table:style-name="TableCell176">
            <text:p text:style-name="P177">身分證</text:p>
            <text:p text:style-name="P178">字<text:s/>號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出<text:s text:c="2"/>生年月日</text:p>
          </table:table-cell>
          <table:covered-table-cell/>
          <table:covered-table-cell/>
          <table:table-cell table:style-name="TableCell183" table:number-columns-spanned="4">
            <text:p text:style-name="P184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/>
            <text:p text:style-name="P187"/>
            <text:p text:style-name="P188"/>
            <text:p text:style-name="P189"><text:span text:style-name="T190">照片黏貼處</text:span></text:p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聯絡</text:p>
            <text:p text:style-name="P197">地址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監護人</text:p>
            <text:p text:style-name="P204">簽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聯絡</text:p>
            <text:p text:style-name="P209">電話</text:p>
          </table:table-cell>
          <table:covered-table-cell/>
          <table:covered-table-cell/>
          <table:table-cell table:style-name="TableCell210" table:number-columns-spanned="4">
            <text:p text:style-name="P211">( <text:s text:c="5"/>)</text:p>
            <text:p text:style-name="P212">( <text:s text:c="5"/>)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columns-spanned="2">
            <text:p text:style-name="P216">就讀學校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>班级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/>
      <text:list text:style-name="LFO12" text:continue-numbering="true">
        <text:list-item>
          <text:p text:style-name="P224"><text:span text:style-name="T225">請於</text:span><text:span text:style-name="T226">10</text:span><text:span text:style-name="T227">9</text:span><text:span text:style-name="T228">年</text:span><text:span text:style-name="T229">8</text:span><text:span text:style-name="T230">月<text:s/></text:span><text:span text:style-name="T231">21</text:span><text:span text:style-name="T232">日（星期</text:span><text:span text:style-name="T233">五</text:span><text:span text:style-name="T234">）前將本表送至學務處體育組。</text:span></text:p>
        </text:list-item>
      </text:list>
      <text:p text:style-name="P235"/>
      <text:p text:style-name="P236"><text:span text:style-name="T237">--------------------------------------------------------------------</text:span>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4">
            <text:p text:style-name="P246">臺中市大里區塗城國民小學109學年度</text:p>
            <text:p text:style-name="P247">(籃球)體育班甄選入學准考證</text:p>
            <text:p text:style-name="P248"/>
            <text:p text:style-name="P249"><text:s text:c="4"/>准考證號碼：______________</text:p>
            <text:p text:style-name="P250"><text:span text:style-name="T251"><text:s text:c="4"/>姓 <text:s text:c="5"/>名：</text:span><text:span text:style-name="T252">______________</text:span></text:p>
          </table:table-cell>
          <table:table-cell table:style-name="TableCell253" table:number-columns-spanned="2">
            <text:p text:style-name="P254">甄選日程表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10</text:span><text:span text:style-name="T260">9</text:span><text:span text:style-name="T261">年</text:span><text:span text:style-name="T262">8</text:span><text:span text:style-name="T263">月</text:span><text:span text:style-name="T264">24</text:span><text:span text:style-name="T265">日（星期</text:span><text:span text:style-name="T266">一</text:span><text:span text:style-name="T267">）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8：30</text:p>
            <text:p text:style-name="P272">|</text:p>
            <text:p text:style-name="P273">9：00</text:p>
          </table:table-cell>
          <table:table-cell table:style-name="TableCell274">
            <text:p text:style-name="P275">報到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9：00</text:p>
            <text:p text:style-name="P280">|</text:p>
            <text:p text:style-name="P281">10：00</text:p>
          </table:table-cell>
          <table:table-cell table:style-name="TableCell282">
            <text:p text:style-name="P283">體能測驗</text:p>
          </table:table-cell>
        </table:table-row>
        <table:table-row table:style-name="TableRow284">
          <table:table-cell table:style-name="TableCell285" table:number-rows-spanned="2">
            <text:p text:style-name="P286"/>
            <text:p text:style-name="P287"><text:span text:style-name="T288">照片黏貼處</text:span></text:p>
            <text:p text:style-name="P289"/>
          </table:table-cell>
          <table:table-cell table:style-name="TableCell290">
            <text:p text:style-name="P291">10：00</text:p>
            <text:p text:style-name="P292">|</text:p>
            <text:p text:style-name="P293">11：00</text:p>
          </table:table-cell>
          <table:table-cell table:style-name="TableCell294">
            <text:p text:style-name="P295">專長術科測驗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list text:style-name="LFO11" text:continue-numbering="true">
              <text:list-item>
                <text:p text:style-name="P299">考生請於甄選報到時出示此准考證。</text:p>
              </text:list-item>
              <text:list-item>
                <text:p text:style-name="P300">甄選時請穿著運動服裝及運動鞋。</text:p>
              </text:list-item>
            </text:list>
            <text:p text:style-name="P301"/>
          </table:table-cell>
          <table:covered-table-cell/>
        </table:table-row>
      </table:table>
      <text:soft-page-break/>
      <text:p text:style-name="P302"><text:s text:c="2"/></text:p>
      <text:p text:style-name="P303"/>
      <text:p text:style-name="P304"><text:span text:style-name="T305"><draw:frame draw:z-index="251658752" draw:id="id1" draw:style-name="a1" draw:name="Text Box 6" text:anchor-type="paragraph" svg:x="-0.125in" svg:y="-0.25in" svg:width="0.83333in" svg:height="0.375in" style:rel-width="scale" style:rel-height="scale"><draw:text-box><text:p text:style-name="P306">附件二</text:p></draw:text-box><svg:title/><svg:desc/></draw:frame></text:span><text:span text:style-name="T307"><text:s text:c="2"/></text:span><text:span text:style-name="T308">家長同意書</text:span></text:p>
      <text:p text:style-name="P309"/>
      <text:p text:style-name="P310"><text:span text:style-name="T311">敝子弟</text:span><text:span text:style-name="T312"><text:s text:c="20"/></text:span><text:span text:style-name="T313">，經公開甄選錄取為</text:span><text:span text:style-name="T314">【臺中市大里區塗城國小】</text:span><text:span text:style-name="T315">10</text:span><text:span text:style-name="T316">9</text:span><text:span text:style-name="T317">學年度</text:span><text:span text:style-name="T318">(籃球)</text:span><text:span text:style-name="T319">體育班甄選入學</text:span><text:span text:style-name="T320">學生。茲同意在學期間願意遵守學校規範及代表隊訓練規定。</text:span></text:p>
      <text:p text:style-name="P321"><text:span text:style-name="T322">入學後如不願接受訓練、參加比賽或違反學校相關規範者，同意遵守學校輔導其轉班或轉校之決定及措施</text:span><text:span text:style-name="T323">。</text:span></text:p>
      <text:p text:style-name="P324">謹此</text:p>
      <text:p text:style-name="P325"/>
      <text:p text:style-name="P326"/>
      <text:p text:style-name="P327"><text:s text:c="15"/></text:p>
      <text:p text:style-name="P328"><text:span text:style-name="T329"><text:s text:c="15"/></text:span><text:span text:style-name="T330"><text:s text:c="2"/></text:span><text:span text:style-name="T331">學生簽名：</text:span><text:span text:style-name="T332"><text:s text:c="18"/></text:span></text:p>
      <text:p text:style-name="P333"/>
      <text:p text:style-name="P334"><text:span text:style-name="T335">父母（或監護人）簽章：</text:span><text:span text:style-name="T336"><text:s text:c="18"/></text:span></text:p>
      <text:p text:style-name="P337"/>
      <text:p text:style-name="P338"><text:span text:style-name="T339">：</text:span><text:span text:style-name="T340"><text:s text:c="18"/></text:span><text:span text:style-name="T341"><text:s/></text:span></text:p>
      <text:p text:style-name="P342"><text:s/></text:p>
      <text:p text:style-name="P343"/>
      <text:p text:style-name="P344"/>
      <text:p text:style-name="P345"/>
      <text:p text:style-name="P346">中華民國<text:s text:c="2"/>109<text:s/>年<text:s text:c="2"/><text:s text:c="2"/><text:s text:c="3"/>月<text:s/><text:s text:c="2"/><text:s text:c="5"/>日</text:p>
      <text:soft-page-break/>
      <text:p text:style-name="P347"><text:span text:style-name="T348">健康聲明切結書</text:span></text:p>
      <text:p text:style-name="P349"><text:span text:style-name="T350"><draw:frame draw:z-index="251657728" draw:id="id2" draw:style-name="a2" draw:name="Text Box 3" text:anchor-type="paragraph" svg:x="0in" svg:y="-0.74792in" svg:width="0.83333in" svg:height="0.375in" style:rel-width="scale" style:rel-height="scale"><draw:text-box><text:p text:style-name="P351">附件三</text:p></draw:text-box><svg:title/><svg:desc/></draw:frame></text:span></text:p>
      <text:p text:style-name="P352"><text:span text:style-name="T353">敝子弟</text:span><text:span text:style-name="T354"><text:s text:c="16"/></text:span><text:span text:style-name="T355">，參加</text:span><text:span text:style-name="T356">臺中市大里區塗城國民小學</text:span><text:span text:style-name="T357">10</text:span><text:span text:style-name="T358">9</text:span><text:span text:style-name="T359">學年度</text:span><text:span text:style-name="T360">(籃球)</text:span><text:span text:style-name="T361">體育</text:span><text:span text:style-name="T362">班甄選入學</text:span><text:span text:style-name="T363">，確定無患有氣喘、心臟血管疾病、癲癇症或重大疾病等不適體育訓練之情形。倘患有痼疾不適宜訓練時，</text:span><text:span text:style-name="T364">願意依學校之決定，辦理轉班或轉學，絕無異議。</text:span></text:p>
      <text:p text:style-name="P365"><text:s text:c="4"/>謹此</text:p>
      <text:p text:style-name="P366"/>
      <text:p text:style-name="P367"/>
      <text:p text:style-name="P368"><text:span text:style-name="T369"><text:s text:c="17"/></text:span><text:span text:style-name="T370">學生簽名：</text:span><text:span text:style-name="T371"><text:s text:c="18"/></text:span></text:p>
      <text:p text:style-name="P372"/>
      <text:p text:style-name="P373"/>
      <text:p text:style-name="P374"><text:span text:style-name="T375">父母（或監護人）簽章：</text:span><text:span text:style-name="T376"><text:s text:c="18"/></text:span></text:p>
      <text:p text:style-name="P377"/>
      <text:p text:style-name="P378"><text:span text:style-name="T379">：</text:span><text:span text:style-name="T380"><text:s text:c="18"/></text:span><text:span text:style-name="T381"><text:s/></text:span></text:p>
      <text:p text:style-name="P382"/>
      <text:p text:style-name="P383"/>
      <text:p text:style-name="P384"/>
      <text:p text:style-name="P385"/>
      <text:p text:style-name="P386"><text:s/></text:p>
      <text:p text:style-name="P387">中華民國<text:s text:c="2"/>109<text:s/>年<text:s text:c="6"/>月<text:s text:c="6"/>日</text:p>
      <text:p text:style-name="P388"/>
      <text:soft-page-break/>
      <text:p text:style-name="P389"><text:span text:style-name="T390">附件</text:span><text:span text:style-name="T391">四</text:span><text:s text:c="11"/><text:span text:style-name="T392">健康防疫聲明切結書</text:span></text:p>
      <text:p text:style-name="P393"/>
      <text:p text:style-name="內文Web"><text:span text:style-name="T394">　　敝子弟</text:span><text:span text:style-name="T395">　　　　　　　　　</text:span><text:span text:style-name="T396">參加</text:span><text:span text:style-name="T397">臺中市大里區塗城國民小學</text:span><text:span text:style-name="T398">109學年度(籃球)</text:span><text:span text:style-name="T399">體育</text:span><text:span text:style-name="T400">班甄選入學</text:span><text:span text:style-name="T401">，</text:span><text:span text:style-name="T402">確定於</text:span><text:span text:style-name="T403">109</text:span><text:span text:style-name="T404">年</text:span><text:span text:style-name="T405">8</text:span><text:span text:style-name="T406">月</text:span><text:span text:style-name="T407">10</text:span><text:span text:style-name="T408">日（考試當日前</text:span><text:span text:style-name="T409">14</text:span><text:span text:style-name="T410">日）以後未曾前往</text:span><text:span text:style-name="T411">衛生福利部疾病管制署</text:span><text:span text:style-name="T412">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><text:span text:style-name="T413">此致</text:span></text:p>
      <text:p text:style-name="P414">臺中市大里區塗城國民小學</text:p>
      <text:p text:style-name="內文Web"/>
      <text:p text:style-name="內文Web"><text:span text:style-name="T415">　　　　　　　　　　　　　　　　學生：</text:span><text:span text:style-name="T416">　　　　　　　（簽章）</text:span></text:p>
      <text:p text:style-name="內文Web"/>
      <text:p text:style-name="內文Web"><text:span text:style-name="T417">　　　　　　　　　　　　　　　　監護人：</text:span><text:span text:style-name="T418">　　　　　　（簽章）</text:span></text:p>
      <text:p text:style-name="內文Web"/>
      <text:p text:style-name="內文Web"/>
      <text:p text:style-name="內文Web"/>
      <text:soft-page-break/>
      <text:p text:style-name="P419">附件五</text:p>
      <text:p text:style-name="P420"><text:span text:style-name="T421">委</text:span><text:span text:style-name="T422"><text:s/></text:span><text:span text:style-name="T423">託</text:span><text:span text:style-name="T424"><text:s/></text:span><text:span text:style-name="T425">報</text:span><text:span text:style-name="T426"><text:s/></text:span><text:span text:style-name="T427">名</text:span><text:span text:style-name="T428"><text:s/></text:span><text:span text:style-name="T429">同</text:span><text:span text:style-name="T430"><text:s/></text:span><text:span text:style-name="T431">意</text:span><text:span text:style-name="T432"><text:s/></text:span><text:span text:style-name="T433">書</text:span></text:p>
      <text:p text:style-name="P434"/>
      <text:p text:style-name="P435"><text:span text:style-name="T436">立委託書人</text:span><text:span text:style-name="T437"><text:s/></text:span><text:span text:style-name="T438"><text:s text:c="11"/></text:span><text:span text:style-name="T439">　</text:span><text:span text:style-name="T440">因故確實無法親自報名</text:span><text:span text:style-name="T441">臺中市大里區塗城國民小學</text:span><text:span text:style-name="T442">10</text:span><text:span text:style-name="T443">9</text:span><text:span text:style-name="T444">學年度</text:span><text:span text:style-name="T445">(籃球)</text:span><text:span text:style-name="T446">體育班甄選入學</text:span><text:span text:style-name="T447">，</text:span></text:p>
      <text:p text:style-name="P448"><text:span text:style-name="T449">特委託</text:span><text:span text:style-name="T450"><text:s/></text:span><text:span text:style-name="T451"><text:s text:c="10"/></text:span><text:span text:style-name="T452">代為辦理報名手續。</text:span></text:p>
      <text:p text:style-name="P453"><text:s text:c="7"/></text:p>
      <text:p text:style-name="P454">此致</text:p>
      <text:p text:style-name="P455"/>
      <text:p text:style-name="P456">臺中市大里區塗城國民小學</text:p>
      <text:p text:style-name="P457"/>
      <text:p text:style-name="P458"/>
      <text:p text:style-name="P459">委<text:s text:c="4"/>託<text:s text:c="4"/>人：<text:s text:c="16"/>（簽章）</text:p>
      <text:p text:style-name="P460">住<text:s text:c="10"/>址：</text:p>
      <text:p text:style-name="P461">電<text:s text:c="10"/>話：</text:p>
      <text:p text:style-name="P462">身分證統一編號：</text:p>
      <text:p text:style-name="P463"/>
      <text:p text:style-name="P464">受<text:s text:c="2"/>委<text:s text:c="2"/>託<text:s text:c="2"/>人：<text:s text:c="16"/>（簽章）</text:p>
      <text:p text:style-name="P465">住<text:s text:c="10"/>址：</text:p>
      <text:p text:style-name="P466">電<text:s text:c="10"/>話：</text:p>
      <text:p text:style-name="P467">身分證統一編號：</text:p>
      <text:p text:style-name="P468"/>
      <text:p text:style-name="P469"/>
      <text:p text:style-name="P470">（需檢附委託人及被委託人雙方之國民身分證正本）</text:p>
      <text:p text:style-name="P471"/>
      <text:p text:style-name="P472"/>
      <text:p text:style-name="P473"/>
      <text:p text:style-name="P474"><text:span text:style-name="T475">中</text:span><text:span text:style-name="T476"><text:s text:c="3"/></text:span><text:span text:style-name="T477">華</text:span><text:span text:style-name="T478"><text:s text:c="3"/></text:span><text:span text:style-name="T479">民</text:span><text:span text:style-name="T480"><text:s text:c="3"/></text:span><text:span text:style-name="T481">國</text:span><text:span text:style-name="T482"><text:s text:c="3"/>10</text:span><text:span text:style-name="T483">9</text:span><text:span text:style-name="T484"><text:s text:c="2"/></text:span><text:span text:style-name="T485">年</text:span><text:span text:style-name="T486"><text:s text:c="7"/></text:span><text:span text:style-name="T487">月</text:span><text:span text:style-name="T488"><text:s text:c="7"/></text:span><text:span text:style-name="T489">日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0-08-17T07:38:00Z</meta:creation-date>
    <dc:date>2020-08-17T07:38:00Z</dc:date>
    <meta:print-date>2020-03-13T07:33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8" meta:character-count="2733" meta:row-count="19" meta:non-whitespace-character-count="2330"/>
  </office:meta>
</office:document-meta>
</file>