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0" style:parent-style-name="內文" style:family="paragraph">
      <style:paragraph-properties fo:line-height="0.7083in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5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text-align="center" fo:margin-top="0in" fo:margin-bottom="0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4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09年約僱人員(學務創新人力) 值勤同意書</text:p>
      <text:p text:style-name="P3"/>
      <text:p text:style-name="P4"><text:span text:style-name="T5">本人___________參加</text:span><text:span text:style-name="T6">臺中市立臺中女子高級中等學校</text:span><text:span text:style-name="T7">10</text:span><text:span text:style-name="T8">9</text:span><text:span text:style-name="T9">年</text:span><text:span text:style-name="T10">第</text:span><text:span text:style-name="T11">5</text:span><text:span text:style-name="T12">次</text:span><text:span text:style-name="T13">約僱人</text:span><text:span text:style-name="T14">員(學務創新人力)</text:span><text:span text:style-name="T15">甄選，</text:span><text:span text:style-name="T16">若經錄取後於任職期間，同意</text:span><text:span text:style-name="T17">配合學校調派值勤並</text:span><text:span text:style-name="T18">輪值校安中心值</text:span><text:span text:style-name="T19">勤</text:span></text:p>
      <text:p text:style-name="P20"><text:span text:style-name="T21">，值勤應支領之值勤費及補休方式，</text:span><text:span text:style-name="T22">依學校相關規定</text:span><text:span text:style-name="T23">辦理，不得異議</text:span><text:span text:style-name="T24">。</text:span></text:p>
      <text:p text:style-name="P25"/>
      <text:p text:style-name="P26"/>
      <text:p text:style-name="P27"><text:s text:c="20"/></text:p>
      <text:p text:style-name="P28"><text:span text:style-name="T29"><text:s text:c="5"/></text:span><text:span text:style-name="T30">立書人： <text:s text:c="9"/></text:span><text:span text:style-name="T31"><text:s text:c="3"/>（</text:span><text:span text:style-name="T32">簽章</text:span><text:span text:style-name="T33">）</text:span></text:p>
      <text:p text:style-name="P34"/>
      <text:p text:style-name="P35"/>
      <text:p text:style-name="P36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0-08-20T04:11:00Z</meta:creation-date>
    <dc:date>2020-08-20T04:11:00Z</dc:date>
    <meta:print-date>2018-09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