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3.1409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3" style:family="table">
      <style:table-properties style:width="6.1923in" fo:margin-left="0in" table:align="center"/>
    </style:style>
    <style:style style:name="TableRow7" style:family="table-row">
      <style:table-row-properties style:min-row-height="0.3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453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3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45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109年優先採購身心障礙福利機構團體或庇護工場中秋禮盒</text:p>
      <text:p text:style-name="P2">認購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購買之社福單位</text:p>
          </table:table-cell>
          <table:table-cell table:style-name="TableCell10">
            <text:p text:style-name="P11">購買盒數</text:p>
          </table:table-cell>
          <table:table-cell table:style-name="TableCell12">
            <text:p text:style-name="P13">購買金額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list text:style-name="LFO2" text:continue-numbering="true">
        <text:list-item>
          <text:p text:style-name="P42"><text:span text:style-name="T43">本表請於</text:span><text:span text:style-name="T44">認購後，</text:span><text:span text:style-name="T45">以電子郵件方式傳送至</text:span><text:span text:style-name="T46">yu11@taichung.gov.tw</text:span><text:span text:style-name="T47">，俾利統計</text:span><text:span text:style-name="T48">。</text:span></text:p>
        </text:list-item>
        <text:list-item>
          <text:p text:style-name="P49"><text:span text:style-name="T50">承辦人：臺中市政府社會局身心障礙福利科林羽萱小姐，電話：22289111#37304，有任何問題皆可來電詢問，謝謝~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r118</meta:initial-creator>
    <dc:creator>林羽萱</dc:creator>
    <meta:creation-date>2020-08-21T01:28:00Z</meta:creation-date>
    <dc:date>2020-08-21T01:28:00Z</dc:date>
    <meta:print-date>2017-08-10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