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punctuation-wrap="simple" fo:text-align="center" fo:line-height="150%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5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P16" style:parent-style-name="內文" style:family="paragraph">
      <style:paragraph-properties style:punctuation-wrap="simple" fo:line-height="150%"/>
      <style:text-properties fo:font-size="8pt" style:font-size-asian="8pt" style:font-size-complex="8pt"/>
    </style:style>
    <style:style style:name="P17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8" style:parent-style-name="本文" style:family="paragraph">
      <style:paragraph-properties style:punctuation-wrap="simple" fo:line-height="150%" fo:text-indent="0.3333in"/>
    </style:style>
    <style:style style:name="P19" style:parent-style-name="本文" style:family="paragraph">
      <style:paragraph-properties style:punctuation-wrap="simple" fo:line-height="150%" fo:text-indent="0.3333in"/>
    </style:style>
    <style:style style:name="T20" style:parent-style-name="預設段落字型" style:family="text">
      <style:text-properties fo:letter-spacing="0.0006in"/>
    </style:style>
    <style:style style:name="T21" style:parent-style-name="預設段落字型" style:family="text">
      <style:text-properties fo:letter-spacing="0.0006in"/>
    </style:style>
    <style:style style:name="P22" style:parent-style-name="本文" style:family="paragraph">
      <style:paragraph-properties style:punctuation-wrap="simple" fo:line-height="150%" fo:text-indent="0.3333in"/>
    </style:style>
    <style:style style:name="P23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25" style:family="table-column">
      <style:table-column-properties style:column-width="1.0812in" style:use-optimal-column-width="false"/>
    </style:style>
    <style:style style:name="TableColumn26" style:family="table-column">
      <style:table-column-properties style:column-width="4.1361in" style:use-optimal-column-width="false"/>
    </style:style>
    <style:style style:name="TableColumn27" style:family="table-column">
      <style:table-column-properties style:column-width="1.1437in" style:use-optimal-column-width="false"/>
    </style:style>
    <style:style style:name="Table24" style:family="table">
      <style:table-properties style:width="6.3611in" fo:margin-left="0.375in" table:align="left"/>
    </style:style>
    <style:style style:name="TableRow28" style:family="table-row">
      <style:table-row-properties style:row-height="0.223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150%" fo:margin-left="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line-height="150%" fo:margin-lef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150%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row-height="0.305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150%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letter-spacing="-0.041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letter-spacing="-0.041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letter-spacing="-0.041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-0.041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letter-spacing="-0.041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150%" fo:margin-left="0.1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62" style:parent-style-name="內文" style:family="paragraph">
      <style:paragraph-properties style:text-autospace="ideograph-alpha" style:vertical-align="auto" fo:line-height="0.3055in"/>
      <style:text-properties fo:hyphenate="true"/>
    </style:style>
    <style:style style:name="T63" style:parent-style-name="預設段落字型" style:family="text">
      <style:text-properties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69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0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1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2" style:parent-style-name="內文" style:family="paragraph">
      <style:paragraph-properties style:text-autospace="ideograph-alpha" style:vertical-align="auto" fo:line-height="0.3055in" fo:margin-left="0.6666in">
        <style:tab-stops/>
      </style:paragraph-properties>
      <style:text-properties style:font-name-asian="標楷體" fo:color="#000000" style:language-asian="zh" style:country-asian="HK" fo:hyphenate="true"/>
    </style:style>
    <style:style style:name="P73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74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T75" style:parent-style-name="預設段落字型" style:family="text">
      <style:text-properties fo:letter-spacing="-0.0104in"/>
    </style:style>
    <style:style style:name="T76" style:parent-style-name="預設段落字型" style:family="text">
      <style:text-properties fo:letter-spacing="0.0013in"/>
    </style:style>
    <style:style style:name="T77" style:parent-style-name="預設段落字型" style:family="text">
      <style:text-properties fo:letter-spacing="-0.0104in"/>
    </style:style>
    <style:style style:name="T78" style:parent-style-name="預設段落字型" style:family="text">
      <style:text-properties fo:letter-spacing="0.0013in"/>
    </style:style>
    <style:style style:name="T79" style:parent-style-name="預設段落字型" style:family="text">
      <style:text-properties fo:letter-spacing="-0.0104in"/>
    </style:style>
    <style:style style:name="T80" style:parent-style-name="預設段落字型" style:family="text">
      <style:text-properties fo:letter-spacing="0.0013in"/>
    </style:style>
    <style:style style:name="T81" style:parent-style-name="預設段落字型" style:family="text">
      <style:text-properties fo:letter-spacing="-0.0416in"/>
    </style:style>
    <style:style style:name="T82" style:parent-style-name="預設段落字型" style:family="text">
      <style:text-properties fo:letter-spacing="-0.0416in"/>
    </style:style>
    <style:style style:name="P83" style:parent-style-name="本文" style:family="paragraph">
      <style:paragraph-properties style:punctuation-wrap="simple" fo:line-height="150%" fo:margin-right="0.3708in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fo:line-height="150%" fo:margin-right="0.3708in"/>
    </style:style>
    <style:style style:name="T86" style:parent-style-name="預設段落字型" style:family="text">
      <style:text-properties fo:letter-spacing="-0.0416in"/>
    </style:style>
    <style:style style:name="T87" style:parent-style-name="預設段落字型" style:family="text">
      <style:text-properties fo:letter-spacing="-0.0833in"/>
    </style:style>
    <style:style style:name="P88" style:parent-style-name="本文" style:family="paragraph">
      <style:paragraph-properties style:punctuation-wrap="simple" fo:line-height="150%" fo:margin-right="0.3708in"/>
      <style:text-properties fo:font-weight="bold" style:font-weight-asian="bold"/>
    </style:style>
    <style:style style:name="P89" style:parent-style-name="內文" style:family="paragraph">
      <style:paragraph-properties style:text-autospace="ideograph-alpha" style:vertical-align="auto" fo:line-height="150%" fo:margin-left="0.3333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超連結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95" style:parent-style-name="本文" style:family="paragraph">
      <style:paragraph-properties style:punctuation-wrap="simple" fo:text-align="justify" fo:line-height="150%" fo:margin-left="0.768in" fo:margin-right="0.0826in" fo:text-indent="-0.3937in">
        <style:tab-stops/>
      </style:paragraph-properties>
    </style:style>
    <style:style style:name="T96" style:parent-style-name="預設段落字型" style:family="text">
      <style:text-properties fo:letter-spacing="-0.0472in"/>
    </style:style>
    <style:style style:name="P97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98" style:parent-style-name="預設段落字型" style:family="text">
      <style:text-properties fo:letter-spacing="-0.0472in"/>
    </style:style>
    <style:style style:name="T99" style:parent-style-name="預設段落字型" style:family="text">
      <style:text-properties fo:letter-spacing="-0.0833in"/>
    </style:style>
    <style:style style:name="P100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101" style:parent-style-name="預設段落字型" style:family="text">
      <style:text-properties fo:letter-spacing="-0.0472in"/>
    </style:style>
    <style:style style:name="P102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104" style:family="table-column">
      <style:table-column-properties style:column-width="1.2625in"/>
    </style:style>
    <style:style style:name="TableColumn105" style:family="table-column">
      <style:table-column-properties style:column-width="3.5729in"/>
    </style:style>
    <style:style style:name="Table103" style:family="table">
      <style:table-properties style:width="4.8354in" fo:margin-left="0.5326in" table:align="left"/>
    </style:style>
    <style:style style:name="TableRow106" style:family="table-row">
      <style:table-row-properties style:min-row-height="0.12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-asian="標楷體"/>
    </style:style>
    <style:style style:name="P121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22" style:parent-style-name="本文" style:family="paragraph">
      <style:paragraph-properties style:punctuation-wrap="simple" fo:line-height="150%" fo:margin-right="5.4395in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本文" style:family="paragraph">
      <style:paragraph-properties style:punctuation-wrap="simple" fo:line-height="150%" fo:text-indent="0.3333in"/>
    </style:style>
    <style:style style:name="P125" style:parent-style-name="本文" style:family="paragraph">
      <style:paragraph-properties style:punctuation-wrap="simple" fo:line-height="150%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本文" style:family="paragraph">
      <style:paragraph-properties style:punctuation-wrap="simple" fo:line-height="150%"/>
    </style:style>
    <style:style style:name="T128" style:parent-style-name="預設段落字型" style:family="text">
      <style:text-properties fo:letter-spacing="-0.0416in"/>
    </style:style>
    <style:style style:name="T129" style:parent-style-name="預設段落字型" style:family="text">
      <style:text-properties fo:letter-spacing="-0.0416in"/>
    </style:style>
    <style:style style:name="T130" style:parent-style-name="預設段落字型" style:family="text">
      <style:text-properties fo:letter-spacing="-0.0416in"/>
    </style:style>
    <style:style style:name="P131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32" style:parent-style-name="內文" style:family="paragraph">
      <style:paragraph-properties style:text-autospace="ideograph-alpha" style:snap-to-layout-grid="false" style:vertical-align="auto" fo:line-height="150%" fo:margin-left="0.3333in">
        <style:tab-stops/>
      </style:paragraph-properties>
      <style:text-properties fo:hyphenate="tru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清單段落" style:family="paragraph">
      <style:paragraph-properties style:snap-to-layout-grid="false" fo:line-height="150%"/>
    </style:style>
    <style:style style:name="T143" style:parent-style-name="預設段落字型" style:family="text">
      <style:text-properties style:font-name-asian="標楷體"/>
    </style:style>
    <style:style style:name="P144" style:parent-style-name="清單段落" style:family="paragraph">
      <style:paragraph-properties fo:line-height="15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P148" style:parent-style-name="清單段落" style:family="paragraph">
      <style:paragraph-properties fo:line-height="150%"/>
      <style:text-properties style:font-name-asian="標楷體"/>
    </style:style>
    <style:style style:name="P149" style:parent-style-name="清單段落" style:family="paragraph">
      <style:paragraph-properties fo:line-height="150%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P151" style:parent-style-name="清單段落" style:family="paragraph">
      <style:paragraph-properties fo:line-height="150%"/>
      <style:text-properties style:font-name-asian="標楷體"/>
    </style:style>
    <style:style style:name="P152" style:parent-style-name="清單段落" style:family="paragraph">
      <style:paragraph-properties fo:line-height="150%"/>
      <style:text-properties style:font-name-asian="標楷體"/>
    </style:style>
    <style:style style:name="P153" style:parent-style-name="清單段落" style:family="paragraph">
      <style:paragraph-properties fo:line-height="150%"/>
      <style:text-properties style:font-name="標楷體" style:font-name-asian="標楷體"/>
    </style:style>
    <style:style style:name="P154" style:parent-style-name="本文" style:family="paragraph">
      <style:paragraph-properties style:punctuation-wrap="simple" fo:line-height="150%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本文" style:family="paragraph">
      <style:paragraph-properties style:punctuation-wrap="simple" fo:line-height="150%"/>
    </style:style>
    <style:style style:name="P157" style:parent-style-name="本文" style:family="paragraph">
      <style:paragraph-properties style:punctuation-wrap="simple" fo:line-height="150%"/>
    </style:style>
    <style:style style:name="P158" style:parent-style-name="本文" style:family="paragraph">
      <style:paragraph-properties style:punctuation-wrap="simple" fo:line-height="150%"/>
    </style:style>
    <style:style style:name="T159" style:parent-style-name="預設段落字型" style:family="text">
      <style:text-properties fo:font-weight="bold" style:font-weight-asian="bold"/>
    </style:style>
    <style:style style:name="TableColumn161" style:family="table-column">
      <style:table-column-properties style:column-width="1.2625in"/>
    </style:style>
    <style:style style:name="TableColumn162" style:family="table-column">
      <style:table-column-properties style:column-width="4.6555in"/>
    </style:style>
    <style:style style:name="Table160" style:family="table">
      <style:table-properties style:width="5.918in" fo:margin-left="0.5326in" table:align="left"/>
    </style:style>
    <style:style style:name="TableRow163" style:family="table-row">
      <style:table-row-properties style:min-row-height="0.12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-asian="標楷體"/>
    </style:style>
    <style:style style:name="P178" style:parent-style-name="本文" style:family="paragraph">
      <style:paragraph-properties style:punctuation-wrap="simple" fo:line-height="150%"/>
    </style:style>
    <style:style style:name="P179" style:parent-style-name="本文" style:family="paragraph">
      <style:paragraph-properties style:punctuation-wrap="simple" fo:line-height="150%"/>
    </style:style>
    <style:style style:name="P180" style:parent-style-name="本文" style:family="paragraph">
      <style:paragraph-properties style:punctuation-wrap="simple" fo:line-height="150%"/>
    </style:style>
    <style:style style:name="P181" style:parent-style-name="本文" style:family="paragraph">
      <style:paragraph-properties style:punctuation-wrap="simple" fo:line-height="150%"/>
    </style:style>
    <style:style style:name="P182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83" style:parent-style-name="內文" style:family="paragraph">
      <style:paragraph-properties fo:line-height="150%" fo:margin-left="0.8347in" fo:text-indent="-0.343in">
        <style:tab-stops/>
      </style:paragraph-properties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line-height="150%" fo:margin-left="0.8458in" fo:text-indent="-0.354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本文" style:family="paragraph">
      <style:paragraph-properties style:punctuation-wrap="simple" fo:line-height="150%"/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本文" style:family="paragraph">
      <style:paragraph-properties style:punctuation-wrap="simple" fo:line-height="150%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letter-spacing="-0.0006in"/>
    </style:style>
    <style:style style:name="P198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P199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0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1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2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3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4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5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6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7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8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09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0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1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2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3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4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5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6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7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8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19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0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1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2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3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4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5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6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7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8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29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30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31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32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33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34" style:parent-style-name="本文" style:family="paragraph">
      <style:paragraph-properties style:punctuation-wrap="simple" fo:margin-left="0in" fo:margin-right="0.0694in">
        <style:tab-stops/>
      </style:paragraph-properties>
    </style:style>
    <style:style style:name="P235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36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style:font-name-complex="標楷體" fo:letter-spacing="-0.0013in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style:font-name-complex="標楷體" fo:letter-spacing="-0.05in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ableColumn253" style:family="table-column">
      <style:table-column-properties style:column-width="0.8541in" style:use-optimal-column-width="false"/>
    </style:style>
    <style:style style:name="TableColumn254" style:family="table-column">
      <style:table-column-properties style:column-width="0.1652in" style:use-optimal-column-width="false"/>
    </style:style>
    <style:style style:name="TableColumn255" style:family="table-column">
      <style:table-column-properties style:column-width="0.5in" style:use-optimal-column-width="false"/>
    </style:style>
    <style:style style:name="TableColumn256" style:family="table-column">
      <style:table-column-properties style:column-width="0.2513in" style:use-optimal-column-width="false"/>
    </style:style>
    <style:style style:name="TableColumn257" style:family="table-column">
      <style:table-column-properties style:column-width="0.6666in" style:use-optimal-column-width="false"/>
    </style:style>
    <style:style style:name="TableColumn258" style:family="table-column">
      <style:table-column-properties style:column-width="0.5819in" style:use-optimal-column-width="false"/>
    </style:style>
    <style:style style:name="TableColumn259" style:family="table-column">
      <style:table-column-properties style:column-width="0.4347in" style:use-optimal-column-width="false"/>
    </style:style>
    <style:style style:name="TableColumn260" style:family="table-column">
      <style:table-column-properties style:column-width="0.4819in" style:use-optimal-column-width="false"/>
    </style:style>
    <style:style style:name="TableColumn261" style:family="table-column">
      <style:table-column-properties style:column-width="0.3347in" style:use-optimal-column-width="false"/>
    </style:style>
    <style:style style:name="TableColumn262" style:family="table-column">
      <style:table-column-properties style:column-width="0.0055in" style:use-optimal-column-width="false"/>
    </style:style>
    <style:style style:name="TableColumn263" style:family="table-column">
      <style:table-column-properties style:column-width="0.8277in" style:use-optimal-column-width="false"/>
    </style:style>
    <style:style style:name="TableColumn264" style:family="table-column">
      <style:table-column-properties style:column-width="0.0055in" style:use-optimal-column-width="false"/>
    </style:style>
    <style:style style:name="TableColumn265" style:family="table-column">
      <style:table-column-properties style:column-width="0.3277in" style:use-optimal-column-width="false"/>
    </style:style>
    <style:style style:name="TableColumn266" style:family="table-column">
      <style:table-column-properties style:column-width="1.2944in" style:use-optimal-column-width="false"/>
    </style:style>
    <style:style style:name="Table252" style:family="table">
      <style:table-properties style:width="6.7319in" fo:margin-left="0in" table:align="left"/>
    </style:style>
    <style:style style:name="TableRow267" style:family="table-row">
      <style:table-row-properties style:min-row-height="0.4041in" style:use-optimal-row-height="false" fo:keep-together="always"/>
    </style:style>
    <style:style style:name="TableCell26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="標楷體"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  <style:text-properties style:font-name="標楷體" style:font-name-asian="標楷體"/>
    </style:style>
    <style:style style:name="P274" style:parent-style-name="內文" style:family="paragraph">
      <style:paragraph-properties fo:line-height="0.25in"/>
      <style:text-properties style:font-name="標楷體" style:font-name-asian="標楷體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區塊文字" style:family="paragraph">
      <style:paragraph-properties fo:line-height="0.25in"/>
    </style:style>
    <style:style style:name="P27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6118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  <style:text-properties style:font-name="標楷體" style:font-name-asian="標楷體"/>
    </style:style>
    <style:style style:name="P285" style:parent-style-name="內文" style:family="paragraph">
      <style:paragraph-properties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標楷體" style:font-name-asian="標楷體"/>
    </style:style>
    <style:style style:name="P29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93" style:family="table-row">
      <style:table-row-properties style:min-row-height="0.625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P298" style:parent-style-name="內文" style:family="paragraph">
      <style:paragraph-properties fo:line-height="0.25in"/>
      <style:text-properties style:font-name="標楷體" style:font-name-asian="標楷體"/>
    </style:style>
    <style:style style:name="P29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300" style:family="table-row">
      <style:table-row-properties style:min-row-height="0.5444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TableCell3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純文字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313" style:family="table-row">
      <style:table-row-properties style:min-row-height="0.5333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標楷體" style:font-name-asian="標楷體"/>
    </style:style>
    <style:style style:name="P316" style:parent-style-name="內文" style:family="paragraph">
      <style:paragraph-properties fo:line-heigh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TableRow325" style:family="table-row">
      <style:table-row-properties style:min-row-height="0.4826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P332" style:parent-style-name="內文" style:family="paragraph">
      <style:paragraph-properties fo:line-height="0.25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標楷體" style:font-name-asian="標楷體"/>
    </style:style>
    <style:style style:name="TableRow335" style:family="table-row">
      <style:table-row-properties style:min-row-height="0.4055in" style:use-optimal-row-height="false" fo:keep-together="always"/>
    </style:style>
    <style:style style:name="P33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3" style:family="table-row">
      <style:table-row-properties style:min-row-height="0.3645in" style:use-optimal-row-height="false" fo:keep-together="always"/>
    </style:style>
    <style:style style:name="P34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1" style:family="table-row">
      <style:table-row-properties style:min-row-height="0.3701in" style:use-optimal-row-height="false" fo:keep-together="always"/>
    </style:style>
    <style:style style:name="P35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9" style:family="table-row">
      <style:table-row-properties style:min-row-height="1.0965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6" style:parent-style-name="內文" style:family="paragraph">
      <style:paragraph-properties fo:line-height="0.25in"/>
      <style:text-properties style:font-name="標楷體" style:font-name-asian="標楷體"/>
    </style:style>
    <style:style style:name="TableRow367" style:family="table-row">
      <style:table-row-properties style:min-row-height="0.6187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 fo:line-height="0.25in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3" style:parent-style-name="內文" style:family="paragraph">
      <style:paragraph-properties fo:line-height="0.25in"/>
      <style:text-properties style:font-name="標楷體" style:font-name-asian="標楷體"/>
    </style:style>
    <style:style style:name="TableRow374" style:family="table-row">
      <style:table-row-properties style:min-row-height="0.25in" style:use-optimal-row-height="false" fo:keep-together="always"/>
    </style:style>
    <style:style style:name="TableCell37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line-height="0.1666in"/>
      <style:text-properties style:font-name="標楷體" style:font-name-asian="標楷體"/>
    </style:style>
    <style:style style:name="TableCell3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25in" style:use-optimal-row-height="false" fo:keep-together="always"/>
    </style:style>
    <style:style style:name="P38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25in" style:use-optimal-row-height="false" fo:keep-together="always"/>
    </style:style>
    <style:style style:name="P38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25in" style:use-optimal-row-height="false" fo:keep-together="always"/>
    </style:style>
    <style:style style:name="P39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Row404" style:family="table-row">
      <style:table-row-properties style:min-row-height="0.25in" style:use-optimal-row-height="false" fo:keep-together="always"/>
    </style:style>
    <style:style style:name="P40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25in" style:use-optimal-row-height="false" fo:keep-together="always"/>
    </style:style>
    <style:style style:name="P41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25in" style:use-optimal-row-height="false" fo:keep-together="always"/>
    </style:style>
    <style:style style:name="P41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S1" style:family="section">
      <style:section-properties fo:margin-left="0in" fo:margin-right="0.0277in" style:writing-mode="lr-tb"/>
    </style:style>
    <style:style style:name="P425" style:parent-style-name="標題1" style:family="paragraph">
      <style:paragraph-properties style:punctuation-wrap="simple" fo:text-align="center" fo:line-height="150%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426" style:parent-style-name="內文" style:family="paragraph">
      <style:paragraph-properties style:punctuation-wrap="simple" fo:line-height="150%"/>
      <style:text-properties fo:font-size="9pt" style:font-size-asian="9pt" style:font-size-complex="9pt"/>
    </style:style>
    <style:style style:name="P42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28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38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439" style:parent-style-name="預設段落字型" style:family="text">
      <style:text-properties style:font-name="標楷體" style:font-name-asian="標楷體" style:font-name-complex="標楷體" fo:letter-spacing="-0.0013in" fo:font-size="15pt" style:font-size-asian="15pt" style:font-size-complex="15pt"/>
    </style:style>
    <style:style style:name="T44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4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4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7" style:parent-style-name="內文" style:family="paragraph">
      <style:paragraph-properties style:punctuation-wrap="simple" fo:line-height="150%"/>
      <style:text-properties fo:font-size="5.5pt" style:font-size-asian="5.5pt" style:font-size-complex="5.5pt"/>
    </style:style>
    <style:style style:name="P44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49" style:parent-style-name="內文" style:family="paragraph">
      <style:paragraph-properties style:punctuation-wrap="simple" fo:line-height="150%" fo:margin-left="0.0777in">
        <style:tab-stops>
          <style:tab-stop style:type="left" style:position="2.11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62" style:parent-style-name="內文" style:family="paragraph">
      <style:paragraph-properties style:punctuation-wrap="simple" fo:line-height="150%" fo:margin-left="0.578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68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69" style:parent-style-name="內文" style:family="paragraph">
      <style:paragraph-properties style:punctuation-wrap="simple" fo:line-height="150%" fo:margin-left="0.0777in" fo:margin-right="2.5506in">
        <style:tab-stops>
          <style:tab-stop style:type="left" style:position="2.667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2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86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8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90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491" style:parent-style-name="內文" style:family="paragraph">
      <style:paragraph-properties style:punctuation-wrap="simple" fo:line-height="150%" fo:margin-left="0.0777in" fo:margin-right="2.3256in">
        <style:tab-stops>
          <style:tab-stop style:type="left" style:position="2.8909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6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510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1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14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515" style:parent-style-name="內文" style:family="paragraph">
      <style:paragraph-properties style:punctuation-wrap="simple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S2" style:family="section">
      <style:section-properties fo:margin-left="-0.0138in" fo:margin-right="-0.2638in" style:writing-mode="lr-tb"/>
    </style:style>
    <style:style style:name="P516" style:parent-style-name="標題3" style:family="paragraph">
      <style:paragraph-properties style:punctuation-wrap="simple" fo:line-height="150%" fo:margin-left="0in">
        <style:tab-stops/>
      </style:paragraph-properties>
    </style:style>
    <style:style style:name="P517" style:parent-style-name="標題1" style:master-page-name="MP3" style:family="paragraph">
      <style:paragraph-properties fo:break-before="page" style:punctuation-wrap="simple" fo:text-align="center" fo:line-height="150%" fo:margin-left="0.0277in" style:page-number="5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54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43" style:parent-style-name="內文" style:family="paragraph">
      <style:paragraph-properties style:punctuation-wrap="simple" fo:line-height="150%" fo:margin-left="0.0777in">
        <style:tab-stops>
          <style:tab-stop style:type="left" style:position="2.555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 fo:letter-spacing="-0.0673in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style:font-name-complex="標楷體" fo:letter-spacing="-0.0013in" fo:font-size="15pt" style:font-size-asian="15pt" style:font-size-complex="15pt"/>
    </style:style>
    <style:style style:name="T5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1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56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0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97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標楷體" fo:letter-spacing="-0.0833in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8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609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612" style:parent-style-name="內文" style:family="paragraph">
      <style:paragraph-properties fo:text-align="justify" style:line-height-at-least="0in"/>
    </style:style>
    <style:style style:name="T6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P615" style:parent-style-name="內文" style:family="paragraph">
      <style:paragraph-properties style:punctuation-wrap="simple" fo:line-height="150%"/>
    </style:style>
    <style:style style:name="P61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1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18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619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標楷體" fo:letter-spacing="-0.093in" style:text-scale="95%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letter-spacing="-0.002in" style:text-scale="95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634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7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638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1" style:parent-style-name="內文" style:family="paragraph">
      <style:paragraph-properties style:punctuation-wrap="simple" fo:line-height="150%"/>
      <style:text-properties fo:font-size="5pt" style:font-size-asian="5pt" style:font-size-complex="5pt"/>
    </style:style>
    <style:style style:name="P64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4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4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4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4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4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48" style:parent-style-name="內文" style:family="paragraph">
      <style:paragraph-properties style:punctuation-wrap="simple" fo:line-height="150%" fo:margin-left="0.0777in">
        <style:tab-stops>
          <style:tab-stop style:type="left" style:position="0.4451in"/>
          <style:tab-stop style:type="left" style:position="0.8902in"/>
          <style:tab-stop style:type="left" style:position="1.334in"/>
          <style:tab-stop style:type="left" style:position="2.3361in"/>
          <style:tab-stop style:type="left" style:position="3.1125in"/>
          <style:tab-stop style:type="left" style:position="4.668in"/>
          <style:tab-stop style:type="left" style:position="6.3347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0" style:parent-style-name="內文" style:master-page-name="MP4" style:family="paragraph">
      <style:paragraph-properties fo:break-before="page" style:punctuation-wrap="simple" fo:text-align="center" fo:line-height="150%" fo:margin-right="0.0583in"/>
    </style:style>
    <style:style style:name="T6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86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8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88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8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90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9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92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9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94" style:parent-style-name="內文" style:family="paragraph">
      <style:paragraph-properties style:punctuation-wrap="simple" fo:line-height="150%"/>
      <style:text-properties fo:font-size="9.5pt" style:font-size-asian="9.5pt" style:font-size-complex="9.5pt"/>
    </style:style>
    <style:style style:name="P69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9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9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98" style:parent-style-name="內文" style:family="paragraph">
      <style:paragraph-properties style:punctuation-wrap="simple" fo:line-height="150%" fo:margin-left="0.0777in" fo:margin-right="0.011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letter-spacing="-0.077in" fo:font-size="16pt" style:font-size-asian="16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2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color="#D9D9D9" fo:letter-spacing="-0.0388in" fo:font-size="16pt" style:font-size-asian="16pt" style:font-size-complex="18pt"/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707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709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152in" fo:font-size="16pt" style:font-size-asian="16pt" style:font-size-complex="18pt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P715" style:parent-style-name="內文" style:family="paragraph">
      <style:paragraph-properties style:punctuation-wrap="simple" fo:line-height="150%"/>
      <style:text-properties fo:font-size="7pt" style:font-size-asian="7pt" style:font-size-complex="8pt"/>
    </style:style>
    <style:style style:name="P716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718" style:parent-style-name="預設段落字型" style:family="text">
      <style:text-properties style:font-name="標楷體" style:font-name-asian="標楷體" style:font-name-complex="標楷體" fo:color="#D9D9D9" fo:letter-spacing="0.0006in" fo:font-size="16pt" style:font-size-asian="16pt" style:font-size-complex="18pt"/>
    </style:style>
    <style:style style:name="T719" style:parent-style-name="預設段落字型" style:family="text">
      <style:text-properties style:font-name="標楷體" style:font-name-asian="標楷體" style:font-name-complex="標楷體" fo:color="#000000" fo:letter-spacing="-0.0569in" fo:font-size="16pt" style:font-size-asian="16pt" style:font-size-complex="18pt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7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22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724" style:parent-style-name="預設段落字型" style:family="text">
      <style:text-properties style:font-name="標楷體" style:font-name-asian="標楷體" style:font-name-complex="標楷體" fo:letter-spacing="-0.0013in" fo:font-size="15pt" style:font-size-asian="15pt" style:font-size-complex="15pt"/>
    </style:style>
    <style:style style:name="T7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26" style:parent-style-name="預設段落字型" style:family="text">
      <style:text-properties style:font-name="標楷體" style:font-name-asian="標楷體" style:font-name-complex="標楷體" fo:letter-spacing="-0.05in" fo:font-size="15pt" style:font-size-asian="15pt" style:font-size-complex="15pt"/>
    </style:style>
    <style:style style:name="T7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28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7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3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31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32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8pt"/>
    </style:style>
    <style:style style:name="T73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3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3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3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38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39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742" style:parent-style-name="內文" style:family="paragraph">
      <style:paragraph-properties fo:text-align="justify" style:line-height-at-least="0in"/>
    </style:style>
    <style:style style:name="T7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-asian="標楷體" fo:font-size="16pt" style:font-size-asian="16pt" style:font-size-complex="16pt"/>
    </style:style>
    <style:style style:name="P745" style:parent-style-name="內文" style:family="paragraph">
      <style:paragraph-properties style:punctuation-wrap="simple" fo:line-height="150%" fo:margin-right="0.0395in" fo:text-indent="0.5in"/>
    </style:style>
    <style:style style:name="P74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4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4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49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50" style:parent-style-name="內文" style:family="paragraph">
      <style:paragraph-properties style:punctuation-wrap="simple" fo:line-height="150%" fo:margin-left="0.0777in">
        <style:tab-stops>
          <style:tab-stop style:type="left" style:position="3.000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51" style:parent-style-name="內文" style:family="paragraph">
      <style:paragraph-properties style:punctuation-wrap="simple" fo:line-height="150%" fo:margin-left="0.0777in" fo:margin-right="0.011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52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75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5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5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5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5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5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59" style:parent-style-name="內文" style:family="paragraph">
      <style:paragraph-properties style:punctuation-wrap="simple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中市東勢區新盛國民小學附設幼兒園</text:span></text:p>
      <text:p text:style-name="P4"><text:span text:style-name="T5">1</text:span><text:span text:style-name="T6">0</text:span><text:span text:style-name="T7">9</text:span><text:span text:style-name="T8"><text:s/></text:span><text:span text:style-name="T9">學年度第</text:span><text:span text:style-name="T10">1</text:span><text:span text:style-name="T11">階段特</text:span><text:span text:style-name="T12">教</text:span><text:span text:style-name="T13">學生助理人員</text:span><text:span text:style-name="T14">甄選</text:span><text:span text:style-name="T15">簡章(一次公告分次招考)</text:span></text:p>
      <text:p text:style-name="P16"/>
      <text:p text:style-name="P17">壹、依據</text:p>
      <text:p text:style-name="P18">1.特殊教育法。</text:p>
      <text:p text:style-name="P19">2.高級中等以下學校特殊教育班班級及專責單位設置與人員進用辦<text:span text:style-name="T20">法</text:span><text:span text:style-name="T21">。</text:span></text:p>
      <text:p text:style-name="P22">3.臺中市政府教育局中華民國109年8月25日中市教特字第1090072689號。</text:p>
      <text:p text:style-name="P23">貳、甄選名額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甄選名額</text:span></text:p>
          </table:table-cell>
          <table:table-cell table:style-name="TableCell32">
            <text:p text:style-name="P33"><text:span text:style-name="T34">聘期</text:span>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text:span text:style-name="T42"><text:s/></text:span><text:span text:style-name="T43">名</text:span></text:p>
          </table:table-cell>
          <table:table-cell table:style-name="TableCell44">
            <text:p text:style-name="P45"><text:span text:style-name="T46">實際到職日至</text:span><text:span text:style-name="T47"><text:s/></text:span><text:span text:style-name="T48">1</text:span><text:span text:style-name="T49">10</text:span><text:span text:style-name="T50">年</text:span><text:span text:style-name="T51"><text:s/></text:span><text:span text:style-name="T52">1</text:span><text:span text:style-name="T53">月</text:span><text:span text:style-name="T54"><text:s/></text:span><text:span text:style-name="T55">20</text:span><text:span text:style-name="T56"><text:s/></text:span><text:span text:style-name="T57">日止（或經費告罄為止）</text:span></text:p>
          </table:table-cell>
          <table:table-cell table:style-name="TableCell58">
            <text:p text:style-name="P59"><text:span text:style-name="T60">備取若干名</text:span></text:p>
          </table:table-cell>
        </table:table-row>
      </table:table>
      <text:p text:style-name="P61">參、工作內容</text:p>
      <text:list text:style-name="LFO1" text:continue-numbering="true">
        <text:list-item>
          <text:list>
            <text:list-item>
              <text:p text:style-name="P62"><text:span text:style-name="T63">配合教師教學需求協助學生之生活照顧和指導</text:span><text:span text:style-name="T64">，</text:span><text:span text:style-name="T65">如</text:span><text:span text:style-name="T66">：用膳、飲水、如廁、個人整潔及教學設備和環境維護等</text:span><text:span text:style-name="T67">。</text:span></text:p>
            </text:list-item>
            <text:list-item>
              <text:p text:style-name="P68">協助學生適應在校時的學習及協助教師處理學生的突發狀況。</text:p>
            </text:list-item>
            <text:list-item>
              <text:p text:style-name="P69">每日按時填寫特教通報網之「服務紀錄」。</text:p>
            </text:list-item>
            <text:list-item>
              <text:p text:style-name="P70">接受學校或教育局辦理9小時以上之在職訓練。</text:p>
            </text:list-item>
            <text:list-item>
              <text:p text:style-name="P71">其他臨時交辦事項。</text:p>
            </text:list-item>
          </text:list>
        </text:list-item>
      </text:list>
      <text:p text:style-name="P72"/>
      <text:p text:style-name="P73">肆、工作時間</text:p>
      <text:p text:style-name="P74">目前規劃教助員進班時間為：每週一~週五，每日3~4小時<text:span text:style-name="T75">，</text:span>配合<text:span text:style-name="T76">學</text:span>生在校作息時<text:span text:style-name="T77">間，</text:span>並<text:span text:style-name="T78">視</text:span>情況進行調<text:span text:style-name="T79">整，</text:span>每日<text:span text:style-name="T80">以</text:span>不超過<text:span text:style-name="T81"><text:s/></text:span>8<text:span text:style-name="T82"><text:s/></text:span>小時為原則。</text:p>
      <text:p text:style-name="P83"><text:span text:style-name="T84">伍、工作待遇</text:span></text:p>
      <text:p text:style-name="P85"><text:s text:c="4"/>時薪<text:span text:style-name="T86"><text:s/></text:span>158元，按月核發<text:span text:style-name="T87">。</text:span>（需扣除勞健保自付額）<text:s/></text:p>
      <text:p text:style-name="P88">陸、簡章及報名表件：</text:p>
      <text:p text:style-name="P89"><text:span text:style-name="T90">逕至新盛國小網站之校務佈告欄</text:span><text:a xlink:href="http://tw.school.uschoolnet.com/?id=es00001249" office:target-frame-name="_top" xlink:show="replace"><text:span text:style-name="超連結">http://tw.school.uschoolnet.com/?id=es00001249</text:span></text:a><text:span text:style-name="T91">或臺中市政府教育局全球資訊網</text:span><text:a xlink:href="http://www.tc.edu.tw" office:target-frame-name="_top" xlink:show="replace"><text:span text:style-name="T92">http://www.tc.edu.tw</text:span></text:a><text:span text:style-name="T93">下載。</text:span></text:p>
      <text:p text:style-name="P94">柒、報名資格</text:p>
      <text:p text:style-name="P95">一、<text:span text:style-name="T96"><text:s/></text:span>具高級中等以上學校畢業或具同等學力之資格，或符合身心障礙者服務人員資格訓 練及管理辦法所定之人員，並具備愛心、耐心及對特殊教育工作有熱忱，能配合學 校做任務分配及調整者。</text:p>
      <text:p text:style-name="P97">二、<text:span text:style-name="T98"><text:s/></text:span>具基本電腦操作能力（上網登錄工作日誌<text:span text:style-name="T99">）</text:span>。</text:p>
      <text:p text:style-name="P100">三、<text:span text:style-name="T101"><text:s/></text:span>具特教服務相關資歷且服務成績優良者為佳。</text:p>
      <text:soft-page-break/>
      <text:p text:style-name="P102">捌、報名日期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第<text:s/>1<text:s/>次甄選</text:p>
          </table:table-cell>
          <table:table-cell table:style-name="TableCell109">
            <text:p text:style-name="P110">109年9月1日(星期二)上午9:00~11：00。</text:p>
          </table:table-cell>
        </table:table-row>
        <table:table-row table:style-name="TableRow111">
          <table:table-cell table:style-name="TableCell112">
            <text:p text:style-name="P113">第<text:s/>2<text:s/>次甄選</text:p>
          </table:table-cell>
          <table:table-cell table:style-name="TableCell114">
            <text:p text:style-name="P115">109年9月2日(星期三)<text:s/>上午9:00~11：00。</text:p>
          </table:table-cell>
        </table:table-row>
        <table:table-row table:style-name="TableRow116">
          <table:table-cell table:style-name="TableCell117">
            <text:p text:style-name="P118">第<text:s/>3<text:s/>次甄選</text:p>
          </table:table-cell>
          <table:table-cell table:style-name="TableCell119">
            <text:p text:style-name="P120">109年9月3日(星期四)<text:s/>上午9:00~11：00。</text:p>
          </table:table-cell>
        </table:table-row>
      </table:table>
      <text:p text:style-name="P121"/>
      <text:p text:style-name="P122"><text:span text:style-name="T123">玖、報名方式</text:span></text:p>
      <text:p text:style-name="P124">攜帶相關證件親自或委託辦理。委託報名者須附委託書，通訊報名者不予受理。如缺額補滿將於本校網站公告，且不再進行下次甄選。</text:p>
      <text:p text:style-name="P125"><text:span text:style-name="T126">拾、報名地點</text:span></text:p>
      <text:p text:style-name="P127"><text:s text:c="5"/>本校幼兒園辦公室，連絡電話<text:span text:style-name="T128"><text:s/></text:span>04-25876642<text:span text:style-name="T129"><text:s/></text:span>分機<text:span text:style-name="T130"><text:s/></text:span>770。</text:p>
      <text:p text:style-name="P131">拾壹、報名手續</text:p>
      <text:p text:style-name="P132"><text:span text:style-name="T133"><text:s text:c="2"/></text:span><text:span text:style-name="T134">報名</text:span><text:span text:style-name="T135">繳交</text:span><text:span text:style-name="T136">應徵</text:span><text:span text:style-name="T137">資料影本，</text:span><text:span text:style-name="T138">正本驗畢當場發還</text:span><text:span text:style-name="T139">（請用</text:span><text:span text:style-name="T140">A4</text:span><text:span text:style-name="T141">紙張，錄用與否均恕不退件：</text:span></text:p>
      <text:list text:style-name="LFO2" text:continue-numbering="true">
        <text:list-item>
          <text:p text:style-name="P142"><text:span text:style-name="T143">報名表（如附件）</text:span></text:p>
        </text:list-item>
        <text:list-item>
          <text:p text:style-name="P144"><text:span text:style-name="T145">國民身分證（</text:span><text:span text:style-name="T146">正、反面</text:span><text:span text:style-name="T147">影本二張）</text:span></text:p>
        </text:list-item>
        <text:list-item>
          <text:p text:style-name="P148">最高學歷畢業證書</text:p>
        </text:list-item>
        <text:list-item>
          <text:p text:style-name="P149"><text:span text:style-name="T150">特教助理人員培訓研習證明或相關學經歷證明（特殊教育、復健治療、幼兒保育或其他照顧服務等經驗），無則免附。</text:span></text:p>
        </text:list-item>
        <text:list-item>
          <text:p text:style-name="P151">查閱性侵害犯罪加害人登記檔案同意書（如附件）</text:p>
        </text:list-item>
        <text:list-item>
          <text:p text:style-name="P152">委託書（如附件，親自報名者免附）</text:p>
        </text:list-item>
        <text:list-item>
          <text:p text:style-name="P153">免收報名費。</text:p>
        </text:list-item>
      </text:list>
      <text:p text:style-name="P154"><text:span text:style-name="T155">拾貳、甄選方式</text:span></text:p>
      <text:list text:style-name="LFO3" text:continue-numbering="true">
        <text:list-item>
          <text:p text:style-name="P156">第一階段：書面審查。</text:p>
        </text:list-item>
        <text:list-item>
          <text:p text:style-name="P157">第二階段：口試。</text:p>
        </text:list-item>
      </text:list>
      <text:p text:style-name="P158"><text:span text:style-name="T159">拾參、甄選日期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第<text:s/>1<text:s/>次甄選</text:p>
          </table:table-cell>
          <table:table-cell table:style-name="TableCell166">
            <text:p text:style-name="P167">109年9月1日(星期二)下午13：00。(請於12：50前報到)</text:p>
          </table:table-cell>
        </table:table-row>
        <table:table-row table:style-name="TableRow168">
          <table:table-cell table:style-name="TableCell169">
            <text:p text:style-name="P170">第<text:s/>2<text:s/>次甄選</text:p>
          </table:table-cell>
          <table:table-cell table:style-name="TableCell171">
            <text:p text:style-name="P172">109年9月2日(星期三)<text:s/>下午13：00。(請於12：50前報到)</text:p>
          </table:table-cell>
        </table:table-row>
        <table:table-row table:style-name="TableRow173">
          <table:table-cell table:style-name="TableCell174">
            <text:p text:style-name="P175">第<text:s/>3<text:s/>次甄選</text:p>
          </table:table-cell>
          <table:table-cell table:style-name="TableCell176">
            <text:p text:style-name="P177">109年9月3日(星期四)<text:s/>下午13：00。(請於12：50前報到)</text:p>
          </table:table-cell>
        </table:table-row>
      </table:table>
      <text:p text:style-name="P178"/>
      <text:p text:style-name="P179"/>
      <text:p text:style-name="P180"/>
      <text:p text:style-name="P181"/>
      <text:soft-page-break/>
      <text:p text:style-name="P182">拾肆、錄取及公告</text:p>
      <text:p text:style-name="P183"><text:span text:style-name="T184">一、</text:span><text:span text:style-name="T185">錄取名單於甄選當日下午</text:span><text:span text:style-name="T186">5</text:span><text:span text:style-name="T187">時前公佈於</text:span><text:span text:style-name="T188">本校</text:span><text:span text:style-name="T189">網站並以電話通知錄取者。</text:span></text:p>
      <text:p text:style-name="P190"><text:span text:style-name="T191">二、</text:span><text:span text:style-name="T192">錄取人員應於通知報到日當日10時前至本校幼兒園報到，逾時報到視為棄權，由備取人員依序遞補。</text:span></text:p>
      <text:p text:style-name="P193"><text:span text:style-name="T194">拾陸、</text:span>本甄選簡章如有未盡事宜，依相關法令規定辦理。</text:p>
      <text:p text:style-name="P195"><text:span text:style-name="T196">拾柒、</text:span>如因颱<text:span text:style-name="T197">風</text:span>天等天然災害，經臺中市政府發布停止上班時則延後公告錄取，確定時間另</text:p>
      <text:p text:style-name="P198"><text:s text:c="2"/>行於本校網站最新消息區公告。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. <text:s text:c="16"/></text:p>
      <text:soft-page-break/>
      <text:p text:style-name="P235">臺中市東勢區新盛國民小學附設幼兒園</text:p>
      <text:p text:style-name="P236"><text:span text:style-name="T237">1</text:span><text:span text:style-name="T238">0</text:span><text:span text:style-name="T239">9</text:span><text:span text:style-name="T240"><text:s/></text:span><text:span text:style-name="T241">學年度第</text:span><text:span text:style-name="T242">1</text:span><text:span text:style-name="T243">階段特</text:span><text:span text:style-name="T244">教</text:span><text:span text:style-name="T245">學生助理人員</text:span></text:p>
      <text:p text:style-name="P246"><text:span text:style-name="T247">甄選報名表</text:span></text:p>
      <text:p text:style-name="P248">報名編號：<text:s/></text:p>
      <text:p text:style-name="P249"><text:span text:style-name="T250">【表格自行下載使用，列印時請以 A4 紙張列印】</text:span><text:span text:style-name="T251">填表日期：　　年　　月　　日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 <text:s text:c="3"/>名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身 分 證</text:p>
            <text:p text:style-name="P274">字 <text:s text:c="3"/>號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rows-spanned="3">
            <text:p text:style-name="P278">貼照片處</text:p>
            <text:p text:style-name="P279">（最近一年二吋</text:p>
            <text:p text:style-name="P280"><text:span text:style-name="T281">半身脫帽相片）</text:span></text:p>
          </table:table-cell>
        </table:table-row>
        <table:table-row table:style-name="TableRow282">
          <table:table-cell table:style-name="TableCell283">
            <text:p text:style-name="P284">出 <text:s text:c="3"/>生</text:p>
            <text:p text:style-name="P285">年 月 日</text:p>
          </table:table-cell>
          <table:table-cell table:style-name="TableCell286" table:number-columns-spanned="4">
            <text:p text:style-name="P287">年 <text:s text:c="3"/>月 <text:s text:c="3"/>日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性 <text:s text:c="2"/>別</text:p>
          </table:table-cell>
          <table:covered-table-cell/>
          <table:table-cell table:style-name="TableCell290" table:number-columns-spanned="6">
            <text:p text:style-name="P291">□ 女 <text:s text:c="4"/>□ 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聯絡方式</text:p>
          </table:table-cell>
          <table:table-cell table:style-name="TableCell296" table:number-columns-spanned="12">
            <text:p text:style-name="P297"><text:s/>公：（ <text:s text:c="3"/>） <text:s text:c="14"/>手機：</text:p>
            <text:p text:style-name="P298"><text:s/>私：（ <text:s text:c="3"/>） <text:s text:c="1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聯絡地址</text:p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婚姻狀況</text:p>
          </table:table-cell>
          <table:covered-table-cell/>
          <table:table-cell table:style-name="TableCell307" table:number-columns-spanned="2">
            <text:p text:style-name="P308"><text:span text:style-name="T309">□ 已婚，子女</text:span><text:span text:style-name="T310"><text:s text:c="2"/></text:span><text:span text:style-name="T311">人。</text:span></text:p>
            <text:p text:style-name="P312">□ 未婚 <text:s text:c="2"/>□其他</text:p>
          </table:table-cell>
          <table:covered-table-cell/>
        </table:table-row>
        <table:table-row table:style-name="TableRow313">
          <table:table-cell table:style-name="TableCell314">
            <text:p text:style-name="P315">最高</text:p>
            <text:p text:style-name="P316">學 <text:s text:c="4"/>歷</text:p>
          </table:table-cell>
          <table:table-cell table:style-name="TableCell317" table:number-columns-spanned="3">
            <text:p text:style-name="P318">學校名稱</text:p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科 <text:s text:c="3"/>系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rows-spanned="4">
            <text:p text:style-name="P327">經 <text:s text:c="2"/>歷</text:p>
          </table:table-cell>
          <table:table-cell table:style-name="TableCell328" table:number-columns-spanned="5">
            <text:p text:style-name="P329">機 關 （公司）名 稱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處室及</text:p>
            <text:p text:style-name="P332">職 稱</text:p>
          </table:table-cell>
          <table:covered-table-cell/>
          <table:table-cell table:style-name="TableCell333" table:number-columns-spanned="6">
            <text:p text:style-name="P334">服 <text:s/>務 <text:s/>起 <text:s/>迄 <text:s/>日 <text:s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6">
            <text:p text:style-name="P342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6">
            <text:p text:style-name="P350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6">
            <text:p text:style-name="P358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簡要自述</text:p>
          </table:table-cell>
          <table:table-cell table:style-name="TableCell362" table:number-columns-spanned="13"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本人簽章</text:span></text:p>
          </table:table-cell>
          <table:table-cell table:style-name="TableCell371" table:number-columns-spanned="13">
            <text:p text:style-name="P372"><text:s text:c="6"/></text:p>
            <text:p text:style-name="P373"><text:s text:c="22"/>　　　　　　　　　　　　　　　（請簽名蓋章）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 table:number-rows-spanned="7">
            <text:p text:style-name="P376">繳驗</text:p>
            <text:p text:style-name="P377">證件及繳交資料影本</text:p>
          </table:table-cell>
          <table:covered-table-cell/>
          <table:table-cell table:style-name="TableCell378">
            <text:p text:style-name="P379">1</text:p>
          </table:table-cell>
          <table:table-cell table:style-name="TableCell380" table:number-columns-spanned="11">
            <text:p text:style-name="P381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2</text:p>
          </table:table-cell>
          <table:table-cell table:style-name="TableCell386" table:number-columns-spanned="11">
            <text:p text:style-name="P387">□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3</text:p>
          </table:table-cell>
          <table:table-cell table:style-name="TableCell392" table:number-columns-spanned="11">
            <text:p text:style-name="P393">□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4</text:p>
          </table:table-cell>
          <table:table-cell table:style-name="TableCell398" table:number-columns-spanned="11">
            <text:p text:style-name="P399"><text:span text:style-name="T400">□</text:span><text:span text:style-name="T401">特教助理人員</text:span><text:span text:style-name="T402">培訓研習證書或特教相關研習證明</text:span><text:span text:style-name="T403">(無則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5</text:p>
          </table:table-cell>
          <table:table-cell table:style-name="TableCell408" table:number-columns-spanned="11">
            <text:p text:style-name="P409">□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6</text:p>
          </table:table-cell>
          <table:table-cell table:style-name="TableCell414" table:number-columns-spanned="11">
            <text:p text:style-name="P415"><text:span text:style-name="T416">□</text:span><text:span text:style-name="T417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7</text:p>
          </table:table-cell>
          <table:table-cell table:style-name="TableCell422" table:number-columns-spanned="11">
            <text:p text:style-name="P423">□其他（專業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4">審查結果：□符合 <text:s text:c="2"/>□不符合　　　　 <text:s text:c="8"/>　審查人員</text:span></text:p>
      <text:section text:name="Sect1" text:style-name="S1">
        <text:soft-page-break/>
        <text:h text:style-name="P425" text:outline-level="1">委<text:tab/>託<text:tab/>書</text:h>
        <text:p text:style-name="P426"/>
        <text:p text:style-name="P427"/>
        <text:p text:style-name="P428"><text:span text:style-name="T429">本</text:span><text:span text:style-name="T430">人因</text:span><text:span text:style-name="T431">故</text:span><text:span text:style-name="T432">無法親</text:span><text:span text:style-name="T433">自</text:span><text:span text:style-name="T434">報名</text:span><text:span text:style-name="T435">貴</text:span><text:span text:style-name="T436">校辦理之</text:span><text:span text:style-name="T437">臺中市東勢區新盛國民小學附設幼兒園</text:span><text:span text:style-name="T438">1</text:span><text:span text:style-name="T439">0</text:span><text:span text:style-name="T440">9</text:span><text:span text:style-name="T441">學年度第</text:span><text:span text:style-name="T442">1</text:span><text:span text:style-name="T443">階段特</text:span><text:span text:style-name="T444">教</text:span><text:span text:style-name="T445">學生助理人員甄選</text:span><text:span text:style-name="T446">，</text:span></text:p>
        <text:p text:style-name="P447"/>
        <text:p text:style-name="P448"/>
        <text:p text:style-name="P449"><text:span text:style-name="T450">今</text:span><text:span text:style-name="T451">委</text:span><text:span text:style-name="T452">託</text:span><text:span text:style-name="T453"><text:tab/></text:span><text:span text:style-name="T454">先</text:span><text:span text:style-name="T455">生</text:span><text:span text:style-name="T456">（小姐</text:span><text:span text:style-name="T457">）</text:span><text:span text:style-name="T458">代理</text:span><text:span text:style-name="T459">報</text:span><text:span text:style-name="T460">名。</text:span></text:p>
        <text:p text:style-name="P461"/>
        <text:p text:style-name="P462"><text:span text:style-name="T463">此致</text:span></text:p>
        <text:p text:style-name="P464"><text:span text:style-name="T465">臺中市東勢</text:span><text:span text:style-name="T466">區新盛國民小學</text:span></text:p>
        <text:p text:style-name="P467"/>
        <text:p text:style-name="P468"/>
        <text:p text:style-name="P469"><text:span text:style-name="T470">委</text:span><text:span text:style-name="T471">託人：</text:span><text:span text:style-name="T472"><text:tab/></text:span><text:span text:style-name="T473">（</text:span><text:span text:style-name="T474">簽名</text:span><text:span text:style-name="T475">或</text:span><text:span text:style-name="T476">蓋章）</text:span><text:span text:style-name="T477"><text:s/></text:span><text:span text:style-name="T478">身</text:span><text:span text:style-name="T479">分證</text:span><text:span text:style-name="T480">字</text:span><text:span text:style-name="T481">號：</text:span></text:p>
        <text:p text:style-name="P482"><text:span text:style-name="T483">住</text:span><text:span text:style-name="T484">址：</text:span><text:span text:style-name="T485"><text:s/></text:span></text:p>
        <text:p text:style-name="P486"><text:span text:style-name="T487">電</text:span><text:span text:style-name="T488">話：</text:span></text:p>
        <text:p text:style-name="P489"/>
        <text:p text:style-name="P490"/>
        <text:p text:style-name="P491"><text:span text:style-name="T492">受</text:span><text:span text:style-name="T493">委託</text:span><text:span text:style-name="T494">人</text:span><text:span text:style-name="T495">：</text:span><text:span text:style-name="T496"><text:tab/></text:span><text:span text:style-name="T497">（簽</text:span><text:span text:style-name="T498">名</text:span><text:span text:style-name="T499">或蓋</text:span><text:span text:style-name="T500">章）</text:span><text:span text:style-name="T501"><text:s/></text:span><text:span text:style-name="T502">身</text:span><text:span text:style-name="T503">分證</text:span><text:span text:style-name="T504">字</text:span><text:span text:style-name="T505">號：</text:span></text:p>
        <text:p text:style-name="P506"><text:span text:style-name="T507">住</text:span><text:span text:style-name="T508">址：</text:span><text:span text:style-name="T509"><text:s/></text:span></text:p>
        <text:p text:style-name="P510"><text:span text:style-name="T511">電</text:span><text:span text:style-name="T512">話：</text:span></text:p>
        <text:p text:style-name="P513"/>
        <text:p text:style-name="P514"/>
        <text:p text:style-name="P515">中<text:tab/>華<text:tab/>民<text:tab/>國<text:tab/>1<text:tab/>0<text:tab/>9<text:tab/>年<text:tab/>月<text:tab/>日</text:p>
      </text:section>
      <text:section text:name="Sect2" text:style-name="S2">
        <text:soft-page-break/>
        <text:h text:style-name="P516" text:outline-level="3"><text:s text:c="9"/></text:h>
      </text:section>
      <text:soft-page-break/>
      <text:h text:style-name="P517" text:outline-level="1">切<text:tab/>結<text:tab/>書</text:h>
      <text:p text:style-name="P542"/>
      <text:p text:style-name="P543"><text:span text:style-name="T544">立</text:span><text:span text:style-name="T545">切結</text:span><text:span text:style-name="T546">書</text:span><text:span text:style-name="T547">人</text:span><text:span text:style-name="T548"><text:s/></text:span><text:span text:style-name="T549"><text:tab/></text:span></text:p>
      <text:p text:style-name="P550"><text:span text:style-name="T551">報</text:span><text:span text:style-name="T552">名</text:span><text:span text:style-name="T553"><text:s/></text:span><text:span text:style-name="T554">臺中市東勢區新盛國民小學附設幼兒園</text:span><text:span text:style-name="T555">1</text:span><text:span text:style-name="T556">0</text:span><text:span text:style-name="T557">9</text:span><text:span text:style-name="T558">學年度第</text:span><text:span text:style-name="T559">1</text:span><text:span text:style-name="T560">階段特</text:span><text:span text:style-name="T561">教</text:span><text:span text:style-name="T562">學生助理人員</text:span><text:span text:style-name="T563">甄選</text:span><text:span text:style-name="T564">，</text:span><text:span text:style-name="T565">如有</text:span><text:span text:style-name="T566">下</text:span><text:span text:style-name="T567">列事項</text:span><text:span text:style-name="T568">發</text:span><text:span text:style-name="T569">生時</text:span><text:span text:style-name="T570">，</text:span><text:span text:style-name="T571">本人同</text:span><text:span text:style-name="T572">意</text:span><text:span text:style-name="T573">無</text:span><text:span text:style-name="T574">條</text:span><text:span text:style-name="T575">件放</text:span><text:span text:style-name="T576">棄</text:span><text:span text:style-name="T577">錄取資</text:span><text:span text:style-name="T578">格</text:span><text:span text:style-name="T579">。</text:span></text:p>
      <text:p text:style-name="P580"><text:span text:style-name="T581">一</text:span><text:span text:style-name="T582">、</text:span><text:span text:style-name="T583">無</text:span><text:span text:style-name="T584">法於</text:span><text:span text:style-name="T585">規</text:span><text:span text:style-name="T586">定時間</text:span><text:span text:style-name="T587">內</text:span><text:span text:style-name="T588">至本</text:span><text:span text:style-name="T589">校</text:span><text:span text:style-name="T590">幼兒園</text:span><text:span text:style-name="T591">報</text:span><text:span text:style-name="T592">到，</text:span><text:span text:style-name="T593">辦</text:span><text:span text:style-name="T594">理應聘</text:span><text:span text:style-name="T595">手</text:span><text:span text:style-name="T596">續者。</text:span></text:p>
      <text:p text:style-name="P597"><text:span text:style-name="T598">二</text:span><text:span text:style-name="T599">、</text:span><text:span text:style-name="T600"><text:s/></text:span><text:span text:style-name="T601">資</text:span><text:span text:style-name="T602">料有</text:span><text:span text:style-name="T603">不</text:span><text:span text:style-name="T604">實等情</text:span><text:span text:style-name="T605">事</text:span><text:span text:style-name="T606">者。</text:span></text:p>
      <text:p text:style-name="P607"/>
      <text:p text:style-name="P608"/>
      <text:p text:style-name="P609"><text:span text:style-name="T610">此致</text:span><text:span text:style-name="T611"><text:s/></text:span></text:p>
      <text:p text:style-name="P612"><text:span text:style-name="T613">臺中市東勢</text:span><text:span text:style-name="T614">區新盛國民小學</text:span></text:p>
      <text:p text:style-name="P615"/>
      <text:p text:style-name="P616"/>
      <text:p text:style-name="P617"/>
      <text:p text:style-name="P618"/>
      <text:p text:style-name="P619"><text:span text:style-name="T620">立</text:span><text:span text:style-name="T621">切結</text:span><text:span text:style-name="T622">書</text:span><text:span text:style-name="T623">人</text:span><text:span text:style-name="T624">：</text:span><text:span text:style-name="T625">（</text:span><text:span text:style-name="T626">簽</text:span><text:span text:style-name="T627">名）</text:span><text:span text:style-name="T628"><text:s/></text:span><text:span text:style-name="T629">身</text:span><text:span text:style-name="T630">分證</text:span><text:span text:style-name="T631">字</text:span><text:span text:style-name="T632">號：</text:span><text:span text:style-name="T633"><text:s/></text:span></text:p>
      <text:p text:style-name="P634"><text:span text:style-name="T635">通</text:span><text:span text:style-name="T636">訊處：</text:span></text:p>
      <text:p text:style-name="P637"/>
      <text:p text:style-name="P638"><text:span text:style-name="T639">電</text:span><text:span text:style-name="T640">話：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<text:span text:style-name="T649">中</text:span><text:span text:style-name="T650"><text:tab/>華</text:span><text:span text:style-name="T651"><text:tab/>民</text:span><text:span text:style-name="T652"><text:tab/>國</text:span><text:span text:style-name="T653"><text:tab/></text:span><text:span text:style-name="T654">1</text:span><text:span text:style-name="T655">0</text:span><text:span text:style-name="T656">9</text:span><text:span text:style-name="T657"><text:tab/>年</text:span><text:span text:style-name="T658"><text:tab/>月</text:span><text:span text:style-name="T659"><text:tab/>日</text:span></text:p>
      <text:soft-page-break/>
      <text:p text:style-name="P660"><text:span text:style-name="T685">查閱性</text:span><text:span text:style-name="T686">侵</text:span><text:span text:style-name="T687">害犯罪</text:span><text:span text:style-name="T688">加</text:span><text:span text:style-name="T689">害人登</text:span><text:span text:style-name="T690">記</text:span><text:span text:style-name="T691">檔案同</text:span><text:span text:style-name="T692">意</text:span><text:span text:style-name="T693">書</text:span></text:p>
      <text:p text:style-name="P694"/>
      <text:p text:style-name="P695"/>
      <text:p text:style-name="P696"/>
      <text:p text:style-name="P697"/>
      <text:p text:style-name="P698"><text:span text:style-name="T699">本</text:span><text:span text:style-name="T700">人</text:span><text:span text:style-name="T701">（</text:span><text:span text:style-name="T702">○○</text:span><text:span text:style-name="T703">○</text:span><text:span text:style-name="T704">，</text:span><text:span text:style-name="T705">○○</text:span><text:span text:style-name="T706">年</text:span><text:span text:style-name="T707">○○</text:span><text:span text:style-name="T708">月</text:span><text:span text:style-name="T709">○○</text:span><text:span text:style-name="T710">日</text:span><text:span text:style-name="T711">生，</text:span><text:span text:style-name="T712">國民身分證統一編</text:span><text:span text:style-name="T713">號</text:span><text:span text:style-name="T714">：</text:span></text:p>
      <text:p text:style-name="P715"/>
      <text:p text:style-name="P716"><text:span text:style-name="T717">○○○○○○○○○</text:span><text:span text:style-name="T718">○</text:span><text:span text:style-name="T719">）</text:span><text:span text:style-name="T720">為應徵</text:span><text:span text:style-name="T721">臺中市東勢區新盛國民小學附設幼兒園</text:span></text:p>
      <text:p text:style-name="P722"><text:span text:style-name="T723">1</text:span><text:span text:style-name="T724">0</text:span><text:span text:style-name="T725">8</text:span><text:span text:style-name="T726"><text:s/></text:span><text:span text:style-name="T727">學年度第4階段特</text:span><text:span text:style-name="T728">教</text:span><text:span text:style-name="T729">學生助理人員</text:span><text:span text:style-name="T730">甄選</text:span><text:span text:style-name="T731">所</text:span><text:span text:style-name="T732">需，</text:span><text:span text:style-name="T733">同意</text:span><text:span text:style-name="T734"><text:tab/>貴校申請查閱本人有無 性侵害犯罪登記檔案資料</text:span><text:span text:style-name="T735">。</text:span></text:p>
      <text:p text:style-name="P736"/>
      <text:p text:style-name="P737"/>
      <text:p text:style-name="P738"/>
      <text:p text:style-name="P739"><text:span text:style-name="T740">此致</text:span><text:span text:style-name="T741"><text:s/></text:span></text:p>
      <text:p text:style-name="P742"><text:span text:style-name="T743">臺中市東勢</text:span><text:span text:style-name="T744">區新盛國民小學</text:span></text:p>
      <text:p text:style-name="P745"/>
      <text:p text:style-name="P746"/>
      <text:p text:style-name="P747"/>
      <text:p text:style-name="P748"/>
      <text:p text:style-name="P749"/>
      <text:p text:style-name="P750">立同意書人：<text:tab/>（簽名）</text:p>
      <text:p text:style-name="P751">國民身分證統一編 號：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<text:span text:style-name="T760">中</text:span><text:span text:style-name="T761"><text:tab/>華</text:span><text:span text:style-name="T762"><text:tab/>民</text:span><text:span text:style-name="T763"><text:tab/>國</text:span><text:span text:style-name="T764"><text:tab/>1</text:span><text:span text:style-name="T765"><text:tab/>0</text:span><text:span text:style-name="T766"><text:tab/>9</text:span><text:span text:style-name="T767"><text:tab/>年</text:span><text:span text:style-name="T768"><text:tab/>月</text:span><text:span text:style-name="T769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text-autospace="ideograph-alpha" fo:text-align="center" style:vertical-align="auto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true"/>
    </style:style>
    <style:style style:name="純文字" style:display-name="純文字" style:family="paragraph" style:parent-style-name="內文">
      <style:paragraph-properties style:text-autospace="ideograph-alpha" style:vertical-align="auto"/>
      <style:text-properties style:font-name="細明體" style:font-name-asian="細明體" style:letter-kerning="true" fo:font-size="14pt" style:font-size-asian="14pt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83in" fo:margin-bottom="0.89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punctuation-wrap="simple"/>
      <style:text-properties fo:font-size="5pt" style:font-size-asian="5pt" style:font-size-complex="5pt"/>
    </style:style>
    <style:page-layout style:name="PL3">
      <style:page-layout-properties fo:page-width="8.2687in" fo:page-height="11.6944in" style:print-orientation="portrait" fo:margin-top="0in" fo:margin-left="0.7083in" fo:margin-bottom="0.893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518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519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520" style:parent-style-name="內文" style:family="paragraph">
      <style:paragraph-properties style:punctuation-wrap="simple" fo:line-height="0.1388in"/>
    </style:style>
    <style:style style:name="P521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31" style:parent-style-name="內文" style:family="paragraph">
      <style:paragraph-properties style:punctuation-wrap="simple" fo:line-height="0.1388in"/>
    </style:style>
    <style:style style:name="P532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36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in" fo:margin-left="0.7083in" fo:margin-bottom="0.89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7in"/>
      </style:footer-style>
    </style:page-layout>
    <style:style style:name="P661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62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63" style:parent-style-name="內文" style:family="paragraph">
      <style:paragraph-properties style:punctuation-wrap="simple" fo:line-height="0.1388in"/>
    </style:style>
    <style:style style:name="P664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6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8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74" style:parent-style-name="內文" style:family="paragraph">
      <style:paragraph-properties style:punctuation-wrap="simple" fo:line-height="0.1388in"/>
    </style:style>
    <style:style style:name="P675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3" style:page-layout-name="PL3">
      <style:header>
        <text:p text:style-name="P518"/>
      </style:header>
      <style:header-left>
        <text:p text:style-name="P519"/>
      </style:header-left>
      <style:footer>
        <text:p text:style-name="P520"><draw:frame draw:z-index="251661312" draw:id="id0" draw:style-name="a0" draw:name="Text Box 5" text:anchor-type="paragraph" svg:x="3.62153in" svg:y="10.64722in" svg:width="1.02153in" svg:height="0.16528in" style:rel-width="scale" style:rel-height="scale"><draw:text-box><text:p text:style-name="P521"><text:span text:style-name="T522">第</text:span><text:span text:style-name="T523"><text:s/></text:span><text:span text:style-name="T524"><text:page-number text:fixed="false">5</text:page-number></text:span><text:span text:style-name="T525"><text:s/></text:span><text:span text:style-name="T526">頁，共</text:span><text:span text:style-name="T527"><text:s/></text:span><text:span text:style-name="T528">6</text:span><text:span text:style-name="T529"><text:s/></text:span><text:span text:style-name="T530">頁</text:span></text:p></draw:text-box><svg:title/><svg:desc/></draw:frame></text:p>
      </style:footer>
      <style:footer-left>
        <text:p text:style-name="P531"><draw:frame draw:z-index="251659264" draw:id="id1" draw:style-name="a1" draw:name="Text Box 4" text:anchor-type="paragraph" svg:x="3.62153in" svg:y="10.64722in" svg:width="1.02153in" svg:height="0.16528in" style:rel-width="scale" style:rel-height="scale"><draw:text-box><text:p text:style-name="P532"><text:span text:style-name="T533">第</text:span><text:span text:style-name="T534"><text:s/></text:span><text:span text:style-name="T535"><text:page-number text:fixed="false">6</text:page-number></text:span><text:span text:style-name="T536"><text:s/></text:span><text:span text:style-name="T537">頁，共</text:span><text:span text:style-name="T538"><text:s/></text:span><text:span text:style-name="T539">6</text:span><text:span text:style-name="T540"><text:s/></text:span><text:span text:style-name="T541">頁</text:span></text:p></draw:text-box><svg:title/><svg:desc/></draw:frame></text:p>
      </style:footer-left>
    </style:master-page>
    <style:master-page style:name="MP4" style:page-layout-name="PL4">
      <style:header>
        <text:p text:style-name="P661"/>
      </style:header>
      <style:header-left>
        <text:p text:style-name="P662"/>
      </style:header-left>
      <style:footer>
        <text:p text:style-name="P663"><draw:frame draw:z-index="251665408" draw:id="id2" draw:style-name="a2" draw:name="Text Box 5" text:anchor-type="paragraph" svg:x="3.62153in" svg:y="10.64722in" svg:width="1.02153in" svg:height="0.16528in" style:rel-width="scale" style:rel-height="scale"><draw:text-box><text:p text:style-name="P664"><text:span text:style-name="T665">第</text:span><text:span text:style-name="T666"><text:s/></text:span><text:span text:style-name="T667"><text:page-number text:fixed="false">7</text:page-number></text:span><text:span text:style-name="T668"><text:s/></text:span><text:span text:style-name="T669">頁，共</text:span><text:span text:style-name="T670"><text:s/></text:span><text:span text:style-name="T671">6</text:span><text:span text:style-name="T672"><text:s/></text:span><text:span text:style-name="T673">頁</text:span></text:p></draw:text-box><svg:title/><svg:desc/></draw:frame></text:p>
      </style:footer>
      <style:footer-left>
        <text:p text:style-name="P674"><draw:frame draw:z-index="251663360" draw:id="id3" draw:style-name="a3" draw:name="Text Box 4" text:anchor-type="paragraph" svg:x="3.62153in" svg:y="10.64722in" svg:width="1.02153in" svg:height="0.16528in" style:rel-width="scale" style:rel-height="scale"><draw:text-box><text:p text:style-name="P675"><text:span text:style-name="T676">第</text:span><text:span text:style-name="T677"><text:s/></text:span><text:span text:style-name="T678"><text:page-number text:fixed="false">6</text:page-number></text:span><text:span text:style-name="T679"><text:s/></text:span><text:span text:style-name="T680">頁，共</text:span><text:span text:style-name="T681"><text:s/></text:span><text:span text:style-name="T682">6</text:span><text:span text:style-name="T683"><text:s/></text:span><text:span text:style-name="T684">頁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8-27T03:21:00Z</meta:creation-date>
    <dc:date>2020-08-27T03:22:00Z</dc:date>
    <meta:print-date>2020-08-26T04:27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31" meta:character-count="2886" meta:row-count="20" meta:non-whitespace-character-count="2460"/>
  </office:meta>
</office:document-meta>
</file>