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8pt" fo:letter-spacing="-0.018cm" style:font-name-asian="標楷體" style:font-size-asian="8pt" style:font-name-complex="標楷體" style:font-size-complex="8pt"/>
    </style:style>
    <style:style style:name="P4" style:family="paragraph" style:parent-style-name="Standard" style:list-style-name="WW8Num8">
      <style:paragraph-properties fo:line-height="0.635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 style:list-style-name="WW8Num8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 style:list-style-name="WW8Num8">
      <style:paragraph-properties fo:line-height="0.635cm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left="0.85cm" fo:margin-right="0cm" fo:line-height="0.635cm" fo:text-indent="0cm" style:auto-text-indent="false"/>
    </style:style>
    <style:style style:name="P10" style:family="paragraph" style:parent-style-name="Standard">
      <style:paragraph-properties fo:margin-left="1.693cm" fo:margin-right="0cm" fo:line-height="0.635cm" fo:text-indent="-0.847cm" style:auto-text-indent="false"/>
    </style:style>
    <style:style style:name="P11" style:family="paragraph" style:parent-style-name="Standard">
      <style:paragraph-properties fo:margin-left="0.847cm" fo:margin-right="0cm" fo:line-height="0.635cm" fo:text-indent="0cm" style:auto-text-indent="false"/>
    </style:style>
    <style:style style:name="P12" style:family="paragraph" style:parent-style-name="Standard">
      <style:paragraph-properties fo:margin-left="2.963cm" fo:margin-right="0cm" fo:line-height="0.635cm" fo:text-indent="-2.963cm" style:auto-text-indent="false"/>
    </style:style>
    <style:style style:name="P13" style:family="paragraph" style:parent-style-name="Standard">
      <style:paragraph-properties fo:margin-left="2.752cm" fo:margin-right="0cm" fo:line-height="0.635cm" fo:text-indent="-2.752cm" style:auto-text-indent="false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06cm" fo:text-indent="0.494cm" style:auto-text-indent="false"/>
      <style:text-properties style:font-name="華康楷書體W7" fo:font-size="14pt" fo:font-weight="bold" style:font-name-asian="華康楷書體W7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fo:letter-spacing="-0.018cm" style:font-name-asian="標楷體" style:font-size-asian="8pt" style:font-name-complex="標楷體" style:font-size-complex="8pt"/>
    </style:style>
    <style:style style:name="T5" style:family="text">
      <style:text-properties fo:font-size="8pt" fo:letter-spacing="-0.018cm" style:font-size-asian="8pt" style:font-size-complex="8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fo:background-color="#c0c0c0" loext:char-shading-value="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text:span text:style-name="T1">台中縣教育會會員子女獎學金頒發辦法</text:span><text:span text:style-name="T2"> <text:s/></text:span><text:span text:style-name="T4"><text:s text:c="84"/></text:span></text:p>
      <text:p text:style-name="P3"><text:s text:c="75"/>97.1.24第5屆第2次董事會修正通過</text:p>
      <text:p text:style-name="P3"><text:s text:c="75"/>97.2.27第23屆第5次理、監事暨各鄉、鎮、市理事長聯席會議修正通過</text:p>
      <text:p text:style-name="Standard"><text:span text:style-name="T4"><text:s text:c="74"/>102.3.19第25屆第1次理、監事及鄉、鎮、市理事長暨文教基金會董事</text:span></text:p>
      <text:p text:style-name="Standard"><text:span text:style-name="T4"><text:s text:c="84"/>聯席會議修正通過</text:span></text:p>
      <text:p text:style-name="P3"/>
      <text:list xml:id="list7067139251459379328" text:style-name="WW8Num8">
        <text:list-item>
          <text:p text:style-name="P4">依據：台灣省教育會補助各縣市教育會會員子女獎學金實施辦法。</text:p>
        </text:list-item>
        <text:list-item>
          <text:p text:style-name="P4">宗旨：擴大服務會員，增進服務績效，鼓勵會員子女敦品勵學，奮學向上。</text:p>
        </text:list-item>
        <text:list-item>
          <text:p text:style-name="P7"><text:span text:style-name="T2">名額：大專名額，以80名為上限，依照各鄉、鎮、市會員名額比例分配之。</text:span></text:p>
        </text:list-item>
        <text:list-item>
          <text:p text:style-name="P4">獎勵：</text:p>
        </text:list-item>
      </text:list>
      <text:p text:style-name="P9"><text:span text:style-name="T2"><text:s text:c="3"/>大學、二專、五專(後二年)，每名獎學金壹仟伍佰元，獎狀一紙。</text:span></text:p>
      <text:list xml:id="list110552999327721" text:continue-numbering="true" text:style-name="WW8Num8">
        <text:list-item>
          <text:p text:style-name="P4">申請資格：</text:p>
        </text:list-item>
      </text:list>
      <text:p text:style-name="P10"><text:span text:style-name="T2">(一)本會會員子女就讀大專院校 (不含在職進修班)，成績優良者。</text:span></text:p>
      <text:p text:style-name="P10"><text:span text:style-name="T2">(二) </text:span><text:span text:style-name="T6">每人</text:span><text:span text:style-name="T8">每一學程</text:span><text:span text:style-name="T6">限頒發一次</text:span><text:span text:style-name="T2">。</text:span></text:p>
      <text:p text:style-name="P11"><text:span text:style-name="T2">(三)申請人無論錄取與否，申請文件皆不退還申請人。</text:span></text:p>
      <text:list xml:id="list110552995998870" text:continue-numbering="true" text:style-name="WW8Num8">
        <text:list-item>
          <text:p text:style-name="P4">申請標準：</text:p>
        </text:list-item>
      </text:list>
      <text:p text:style-name="P11"><text:span text:style-name="T2">(一)入會兩年以上會員之子女。</text:span></text:p>
      <text:p text:style-name="P11"><text:span text:style-name="T2">(二)學業(智育)成績總平均在八十分以上者。</text:span></text:p>
      <text:p text:style-name="P11"><text:span text:style-name="T2">(三)操行(德育)成績在八十分以上者。</text:span></text:p>
      <text:p text:style-name="P12"><text:span text:style-name="T2">七、申請辦法：填具申請表，並附繳前一學年成績證明書(正本)、戶口名簿影印本各乙份。</text:span></text:p>
      <text:p text:style-name="P8"><text:span text:style-name="T2">八、申請日期：每年9月1日起至9月30日止(以郵戳為憑)。</text:span></text:p>
      <text:p text:style-name="P13"><text:span text:style-name="T2">九、申請地點：由各校彙集向會員會籍所在之鄉、鎮、市教育會申請。</text:span></text:p>
      <text:p text:style-name="P5">十、評審：</text:p>
      <text:p text:style-name="P11"><text:span text:style-name="T2">(一)由鄉、鎮、市教育會審查。</text:span></text:p>
      <text:p text:style-name="P11"><text:span text:style-name="T2">(二)審核通過之受獎名單由本會另行通知，同時公佈本會網站，各校可自行上網</text:span></text:p>
      <text:p text:style-name="P11"><text:span text:style-name="T2"><text:s text:c="4"/>查看。</text:span></text:p>
      <text:p text:style-name="P8"><text:span text:style-name="T2">十一、經費來源：由當年度銀行存款孳息所得百分之八十支應。</text:span></text:p>
      <text:p text:style-name="P8"><text:span text:style-name="T2">十二、本辦法經理監事會議通過提會員代表大會通過後實施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台中縣教育會文教基金會第五屆董事會第一次會議記錄</dc:title>
    <meta:initial-creator>232</meta:initial-creator>
    <meta:creation-date>2013-05-01T11:14:00</meta:creation-date>
    <dc:creator>a</dc:creator>
    <dc:date>2016-03-19T05:15:00</dc:date>
    <meta:print-date>2013-04-23T11:23:00</meta:print-date>
    <meta:editing-cycles>10</meta:editing-cycles>
    <meta:editing-duration>PT6M</meta:editing-duration>
    <meta:document-statistic meta:table-count="0" meta:image-count="0" meta:object-count="0" meta:page-count="1" meta:paragraph-count="28" meta:word-count="588" meta:character-count="1014" meta:non-whitespace-character-count="611"/>
    <meta:generator>LibreOffice/5.1.6.2$Windows_x86 LibreOffice_project/07ac168c60a517dba0f0d7bc7540f5afa45f0909</meta:generator>
  </office:meta>
</office:document-meta>
</file>