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system" svg:panose-1="0 0 0 0 0 0 0 0 0 0"/>
    <style:font-face style:name="標楷體-WinCharSetFFFF-H" svg:font-family="標楷體-WinCharSetFFFF-H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083in" fo:margin-left="0.6666in" fo:text-indent="-0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083in" fo:margin-left="0.6666in" fo:text-indent="-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3" style:parent-style-name="純文字" style:list-style-name="LFO2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45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4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7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48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49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0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1" style:parent-style-name="純文字" style:list-style-name="LFO3" style:family="paragraph">
      <style:paragraph-properties fo:line-height="0.2083in"/>
      <style:text-properties style:font-name="標楷體" style:font-name-asian="標楷體"/>
    </style:style>
    <style:style style:name="P52" style:parent-style-name="純文字" style:list-style-name="LFO3" style:family="paragraph">
      <style:paragraph-properties fo:line-height="0.2083in"/>
      <style:text-properties style:font-name="標楷體" style:font-name-asian="標楷體"/>
    </style:style>
    <style:style style:name="P53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4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5" style:parent-style-name="純文字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7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3" style:parent-style-name="純文字" style:list-style-name="LFO1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純文字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5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7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純文字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純文字" style:family="paragraph">
      <style:paragraph-properties fo:text-align="justify" fo:line-height="0.2083in" fo:margin-left="0.4583in">
        <style:tab-stops>
          <style:tab-stop style:type="left" style:position="4.2187in"/>
        </style:tab-stops>
      </style:paragraph-properties>
      <style:text-properties style:font-name="標楷體" style:font-name-asian="標楷體"/>
    </style:style>
    <style:style style:name="P102" style:parent-style-name="純文字" style:list-style-name="LFO6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純文字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127" style:parent-style-name="Default" style:family="paragraph">
      <style:paragraph-properties fo:margin-left="0.4166in" fo:text-indent="-0.3333in">
        <style:tab-stops/>
      </style:paragraph-properties>
    </style:style>
    <style:style style:name="T128" style:parent-style-name="預設段落字型" style:family="text">
      <style:text-properties fo:background-color="#FFFFFF"/>
    </style:style>
    <style:style style:name="T129" style:parent-style-name="預設段落字型" style:family="text">
      <style:text-properties fo:background-color="#FFFFFF"/>
    </style:style>
    <style:style style:name="T130" style:parent-style-name="預設段落字型" style:family="text">
      <style:text-properties style:use-window-font-color="true" style:letter-kerning="true"/>
    </style:style>
    <style:style style:name="T131" style:parent-style-name="預設段落字型" style:family="text">
      <style:text-properties style:use-window-font-color="true" style:letter-kerning="true"/>
    </style:style>
    <style:style style:name="P132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33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34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35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36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37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141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P142" style:parent-style-name="Default" style:family="paragraph">
      <style:paragraph-properties fo:text-indent="0.1666in"/>
    </style:style>
    <style:style style:name="T143" style:parent-style-name="預設段落字型" style:family="text">
      <style:text-properties fo:font-size="11.5pt" style:font-size-asian="11.5pt" style:font-size-complex="11.5pt"/>
    </style:style>
    <style:style style:name="T144" style:parent-style-name="預設段落字型" style:family="text">
      <style:text-properties fo:font-size="11.5pt" style:font-size-asian="11.5pt" style:font-size-complex="11.5pt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P146" style:parent-style-name="內文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5" style:parent-style-name="內文" style:family="paragraph">
      <style:paragraph-properties fo:text-align="justify" fo:line-height="0.2083in" fo:margin-left="1in" fo:text-indent="-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083in" fo:margin-left="0.475in" fo:text-indent="-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083in" fo:margin-left="0.5583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083in" fo:margin-left="0.5833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-0.0041in"/>
    </style:style>
    <style:style style:name="T233" style:parent-style-name="預設段落字型" style:family="text">
      <style:text-properties style:font-name="標楷體" style:font-name-asian="標楷體" fo:letter-spacing="-0.0041in"/>
    </style:style>
    <style:style style:name="T234" style:parent-style-name="預設段落字型" style:family="text">
      <style:text-properties style:font-name="標楷體" style:font-name-asian="標楷體" fo:letter-spacing="-0.0041in" style:font-size-complex="10pt"/>
    </style:style>
    <style:style style:name="T235" style:parent-style-name="預設段落字型" style:family="text">
      <style:text-properties style:font-name="標楷體" style:font-name-asian="標楷體" fo:letter-spacing="-0.0041in" style:font-size-complex="10pt"/>
    </style:style>
    <style:style style:name="T236" style:parent-style-name="預設段落字型" style:family="text">
      <style:text-properties style:font-name="標楷體" style:font-name-asian="標楷體" fo:letter-spacing="-0.0041in" style:font-size-complex="10pt"/>
    </style:style>
    <style:style style:name="T237" style:parent-style-name="預設段落字型" style:family="text">
      <style:text-properties style:font-name="標楷體" style:font-name-asian="標楷體" fo:letter-spacing="-0.0041in"/>
    </style:style>
    <style:style style:name="P238" style:parent-style-name="內文" style:family="paragraph">
      <style:paragraph-properties fo:text-align="justify" fo:line-height="0.2083in" fo:margin-left="0.5833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break-before="page" fo:text-align="center" fo:line-height="0.3472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4" style:parent-style-name="內文" style:family="paragraph">
      <style:paragraph-properties style:text-autospace="none" style:snap-to-layout-grid="false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73" style:family="table-column">
      <style:table-column-properties style:column-width="0.9868in" style:use-optimal-column-width="false"/>
    </style:style>
    <style:style style:name="TableColumn274" style:family="table-column">
      <style:table-column-properties style:column-width="0.2965in" style:use-optimal-column-width="false"/>
    </style:style>
    <style:style style:name="TableColumn275" style:family="table-column">
      <style:table-column-properties style:column-width="1.3666in" style:use-optimal-column-width="false"/>
    </style:style>
    <style:style style:name="TableColumn276" style:family="table-column">
      <style:table-column-properties style:column-width="0.9479in" style:use-optimal-column-width="false"/>
    </style:style>
    <style:style style:name="TableColumn277" style:family="table-column">
      <style:table-column-properties style:column-width="0.4756in" style:use-optimal-column-width="false"/>
    </style:style>
    <style:style style:name="TableColumn278" style:family="table-column">
      <style:table-column-properties style:column-width="1.559in" style:use-optimal-column-width="false"/>
    </style:style>
    <style:style style:name="TableColumn279" style:family="table-column">
      <style:table-column-properties style:column-width="1.8916in" style:use-optimal-column-width="false"/>
    </style:style>
    <style:style style:name="Table272" style:family="table">
      <style:table-properties style:width="7.5243in" style:rel-width="108.48%" fo:margin-left="0in" table:align="center"/>
    </style:style>
    <style:style style:name="TableRow280" style:family="table-row">
      <style:table-row-properties style:min-row-height="0.4701in" style:use-optimal-row-height="false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style:snap-to-layout-grid="false" fo:text-align="center" fo:margin-right="0.0375in"/>
    </style:style>
    <style:style style:name="T28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ableRow290" style:family="table-row">
      <style:table-row-properties style:min-row-height="0.6819in" style:use-optimal-row-height="false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bottom" fo:padding-top="0in" fo:padding-left="0in" fo:padding-bottom="0in" fo:padding-right="0in"/>
    </style:style>
    <style:style style:name="P294" style:parent-style-name="內文" style:family="paragraph">
      <style:paragraph-properties style:text-autospace="none" style:snap-to-layout-grid="false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style:snap-to-layout-grid="false" fo:text-align="center" fo:margin-right="0.0513in"/>
    </style:style>
    <style:style style:name="T29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none" style:snap-to-layout-grid="false" fo:text-align="end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04" style:parent-style-name="內文" style:family="paragraph">
      <style:paragraph-properties style:text-autospace="none" fo:text-align="center"/>
    </style:style>
    <style:style style:name="T30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06" style:family="table-row">
      <style:table-row-properties style:min-row-height="0.6812in" style:use-optimal-row-height="false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17" style:family="table-row">
      <style:table-row-properties style:min-row-height="0.584in" style:use-optimal-row-height="false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none" style:snap-to-layout-grid="false" fo:text-align="justify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22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23" style:family="table-row">
      <style:table-row-properties style:min-row-height="0.5805in" style:use-optimal-row-height="false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6" style:family="table-cell">
      <style:table-cell-properties fo:border="0.0069in solid #000000" style:vertical-align="bottom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28" style:family="table-row">
      <style:table-row-properties style:min-row-height="1.1604in" style:use-optimal-row-height="false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2" style:family="table-cell">
      <style:table-cell-properties fo:border="0.0069in solid #000000" style:vertical-align="bottom" fo:padding-top="0in" fo:padding-left="0in" fo:padding-bottom="0in" fo:padding-right="0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34" style:family="table-row">
      <style:table-row-properties style:min-row-height="0.5388in" style:use-optimal-row-height="false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style:snap-to-layout-grid="false" fo:text-align="center" fo:margin-right="0.0513in"/>
    </style:style>
    <style:style style:name="T33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4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57" style:family="table-row">
      <style:table-row-properties style:min-row-height="0.5388in" style:use-optimal-row-height="false"/>
    </style:style>
    <style:style style:name="P35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67" style:family="table-row">
      <style:table-row-properties style:min-row-height="0.5388in" style:use-optimal-row-height="false"/>
    </style:style>
    <style:style style:name="P36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77" style:family="table-row">
      <style:table-row-properties style:min-row-height="0.5388in" style:use-optimal-row-height="false"/>
    </style:style>
    <style:style style:name="P37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none" fo:text-align="justify" fo:line-height="0.2361in" fo:margin-left="0.038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88" style:family="table-row">
      <style:table-row-properties style:min-row-height="0.5388in" style:use-optimal-row-height="false"/>
    </style:style>
    <style:style style:name="P38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00" style:family="table-row">
      <style:table-row-properties style:min-row-height="1.6125in" style:use-optimal-row-height="false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text-autospace="none"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15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fo:margin-right="-0.0604in"/>
    </style:style>
    <style:style style:name="T428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P433" style:parent-style-name="內文" style:family="paragraph">
      <style:paragraph-properties fo:text-align="center" fo:margin-right="-0.0604in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ableColumn435" style:family="table-column">
      <style:table-column-properties style:column-width="1.4611in"/>
    </style:style>
    <style:style style:name="TableColumn436" style:family="table-column">
      <style:table-column-properties style:column-width="2.7562in"/>
    </style:style>
    <style:style style:name="TableColumn437" style:family="table-column">
      <style:table-column-properties style:column-width="2.4333in"/>
    </style:style>
    <style:style style:name="Table434" style:family="table">
      <style:table-properties style:width="6.6506in" fo:margin-left="0in" table:align="center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51" style:family="table-row">
      <style:table-row-properties style:min-row-height="0.9812in" fo:keep-together="always"/>
    </style:style>
    <style:style style:name="TableCell452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ableCell461" style:family="table-cell">
      <style:table-cell-properties fo:border-top="0.0104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6" style:family="table-row">
      <style:table-row-properties style:min-row-height="1.1458in" fo:keep-together="always"/>
    </style:style>
    <style:style style:name="TableCell467" style:family="table-cell">
      <style:table-cell-properties fo:border-top="0.0208in solid #000000" fo:border-left="0.0312in solid #000000" fo:border-bottom="0.0312in solid #000000" fo:border-right="0.0208in solid #000000" style:vertical-align="bottom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9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473" style:family="table-column">
      <style:table-column-properties style:column-width="1.1958in"/>
    </style:style>
    <style:style style:name="TableColumn474" style:family="table-column">
      <style:table-column-properties style:column-width="1.6208in"/>
    </style:style>
    <style:style style:name="TableColumn475" style:family="table-column">
      <style:table-column-properties style:column-width="1.6215in"/>
    </style:style>
    <style:style style:name="TableColumn476" style:family="table-column">
      <style:table-column-properties style:column-width="2.1506in"/>
    </style:style>
    <style:style style:name="Table472" style:family="table">
      <style:table-properties style:width="6.5888in" fo:margin-left="0in" table:align="center"/>
    </style:style>
    <style:style style:name="TableRow477" style:family="table-row">
      <style:table-row-properties/>
    </style:style>
    <style:style style:name="TableCell478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90" style:family="table-row">
      <style:table-row-properties style:min-row-height="0.4965in"/>
    </style:style>
    <style:style style:name="TableCell491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93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6" style:parent-style-name="預設段落字型" style:family="text">
      <style:text-properties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1" style:parent-style-name="預設段落字型" style:family="text">
      <style:text-properties style:font-name-asian="標楷體" fo:font-size="18pt" style:font-size-asian="18pt" style:font-size-complex="18pt"/>
    </style:style>
    <style:style style:name="TableRow502" style:family="table-row">
      <style:table-row-properties style:min-row-height="0.4479in" fo:keep-together="always"/>
    </style:style>
    <style:style style:name="TableCell503" style:family="table-cell">
      <style:table-cell-properties fo:border-top="0.0208in solid #000000" fo:border-left="0.0312in solid #000000" fo:border-bottom="0.0347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05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507" style:family="table-row">
      <style:table-row-properties style:min-row-height="0.4479in" fo:keep-together="always"/>
    </style:style>
    <style:style style:name="P5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3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5" style:family="table-row">
      <style:table-row-properties style:min-row-height="0.6347in" fo:keep-together="always"/>
    </style:style>
    <style:style style:name="P5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1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3" style:family="table-row">
      <style:table-row-properties style:min-row-height="0.6638in" fo:keep-together="always"/>
    </style:style>
    <style:style style:name="P5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9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1" style:family="table-row">
      <style:table-row-properties style:min-row-height="0.6826in" fo:keep-together="always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7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9" style:family="table-row">
      <style:table-row-properties style:min-row-height="0.6527in" fo:keep-together="always"/>
    </style:style>
    <style:style style:name="P5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1" style:family="table-cell">
      <style:table-cell-properties fo:border-top="0.0208in solid #000000" fo:border-left="0.0208in solid #000000" fo:border-bottom="0.0347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-top="0.0208in solid #000000" fo:border-left="0.0208in solid #000000" fo:border-bottom="0.0347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-top="0.0208in solid #000000" fo:border-left="0.0208in solid #000000" fo:border-bottom="0.0347in solid #000000" fo:border-right="0.0312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668in" fo:keep-together="always"/>
    </style:style>
    <style:style style:name="TableCell548" style:family="table-cell">
      <style:table-cell-properties fo:border-top="0.0347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50" style:family="table-cell">
      <style:table-cell-properties fo:border-top="0.0347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2" style:family="table-cell">
      <style:table-cell-properties fo:border-top="0.0347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4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doub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0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12" style:parent-style-name="內文" style:family="paragraph">
      <style:paragraph-properties fo:widows="2" fo:orphans="2" fo:break-before="page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22" style:family="table-column">
      <style:table-column-properties style:column-width="1.1819in"/>
    </style:style>
    <style:style style:name="TableColumn623" style:family="table-column">
      <style:table-column-properties style:column-width="1.6736in"/>
    </style:style>
    <style:style style:name="TableColumn624" style:family="table-column">
      <style:table-column-properties style:column-width="0.5902in"/>
    </style:style>
    <style:style style:name="TableColumn625" style:family="table-column">
      <style:table-column-properties style:column-width="0.4881in"/>
    </style:style>
    <style:style style:name="TableColumn626" style:family="table-column">
      <style:table-column-properties style:column-width="0.218in"/>
    </style:style>
    <style:style style:name="TableColumn627" style:family="table-column">
      <style:table-column-properties style:column-width="0.8652in"/>
    </style:style>
    <style:style style:name="TableColumn628" style:family="table-column">
      <style:table-column-properties style:column-width="0.0791in"/>
    </style:style>
    <style:style style:name="TableColumn629" style:family="table-column">
      <style:table-column-properties style:column-width="0.7118in"/>
    </style:style>
    <style:style style:name="TableColumn630" style:family="table-column">
      <style:table-column-properties style:column-width="1.477in"/>
    </style:style>
    <style:style style:name="Table621" style:family="table">
      <style:table-properties style:width="7.2854in" fo:margin-left="0in" table:align="center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end" fo:text-indent="0.1944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</style:style>
    <style:style style:name="T69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97" style:family="table-row">
      <style:table-row-properties/>
    </style:style>
    <style:style style:name="P6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end" fo:text-indent="0.1944in"/>
    </style:style>
    <style:style style:name="T70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710" style:family="table-row">
      <style:table-row-properties/>
    </style:style>
    <style:style style:name="P7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end" fo:text-indent="0.1944in"/>
    </style:style>
    <style:style style:name="T71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723" style:family="table-row">
      <style:table-row-properties/>
    </style:style>
    <style:style style:name="P7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end" fo:text-indent="0.1944in"/>
    </style:style>
    <style:style style:name="T73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1.839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0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67" style:family="table-column">
      <style:table-column-properties style:column-width="3.3465in"/>
    </style:style>
    <style:style style:name="TableColumn768" style:family="table-column">
      <style:table-column-properties style:column-width="3.3472in"/>
    </style:style>
    <style:style style:name="Table766" style:family="table">
      <style:table-properties style:width="6.6937in" fo:margin-left="0in" table:align="center"/>
    </style:style>
    <style:style style:name="TableRow769" style:family="table-row">
      <style:table-row-properties style:min-row-height="3.1111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82" style:family="table-column">
      <style:table-column-properties style:column-width="3.3465in"/>
    </style:style>
    <style:style style:name="TableColumn783" style:family="table-column">
      <style:table-column-properties style:column-width="3.3472in"/>
    </style:style>
    <style:style style:name="Table781" style:family="table">
      <style:table-properties style:width="6.6937in" fo:margin-left="0in" table:align="center"/>
    </style:style>
    <style:style style:name="TableRow784" style:family="table-row">
      <style:table-row-properties style:min-row-height="3.1208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text-properties style:font-name-asian="標楷體" fo:font-size="26pt" style:font-size-asian="26pt" style:font-size-complex="26pt"/>
    </style:style>
    <style:style style:name="P790" style:parent-style-name="內文" style:family="paragraph">
      <style:paragraph-properties fo:break-before="page" style:snap-to-layout-grid="false" fo:text-align="center" fo:margin-bottom="0.0833in" fo:line-height="130%"/>
    </style:style>
    <style:style style:name="T79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92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size="16pt" style:font-size-asian="16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6pt" style:font-size-asian="16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/>
    </style:style>
    <style:style style:name="T801" style:parent-style-name="預設段落字型" style:family="text">
      <style:text-properties style:font-name="標楷體" style:font-name-asian="標楷體" fo:font-size="16pt" style:font-size-asian="16pt"/>
    </style:style>
    <style:style style:name="T802" style:parent-style-name="預設段落字型" style:family="text">
      <style:text-properties style:font-name="標楷體" style:font-name-asian="標楷體" fo:font-size="16pt" style:font-size-asian="16pt"/>
    </style:style>
    <style:style style:name="P80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0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0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size="16pt" style:font-size-asian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0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1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6pt" style:font-size-asian="16pt"/>
    </style:style>
    <style:style style:name="T812" style:parent-style-name="預設段落字型" style:family="text">
      <style:text-properties style:font-name="標楷體" style:font-name-asian="標楷體" fo:font-size="16pt" style:font-size-asian="16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/>
    </style:style>
    <style:style style:name="P81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1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6pt" style:font-size-asian="16pt"/>
    </style:style>
    <style:style style:name="T820" style:parent-style-name="預設段落字型" style:family="text">
      <style:text-properties style:font-name="標楷體" style:font-name-asian="標楷體" fo:font-size="16pt" style:font-size-asian="16pt"/>
    </style:style>
    <style:style style:name="P82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T823" style:parent-style-name="預設段落字型" style:family="text">
      <style:text-properties style:font-name="標楷體" style:font-name-asian="標楷體" fo:font-size="16pt" style:font-size-asian="16pt"/>
    </style:style>
    <style:style style:name="T824" style:parent-style-name="預設段落字型" style:family="text">
      <style:text-properties style:font-name="標楷體" style:font-name-asian="標楷體" fo:font-size="16pt" style:font-size-asian="16pt"/>
    </style:style>
    <style:style style:name="P82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26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827" style:parent-style-name="內文" style:family="paragraph">
      <style:paragraph-properties style:snap-to-layout-grid="false" fo:text-align="center" fo:line-height="130%" fo:text-indent="0.4208in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2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83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3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3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3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3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38" style:parent-style-name="內文" style:family="paragraph">
      <style:paragraph-properties fo:widows="2" fo:orphans="2" fo:text-align="center" fo:text-indent="0.5555in"/>
    </style:style>
    <style:style style:name="T839" style:parent-style-name="預設段落字型" style:family="text">
      <style:text-properties style:font-name="標楷體" style:font-name-asian="標楷體" fo:font-size="16pt" style:font-size-asian="16pt"/>
    </style:style>
    <style:style style:name="T840" style:parent-style-name="預設段落字型" style:family="text">
      <style:text-properties style:font-name="標楷體" style:font-name-asian="標楷體" fo:font-size="16pt" style:font-size-asian="16pt"/>
    </style:style>
    <style:style style:name="T841" style:parent-style-name="預設段落字型" style:family="text">
      <style:text-properties style:font-name="標楷體" style:font-name-asian="標楷體" fo:font-size="16pt" style:font-size-asian="16pt"/>
    </style:style>
    <style:style style:name="T842" style:parent-style-name="預設段落字型" style:family="text">
      <style:text-properties style:font-name="標楷體" style:font-name-asian="標楷體" fo:font-size="16pt" style:font-size-asian="16pt"/>
    </style:style>
    <style:style style:name="T843" style:parent-style-name="預設段落字型" style:family="text">
      <style:text-properties style:font-name="標楷體" style:font-name-asian="標楷體" fo:font-size="16pt" style:font-size-asian="16pt"/>
    </style:style>
    <style:style style:name="T844" style:parent-style-name="預設段落字型" style:family="text">
      <style:text-properties style:font-name="標楷體" style:font-name-asian="標楷體" fo:font-size="16pt" style:font-size-asian="16pt"/>
    </style:style>
    <style:style style:name="T845" style:parent-style-name="預設段落字型" style:family="text">
      <style:text-properties style:font-name="標楷體" style:font-name-asian="標楷體" fo:font-size="16pt" style:font-size-asian="16pt"/>
    </style:style>
    <style:style style:name="T846" style:parent-style-name="預設段落字型" style:family="text">
      <style:text-properties style:font-name="標楷體" style:font-name-asian="標楷體" fo:font-size="16pt" style:font-size-asian="16pt"/>
    </style:style>
    <style:style style:name="T847" style:parent-style-name="預設段落字型" style:family="text">
      <style:text-properties style:font-name="標楷體" style:font-name-asian="標楷體" fo:font-size="16pt" style:font-size-asian="16pt"/>
    </style:style>
    <style:style style:name="T848" style:parent-style-name="預設段落字型" style:family="text">
      <style:text-properties style:font-name="標楷體" style:font-name-asian="標楷體" fo:font-size="16pt" style:font-size-asian="16pt"/>
    </style:style>
    <style:style style:name="P84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 style:font-size-complex="18pt"/>
    </style:style>
    <style:style style:name="P850" style:parent-style-name="內文" style:family="paragraph">
      <style:text-properties style:font-name-asian="標楷體" fo:font-size="18pt" style:font-size-asian="18pt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7" style:parent-style-name="預設段落字型" style:family="text">
      <style:text-properties style:font-name-asian="標楷體" fo:font-size="16pt" style:font-size-asian="16pt" style:font-size-complex="16pt"/>
    </style:style>
    <style:style style:name="P868" style:parent-style-name="內文" style:family="paragraph">
      <style:text-properties style:font-name-asian="標楷體" fo:font-size="18pt" style:font-size-asian="18pt"/>
    </style:style>
    <style:style style:name="P869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4" style:parent-style-name="內文" style:family="paragraph">
      <style:text-properties style:font-name-asian="標楷體" fo:font-size="16pt" style:font-size-asian="16pt" style:font-size-complex="16pt"/>
    </style:style>
    <style:style style:name="P875" style:parent-style-name="內文" style:family="paragraph">
      <style:text-properties style:font-name-asian="標楷體" fo:font-size="16pt" style:font-size-asian="16pt" style:font-size-complex="16pt"/>
    </style:style>
    <style:style style:name="P876" style:parent-style-name="內文" style:family="paragraph">
      <style:paragraph-properties fo:text-align="justify" fo:text-indent="1.8888in"/>
    </style:style>
    <style:style style:name="T877" style:parent-style-name="預設段落字型" style:family="text">
      <style:text-properties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-asian="標楷體" fo:font-size="16pt" style:font-size-asian="16pt" style:font-size-complex="16pt"/>
    </style:style>
    <style:style style:name="P880" style:parent-style-name="內文" style:family="paragraph">
      <style:paragraph-properties fo:text-align="justify" fo:text-indent="1.9861in"/>
    </style:style>
    <style:style style:name="T881" style:parent-style-name="預設段落字型" style:family="text">
      <style:text-properties style:font-name-asian="標楷體" fo:font-size="26pt" style:font-size-asian="26pt" style:text-combine="lines"/>
    </style:style>
    <style:style style:name="T882" style:parent-style-name="預設段落字型" style:family="text">
      <style:text-properties style:font-name-asian="標楷體" fo:font-size="18pt" style:font-size-asian="18pt"/>
    </style:style>
    <style:style style:name="P883" style:parent-style-name="內文" style:family="paragraph">
      <style:paragraph-properties style:line-break="normal" fo:text-align="end"/>
    </style:style>
    <style:style style:name="P884" style:parent-style-name="內文" style:family="paragraph">
      <style:paragraph-properties fo:text-align="end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887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888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889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890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891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892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893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894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895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896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897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898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letter-spacing="0.0347in" style:letter-kerning="false" fo:font-size="16pt" style:font-size-asian="16pt" style:font-size-complex="16pt"/>
    </style:style>
    <style:style style:name="T900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letter-spacing="0.0347in" style:letter-kerning="false" fo:font-size="16pt" style:font-size-asian="16pt" style:font-size-complex="16pt"/>
    </style:style>
    <style:style style:name="T902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P9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潭子區新興國民小學109年度進用一般行政助理</text:p>
      <text:p text:style-name="P2"><text:span text:style-name="T3">(工友人力替代方案)</text:span><text:span text:style-name="T4">甄選簡章</text:span></text:p>
      <text:p text:style-name="P5">一、甄選資格</text:p>
      <text:p text:style-name="P6">　(一)基本資格</text:p>
      <text:p text:style-name="P7">1.具中華民國國民身分，年滿20歲以上，體能狀況良好，且能勝任學校簡易設備修繕、校園環境整理、園藝及臨時交辦事項等工作者。</text:p>
      <text:p text:style-name="P8">2.男女均可，惟男性須檢附役畢或無需服兵役證明。</text:p>
      <text:p text:style-name="P9">3.品行端正、操守廉潔、身心健康、無不良紀錄及嗜好者。</text:p>
      <text:p text:style-name="P10">4.具應對能力足以勝任所指派之工作者為限。</text:p>
      <text:p text:style-name="P11">5.具園藝、木工、水電維護等各項修繕專長尤佳。</text:p>
      <text:p text:style-name="P12">　(二)有下列事情之一者不得參與甄試，若經甄試錄取後發現下列情事者，取消錄用資格：</text:p>
      <text:p text:style-name="P13">1.受有期徒刑一年以上判決確定，未獲宣告緩刑者。</text:p>
      <text:p text:style-name="P14">2.曾服公職，因貪污瀆職經判刑確定或通緝有案尚未結案者。</text:p>
      <text:p text:style-name="P15">3.依法停止任用，或受休職處分尚未期滿，或因案停止職務，其原因尚未消滅者。</text:p>
      <text:p text:style-name="P16">4.褫奪公權尚未復權者。</text:p>
      <text:p text:style-name="P17">5.受禁治產之宣告，尚未撤銷者。</text:p>
      <text:p text:style-name="P18"><text:span text:style-name="T19">6.</text:span><text:span text:style-name="T20">有妨害風化</text:span><text:span text:style-name="T21">、</text:span><text:span text:style-name="T22">性侵害犯罪事實</text:span><text:span text:style-name="T23">或犯罪前科者。</text:span></text:p>
      <text:p text:style-name="P24">7.有吸毒、酗酒、賭博等不良嗜好者。</text:p>
      <text:p text:style-name="P25"><text:span text:style-name="T26">8.</text:span><text:span text:style-name="T27">患有精神官能方面之疾病者。</text:span></text:p>
      <text:p text:style-name="P28"><text:span text:style-name="T29">9.</text:span><text:span text:style-name="T30">嗜酒及服用麻醉性藥物之惡習者。</text:span></text:p>
      <text:p text:style-name="P31">二、甄選名額：正取1名，備取2名。</text:p>
      <text:p text:style-name="P32">三、工作時間：</text:p>
      <text:list text:style-name="LFO2" text:continue-numbering="true">
        <text:list-item>
          <text:p text:style-name="P33"><text:span text:style-name="T34">每日正常工作時間為</text:span><text:span text:style-name="T35">8</text:span><text:span text:style-name="T36">小時，每週以</text:span><text:span text:style-name="T37">4</text:span><text:span text:style-name="T38">0</text:span><text:span text:style-name="T39">小時計，如需配合學校作息及需求，適時調整時，</text:span><text:span text:style-name="T40">依《勞動基準法》及《</text:span><text:span text:style-name="T41">臺中市政府及所屬各機關學校行政助理進用及管理要點</text:span><text:span text:style-name="T42">》規定辦理</text:span><text:span text:style-name="T43">。</text:span></text:p>
        </text:list-item>
        <text:list-item>
          <text:p text:style-name="P44">每週有二日之休息，其中星期日為例假日，星期六為休息日。如因特殊情況，得隨時配合學校需要調整之。</text:p>
        </text:list-item>
        <text:list-item>
          <text:p text:style-name="P45">中央機關規定應放之假日及特別休假依勞基法等相關規定辦理。</text:p>
        </text:list-item>
      </text:list>
      <text:p text:style-name="P46">四、工作內容：</text:p>
      <text:list text:style-name="LFO3" text:continue-numbering="true">
        <text:list-item>
          <text:p text:style-name="P47">校園花草樹木綠美化之修剪維護整理。</text:p>
        </text:list-item>
        <text:list-item>
          <text:p text:style-name="P48">學校各項活動支援、場地佈置、影音設備架設管理。</text:p>
        </text:list-item>
        <text:list-item>
          <text:p text:style-name="P49">簡易水電技術性維護與修繕、教室桌椅櫥櫃木工修繕。</text:p>
        </text:list-item>
        <text:list-item>
          <text:p text:style-name="P50">學校各項設備之簡易修繕、基本保養維護。</text:p>
        </text:list-item>
        <text:list-item>
          <text:p text:style-name="P51">校園安全工作及校舍安全之巡查維護。</text:p>
        </text:list-item>
        <text:list-item>
          <text:p text:style-name="P52">協助學校行政、教師教學之人力支援。</text:p>
        </text:list-item>
        <text:list-item>
          <text:p text:style-name="P53">協助簡易採購事務。</text:p>
        </text:list-item>
        <text:list-item>
          <text:p text:style-name="P54">其他臨時交辦事項。</text:p>
        </text:list-item>
      </text:list>
      <text:p text:style-name="P55"><text:span text:style-name="T56">五、工作待遇：</text:span><text:span text:style-name="T57">每月薪資約新</text:span><text:span text:style-name="T58">臺</text:span><text:span text:style-name="T59">幣</text:span><text:span text:style-name="T60">23</text:span><text:span text:style-name="T61">,</text:span><text:span text:style-name="T62">8</text:span><text:span text:style-name="T63">00</text:span><text:span text:style-name="T64">元</text:span><text:span text:style-name="T65">，</text:span><text:span text:style-name="T66">並依據</text:span><text:span text:style-name="T67">臺</text:span><text:span text:style-name="T68">中市</text:span><text:span text:style-name="T69">政府最新規定</text:span><text:span text:style-name="T70">辦理</text:span><text:span text:style-name="T71">。</text:span></text:p>
      <text:p text:style-name="P72">六、僱用期間：</text:p>
      <text:list text:style-name="LFO1" text:continue-numbering="true">
        <text:list-item>
          <text:p text:style-name="P73"><text:span text:style-name="T74">經甄選正取錄取人員，任職生效日起3個月為試用期，試用期滿合格，表現優異者，</text:span><text:span text:style-name="T75">首次簽約自</text:span><text:span text:style-name="T76">試用期滿</text:span><text:span text:style-name="T77">次日起至年底(10</text:span><text:span text:style-name="T78">9</text:span><text:span text:style-name="T79">年12月31日)，</text:span><text:span text:style-name="T80">自民國</text:span><text:span text:style-name="T81">110</text:span><text:span text:style-name="T82">年度起</text:span><text:span text:style-name="T83">一年一約</text:span><text:span text:style-name="T84">。</text:span><text:span text:style-name="T85">續僱與否依「臺中市政府及所屬各機關學校行政助理進用及管理要點」辦理</text:span><text:span text:style-name="T86">，</text:span><text:span text:style-name="T87">試用不合格或試用期間內辭僱者終止僱用</text:span><text:span text:style-name="T88">。</text:span></text:p>
        </text:list-item>
        <text:list-item>
          <text:p text:style-name="P89">經甄選備取人員，自甄試日翌日起三個月內俟原僱用人員出缺時，通知遞補僱用。</text:p>
        </text:list-item>
      </text:list>
      <text:p text:style-name="P90">七、解僱條件：</text:p>
      <text:list text:style-name="LFO5" text:continue-numbering="true">
        <text:list-item>
          <text:p text:style-name="P91">契約期間，服務品質或表現不符校方要求時，經校方通知仍未改善時，校方得予解僱。</text:p>
        </text:list-item>
        <text:list-item>
          <text:p text:style-name="P92">契約期間，罹患重大疾病或意外事故，以致身體健康狀況無法勝任工作時，為維護校園安全，校方得予解雇。</text:p>
        </text:list-item>
        <text:list-item>
          <text:p text:style-name="P93">於工作時間或工作場所，實施暴行或有重大侮辱之行為，或性平犯罪相關行為，校方得予<text:soft-page-break/>解僱。</text:p>
        </text:list-item>
        <text:list-item>
          <text:p text:style-name="P94">受有期徒刑以上刑之宣告確定，而未諭知緩刑或未准易科罰金，校方得予解僱。</text:p>
        </text:list-item>
        <text:list-item>
          <text:p text:style-name="P95">故意損耗機器、工具、原料、產品，或其他學校所有之物品，或故意洩漏業務上之秘密致學校受有損害，校方得予解僱。</text:p>
        </text:list-item>
        <text:list-item>
          <text:p text:style-name="P96">無正當理由連續曠職二日以上，校方得予解僱。</text:p>
        </text:list-item>
        <text:list-item>
          <text:p text:style-name="P97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98">其他規定參考「臺中市政府及所屬各機關學校行政助理進用及管理要點」辦理。</text:p>
        </text:list-item>
      </text:list>
      <text:p text:style-name="P99">八、報名：（免報名費）</text:p>
      <text:list text:style-name="LFO6" text:continue-numbering="true">
        <text:list-item>
          <text:p text:style-name="P100">簡章及報名表：請直接由臺中市政府教育局網站（http://www.tc.edu.tw/）甄選介聘訊息、本校網站(http://www.hhes.tc.edu.tw/)「校務佈告欄」下載相關表件。</text:p>
        </text:list-item>
      </text:list>
      <text:p text:style-name="P101">或至本校警衛室領取報名相關表件。<text:tab/></text:p>
      <text:list text:style-name="LFO6" text:continue-numbering="true">
        <text:list-item>
          <text:p text:style-name="P102"><text:span text:style-name="T103">報名時間：</text:span><text:span text:style-name="T104">即日起至</text:span><text:span text:style-name="T105">10</text:span><text:span text:style-name="T106">9</text:span><text:span text:style-name="T107">年</text:span><text:span text:style-name="T108">9</text:span><text:span text:style-name="T109">月</text:span><text:span text:style-name="T110">7</text:span><text:span text:style-name="T111">日(星期</text:span><text:span text:style-name="T112">一</text:span><text:span text:style-name="T113">)</text:span><text:span text:style-name="T114">16</text:span><text:span text:style-name="T115">：</text:span><text:span text:style-name="T116">0</text:span><text:span text:style-name="T117">0</text:span><text:span text:style-name="T118">止</text:span><text:span text:style-name="T119">（</text:span><text:span text:style-name="T120">上班日9時至1</text:span><text:span text:style-name="T121">6</text:span><text:span text:style-name="T122">時</text:span><text:span text:style-name="T123">止</text:span><text:span text:style-name="T124">）</text:span><text:span text:style-name="T125">。</text:span></text:p>
        </text:list-item>
        <text:list-item>
          <text:p text:style-name="P126">報名地點：臺中市潭子區新興國民小學總務處，請洽總務主任陳主任或幹事邵小姐。(地址：臺中市潭子區潭興路一段25號；電話：04-25364447轉730)。</text:p>
        </text:list-item>
      </text:list>
      <text:p text:style-name="P127">(四)報名手續：檢具下列證件正本（驗畢歸還）及影本一份，以A4格式依序裝訂成冊，<text:span text:style-name="T128">親送本校</text:span><text:span text:style-name="T129">總務處</text:span>(<text:span text:style-name="T130">需親自報名，委託及通訊報名不予受理</text:span><text:span text:style-name="T131">)</text:span>，逾期不予受理。</text:p>
      <text:p text:style-name="P132">1.報名表、履歷表（請務必詳實填寫、簽章，並貼上最近一年內二吋半身相片，簡要自述內容請含個人專長、理念及工作期許）及切結書及查閱性侵害加害人同意書。</text:p>
      <text:p text:style-name="P133">2.身分證正反面影本。</text:p>
      <text:p text:style-name="P134">3.最高學歷畢業證書影本。</text:p>
      <text:p text:style-name="P135">4.汽車或機車駕照影本。</text:p>
      <text:p text:style-name="P136">5.服務經歷證明文件影本。(無者免附)</text:p>
      <text:p text:style-name="P137">6.專業證照或相關檢定合格證明文件影本。(無者免附)</text:p>
      <text:p text:style-name="P138">九、甄選方式：</text:p>
      <text:p text:style-name="P139">(一)書面資格審查：經書面資格審查合格者通知面試。</text:p>
      <text:p text:style-name="P140">(二)面試(50%)：請於報名截止後注意本校網頁「校務佈告欄」行政助理面談順序。</text:p>
      <text:p text:style-name="P141">(http://www.hhes.tc.edu.tw/)</text:p>
      <text:p text:style-name="P142">(三)<text:span text:style-name="T143">術科考試</text:span><text:span text:style-name="T144">(50%)</text:span><text:span text:style-name="T145">：</text:span>實務操作鋤割草機及修剪樹木。</text:p>
      <text:p text:style-name="P146"><text:span text:style-name="T147">十</text:span><text:span text:style-name="T148">、甄選</text:span><text:span text:style-name="T149">面試</text:span><text:span text:style-name="T150">時間和地點：</text:span><text:span text:style-name="T151">請攜帶身分證明文件正本</text:span><text:span text:style-name="T152">以備查驗</text:span><text:span text:style-name="T153">。</text:span></text:p>
      <text:p text:style-name="P154"><text:span text:style-name="T155">　(一)日期：</text:span><text:span text:style-name="T156">10</text:span><text:span text:style-name="T157">9</text:span><text:span text:style-name="T158">年</text:span><text:span text:style-name="T159">9</text:span><text:span text:style-name="T160">月</text:span><text:span text:style-name="T161">8</text:span><text:span text:style-name="T162">日(</text:span><text:span text:style-name="T163">星期</text:span><text:span text:style-name="T164">二</text:span><text:span text:style-name="T165">)</text:span><text:span text:style-name="T166">上</text:span><text:span text:style-name="T167">午</text:span><text:span text:style-name="T168">8</text:span><text:span text:style-name="T169">時</text:span><text:span text:style-name="T170">3</text:span><text:span text:style-name="T171">0</text:span><text:span text:style-name="T172">分</text:span><text:span text:style-name="T173">開始</text:span><text:span text:style-name="T174">報到，</text:span><text:span text:style-name="T175">9</text:span><text:span text:style-name="T176">時</text:span><text:span text:style-name="T177">0</text:span><text:span text:style-name="T178">0</text:span><text:span text:style-name="T179">分</text:span><text:span text:style-name="T180">起</text:span><text:span text:style-name="T181">開始</text:span><text:span text:style-name="T182">面</text:span><text:span text:style-name="T183">試</text:span><text:span text:style-name="T184">。</text:span></text:p>
      <text:p text:style-name="P185">　(二)地點：本校三樓會議室。（面試者請於當日上午8:30~9:00抵達本校辦公室報到 ，依序唱名參加面試）。</text:p>
      <text:p text:style-name="P186">十一、錄取及報到：</text:p>
      <text:p text:style-name="P187">　(一)放榜：</text:p>
      <text:p text:style-name="P188"><text:span text:style-name="T189">1.</text:span><text:span text:style-name="T190">錄取人員名單</text:span><text:span text:style-name="T191">將</text:span><text:span text:style-name="T192">於</text:span><text:span text:style-name="T193">10</text:span><text:span text:style-name="T194">9</text:span><text:span text:style-name="T195">年</text:span><text:span text:style-name="T196">9</text:span><text:span text:style-name="T197">月</text:span><text:span text:style-name="T198">8</text:span><text:span text:style-name="T199">日(</text:span><text:span text:style-name="T200">星期</text:span><text:span text:style-name="T201">二</text:span><text:span text:style-name="T202">)</text:span><text:span text:style-name="T203">20</text:span><text:span text:style-name="T204">時</text:span><text:span text:style-name="T205">前</text:span><text:span text:style-name="T206">公告於臺中市政府教育局</text:span><text:span text:style-name="T207">網站</text:span><text:span text:style-name="T208">（http://www.tc.edu.tw</text:span><text:span text:style-name="T209">/</text:span><text:span text:style-name="T210">）</text:span><text:span text:style-name="T211">「</text:span><text:span text:style-name="T212">學校</text:span><text:span text:style-name="T213">公告</text:span><text:span text:style-name="T214">」</text:span><text:span text:style-name="T215">及本校網站</text:span><text:span text:style-name="T216">「</text:span><text:span text:style-name="T217">校務佈告欄</text:span><text:span text:style-name="T218">」</text:span><text:span text:style-name="T219">，並以電話通知當事人</text:span><text:span text:style-name="T220">（依成績排列正取</text:span><text:span text:style-name="T221">1</text:span><text:span text:style-name="T222">名</text:span><text:span text:style-name="T223">；</text:span><text:span text:style-name="T224">備取</text:span><text:span text:style-name="T225">2</text:span><text:span text:style-name="T226">名，出缺時依序遞補）</text:span><text:span text:style-name="T227">。</text:span></text:p>
      <text:p text:style-name="P228">2.報考人員可自行上網查看、打電話或親自到校查詢甄選結果，不得以未接獲錄取通知為由延後報到，並請依榜示事項辦理。如因個人疏忽造成權益受損，不得異議。</text:p>
      <text:p text:style-name="P229">　(二)報到：</text:p>
      <text:p text:style-name="P230"><text:span text:style-name="T231">1.</text:span><text:span text:style-name="T232">錄取</text:span><text:span text:style-name="T233">人員</text:span><text:span text:style-name="T234">由本校總務處通知</text:span><text:span text:style-name="T235">報到</text:span><text:span text:style-name="T236">，逾時以棄權論並</text:span><text:span text:style-name="T237">視為自動放棄，由備取人員依序遞補。</text:span></text:p>
      <text:p text:style-name="P238">2.錄取人員應於到職一週內繳交最近三個月內公立醫院之健康檢查表(含胸部X光檢查)<text:s/>正本1份。</text:p>
      <text:p text:style-name="P239">十二、附則：</text:p>
      <text:p text:style-name="P240">(一)繳交之證明文件，如有不實者，除取消其甄選或錄取資格外，如涉及刑責由應試者負全責。</text:p>
      <text:p text:style-name="P241">(二)其他未盡事宜，悉依相關規定辦理。</text:p>
      <text:soft-page-break/>
      <text:p text:style-name="P242"><text:span text:style-name="T243">臺中市</text:span><text:span text:style-name="T244">潭子區</text:span><text:span text:style-name="T245">新興</text:span><text:span text:style-name="T246">國民小學</text:span><text:span text:style-name="T247">10</text:span><text:span text:style-name="T248">9</text:span><text:span text:style-name="T249">年度進用行政助理</text:span></text:p>
      <text:p text:style-name="P250"><text:span text:style-name="T251">（工友人力替代方案）</text:span><text:span text:style-name="T252">甄選</text:span><text:span text:style-name="T253">報名表</text:span></text:p>
      <text:p text:style-name="P254"><text:span text:style-name="T255">編號</text:span><text:span text:style-name="T256">：</text:span><text:span text:style-name="T257">___________</text:span><text:span text:style-name="T258">（由</text:span><text:span text:style-name="T259">主辦</text:span><text:span text:style-name="T260">單</text:span><text:span text:style-name="T261">位</text:span><text:span text:style-name="T262">填寫）</text:span><text:span text:style-name="T263"><text:s/></text:span><text:span text:style-name="T264"><text:s text:c="11"/></text:span><text:span text:style-name="T265"><text:s/></text:span><text:span text:style-name="T266"><text:s text:c="4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<text:span text:style-name="T283">甄選職務</text:span></text:p>
          </table:table-cell>
          <table:covered-table-cell/>
          <table:covered-table-cell/>
          <table:table-cell table:style-name="TableCell284" table:number-columns-spanned="4">
            <text:p text:style-name="P285"><text:span text:style-name="T286">行政助理</text:span><text:span text:style-name="T287">(</text:span><text:span text:style-name="T288">工友人力替代方案</text:span><text:span text:style-name="T289">)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姓名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身分證</text:p>
            <text:p text:style-name="P297"><text:span text:style-name="T298">字號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rows-spanned="3">
            <text:p text:style-name="P302">貼</text:p>
            <text:p text:style-name="P303">照</text:p>
            <text:p text:style-name="P304"><text:span text:style-name="T305">片</text:span></text:p>
          </table:table-cell>
        </table:table-row>
        <table:table-row table:style-name="TableRow306">
          <table:table-cell table:style-name="TableCell307">
            <text:p text:style-name="P308">性別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出 生</text:p>
            <text:p text:style-name="P313">年月日</text:p>
          </table:table-cell>
          <table:table-cell table:style-name="TableCell314" table:number-columns-spanned="2">
            <text:p text:style-name="P315">年<text:s/><text:s text:c="2"/><text:s/>月 <text:s/><text:s text:c="2"/>日</text:p>
          </table:table-cell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聯絡電話</text:p>
          </table:table-cell>
          <table:table-cell table:style-name="TableCell320" table:number-columns-spanned="5">
            <text:p text:style-name="P321">電話： <text:s text:c="17"/>手機：</text:p>
          </table:table-cell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通訊地址</text:p>
          </table:table-cell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學</text:p>
            <text:p text:style-name="P331">歷</text:p>
          </table:table-cell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5">
            <text:p text:style-name="P336">繳驗證件及資料</text:p>
            <text:p text:style-name="P337"><text:span text:style-name="T338">(由</text:span><text:span text:style-name="T339">主辦</text:span><text:span text:style-name="T340">單</text:span><text:span text:style-name="T341">位打</text:span><text:span text:style-name="T342"></text:span><text:span text:style-name="T343">)</text:span></text:p>
          </table:table-cell>
          <table:table-cell table:style-name="TableCell344">
            <text:p text:style-name="P345">1</text:p>
          </table:table-cell>
          <table:table-cell table:style-name="TableCell346" table:number-columns-spanned="2">
            <text:p text:style-name="P347"><text:span text:style-name="T348">□</text:span><text:span text:style-name="T349">甄</text:span><text:span text:style-name="T350">選</text:span><text:span text:style-name="T351">報</text:span><text:span text:style-name="T352">名表</text:span></text:p>
          </table:table-cell>
          <table:covered-table-cell/>
          <table:table-cell table:style-name="TableCell353">
            <text:p text:style-name="P354">6</text:p>
          </table:table-cell>
          <table:table-cell table:style-name="TableCell355" table:number-columns-spanned="2">
            <text:p text:style-name="P356">□切結書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2</text:p>
          </table:table-cell>
          <table:table-cell table:style-name="TableCell361" table:number-columns-spanned="2">
            <text:p text:style-name="P362">□應試證</text:p>
          </table:table-cell>
          <table:covered-table-cell/>
          <table:table-cell table:style-name="TableCell363">
            <text:p text:style-name="P364">7</text:p>
          </table:table-cell>
          <table:table-cell table:style-name="TableCell365" table:number-columns-spanned="2">
            <text:p text:style-name="P366">□查閱性侵害犯罪加害人登記檔案同意書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3</text:p>
          </table:table-cell>
          <table:table-cell table:style-name="TableCell371" table:number-columns-spanned="2">
            <text:p text:style-name="P372">□履歷表</text:p>
          </table:table-cell>
          <table:covered-table-cell/>
          <table:table-cell table:style-name="TableCell373">
            <text:p text:style-name="P374">8</text:p>
          </table:table-cell>
          <table:table-cell table:style-name="TableCell375" table:number-columns-spanned="2">
            <text:p text:style-name="P376">□最高學歷畢業證書或學力資格證明影本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4</text:p>
          </table:table-cell>
          <table:table-cell table:style-name="TableCell381" table:number-columns-spanned="2">
            <text:p text:style-name="P382"><text:span text:style-name="T383">□身分證影本</text:span></text:p>
          </table:table-cell>
          <table:covered-table-cell/>
          <table:table-cell table:style-name="TableCell384">
            <text:p text:style-name="P385">9</text:p>
          </table:table-cell>
          <table:table-cell table:style-name="TableCell386" table:number-columns-spanned="2">
            <text:p text:style-name="P387">□服務證明文件影本(無則免附)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5</text:p>
          </table:table-cell>
          <table:table-cell table:style-name="TableCell392" table:number-columns-spanned="2">
            <text:p text:style-name="P393"><text:span text:style-name="T394">□</text:span><text:span text:style-name="T395">汽車或機車駕照影本</text:span></text:p>
          </table:table-cell>
          <table:covered-table-cell/>
          <table:table-cell table:style-name="TableCell396">
            <text:p text:style-name="P397">10</text:p>
          </table:table-cell>
          <table:table-cell table:style-name="TableCell398" table:number-columns-spanned="2">
            <text:p text:style-name="P399">□特殊專長證明文件影本(無則免附)</text:p>
          </table:table-cell>
          <table:covered-table-cell/>
        </table:table-row>
        <table:table-row table:style-name="TableRow400">
          <table:table-cell table:style-name="TableCell401">
            <text:p text:style-name="P402">注意</text:p>
            <text:p text:style-name="P403">事項</text:p>
          </table:table-cell>
          <table:table-cell table:style-name="TableCell404" table:number-columns-spanned="6">
            <text:p text:style-name="P405"><text:span text:style-name="T406">1.</text:span><text:span text:style-name="T407">請親自報名</text:span><text:span text:style-name="T408">(</text:span><text:span text:style-name="T409">委託</text:span><text:span text:style-name="T410">及</text:span><text:span text:style-name="T411">通訊報名不予受理</text:span><text:span text:style-name="T412">)</text:span><text:span text:style-name="T413">。</text:span></text:p>
            <text:p text:style-name="P414">2.請將繳驗證件及資料依序裝訂（A4格式）。</text:p>
            <text:p text:style-name="P415"><text:span text:style-name="T416">3</text:span><text:span text:style-name="T417">.</text:span><text:span text:style-name="T418">應繳證件及資格文件必須齊全、符合，不齊全不符合者不受理報名。</text:span></text:p>
            <text:p text:style-name="P419"><text:span text:style-name="T420">4</text:span><text:span text:style-name="T421">.</text:span><text:span text:style-name="T422">有關證件以原始證件為準，驗畢發還，留影印本。</text:span></text:p>
            <text:p text:style-name="P423"><text:span text:style-name="T424">5</text:span><text:span text:style-name="T425">.</text:span><text:span text:style-name="T426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7"><text:span text:style-name="T428"><text:s text:c="4"/></text:span><text:span text:style-name="T429"><text:s text:c="4"/></text:span><text:span text:style-name="T430"><text:s text:c="2"/></text:span><text:span text:style-name="T431">應考</text:span><text:span text:style-name="T432">人簽章：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3">
            <text:p text:style-name="P440"><text:span text:style-name="T441">臺中市</text:span><text:span text:style-name="T442">潭子區</text:span><text:span text:style-name="T443">新興</text:span><text:span text:style-name="T444">國民小學</text:span><text:span text:style-name="T445">10</text:span><text:span text:style-name="T446">9</text:span><text:span text:style-name="T447">年度進用行政助理</text:span><text:span text:style-name="T448">甄選</text:span><text:span text:style-name="T449"><text:s text:c="2"/></text:span><text:span text:style-name="T450">應試證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編號</text:p>
            <text:p text:style-name="P454">（由主辦單位填寫）</text:p>
          </table:table-cell>
          <table:table-cell table:style-name="TableCell455">
            <text:p text:style-name="P456">甄選人姓名</text:p>
            <text:p text:style-name="P457"><text:span text:style-name="T458">（由</text:span><text:span text:style-name="T459">應試人員</text:span><text:span text:style-name="T460">填寫）</text:span></text:p>
          </table:table-cell>
          <table:table-cell table:style-name="TableCell461" table:number-rows-spanned="2">
            <text:p text:style-name="P462">貼</text:p>
            <text:p text:style-name="P463">照</text:p>
            <text:p text:style-name="P464">片</text:p>
            <text:p text:style-name="P465">處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</table:table>
      <text:p text:style-name="內文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4">
            <text:p text:style-name="P479"><text:span text:style-name="T480">臺中市</text:span><text:span text:style-name="T481">潭子區</text:span><text:span text:style-name="T482">新興</text:span><text:span text:style-name="T483">國民小學</text:span><text:span text:style-name="T484">10</text:span><text:span text:style-name="T485">9</text:span><text:span text:style-name="T486">年度進用行政助理</text:span><text:span text:style-name="T487">甄選</text:span><text:span text:style-name="T488"><text:s text:c="2"/></text:span><text:span text:style-name="T489">成績表</text:span>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書面審查</text:p>
          </table:table-cell>
          <table:table-cell table:style-name="TableCell493" table:number-columns-spanned="3">
            <text:p text:style-name="P494"><text:span text:style-name="T495">□</text:span><text:span text:style-name="T496">合格</text:span><text:span text:style-name="T497"><text:s text:c="2"/></text:span><text:span text:style-name="T498"><text:s text:c="3"/></text:span><text:span text:style-name="T499"><text:s text:c="2"/></text:span><text:span text:style-name="T500">□</text:span><text:span text:style-name="T501">不合格</text:span></text:p>
          </table:table-cell>
          <table:covered-table-cell/>
          <table:covered-table-cell/>
        </table:table-row>
        <table:table-row table:style-name="TableRow502">
          <table:table-cell table:style-name="TableCell503" table:number-rows-spanned="6">
            <text:p text:style-name="P504">面試及術科</text:p>
          </table:table-cell>
          <table:table-cell table:style-name="TableCell505" table:number-columns-spanned="3">
            <text:p text:style-name="P506">成<text:s text:c="3"/>績</text:p>
          </table:table-cell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面試(50%)</text:p>
          </table:table-cell>
          <table:table-cell table:style-name="TableCell511">
            <text:p text:style-name="P512">術科(50%)</text:p>
          </table:table-cell>
          <table:table-cell table:style-name="TableCell513">
            <text:p text:style-name="P514">主試人員簽章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總分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</table:table>
      <text:p text:style-name="P554">※注意事項：</text:p>
      <text:p text:style-name="內文"><text:span text:style-name="T555">一、</text:span><text:span text:style-name="T556">甄選地</text:span><text:span text:style-name="T557">點：</text:span><text:span text:style-name="T558">臺中市</text:span><text:span text:style-name="T559">潭子區</text:span><text:span text:style-name="T560">新興</text:span><text:span text:style-name="T561">國民小學</text:span><text:span text:style-name="T562">（</text:span><text:span text:style-name="T563">臺中市</text:span><text:span text:style-name="T564">潭子區</text:span><text:span text:style-name="T565">潭興</text:span><text:span text:style-name="T566">路</text:span><text:span text:style-name="T567">1</text:span><text:span text:style-name="T568">段</text:span><text:span text:style-name="T569">25</text:span><text:span text:style-name="T570">號</text:span><text:span text:style-name="T571">）</text:span></text:p>
      <text:p text:style-name="內文"><text:span text:style-name="T572">二、</text:span><text:span text:style-name="T573">時</text:span><text:span text:style-name="T574"><text:s text:c="4"/></text:span><text:span text:style-name="T575">間：</text:span><text:span text:style-name="T576">10</text:span><text:span text:style-name="T577">9</text:span><text:span text:style-name="T578">年</text:span><text:span text:style-name="T579">9</text:span><text:span text:style-name="T580">月</text:span><text:span text:style-name="T581">8</text:span><text:span text:style-name="T582">日(</text:span><text:span text:style-name="T583">星期</text:span><text:span text:style-name="T584">二</text:span><text:span text:style-name="T585">)</text:span><text:span text:style-name="T586">上</text:span><text:span text:style-name="T587">午</text:span><text:span text:style-name="T588">8</text:span><text:span text:style-name="T589">時</text:span><text:span text:style-name="T590">30</text:span><text:span text:style-name="T591">分報到，</text:span><text:span text:style-name="T592">9</text:span><text:span text:style-name="T593">時</text:span><text:span text:style-name="T594">起</text:span><text:span text:style-name="T595">開始</text:span><text:span text:style-name="T596">面</text:span><text:span text:style-name="T597">試</text:span></text:p>
      <text:p text:style-name="內文"><text:span text:style-name="T598">三、</text:span><text:span text:style-name="T599">面</text:span><text:span text:style-name="T600">試地點：</text:span><text:span text:style-name="T601">本校</text:span><text:span text:style-name="T602">三</text:span><text:span text:style-name="T603">樓</text:span><text:span text:style-name="T604">會議</text:span><text:span text:style-name="T605">室</text:span><text:span text:style-name="T606">。</text:span></text:p>
      <text:p text:style-name="內文"><text:span text:style-name="T607">四、</text:span><text:span text:style-name="T608">面試時請攜帶國民身分證正本及本應試證。</text:span></text:p>
      <text:p text:style-name="P609"><text:span text:style-name="T610">五、</text:span><text:span text:style-name="T611">遇天然災害為人力所不能抗拒而需延期時，請依本校通知日期另行應試。</text:span></text:p>
      <text:soft-page-break/>
      <text:p text:style-name="P612"><text:span text:style-name="T613">臺中市</text:span><text:span text:style-name="T614">潭子區</text:span><text:span text:style-name="T615">新興</text:span><text:span text:style-name="T616">國民小學</text:span><text:span text:style-name="T617"><text:s/></text:span><text:span text:style-name="T618">行政助理</text:span><text:span text:style-name="T619">履</text:span><text:span text:style-name="T620">歷表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姓名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性別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年齡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rows-spanned="4">
            <text:p text:style-name="P645">照片黏貼處</text:p>
          </table:table-cell>
        </table:table-row>
        <table:table-row table:style-name="TableRow646">
          <table:table-cell table:style-name="TableCell647">
            <text:p text:style-name="P648">身分證字號</text:p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>出生日期</text:p>
          </table:table-cell>
          <table:covered-table-cell/>
          <table:covered-table-cell/>
          <table:table-cell table:style-name="TableCell653" table:number-columns-spanned="3">
            <text:p text:style-name="P654">年<text:s/><text:s text:c="2"/>月<text:s/><text:s text:c="2"/>日</text:p>
          </table:table-cell>
          <table:covered-table-cell/>
          <table:covered-table-cell/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戶籍地址</text:p>
          </table:table-cell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通訊地址</text:p>
          </table:table-cell>
          <table:table-cell table:style-name="TableCell665" table:number-columns-spanned="7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聯絡電話</text:p>
          </table:table-cell>
          <table:table-cell table:style-name="TableCell671" table:number-columns-spanned="8">
            <text:p text:style-name="P672">(日)： <text:s text:c="19"/>(夜)：</text:p>
            <text:p text:style-name="P67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最高學歷</text:p>
          </table:table-cell>
          <table:table-cell table:style-name="TableCell677" table:number-columns-spanned="8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E-mail：</text:p>
          </table:table-cell>
          <table:table-cell table:style-name="TableCell682" table:number-columns-spanned="8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rows-spanned="4">
            <text:p text:style-name="P686">工</text:p>
            <text:p text:style-name="P687">作</text:p>
            <text:p text:style-name="P688">經</text:p>
            <text:p text:style-name="P689">歷</text:p>
          </table:table-cell>
          <table:table-cell table:style-name="TableCell690" table:number-columns-spanned="3">
            <text:p text:style-name="P691">公司行號</text:p>
          </table:table-cell>
          <table:covered-table-cell/>
          <table:covered-table-cell/>
          <table:table-cell table:style-name="TableCell692" table:number-columns-spanned="3">
            <text:p text:style-name="P693">職稱</text:p>
          </table:table-cell>
          <table:covered-table-cell/>
          <table:covered-table-cell/>
          <table:table-cell table:style-name="TableCell694" table:number-columns-spanned="2">
            <text:p text:style-name="P695"><text:span text:style-name="T696">起迄年月</text:span>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2">
            <text:p text:style-name="P704"><text:span text:style-name="T705">年<text:s/></text:span><text:span text:style-name="T706"><text:s/></text:span><text:span text:style-name="T707"><text:s/>月</text:span><text:span text:style-name="T708">~ <text:s text:c="2"/></text:span><text:span text:style-name="T709">年 <text:s text:c="2"/>月</text:span>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><text:span text:style-name="T718">年<text:s/></text:span><text:span text:style-name="T719"><text:s/></text:span><text:span text:style-name="T720"><text:s/>月</text:span><text:span text:style-name="T721">~ <text:s text:c="2"/></text:span><text:span text:style-name="T722">年 <text:s text:c="2"/>月</text:span></text:p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><text:span text:style-name="T731">年<text:s/></text:span><text:span text:style-name="T732"><text:s/></text:span><text:span text:style-name="T733"><text:s/>月</text:span><text:span text:style-name="T734">~ <text:s text:c="2"/></text:span><text:span text:style-name="T735">年 <text:s text:c="2"/>月</text:span></text:p>
          </table:table-cell>
          <table:covered-table-cell/>
        </table:table-row>
        <table:table-row table:style-name="TableRow736">
          <table:table-cell table:style-name="TableCell737" table:number-rows-spanned="3">
            <text:p text:style-name="P738">專</text:p>
            <text:p text:style-name="P739">長</text:p>
          </table:table-cell>
          <table:table-cell table:style-name="TableCell740" table:number-columns-spanned="8">
            <text:p text:style-name="P74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8">
            <text:p text:style-name="P74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8">
            <text:p text:style-name="P74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個</text:p>
            <text:p text:style-name="P753">人</text:p>
            <text:p text:style-name="P754">簡</text:p>
            <text:p text:style-name="P755">歷</text:p>
          </table:table-cell>
          <table:table-cell table:style-name="TableCell756" table:number-columns-spanned="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/>
      <text:p text:style-name="P759">臺中市潭子區新興國民小學109年度進用行政助理</text:p>
      <text:p text:style-name="P760">繳交文件</text:p>
      <text:p text:style-name="內文"><text:span text:style-name="T761">1、身分證</text:span><text:span text:style-name="T762">明文件</text:span><text:span text:style-name="T763">影本（</text:span><text:span text:style-name="T764">請黏貼</text:span><text:span text:style-name="T765">）</text:span>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正面</text:p>
          </table:table-cell>
          <table:table-cell table:style-name="TableCell772">
            <text:p text:style-name="P773">反面</text:p>
          </table:table-cell>
        </table:table-row>
      </table:table>
      <text:p text:style-name="P774"/>
      <text:p text:style-name="內文"><text:span text:style-name="T775">2、</text:span><text:span text:style-name="T776">駕照</text:span><text:span text:style-name="T777">影本</text:span><text:span text:style-name="T778">（</text:span><text:span text:style-name="T779">請黏貼</text:span><text:span text:style-name="T780">）</text:span>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正面</text:p>
          </table:table-cell>
          <table:table-cell table:style-name="TableCell787">
            <text:p text:style-name="P788">反面</text:p>
          </table:table-cell>
        </table:table-row>
      </table:table>
      <text:p text:style-name="P789"/>
      <text:soft-page-break/>
      <text:p text:style-name="P790"><text:span text:style-name="T791">切　結　書</text:span></text:p>
      <text:p text:style-name="P792"><text:span text:style-name="T793">立切結書人</text:span><text:span text:style-name="T794">　　　　　　　　　</text:span><text:span text:style-name="T795">報名應徵</text:span><text:span text:style-name="T796">臺中市</text:span><text:span text:style-name="T797">潭子區</text:span><text:span text:style-name="T798">新興</text:span><text:span text:style-name="T799">國民小學</text:span><text:span text:style-name="T800">10</text:span><text:span text:style-name="T801">9</text:span><text:span text:style-name="T802">年甄選行政助理，如服務期間有下列情事之一發生時，本人願無異議放棄錄用資格，由學校依規定予以解聘：</text:span></text:p>
      <text:p text:style-name="P803">一、受有期徒刑一年以上判決確定，未獲宣告緩刑者。</text:p>
      <text:p text:style-name="P804">二、曾服公職，因貪污瀆職經判刑確定或通緝有案尚未結案者。</text:p>
      <text:p text:style-name="P805"><text:span text:style-name="T806">三、</text:span><text:span text:style-name="T807">依法停止任用，或受休職處分尚未期滿，或因案停止職務，其原因尚未消滅者。</text:span></text:p>
      <text:p text:style-name="P808">四、褫奪公權尚未復權者。</text:p>
      <text:p text:style-name="P809">五、受禁治產之宣告，尚未撤銷者。</text:p>
      <text:p text:style-name="P810"><text:span text:style-name="T811">六、</text:span><text:span text:style-name="T812">有妨害風化</text:span><text:span text:style-name="T813">、</text:span><text:span text:style-name="T814">性侵害犯罪事實</text:span><text:span text:style-name="T815">或</text:span><text:span text:style-name="T816">犯罪前科者。</text:span></text:p>
      <text:p text:style-name="P817">七、有吸毒、酗酒、賭博等不良嗜好者。</text:p>
      <text:p text:style-name="P818"><text:span text:style-name="T819">八、</text:span><text:span text:style-name="T820">患有精神官能方面之疾病者。</text:span></text:p>
      <text:p text:style-name="P821"><text:span text:style-name="T822">九</text:span><text:span text:style-name="T823">、</text:span><text:span text:style-name="T824">嗜酒及服用麻醉性藥物之惡習者。</text:span></text:p>
      <text:p text:style-name="P825"/>
      <text:p text:style-name="P826">此 <text:s text:c="3"/>致</text:p>
      <text:p text:style-name="P827"><text:span text:style-name="T828">臺中市</text:span><text:span text:style-name="T829">潭子區</text:span><text:span text:style-name="T830">新興</text:span><text:span text:style-name="T831">國民小學</text:span></text:p>
      <text:p text:style-name="P832"/>
      <text:p text:style-name="P833">　　立切結書人：　　　　　　　　 　(簽章)<text:line-break/>　　身分證字號：</text:p>
      <text:p text:style-name="P834">　　住　　　址：<text:line-break/>　　電　　　話： （宅）</text:p>
      <text:p text:style-name="P835"><text:s text:c="17"/>（行動）</text:p>
      <text:p text:style-name="P836"/>
      <text:p text:style-name="P837"/>
      <text:p text:style-name="P838"><text:span text:style-name="T839">中<text:s/></text:span><text:span text:style-name="T840"><text:s/></text:span><text:span text:style-name="T841">華<text:s/></text:span><text:span text:style-name="T842"><text:s/></text:span><text:span text:style-name="T843">民 <text:s/>國 <text:s/></text:span><text:span text:style-name="T844"><text:s/>10</text:span><text:span text:style-name="T845">9</text:span><text:span text:style-name="T846"><text:s/></text:span><text:span text:style-name="T847"><text:s/></text:span><text:span text:style-name="T848">年 <text:s text:c="5"/>月 <text:s text:c="5"/>日</text:span></text:p>
      <text:soft-page-break/>
      <text:p text:style-name="P849">查閱性侵害犯罪加害人登記檔案同意書</text:p>
      <text:p text:style-name="P850"/>
      <text:p text:style-name="P851"><text:span text:style-name="T852">本人（</text:span><text:span text:style-name="T853">　　　　　　　　　</text:span><text:span text:style-name="T854">，</text:span><text:span text:style-name="T855">　　　</text:span><text:span text:style-name="T856">年</text:span><text:span text:style-name="T857">　　　</text:span><text:span text:style-name="T858">月</text:span><text:span text:style-name="T859">　　　</text:span><text:span text:style-name="T860">日生，國民身分證統一編號：</text:span><text:span text:style-name="T861">　　　　　　　　　</text:span><text:span text:style-name="T862">）為應徵</text:span><text:span text:style-name="T863">臺中市</text:span><text:span text:style-name="T864">潭子區</text:span><text:span text:style-name="T865">新興</text:span><text:span text:style-name="T866">國民小學</text:span><text:span text:style-name="T867">行政助理所需，同意貴校申請查閱本人有無性侵害犯罪登記檔案資料。</text:span></text:p>
      <text:p text:style-name="P868"/>
      <text:p text:style-name="P869">此<text:s text:c="3"/>致</text:p>
      <text:p text:style-name="內文"><text:span text:style-name="T870">臺中市</text:span><text:span text:style-name="T871">潭子區</text:span><text:span text:style-name="T872">新興</text:span><text:span text:style-name="T873">國民小學</text:span></text:p>
      <text:p text:style-name="P874"/>
      <text:p text:style-name="P875"/>
      <text:p text:style-name="P876"><text:span text:style-name="T877">立同意書人：</text:span><text:span text:style-name="T878"><text:s text:c="17"/></text:span><text:span text:style-name="T879">（簽名）</text:span></text:p>
      <text:p text:style-name="P880"><text:span text:style-name="T881">國民身分證統一編號</text:span><text:span text:style-name="T882">：</text:span></text:p>
      <text:p text:style-name="內文"/>
      <text:p text:style-name="內文"/>
      <text:p text:style-name="內文"/>
      <text:p text:style-name="P883"/>
      <text:p text:style-name="P884"/>
      <text:p text:style-name="P885"><text:span text:style-name="T886">中</text:span><text:span text:style-name="T887"><text:s text:c="2"/></text:span><text:span text:style-name="T888">華</text:span><text:span text:style-name="T889"><text:s text:c="2"/></text:span><text:span text:style-name="T890">民</text:span><text:span text:style-name="T891"><text:s text:c="2"/></text:span><text:span text:style-name="T892">國</text:span><text:span text:style-name="T893"><text:s text:c="2"/></text:span><text:span text:style-name="T894">10</text:span><text:span text:style-name="T895">9</text:span><text:span text:style-name="T896"><text:s text:c="2"/></text:span><text:span text:style-name="T897">年</text:span><text:span text:style-name="T898"><text:s text:c="3"/></text:span><text:span text:style-name="T899"><text:s text:c="2"/></text:span><text:span text:style-name="T900">月</text:span><text:span text:style-name="T901">　　　</text:span><text:span text:style-name="T902">日</text:span></text:p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system" svg:panose-1="0 0 0 0 0 0 0 0 0 0"/>
    <style:font-face style:name="標楷體-WinCharSetFFFF-H" svg:font-family="標楷體-WinCharSetFFFF-H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31T05:25:00Z</meta:creation-date>
    <dc:date>2020-08-31T05:25:00Z</dc:date>
    <meta:print-date>2020-04-08T00:24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40" meta:character-count="4283" meta:row-count="30" meta:non-whitespace-character-count="3651"/>
  </office:meta>
</office:document-meta>
</file>